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86</text:p>
      <text:p text:style-name="publicatie-titel.end">26 mei 2010</text:p>
      <text:h text:outline-level="1" text:style-name="staatsblad_kop">Besluit van 7 mei 2010, houdende vaststelling van het tijdstip van inwerkingtreding van het Besluit van 31 maart 2010 tot
            wijziging van het Besluit bekostiging WPO en het Bekostigingsbesluit W.V.O. in verband met de wijziging van enkele bedragen
            van het leerlinggebonden budget
         </text:h>
      <text:p text:style-name="wij">Wij Beatrix, bij de gratie Gods, Koningin der Nederlanden, Prinses van Oranje-Nassau, enz. enz. enz.</text:p>
      <text:p text:style-name="considerans.al">Op de voordracht van Onze Minister van Onderwijs, Cultuur en Wetenschap, van 29 april 2010, nr. WJZ/206655(6265), directie
               Wetgeving en Juridische Zaken;
            </text:p>
      <text:p text:style-name="considerans.al">Gelet op artikel III van het Besluit van 31 maart 2010 tot wijziging van het Besluit bekostiging WPO en het Bekostigingsbesluit
               W.V.O. in verband met de wijziging van enkele bedragen van het leerlinggebonden budget;
            </text:p>
      <text:p text:style-name="afkondiging">Hebben goedgevonden en verstaan:</text:p>
      <text:h text:outline-level="3" text:style-name="artikel_kop">Enig artikel
               </text:h>
      <text:p text:style-name="artikel">Het Besluit van 31 maart 2010 tot wijziging van het Besluit bekostiging WPO en het Bekostigingsbesluit W.V.O. in verband met
                  de wijziging van enkele bedragen van het leerlinggebonden budget treedt in werking met ingang van 1 augustus 2010.
               </text:p>
      <text:p text:style-name="slotformulering">Onze Minister van Onderwijs, Cultuur en Wetenschap is belast met de uitvoering van dit besluit dat in het Staatsblad zal worden
                  geplaatst.
               </text:p>
      <text:p text:style-name="dagtekening">’s-Gravenhage, 7 mei 2010</text:p>
      <text:p text:style-name="koning">Beatrix</text:p>
      <text:p text:style-name="ondertekening">De Minister van Onderwijs, Cultuur en Wetenschap,</text:p>
      <text:p text:style-name="ondertekening.end">A. Rouvoet </text:p>
      <text:p text:style-name="uitgifte.end">Uitgegeven de <text:span text:style-name="cur">zesentwintigste</text:span> mei 2010
               </text:p>
      <text:p text:style-name="uitgifte">De Minister van
                     			 Justitie,
                  </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