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4</text:p>
      <text:p text:style-name="publicatie-titel.end">26 mei 2010</text:p>
      <text:h text:outline-level="1" text:style-name="staatsblad_kop">Besluit van 10 mei 2010 tot wijziging van het Besluit milieu-effectrapportage 1994 en enkele andere algemene maatregelen van
            bestuur (technische aanpassing ten gevolge van modernisering regelgeving milieueffectrapportage)
         </text:h>
      <text:p text:style-name="wij">Wij Beatrix, bij de gratie Gods, Koningin der Nederlanden, Prinses van Oranje-Nassau, enz. enz. enz.</text:p>
      <text:p text:style-name="considerans.al">Op de voordracht van Onze Minister van Volkshuisvesting, Ruimtelijke Ordening en Milieubeheer van 8 maart 2010, nr. BJZ2010006054,
               Directie Bestuurlijke en Juridische Zaken, gedaan mede namens Onze Minister van Landbouw, Natuur en Voedselkwaliteit en Onze
               Minister van Onderwijs, Cultuur en Wetenschap;
            </text:p>
      <text:p text:style-name="considerans.al">Gelet op de artikelen 7.2, 7.35, zevende lid, en 8.40 van de Wet milieubeheer, de artikelen 40, tweede lid, en 49 van de Mijnbouwwet,
               artikel 5, eerste lid, en 10, vierde lid, van de Ontgrondingenwet, de artikelen 2.4, 3.7 en 10.8 van de Wet ruimtelijke ordening
               en artikel 8.15 van de Wet luchtvaart;
            </text:p>
      <text:p text:style-name="considerans.al">De Raad van State gehoord (advies van 31 maart 2010, no. W08.10.0081/IV);</text:p>
      <text:p text:style-name="considerans.al">Gezien het nader rapport van Onze Minister van Volkshuisvesting, Ruimtelijke Ordening en Milieubeheer van 3 mei 2010, nr. BJZ2010011773,
               Directie Bestuurlijke en Juridische Zaken, uitgebracht mede namens Onze Minister van Landbouw, Natuur en Voedselkwaliteit
               en Onze Minister van Onderwijs, Cultuur en Wetenschap;
            </text:p>
      <text:p text:style-name="afkondiging">Hebben goedgevonden en verstaan:</text:p>
      <text:h text:outline-level="3" text:style-name="wijzig-artikel_kop">ARTIKEL I
            </text:h>
      <text:p text:style-name="wat">Het Besluit milieu-effectrapportage 1994 wordt als volgt gewijzigd:</text:p>
      <text:p text:style-name="lid"><text:span text:style-name="lidnr">A<text:tab/></text:span></text:p>
      <text:p text:style-name="wat">In het opschrift van hoofdstuk 2 en in artikel 2, vijfde lid, wordt «milieu-effectrapport» vervangen door «milieueffectrapport»
                  en wordt «de artikelen 7.8a tot en met 7.8d» vervangen door: de artikelen 7.16 tot en met 7.19.
               </text:p>
      <text:p text:style-name="lid"><text:span text:style-name="lidnr">B<text:tab/></text:span></text:p>
      <text:p text:style-name="wat">Hoofdstuk 3 vervalt.</text:p>
      <text:p text:style-name="lid"><text:span text:style-name="lidnr">C<text:tab/></text:span></text:p>
      <text:p text:style-name="wat">In artikel 8 wordt na «artikel 7.35, derde lid,» ingevoegd « van de wet» en wordt «milieu-effectrapport» vervangen door: milieueffectrapport.</text:p>
      <text:p text:style-name="lid"><text:span text:style-name="lidnr">D<text:tab/></text:span></text:p>
      <text:p text:style-name="wat">In artikel 17 en het opschrift van de bijlage wordt «Besluit milieu-effectrapportage 1994» vervangen door: Besluit milieueffectrapportage.</text:p>
      <text:p text:style-name="lid"><text:span text:style-name="lidnr">E<text:tab/></text:span></text:p>
      <text:p text:style-name="wat">In de bijlage wordt in het opschrift van onderdeel C «milieu-effectrapportage» vervangen door: milieueffectrapportage.</text:p>
      <text:p text:style-name="lid"><text:span text:style-name="lidnr">F<text:tab/></text:span></text:p>
      <text:p text:style-name="wat">In de bijlage wordt in het opschrift van onderdeel D «de artikelen 7.8a tot en met 7.8e» vervangen door: de artikelen 7.16
                  tot en met 7.20.
               </text:p>
      <text:p text:style-name="lid"><text:span text:style-name="lidnr">G<text:tab/></text:span></text:p>
      <text:p text:style-name="wat">De onderdelen C en D worden als volgt gewijzigd:</text:p>
      <text:p text:style-name="wat">In kolom 3 van de categorieën C 15.2 en de categorieën D 1.1, 2, 3, 4.1, 4.2, 8.1, 8.2, 8.3, 9, 10.1, 10.2, 10.3, 11.1, 11.2,
                     11.3, 11.4, 11.5, 12.1, 12.2, 13, 14, 15.1, 15.2, 15.3, 16.1, 16.2, 17.1, 17.2, 18.1, 18.2. 18.3, 18.4, 20.1, 20.2, 20.3,
                     21.1, 21.2, 21.3, 21.4, 21.5, 21.6. 22.1, 22.2, 22.3, 22.4, 22.5, 23, 24.1, 25.1, 25.2, 25.3, 25.4, 26, 27, 28, 29.1, 29.2,
                     29.3, 29.4, 30, 31, 32.1, 32.2, 32.3, 32.4, 32.5, 32.6, 32.7, 32.8, 32.9, 33, 34.1, 34.2, 34.3, 34.4, 34.5, 35, 36, 37.1,
                     37.2, 38.1, 38.2, 38.3, 39.1, 39.2, 40, 41.1, 41.2, 42, 43, 44, 45, 46, 47 en 48 wordt «de artikelen 2.1, 2.2, 2.3 en 5.1
                     van de Wet ruimtelijke ordening» telkens vervangen door: de artikelen 2.1, 2.2 en 2.3 van de Wet ruimtelijke ordening.
                  </text:p>
      <text:p text:style-name="lid"><text:span text:style-name="lidnr">H<text:tab/></text:span></text:p>
      <text:p text:style-name="wat">In kolom 3 van categorie  D 1.2 wordt «de artikelen 2.1, 2.2 en 5.1 van de Wet ruimtelijke ordening» vervangen door: de artikelen
                  2.1 en 2.2 van de Wet ruimtelijke ordening.
               </text:p>
      <text:p text:style-name="lid"><text:span text:style-name="lidnr">I<text:tab/></text:span></text:p>
      <text:p text:style-name="wat">In kolom 4 van de categorieën C 9,  10.1 en 10.2 alsmede D 9, 10.1 en 10.2,  wordt «De vaststelling van het landinrichtingsplan,
                  bedoeld in artikel 80, eerste lid, van de Landinrichtingswet «vervangen door: De vaststelling van het inrichtingsplan, bedoeld
                  in artikel 17 van de Wet inrichting landelijk gebied.
               </text:p>
      <text:p text:style-name="lid"><text:span text:style-name="lidnr">J<text:tab/></text:span></text:p>
      <text:p text:style-name="wat">Kolom 4 van categorie D 48 komt te luiden:</text:p>
      <text:section text:name="artikeltekst.d10287e363" text:style-name="wijziging.block">
        <text:p text:style-name="artikeltekst">De vaststelling van het  plan, bedoeld in artikel 3.6, eerste lid, onderdelen a en b, van de Wet ruimtelijke ordening dan
                        wel bij het ontbreken daarvan van het plan, bedoeld in artikel 3.1, eerste lid, van die wet dat in de aanleg, wijziging of
                        uitbreiding voorziet.
                     </text:p>
      </text:section>
      <text:h text:outline-level="3" text:style-name="wijzig-artikel_kop">ARTIKEL II
            </text:h>
      <text:p text:style-name="wat">In artikel 5, tweede lid, onder a, van het Besluit algemene regels milieu mijnbouw wordt «Besluit milieu-effectrapportage
               1994» vervangen door: Besluit milieueffectrapportage.
            </text:p>
      <text:h text:outline-level="3" text:style-name="wijzig-artikel_kop">ARTIKEL III
            </text:h>
      <text:p text:style-name="wat">In artikel 3, tweede lid, van het Besluit landbouw milieubeheer wordt «milieu-effectrapport» vervangen door: milieueffectrapport.</text:p>
      <text:h text:outline-level="3" text:style-name="wijzig-artikel_kop">ARTIKEL IV
            </text:h>
      <text:p text:style-name="wat">In artikel 5, tweede lid, onder a, van het Besluit ontgrondingen in rijkswateren wordt «Besluit milieu-effectrapportage 1994»
               vervangen door: Besluit milieueffectrapportage.
            </text:p>
      <text:h text:outline-level="3" text:style-name="wijzig-artikel_kop">ARTIKEL V
            </text:h>
      <text:p text:style-name="wat">In de artikelen 1.3.1, eerste lid, 3.1.6, tweede lid, en 5.1.3, tweede lid, van het Besluit ruimtelijke ordening wordt «milieu-effectrapport»
               vervangen door: milieueffectrapport.
            </text:p>
      <text:h text:outline-level="3" text:style-name="wijzig-artikel_kop">ARTIKEL VI
            </text:h>
      <text:p text:style-name="wat">In artikel 4A.3, tweede lid, van het Luchthavenverkeerbesluit Schiphol wordt «Besluit milieu-effectrapportage 1994» vervangen
               door: Besluit milieueffectrapportage.
            </text:p>
      <text:h text:outline-level="3" text:style-name="wijzig-artikel_kop">ARTIKEL VII
            </text:h>
      <text:p text:style-name="wat">In de artikelen 94, vierde lid, en 95 van het Mijnbouwbesluit wordt «Besluit milieu-effectrapportage 1994» vervangen door
               «Besluit milieueffectrapportage» en wordt «milieu-effectrapport» vervangen door: milieueffectrapport.
            </text:p>
      <text:h text:outline-level="3" text:style-name="artikel_kop">ARTIKEL VIII
               </text:h>
      <text:p text:style-name="artikel">Het recht zoals dat gold onmiddellijk voorafgaand aan het tijdstip van inwerkingtreding van dit besluit blijft van toepassing
                  op een verzoek als bedoeld in artikel 5, eerste of tweede lid, van het Besluit milieu-effectrapportage 1994 dat is ingediend voor het tijdstip van inwerkingtreding van dit besluit.
               </text:p>
      <text:h text:outline-level="3" text:style-name="artikel_kop">ARTIKEL IX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0 me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sentwintigste</text:span> mei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Inleiding
            </text:h>
      <text:p text:style-name="alineagroep">Het onderhavige besluit, uitgebracht mede namens Onze Minister van Landbouw, Natuur en Voedselkwaliteit en Onze Minister van
                  Onderwijs, Cultuur en Wetenschap, betreft een technische aanpassing van het Besluit milieu-effectrapportage 1994 en enkele
                  andere algemene maatregelen van bestuur naar aanleiding van de wet van 17 december 2009, Stb. 2010, 20, tot wijziging van de Wet milieubeheer en enkele daarmee verband houdende wetten (modernisering van de regelgeving over de
                  milieueffectrapportage). Er wordt naar gestreefd deze wet op 1 juli 2010 in werking te laten treden. Doel van de modernisering
                  is te komen tot minder en eenvoudiger regels en meer samenhang in het systeem van milieubeoordelingen voor plannen en projecten.
                  In verband met de modernisering van de regelgeving over de milieueffectrapportage wordt een aantal artikelen van hoofdstuk
                  7 Wet milieubeheer vernummerd. Daarnaast vinden er wijzigingen plaats in de terminologie. Deze aanpassingen noodzaken tot
                  het aanpassen van enkele algemene maatregelen van bestuur. Het onderhavige besluit voorziet daarin.
               </text:p>
      <text:p text:style-name="alineagroep.end">Voorts zijn nog enkele technische aanpassingen aangebracht, die hierna zullen worden toegelicht.</text:p>
      <text:h text:outline-level="4" text:style-name="divisiekop2">Terminologie
            </text:h>
      <text:p text:style-name="nota-toelichting">Overeenkomstig de wet modernisering van de regelgeving over de milieueffectrapportage worden de termen «milieu-effectrapport»
               en «milieu-effectrapportage» vervangen door respectievelijk «milieueffectrapport» en «milieueffectrapportage».
            </text:p>
      <text:p text:style-name="nota-toelichting">De aanpassingen in de andere algemene maatregelen van bestuur vloeien voort uit de aanpassing van de citeertitel van het Besluit
               milieu-effectrapportage 1994, alsmede de wijzigingen van de termen «milieueffectrapport» en «milieueffectrapportage» (de woorden
               met streepje worden gewijzigd in woorden zonder streepje).
            </text:p>
      <text:h text:outline-level="4" text:style-name="divisiekop2">Hoofdstuk 3 van het Besluit milieu-effectrapportage 1994
            </text:h>
      <text:p text:style-name="nota-toelichting">Hoofdstuk 3 van het Besluit milieu-effectrapportage 1994, dat nadere regels gaf omtrent de indiening en behandeling van een
               verzoek om een ontheffing van de verplichting tot het maken van een milieueffectrapport, komt te vervallen, nu het nieuwe
               artikel 7.21 van de Wet milieubeheer dat handelt over ontheffing, geen verdere uitwerking behoeft. De belangrijkste bepalingen
               van hoofdstuk 3 van het Besluit milieu-effectrapportage 1994 zijn thans in genoemd artikel 7.21 neergelegd.
            </text:p>
      <text:h text:outline-level="4" text:style-name="divisiekop2">Overige technische aanpassingen
            </text:h>
      <text:p text:style-name="alineagroep">Bij het Invoeringsbesluit Wet ruimtelijke ordening (Stb. 2008, 159), in werking getreden op 1 juli 2008, is het Besluit milieu-effectrapportage 1994 gewijzigd.
               </text:p>
      <text:p text:style-name="alineagroep">Het betrof hier een technische aanpassing waarbij de verschillende verwijzingen naar de artikelen uit de oude Wet op de Ruimtelijke
                  Ordening één op één waren omgezet naar de corresponderende artikelen van de huidige Wet ruimtelijke ordening (hierna: Wro).
                  Hierbij was abusievelijk verwezen naar de structuurvisies, bedoeld in artikel 5.1 van de Wro, welk artikel niet meer bestaat.
                  Dat is gecoorigeerd bij het besluit van 22 januari 2009, Stb. 90. Bij die correctie was echter een deel van de categorieën die moesten worden genoemd, weggevallen. Dat wordt nu alsnog hersteld.
               </text:p>
      <text:p text:style-name="alineagroep">Tevens werd in kolom 4 van onderdeel D nog gedeeltelijk verwezen naar de oude Wet op de Ruimtelijke Ordening. Dat wordt hierbij
                  eveneens gecorrigeerd.
               </text:p>
      <text:p text:style-name="alineagroep.end">Tenslotte werd in de categorieën C 9, 10.1, 10.2 alsmede, D 9, 10.1 en 10.2 nog verwezen naar de inmiddels vervallen Landinrichtingswet.
                  Dat wordt thans vervangen door een verwijzing naar de Wet inrichting landelijk gebied.
               </text:p>
      <text:h text:outline-level="4" text:style-name="divisiekop2">Aan het besluit verbonden lasten
            </text:h>
      <text:p text:style-name="nota-toelichting">Aan dit besluit zijn geen administratieve lasten verbonden. Het besluit is om die reden niet voorgelegd aan het Adviescollege
               toetsing administratieve lasten (Actal). In de memorie van toelichting bij het wetsvoorstel tot modernisering van de regelgeving
               over de milieueffectrapportage wordt reeds ingegaan op de gevolgen van de modernisering voor de administratieve lasten, de
               bestuurlijke lasten, het milieu, alsmede voor de handhaafbaarheid en de uitvoerbaarheid. Volledigheidshalve wordt daarnaar
               verwezen<text:note text:id="n1" text:note-class="footnote"><text:note-citation text:label="1">1</text:note-citation><text:note-body><text:p> Kamerstukken II 2008–2009, 31 755, nr. 3, p. 11–13.
               </text:p></text:note-body></text:note>.
            </text:p>
      <text:h text:outline-level="4" text:style-name="divisiekop2">Wijzigingen in het besluit ten opzichte van het ontwerpbesluit
            </text:h>
      <text:p text:style-name="alineagroep">Het ontwerp-besluit is ingevolge artikel 21.6, vierde lid, op 14 januari 2010 overgelegd aan beide kamers der Staten-Generaal
                  en op 22 januari 2010 gepubliceerd in de Staatscourant (Stcrt. 2010, 901) met de mogelijkheid voor een ieder om gedurende vier weken opmerkingen over het ontwerp te maken. Van de mogelijkheid om opmerkingen te maken
                  is geen gebruik gemaakt. Wel is door de vaste commissie voor VROM van de Tweede Kamer de vraag gesteld of het volledig buiten
                  kijf staat dat er geen administratieve lasten aan het besluit zijn verbonden. Die vraag is bij brief van 19 februari aan de
                  voorzitter van de Tweede Kamer der Staten-Generaal, bevestigend beantwoord.
               </text:p>
      <text:p text:style-name="alineagroep.end">Wel zijn in artikel I enkele onjuistheden in de bijlage bij het besluit gecorrigeerd. Deze zijn hiervoor genoemd onder het
                  kopje Overige technische wijzigingen.
               </text:p>
      <text:h text:outline-level="3" text:style-name="divisiekop1">Artikelsgewijs
            </text:h>
      <text:h text:outline-level="4" text:style-name="divisiekop2">Artikel I
            </text:h>
      <text:h text:outline-level="5" text:style-name="divisiekop3">Onderdelen A en F
            </text:h>
      <text:p text:style-name="nota-toelichting">In het wetsvoorstel modernisering van de regelgeving over de milieueffectrapportage worden de artikelen 7.8a tot en met 7.8e gewijzigd in de artikelen 7.16 tot en met 7.20. De wijziging van
               het Besluit milieu-effectrapportage 1994 is van gelijke strekking.
            </text:p>
      <text:h text:outline-level="4" text:style-name="divisiekop2">Artikel VIII
            </text:h>
      <text:p text:style-name="alineagroep">Artikel VIII bevat een bepaling van overgangsrecht.</text:p>
      <text:p text:style-name="alineagroep.end">Deze bepaling bewerkstelligt dat het oude recht (het recht zoals dat gold voor inwerkingtreding van het onderhavige besluit)
                  van toepassing blijft op een verzoek om ontheffing als bedoeld in artikel 5 van het Besluit milieu-effectrapportage 1994,
                  dat voor dat tijdstip is ingediend. Dit verzoek zal dus conform het oude recht dienen te worden afgehandel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