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82</text:p>
      <text:p text:style-name="publicatie-titel.end">20 mei 2010</text:p>
      <text:h text:outline-level="1" text:style-name="staatsblad_kop">Wet van 15 april 2010, houdende regeling van de uitvoering van de wetten voor verzetsdeelnemers en oorlogsgetroffenen door
            de Pensioen- en Uitkeringsraad en de Sociale verzekeringsbank (Wet uitvoering wetten voor verzetsdeelnemers en oorlogsgetroffen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continuïteit en de kwaliteit van de dienstverlening aan verzetsdeelnemers
               en oorlogsgetroffenen te waarborgen en daartoe nieuwe regels te treffen voor de uitvoering van de wetten voor verzetsdeelnemers
               en oorlogsgetroffenen;
            </text:p>
      <text:p text:style-name="afkondiging">Zo is het, dat Wij, de Raad van State gehoord, en met gemeen overleg der Staten-Generaal, hebben goedgevonden en verstaan,
               gelijk Wij goedvinden en verstaan bij deze:
            </text:p>
      <text:h text:outline-level="3" text:style-name="artikel_kop">Artikel 1
               </text:h>
      <text:p text:style-name="artikel">In deze wet en de daarop berustende bepalingen wordt verstaan onder:</text:p>
      <text:p text:style-name="definition.term">a. Onze Minister:
                  </text:p>
      <text:p text:style-name="definition.description">Onze Minister van Volksgezondheid, Welzijn en Sport;</text:p>
      <text:p text:style-name="definition.term">b. Raad:
                  </text:p>
      <text:p text:style-name="definition.description">de Pensioen- en Uitkeringsraad, bedoeld in artikel 3;</text:p>
      <text:p text:style-name="definition.term">c. Sociale verzekeringsbank:
                  </text:p>
      <text:p text:style-name="definition.description">de Sociale verzekeringsbank, genoemd in hoofdstuk 6 van de Wet structuur uitvoeringsorganisatie werk en inkomen;</text:p>
      <text:p text:style-name="definition.term">d. Cliëntenraad:
                  </text:p>
      <text:p text:style-name="definition.description">de Cliëntenraad verzetsdeelnemers en oorlogsgetroffenen, genoemd in artikel 10;</text:p>
      <text:p text:style-name="definition.term">e. wetten voor verzetsdeelnemers en oorlogsgetroffenen:
                  </text:p>
      <text:p text:style-name="definition.description">de Wet buitengewoon pensioen 1940–1945, de Wet buitengewoon pensioen zeelieden-oorlogsslachtoffers, de Wet buitengewoon pensioen
                        Indisch verzet, de Wet uitkeringen vervolgingsslachtoffers 1940–1945 en de Wet uitkeringen burger-oorlogsslachtoffers 1940–1945.
                     </text:p>
      <text:h text:outline-level="3" text:style-name="artikel_kop">Artikel 2
               </text:h>
      <text:list text:style-name="list-style-1">
        <text:list-item text:start-value="1">
          <text:p text:style-name="list.start"> De artikelen 18 tot en met 20, 22, 26 tot en met 30 en 33 tot en met 35 van de Kaderwet zelfstandige bestuursorganen zijn
                        van toepassing op de uitvoering door de Sociale verzekeringsbank van de wetten voor verzetsdeelnemers en oorlogsgetroffenen.
                     </text:p>
        </text:list-item>
        <text:list-item text:start-value="2">
          <text:p text:style-name="list.cont"> De bevoegdheden, bedoeld in de artikelen 20 en 22, van de Kaderwet zelfstandige bestuursorganen, worden door Onze Minister
                        toegepast in overeenstemming met Onze Minister van Sociale Zaken en Werkgelegenheid.
                     </text:p>
        </text:list-item>
        <text:list-item text:start-value="3">
          <text:p text:style-name="list.cont"> In afwijking van artikel 36, tweede lid, van de Wet structuur uitvoeringsorganisatie werk en inkomen, wordt het toezicht
                        op de uitvoering door de Sociale verzekeringsbank van de wetten voor verzetsdeelnemers en oorlogsgetroffenen uitgeoefend door
                        Onze Minister.
                     </text:p>
        </text:list-item>
        <text:list-item text:start-value="4">
          <text:p text:style-name="list.end"> Artikel 84 van de Wet structuur uitvoeringsorganisatie werk en inkomen is ten aanzien van de uitvoering van deze wet door
                        de Sociale verzekeringsbank niet van toepassing.
                     </text:p>
        </text:list-item>
      </text:list>
      <text:h text:outline-level="3" text:style-name="artikel_kop">Artikel 3
               </text:h>
      <text:list text:style-name="list-style-2">
        <text:list-item text:start-value="1">
          <text:p text:style-name="list.start"> Er is een Raad, die is belast met de taken, genoemd in artikel 4.
                     </text:p>
        </text:list-item>
        <text:list-item text:start-value="2">
          <text:p text:style-name="list.cont"> De Raad is gevestigd op een door Onze Minister te bepalen plaats.
                     </text:p>
        </text:list-item>
        <text:list-item text:start-value="3">
          <text:p text:style-name="list.cont"> De Raad bezit rechtspersoonlijkheid.
                     </text:p>
        </text:list-item>
        <text:list-item text:start-value="4">
          <text:p text:style-name="list.end"> De Kaderwet zelfstandige bestuursorganen is van toepassing op de Raad.
                     </text:p>
        </text:list-item>
      </text:list>
      <text:h text:outline-level="3" text:style-name="artikel_kop">Artikel 4
               </text:h>
      <text:p text:style-name="artikel">De Raad heeft tot taak:</text:p>
      <text:list text:style-name="list-style-3">
        <text:list-item text:start-value="1">
          <text:p text:style-name="list.start">het geven van beschikkingen op een aanvraag voor een erkenning, buitengewoon pensioen, garantietoeslag, uitkering, periodieke
                        uitkering, garantie-uitkering, vergoeding, tegemoetkoming of herziening als bedoeld in de wetten voor verzetsdeelnemers en
                        oorlogsgetroffenen, afkomstig van een persoon die nog geen financiële aanspraak ontleent of heeft ontleend aan de wet waarop
                        hij zijn aanvraag baseert;
                     </text:p>
        </text:list-item>
        <text:list-item text:start-value="2">
          <text:p text:style-name="list.cont">het ambtshalve herzien van de erkenning als verzetsdeelnemer, vervolgde of burger-oorlogsslachtoffer;
                     </text:p>
        </text:list-item>
        <text:list-item text:start-value="3">
          <text:p text:style-name="list.cont">het vaststellen van beleidsregels voor beschikkingen van de Sociale verzekeringsbank als bedoeld in artikel 6, onderdelen
                        a en b, en
                     </text:p>
        </text:list-item>
        <text:list-item text:start-value="4">
          <text:p text:style-name="list.end">het adviseren van de Sociale verzekeringsbank over beschikkingen waarbij niet op basis van de beleidsregels, bedoeld in onderdeel
                        c, kan worden besloten.
                     </text:p>
        </text:list-item>
      </text:list>
      <text:h text:outline-level="3" text:style-name="artikel_kop">Artikel 5
               </text:h>
      <text:list text:style-name="list-style-4">
        <text:list-item text:start-value="1">
          <text:p text:style-name="list.start"> De Raad bestaat uit minimaal drie en maximaal negen leden, onder wie een voorzitter.
                     </text:p>
        </text:list-item>
        <text:list-item text:start-value="2">
          <text:p text:style-name="list.cont"> De benoeming van de leden van de Raad geschiedt gehoord hebbende de organisaties en instellingen welke regelmatig zijn betrokken
                        bij de uitvoering van de wetten voor verzetsdeelnemers en oorlogsgetroffenen.
                     </text:p>
        </text:list-item>
        <text:list-item text:start-value="3">
          <text:p text:style-name="list.cont"> De leden van de Raad worden benoemd voor een periode van vier jaren.
                     </text:p>
        </text:list-item>
        <text:list-item text:start-value="4">
          <text:p text:style-name="list.cont"> De Raad wordt zodanig samengesteld dat daarin de categorieën belanghebbenden waarop de werkzaamheden van de Raad betrekking
                        hebben op een evenwichtige wijze zijn vertegenwoordigd.
                     </text:p>
        </text:list-item>
        <text:list-item text:start-value="5">
          <text:p text:style-name="list.cont"> Het lidmaatschap van de Raad is onverenigbaar met het hebben van een financiële aanspraak op basis van de wetten voor verzetsdeelnemers
                        en oorlogsgetroffenen.
                     </text:p>
        </text:list-item>
        <text:list-item text:start-value="6">
          <text:p text:style-name="list.cont"> De Raad stelt regels betreffende de uitvoering van zijn taken, genoemd in artikel 4.
                     </text:p>
        </text:list-item>
        <text:list-item text:start-value="7">
          <text:p text:style-name="list.end"> De voorzitter vertegenwoordigt de Raad in en buiten rechte.
                     </text:p>
        </text:list-item>
      </text:list>
      <text:h text:outline-level="3" text:style-name="artikel_kop">Artikel 6
               </text:h>
      <text:p text:style-name="artikel">De Sociale verzekeringsbank heeft tot taak:</text:p>
      <text:list text:style-name="list-style-5">
        <text:list-item text:start-value="1">
          <text:p text:style-name="list.start">het geven van de beschikkingen op basis van de wetten voor verzetsdeelnemers en oorlogsgetroffenen die niet op grond van artikel 4 aan de Raad zijn opgedragen;
                     </text:p>
        </text:list-item>
        <text:list-item text:start-value="2">
          <text:p text:style-name="list.cont">het geven van beschikkingen op aanvragen voor een vergoeding in de kosten van een behandeling, als bedoeld in artikel 2 van
                        de Tijdelijke vergoedingsregeling psychotherapie na-oorlogse generatie;
                     </text:p>
        </text:list-item>
        <text:list-item text:start-value="3">
          <text:p text:style-name="list.cont">de voorbereiding en de uitvoering van de beschikkingen, bedoeld in artikel 4, onderdelen a en b, en
                     </text:p>
        </text:list-item>
        <text:list-item text:start-value="4">
          <text:p text:style-name="list.end">de ondersteuning van de Raad bij zijn werkzaamheden.
                     </text:p>
        </text:list-item>
      </text:list>
      <text:h text:outline-level="3" text:style-name="artikel_kop">Artikel 7
               </text:h>
      <text:list text:style-name="list-style-6">
        <text:list-item text:start-value="1">
          <text:p text:style-name="list.start"> De beschikkingen, bedoeld in artikel 6, onderdelen a en b, worden gegeven met in achtneming van de beleidsregels, bedoeld
                        in artikel 4, onderdeel c.
                     </text:p>
        </text:list-item>
        <text:list-item text:start-value="2">
          <text:p text:style-name="list.cont"> De Sociale verzekeringsbank vraagt de Raad om advies indien deze niet kan voldoen aan de verplichting, genoemd in het eerste
                        lid, omdat:
                     </text:p>
          <text:list>
            <text:list-item text:start-value="1">
              <text:p text:style-name="list.cont">er geen beleidsregel is, of
                           </text:p>
            </text:list-item>
            <text:list-item text:start-value="2">
              <text:p text:style-name="list.cont">toepassing van de beleidsregel voor een of meer belanghebbenden gevolgen zou hebben die wegens bijzondere omstandigheden onevenredig
                              zijn in verhouding tot de met de beleidsregel te dienen doelen.
                           </text:p>
            </text:list-item>
          </text:list>
        </text:list-item>
        <text:list-item text:start-value="3">
          <text:p text:style-name="list.end"> Indien de Sociale verzekeringsbank een beschikking geeft die afwijkt van het advies, genoemd in het tweede lid, wordt dit
                        advies met het besluit meegestuurd. Van het besluit wordt mededeling gedaan aan Onze Minister en aan de Raad.
                     </text:p>
        </text:list-item>
      </text:list>
      <text:h text:outline-level="3" text:style-name="artikel_kop">Artikel 8
               </text:h>
      <text:list text:style-name="list-style-7">
        <text:list-item text:start-value="1">
          <text:p text:style-name="list.start"> De Raad en de Sociale verzekeringsbank overleggen ten minste een maal per kwartaal over de afstemming van de hen op grond
                        van deze wet toegekende taken.
                     </text:p>
        </text:list-item>
        <text:list-item text:start-value="2">
          <text:p text:style-name="list.end"> De Raad en de Sociale verzekeringsbank stellen gezamenlijk Onze Minister onverwijld op de hoogte van het resultaat van dit
                        overleg.
                     </text:p>
        </text:list-item>
      </text:list>
      <text:h text:outline-level="3" text:style-name="artikel_kop">Artikel 9
               </text:h>
      <text:list text:style-name="list-style-8">
        <text:list-item text:start-value="1">
          <text:p text:style-name="list.start"> De kosten van de buitengewone pensioenen, garantietoeslagen, uitkeringen, periodieke uitkeringen, garantie-uitkeringen, vergoedingen
                        en tegemoetkomingen, die worden verstrekt op grond van de wetten voor verzetsdeelnemers en oorlogsgetroffenen, komen ten laste
                        van het Rijk.
                     </text:p>
        </text:list-item>
        <text:list-item text:start-value="2">
          <text:p text:style-name="list.end"> De kosten, gemoeid met de uitvoering van deze wet, komen ten laste van ’s Rijks kas, overeenkomstig bij ministeriële regeling
                        te stellen regels.
                     </text:p>
        </text:list-item>
      </text:list>
      <text:h text:outline-level="3" text:style-name="artikel_kop">Artikel 10
               </text:h>
      <text:list text:style-name="list-style-9">
        <text:list-item text:start-value="1">
          <text:p text:style-name="list.start"> Er is een Cliëntenraad, die met de Raad en de Sociale verzekeringsbank overlegt en hun gevraagd en ongevraagd schriftelijk adviseert over de uitvoering van de wetten voor verzetsdeelnemers
                        en oorlogsgetroffenen, voorzover dit relevant is vanuit het oogpunt van cliëntenbelangen, met uitzondering van individuele
                        zaken.
                     </text:p>
        </text:list-item>
        <text:list-item text:start-value="2">
          <text:p text:style-name="list.cont"> De Cliëntenraad bestaat uit personen of vertegenwoordigers van personen die als cliënt betrokken zijn bij de uitvoering van
                        de taken, genoemd in de artikelen 4 en 6.
                     </text:p>
        </text:list-item>
        <text:list-item text:start-value="3">
          <text:p text:style-name="list.cont"> De Cliëntenraad bestaat uit minimaal zeven en maximaal vijftien leden, onder wie een voorzitter, die door de Sociale verzekeringsbank
                        worden benoemd, geschorst en ontslagen. De benoeming van de leden van de eerste Cliëntenraad na inwerkingtreding van deze
                        wet, geschiedt op voordracht van de Raad. De daaropvolgende benoemingen geschieden op voordracht van de zittende leden van
                        de Cliëntenraad.
                     </text:p>
        </text:list-item>
        <text:list-item text:start-value="4">
          <text:p text:style-name="list.cont"> De leden van de Cliëntenraad worden benoemd voor een periode van drie jaren.
                     </text:p>
        </text:list-item>
        <text:list-item text:start-value="5">
          <text:p text:style-name="list.cont"> De Raad en de Sociale verzekeringsbank verstrekken de Cliëntenraad tijdig, spontaan en op verzoek, alle informatie die hij
                        redelijkerwijs nodig heeft voor de uitoefening van zijn taak, tenzij enig wettelijk voorschrift deze verstrekking in de weg
                        staat.
                     </text:p>
        </text:list-item>
        <text:list-item text:start-value="6">
          <text:p text:style-name="list.cont"> De Sociale verzekeringsbank voert het secretariaat van de Cliëntenraad en benoemt een van zijn medewerkers tot ambtelijk secretaris.
                     </text:p>
        </text:list-item>
        <text:list-item text:start-value="7">
          <text:p text:style-name="list.cont"> De Cliëntenraad stelt in ieder geval regels betreffende:
                     </text:p>
          <text:list>
            <text:list-item text:start-value="1">
              <text:p text:style-name="list.cont">de frequentie van zijn bijeenkomsten;
                           </text:p>
            </text:list-item>
            <text:list-item text:start-value="2">
              <text:p text:style-name="list.cont">de wijze waarop door de leden onderwerpen voor de agenda van zijn bijeenkomsten kunnen worden aangedragen, en
                           </text:p>
            </text:list-item>
            <text:list-item text:start-value="3">
              <text:p text:style-name="list.cont">de openbaarheid van zijn bijeenkomsten.
                           </text:p>
            </text:list-item>
          </text:list>
        </text:list-item>
        <text:list-item text:start-value="8">
          <text:p text:style-name="list.end"> De leden van de Cliëntenraad hebben recht op een reiskostenvergoeding tot een door de Sociale verzekeringsbank te bepalen
                        maximum.
                     </text:p>
        </text:list-item>
      </text:list>
      <text:h text:outline-level="3" text:style-name="artikel_kop">Artikel 11
               </text:h>
      <text:list text:style-name="list-style-10">
        <text:list-item text:start-value="1">
          <text:p text:style-name="list.start"> Aan de voorzitter en de leden van het bestuur, bedoeld in artikel 5 van de Wet op de Pensioen- en Uitkeringsraad, wordt met
                        ingang van de datum van inwerkingtreding van deze wet ontslag verleend.
                     </text:p>
        </text:list-item>
        <text:list-item text:start-value="2">
          <text:p text:style-name="list.end"> Aan de voorzitters, de leden en de plaatsvervangende leden van de Kamers, bedoeld in artikel 11 van de Wet op de Pensioen-
                        en Uitkeringsraad, wordt met ingang van de datum van inwerkingtreding van deze wet ontslag verleend.
                     </text:p>
        </text:list-item>
      </text:list>
      <text:h text:outline-level="3" text:style-name="artikel_kop">Artikel 12
               </text:h>
      <text:list text:style-name="list-style-11">
        <text:list-item text:start-value="1">
          <text:p text:style-name="list.start"> Op het tijdstip van inwerkingtreding van deze wet zijn de personeelsleden van de Raad, bedoeld in artikel 2, eerste lid,
                        van de Wet op de Pensioen- en Uitkeringsraad, van wie naam en functie zijn vermeld op een door deze Raad in overleg met de
                        Sociale verzekeringsbank vastgestelde lijst, van rechtswege ontslagen en in dienst genomen door de Sociale verzekeringsbank
                        krachtens een arbeidsovereenkomst.
                     </text:p>
        </text:list-item>
        <text:list-item text:start-value="2">
          <text:p text:style-name="list.end"> De overgang van de in het eerste lid bedoelde personeelsleden vindt plaats met een rechtspositie die als geheel ten minste
                        gelijkwaardig is aan die welke voor elk van hen gold bij de Raad, bedoeld in artikel 2, eerste lid, van de Wet op de Pensioen-
                        en Uitkeringsraad.
                     </text:p>
        </text:list-item>
      </text:list>
      <text:h text:outline-level="3" text:style-name="artikel_kop">Artikel 13
               </text:h>
      <text:p text:style-name="artikel">Op het tijdstip van inwerkingtreding van deze wet worden de archiefbescheiden van de Raad, bedoeld in artikel 2, eerste lid,
                  van de Wet op de Pensioen- en Uitkeringsraad, overgedragen aan de Sociale verzekeringsbank, met uitzondering van de bescheiden die betrekking hebben op de personeelsleden van deze Raad die niet in dienst zijn
                  genomen door de Sociale verzekeringsbank.
               </text:p>
      <text:h text:outline-level="3" text:style-name="artikel_kop">Artikel 14
               </text:h>
      <text:list text:style-name="list-style-12">
        <text:list-item text:start-value="1">
          <text:p text:style-name="list.start"> Onze Minister bepaalt in overeenstemming met Onze Minister van Financiën welke vermogensbestanddelen van de Raad, bedoeld
                        in artikel 2, eerste lid, van de Wet op de Pensioen- en Uitkeringsraad, worden toebedeeld aan de Sociale verzekeringsbank.
                     </text:p>
        </text:list-item>
        <text:list-item text:start-value="2">
          <text:p text:style-name="list.cont"> De in het eerste lid bedoelde vermogensbestanddelen gaan met ingang van de datum van inwerkingtreding van deze wet onder
                        algemene titel over op de Sociale verzekeringsbank tegen een door Onze Minister in overeenstemming met Onze Minister van Financiën
                        te bepalen waarde.
                     </text:p>
        </text:list-item>
        <text:list-item text:start-value="3">
          <text:p text:style-name="list.end"> Bij ministeriële regeling worden regels gesteld ten aanzien van de besteding van de vermogensbestanddelen, bedoeld in het
                        eerste lid.
                     </text:p>
        </text:list-item>
      </text:list>
      <text:h text:outline-level="3" text:style-name="wijzig-artikel_kop">Artikel 15
            </text:h>
      <text:p text:style-name="wat">De Wet buitengewoon pensioen 1940–1945 wordt als volgt gewijzigd:</text:p>
      <text:p text:style-name="lid"><text:span text:style-name="lidnr">A<text:tab/></text:span></text:p>
      <text:p text:style-name="wat">Artikel 1, eerste lid, wordt als volgt gewijzigd:</text:p>
      <text:p text:style-name="wat-labeled">1. In het onderdeel «de Raad» wordt «, bedoeld in de Wet op de Pensioen- en Uitkeringsraad;» vervangen door: , bedoeld in artikel
                     3 van de Wet uitvoering wetten voor verzetsdeelnemers en oorlogsgetroffenen;.
                  </text:p>
      <text:p text:style-name="wat-labeled">2. Na het onderdeel «de Raad» wordt een onderdeel ingevoegd, luidende:
                  </text:p>
      <text:section text:name="artikeltekst.d1654e923" text:style-name="wijziging.block">
        <text:p text:style-name="definition.term">de Sociale verzekeringsbank:</text:p>
        <text:p text:style-name="definition.description">de Sociale verzekeringsbank, genoemd in hoofdstuk 6 van de Wet structuur uitvoeringsorganisatie werk en inkomen;.</text:p>
      </text:section>
      <text:p text:style-name="lid"><text:span text:style-name="lidnr">B<text:tab/></text:span></text:p>
      <text:p text:style-name="wat">Na artikel 1a wordt een artikel ingevoegd, luidende:</text:p>
      <text:section text:name="artikel.d1654e952" text:style-name="wijziging.block">
        <text:h text:outline-level="4" text:style-name="artikel_kop">Artikel 1b
                     </text:h>
        <text:p text:style-name="artikel">Waar in deze wet in een artikel of artikellid sprake is van «de Raad of de Sociale verzekeringsbank» is de taakverdeling in
                        overeenstemming met de artikelen 4 en 6 van de Wet uitvoering wetten voor verzetsdeelnemers en oorlogsgetroffenen.
                     </text:p>
      </text:section>
      <text:p text:style-name="lid"><text:span text:style-name="lidnr">C<text:tab/></text:span></text:p>
      <text:p text:style-name="wat">In de artikelen 8, derde lid, 13, tweede lid, 24, eerste lid, 25, vijfde lid, 25b, eerste tot en met derde lid, 37b, derde
                  lid, 42, eerste lid, en 42a, wordt na «de Raad» telkens ingevoegd: of de Sociale verzekeringsbank.
               </text:p>
      <text:p text:style-name="lid"><text:span text:style-name="lidnr">D<text:tab/></text:span></text:p>
      <text:p text:style-name="wat">In de artikelen 12, derde lid, 26, derde en vierde lid, 27, eerste lid, 28, eerste lid, 30, 31a, eerste lid, 32, derde en
                  vierde lid, 33, tweede en derde lid, 34, eerste en tweede lid, 35, 35a, en 42c, derde en vierde lid, wordt «de Raad» telkens
                  vervangen door: de Sociale verzekeringsbank.
               </text:p>
      <text:p text:style-name="lid"><text:span text:style-name="lidnr">E<text:tab/></text:span></text:p>
      <text:p text:style-name="wat">In artikel 26, vierde lid, wordt «, bedoeld in artikel 24, vierde lid,» vervangen door: , bedoeld in artikel 24, zesde lid,.</text:p>
      <text:p text:style-name="lid"><text:span text:style-name="lidnr">F<text:tab/></text:span></text:p>
      <text:p text:style-name="wat">In artikel 30a, vijfde lid, wordt «de Raad» vervangen door «de Sociale verzekeringsbank» en wordt «genoemde Raad» vervangen
                  door: genoemde Sociale verzekeringsbank.
               </text:p>
      <text:h text:outline-level="3" text:style-name="wijzig-artikel_kop">Artikel 16
            </text:h>
      <text:p text:style-name="wat">De Wet buitengewoon pensioen zeelieden-oorlogsslachtoffers wordt als volgt gewijzigd:</text:p>
      <text:p text:style-name="lid"><text:span text:style-name="lidnr">A<text:tab/></text:span></text:p>
      <text:p text:style-name="wat">Artikel 1, eerste lid, wordt als volgt gewijzigd:</text:p>
      <text:p text:style-name="wat-labeled">1. In het onderdeel «de Raad» wordt «, bedoeld in de Wet op de Pensioen- en Uitkeringsraad;» vervangen door: , bedoeld in artikel
                     3 van de Wet uitvoering wetten voor verzetsdeelnemers en oorlogsgetroffenen;.
                  </text:p>
      <text:p text:style-name="wat-labeled">2. Na het onderdeel «de Raad» wordt een onderdeel ingevoegd, luidende:
                  </text:p>
      <text:section text:name="artikeltekst.d1654e1036" text:style-name="wijziging.block">
        <text:p text:style-name="definition.term">de Sociale verzekeringsbank:</text:p>
        <text:p text:style-name="definition.description">de Sociale verzekeringsbank, genoemd in hoofdstuk 6 van de Wet structuur uitvoeringsorganisatie werk en inkomen;.</text:p>
      </text:section>
      <text:p text:style-name="lid"><text:span text:style-name="lidnr">B<text:tab/></text:span></text:p>
      <text:p text:style-name="wat">Na artikel 1a wordt een artikel ingevoegd, luidende:</text:p>
      <text:section text:name="artikel.d1654e1064" text:style-name="wijziging.block">
        <text:h text:outline-level="4" text:style-name="artikel_kop">Artikel 1b
                     </text:h>
        <text:p text:style-name="artikel">Waar in deze wet in een artikel of artikellid sprake is van «de Raad of de Sociale verzekeringsbank» is de taakverdeling in
                        overeenstemming met de artikelen 4 en 6 van de Wet uitvoering wetten voor verzetsdeelnemers en oorlogsgetroffenen.
                     </text:p>
      </text:section>
      <text:p text:style-name="lid"><text:span text:style-name="lidnr">C<text:tab/></text:span></text:p>
      <text:p text:style-name="wat">In de artikelen 13, tweede lid, 21, eerste lid, 22, derde lid, 22b, eerste tot en met derde lid, 33b, tweede lid, 35e, eerste
                  lid, en 35f, wordt na «de Raad» telkens ingevoegd: of de Sociale verzekeringsbank.
               </text:p>
      <text:p text:style-name="lid"><text:span text:style-name="lidnr">D<text:tab/></text:span></text:p>
      <text:p text:style-name="wat">In de artikelen 11, derde lid, 23, vierde lid, 24, eerste lid, 25, eerste lid, 27, 28a, eerste lid, 29, derde en vierde lid,
                  30, tweede en derde lid, 31, 31a, 31b, en 35h, derde en vierde lid, wordt «de Raad» telkens vervangen door: de Sociale verzekeringsbank.
               </text:p>
      <text:p text:style-name="lid"><text:span text:style-name="lidnr">E<text:tab/></text:span></text:p>
      <text:p text:style-name="wat">In artikel 27a, vijfde lid, wordt «de Raad» vervangen door «de Sociale verzekeringsbank» en wordt «genoemde Raad» vervangen
                  door: genoemde Sociale verzekeringsbank.
               </text:p>
      <text:h text:outline-level="3" text:style-name="wijzig-artikel_kop">Artikel 17
            </text:h>
      <text:p text:style-name="wat">De Wet buitengewoon pensioen Indisch verzet wordt als volgt gewijzigd:</text:p>
      <text:p text:style-name="lid"><text:span text:style-name="lidnr">A<text:tab/></text:span></text:p>
      <text:p text:style-name="wat">Artikel 1 wordt als volgt gewijzigd:</text:p>
      <text:p text:style-name="wat-labeled">1. In onderdeel b wordt «, bedoeld in de Wet op de Pensioen- en Uitkeringsraad;» vervangen door: , bedoeld in artikel 3 van
                     de Wet uitvoering wetten voor verzetsdeelnemers en oorlogsgetroffenen;.
                  </text:p>
      <text:p text:style-name="wat-labeled">2. Onder verlettering van de onderdelen c tot en met e tot d tot en met f wordt na onderdeel b een onderdeel ingevoegd, luidende:
                  </text:p>
      <text:section text:name="artikeltekst.d1654e1138" text:style-name="wijziging.block">
        <text:p text:style-name="definition.term">c. de Sociale verzekeringsbank:
                        </text:p>
        <text:p text:style-name="definition.description">de Sociale verzekeringsbank, genoemd in hoofdstuk 6 van de Wet structuur uitvoeringsorganisatie werk en inkomen;.</text:p>
      </text:section>
      <text:p text:style-name="lid"><text:span text:style-name="lidnr">B<text:tab/></text:span></text:p>
      <text:p text:style-name="wat">Na artikel 1a wordt een artikel ingevoegd, luidende:</text:p>
      <text:section text:name="artikel.d1654e1168" text:style-name="wijziging.block">
        <text:h text:outline-level="4" text:style-name="artikel_kop">Artikel 1b
                     </text:h>
        <text:p text:style-name="artikel">Waar in deze wet in een artikel of artikellid sprake is van «de Raad of de Sociale verzekeringsbank» is de taakverdeling in
                        overeenstemming met de artikelen 4 en 6 van de Wet uitvoering wetten voor verzetsdeelnemers en oorlogsgetroffenen.
                     </text:p>
      </text:section>
      <text:p text:style-name="lid"><text:span text:style-name="lidnr">C<text:tab/></text:span></text:p>
      <text:p text:style-name="wat">In artikel 18, tweede lid, wordt na «de Raad» ingevoegd «of de Sociale verzekeringsbank» en wordt «deze Raad» vervangen door:
                  de Raad of de Sociale verzekeringsbank.
               </text:p>
      <text:p text:style-name="lid"><text:span text:style-name="lidnr">D<text:tab/></text:span></text:p>
      <text:p text:style-name="wat">In de artikelen 26, eerste lid, 28, vierde lid, 29, eerste lid, 44b, derde lid, 48, eerste lid, 49, en 54, wordt na «de Raad»
                  telkens ingevoegd: of de Sociale verzekeringsbank.
               </text:p>
      <text:p text:style-name="lid"><text:span text:style-name="lidnr">E<text:tab/></text:span></text:p>
      <text:p text:style-name="wat">In de artikelen 16, derde lid, 32, 34, derde lid, 35, eerste lid, 37, derde tot en met vijfde lid, 38, tweede en derde lid,
                  39, 40, 41, en 49b, derde en vierde lid, wordt «de Raad» telkens vervangen door: de Sociale verzekeringsbank.
               </text:p>
      <text:h text:outline-level="3" text:style-name="wijzig-artikel_kop">Artikel 18
            </text:h>
      <text:p text:style-name="wat">De Wet uitkeringen vervolgingsslachtoffers 1940–1945 wordt als volgt gewijzigd:</text:p>
      <text:p text:style-name="lid"><text:span text:style-name="lidnr">A<text:tab/></text:span></text:p>
      <text:p text:style-name="wat">Artikel 1 wordt als volgt gewijzigd:</text:p>
      <text:p text:style-name="wat-labeled">1. In onderdeel b wordt «, bedoeld in de Wet op de Pensioen- en Uitkeringsraad.» vervangen door: , bedoeld in artikel 3 van
                     de Wet uitvoering wetten voor verzetsdeelnemers en oorlogsgetroffenen;.
                  </text:p>
      <text:p text:style-name="wat-labeled">2. Er wordt een onderdeel toegevoegd, luidende:
                  </text:p>
      <text:section text:name="artikeltekst.d1654e1242" text:style-name="wijziging.block">
        <text:p text:style-name="definition.term">c. de Sociale verzekeringsbank:
                        </text:p>
        <text:p text:style-name="definition.description">de Sociale verzekeringsbank, genoemd in hoofdstuk 6 van de Wet structuur uitvoeringsorganisatie werk en inkomen.</text:p>
      </text:section>
      <text:p text:style-name="lid"><text:span text:style-name="lidnr">B<text:tab/></text:span></text:p>
      <text:p text:style-name="wat">Na artikel 1a wordt een artikel ingevoegd, luidende:</text:p>
      <text:section text:name="artikel.d1654e1272" text:style-name="wijziging.block">
        <text:h text:outline-level="4" text:style-name="artikel_kop">Artikel 1b
                     </text:h>
        <text:p text:style-name="artikel">Waar in deze wet in een artikel of artikellid sprake is van «de Raad of de Sociale verzekeringsbank» is de taakverdeling in
                        overeenstemming met de artikelen 4 en 6 van de Wet uitvoering wetten voor verzetsdeelnemers en oorlogsgetroffenen.
                     </text:p>
      </text:section>
      <text:p text:style-name="lid"><text:span text:style-name="lidnr">C<text:tab/></text:span></text:p>
      <text:p text:style-name="wat">In de artikelen 20, vierde lid, 30, eerste, tweede, vierde en zevende lid, tweede volzin, 31, derde, vierde en zesde lid,
                  32, vierde lid, 32b, eerste lid, 41, eerste en tweede lid, 42, tweede lid, tweede volzin, 43, tweede lid, en 58, wordt na
                  «de Raad» telkens ingevoegd: of de Sociale verzekeringsbank.
               </text:p>
      <text:p text:style-name="lid"><text:span text:style-name="lidnr">D<text:tab/></text:span></text:p>
      <text:p text:style-name="wat">Artikel 39a wordt als volgt gewijzigd:</text:p>
      <text:p text:style-name="wat-labeled">1. In het eerste, tweede, derde lid, eerste volzin, en vierde lid, wordt «de Raad» telkens vervangen door: de Sociale verzekeringsbank.
                  </text:p>
      <text:p text:style-name="wat-labeled">2. In het derde lid, tweede volzin, wordt «deze Raad» vervangen door: de Sociale verzekeringsbank.
                  </text:p>
      <text:p text:style-name="lid"><text:span text:style-name="lidnr">E<text:tab/></text:span></text:p>
      <text:p text:style-name="wat">In de artikelen 14, vierde lid, aanhef en onderdeel d, 15, derde lid, aanhef en onderdeel d, 18, eerste en derde lid, 30,
                  zevende lid, eerste volzin, 33, tweede lid, 37, tweede en derde lid, 40, 42, tweede lid, eerste volzin, 44, tweede lid, en
                  59, derde en vierde lid, wordt «de Raad» telkens vervangen door: de Sociale verzekeringsbank.
               </text:p>
      <text:p text:style-name="lid"><text:span text:style-name="lidnr">F<text:tab/></text:span></text:p>
      <text:p text:style-name="wat">Artikel 61 wordt als volgt gewijzigd:</text:p>
      <text:p text:style-name="wat-labeled">1. In het eerste lid, eerste volzin, en tweede lid, wordt na «de Raad» telkens ingevoegd: of de Sociale verzekeringsbank.
                  </text:p>
      <text:p text:style-name="wat-labeled">2. In het eerste lid, tweede volzin, wordt «de Raad» vervangen door: de Sociale verzekeringsbank.
                  </text:p>
      <text:p text:style-name="wat-labeled">3. In het tweede lid wordt «die Raad» vervangen door: de Raad of de Sociale verzekeringsbank.
                  </text:p>
      <text:h text:outline-level="3" text:style-name="wijzig-artikel_kop">Artikel 19
            </text:h>
      <text:p text:style-name="wat">De Wet uitkeringen burger-oorlogsslachtoffers 1940–1945 wordt als volgt gewijzigd:</text:p>
      <text:p text:style-name="lid"><text:span text:style-name="lidnr">A<text:tab/></text:span></text:p>
      <text:p text:style-name="wat">Artikel 1 wordt als volgt gewijzigd:</text:p>
      <text:p text:style-name="wat-labeled">1. In onderdeel b wordt «, bedoeld in de Wet op de Pensioen- en Uitkeringsraad.» vervangen door: , bedoeld in artikel 3 van
                     de Wet uitvoering wetten voor verzetsdeelnemers en oorlogsgetroffenen;.
                  </text:p>
      <text:p text:style-name="wat-labeled">2. Er wordt een onderdeel toegevoegd, luidende:
                  </text:p>
      <text:section text:name="artikeltekst.d1654e1398" text:style-name="wijziging.block">
        <text:p text:style-name="definition.term">c. de Sociale verzekeringsbank:
                        </text:p>
        <text:p text:style-name="definition.description">de Sociale verzekeringsbank, genoemd in hoofdstuk 6 van de Wet structuur uitvoeringsorganisatie werk en inkomen.</text:p>
      </text:section>
      <text:p text:style-name="lid"><text:span text:style-name="lidnr">B<text:tab/></text:span></text:p>
      <text:p text:style-name="wat">Na artikel 2a wordt een artikel ingevoegd, luidende:</text:p>
      <text:section text:name="artikel.d1654e1429" text:style-name="wijziging.block">
        <text:h text:outline-level="4" text:style-name="artikel_kop">Artikel 2b
                     </text:h>
        <text:p text:style-name="artikel">Waar in deze wet in een artikel of artikellid sprake is van «de Raad of de Sociale verzekeringsbank» is de taakverdeling in
                        overeenstemming met de artikelen 4 en 6 van de Wet uitvoering wetten voor verzetsdeelnemers en oorlogsgetroffenen.
                     </text:p>
      </text:section>
      <text:p text:style-name="lid"><text:span text:style-name="lidnr">C<text:tab/></text:span></text:p>
      <text:p text:style-name="wat">In de artikelen 32, vijfde lid, 35, eerste, tweede en vierde lid, 36, derde tot en met zesde lid, 37, vierde tot en met zesde
                  lid, 38, vierde lid, 39a, eerste lid, 40, tweede lid, 49, eerste en tweede lid, 52, eerste en tweede lid, 53, tweede lid,
                  en 55, tweede lid, wordt na «de Raad» telkens ingevoegd: of de Sociale verzekeringsbank.
               </text:p>
      <text:p text:style-name="lid"><text:span text:style-name="lidnr">D<text:tab/></text:span></text:p>
      <text:p text:style-name="wat">In de artikelen 17, eerste en tweede lid, 20, derde lid, aanhef en onderdeel d, 21, derde lid, aanhef en onderdeel d, 25,
                  eerste lid, 42, tweede en derde lid, 44a, tweede lid, 50, eerste tot en met vierde lid, 51, eerste lid, 53, eerste lid, en
                  59, derde en vierde lid, wordt «de Raad» telkens vervangen door «de Sociale verzekeringsbank» en in artikel 62 wordt «herziet
                  de Raad zijn oorspronkelijke beschikking» vervangen door: herziet de Sociale verzekeringsbank de oorspronkelijke beschikking.
               </text:p>
      <text:p text:style-name="lid"><text:span text:style-name="lidnr">E<text:tab/></text:span></text:p>
      <text:p text:style-name="wat">Artikel 61 wordt als volgt gewijzigd:</text:p>
      <text:p text:style-name="wat-labeled">1. In het eerste en derde lid wordt na «de Raad» telkens ingevoegd: of de Sociale verzekeringsbank.
                  </text:p>
      <text:p text:style-name="wat-labeled">2. In het tweede lid wordt «de Raad» telkens vervangen door: de Sociale verzekeringsbank.
                  </text:p>
      <text:p text:style-name="wat-labeled">3. In het derde lid wordt «die Raad» vervangen door: de Raad of de Sociale verzekeringsbank.
                  </text:p>
      <text:h text:outline-level="3" text:style-name="wijzig-artikel_kop">Artikel 20
            </text:h>
      <text:p text:style-name="wat">De Wet op de Pensioen- en Uitkeringsraad wordt ingetrokken.</text:p>
      <text:h text:outline-level="3" text:style-name="artikel_kop">Artikel 21
               </text:h>
      <text:p text:style-name="artikel">Onze Minister zendt in overeenstemming met Onze Minister van Sociale Zaken en Werkgelegenheid binnen drie jaar na de inwerkingtreding
                  van deze wet, en vervolgens telkens na vijf jaar, aan de Staten-Generaal een verslag over de doeltreffendheid en de effecten
                  van deze wet in de praktijk.
               </text:p>
      <text:h text:outline-level="3" text:style-name="artikel_kop">Artikel 22
               </text:h>
      <text:list text:style-name="list-style-13">
        <text:list-item text:start-value="1">
          <text:p text:style-name="list.start"> De publiekrechtelijke rechten en verplichtingen van de Raad, bedoeld in artikel 2, eerste lid, van de Wet op de Pensioen-
                        en Uitkeringsraad, ten aanzien van gerechtigden die op het tijdstip van inwerkingtreding van deze wet een financiële aanspraak
                        ontlenen aan de wetten voor verzetsdeelnemers en oorlogsgetroffenen of aan de Tijdelijke vergoedingsregeling psychotherapie
                        na-oorlogse generatie, gaan over op de Sociale verzekeringsbank.
                     </text:p>
        </text:list-item>
        <text:list-item text:start-value="2">
          <text:p text:style-name="list.cont"> Een tot de Raad, bedoeld in artikel 2, eerste lid, van de Wet op de Pensioen- en Uitkeringsraad, gerichte aanvraag op basis
                        van de wetten voor verzetsdeelnemers en oorlogsgetroffenen van een gerechtigde die op het tijdstip van inwerkingtreding van
                        deze wet geen financiële aanspraak ontleent aan de wet waarop hij deze aanvraag baseert en waarop ten tijde van de inwerkingtreding
                        van deze wet nog niet is beslist, wordt beschouwd als te zijn gericht tot de Raad, bedoeld in artikel 3.
                     </text:p>
        </text:list-item>
        <text:list-item text:start-value="3">
          <text:p text:style-name="list.end"> Een tot de Raad, bedoeld in artikel 2, eerste lid, van de Wet op de Pensioen- en Uitkeringsraad, gerichte aanvraag op basis
                        van de wetten voor verzetsdeelnemers en oorlogsgetroffenen van een gerechtigde die op het tijdstip van inwerkingtreding van
                        deze wet een financiële aanspraak ontleent aan de wet waarop hij deze aanvraag baseert, of op basis van de Tijdelijke vergoedingsregeling
                        psychotherapie na-oorlogse generatie, waarop ten tijde van de inwerkingtreding van deze wet nog niet is beslist, wordt beschouwd
                        als te zijn gericht tot de Sociale verzekeringsbank.
                     </text:p>
        </text:list-item>
      </text:list>
      <text:h text:outline-level="3" text:style-name="artikel_kop">Artikel 23
               </text:h>
      <text:p text:style-name="artikel">Deze wet treedt in werking met ingang van 1 januari 2011.</text:p>
      <text:h text:outline-level="3" text:style-name="artikel_kop">Artikel 24
               </text:h>
      <text:p text:style-name="artikel">Deze wet wordt aangehaald als: Wet uitvoering wetten voor verzetsdeelnemers en oorlogsgetroffenen.</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10</text:p></draw:text-box></draw:frame></text:p>
      <text:p text:style-name="dagtekening">Gegeven te ’s-Gravenhage, 15 april 2010</text:p>
      <text:p text:style-name="koning">Beatrix</text:p>
      <text:p text:style-name="ondertekening">De Minister van Volksgezondheid, Welzijn en Sport,</text:p>
      <text:p text:style-name="ondertekening.end">A. Klink </text:p>
      <text:p text:style-name="ondertekening">De Minister van Sociale Zaken en Werkgelegenheid,</text:p>
      <text:p text:style-name="ondertekening.end">J. P. H. Donner </text:p>
      <text:p text:style-name="ondertekening">De Staatssecretaris van Binnenlandse Zaken en Koninkrijksrelaties,</text:p>
      <text:p text:style-name="ondertekening.end">A. Th. B. Bijleveld-Schouten </text:p>
      <text:p text:style-name="uitgifte.end">Uitgegeven de <text:span text:style-name="cur">twintigste</text:span> mei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et uitvoering wetten voor verzetsdeelnemers en oorlogsgetroffenen</dc:title>
  </office:meta>
</office:document-meta>
</file>