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81</text:p>
      <text:p text:style-name="publicatie-titel.end">20 mei 2010</text:p>
      <text:h text:outline-level="1" text:style-name="staatsblad_kop">Besluit
            van 10 april 2010, houdende regels inzake een tijdelijke specifieke
            uitkering schuldhulpverlening (Besluit tijdelijke specifieke
            uitkering schuldhulpverlening)
         </text:h>
      <text:p text:style-name="wij">Wij Beatrix, bij de
               gratie Gods, Koningin der Nederlanden, Prinses van Oranje-Nassau, enz.
               enz. enz.
            </text:p>
      <text:p text:style-name="considerans.al">Op de
               voordracht van de Staatssecretaris van Sociale Zaken en Werkgelegenheid
               van 20 november 2009, nr. R&amp;P/RSA/2009/26140, gedaan in
               overeenstemming met de Staatssecretaris van Binnenlandse Zaken en
               Koninkrijkrelaties;
            </text:p>
      <text:p text:style-name="considerans.al">Gelet op artikel 17, derde lid, van
               de Financiële-verhoudingswet;
            </text:p>
      <text:p text:style-name="considerans.al">De Raad van State gehoord (advies van
               23 december 2009, nr. W.12.09.0493/III);
            </text:p>
      <text:p text:style-name="considerans.al">Gezien het nader rapport van onze
               Minister van Sociale Zaken en Werkgelegenheid van 30 maart 2010,
               uitgebracht in overeenstemming met de Staatssecretaris van Binnenlandse
               Zaken en
               Koninkrijkrelaties;
            </text:p>
      <text:p text:style-name="afkondiging">Hebben goedgevonden en
               verstaan:
            </text:p>
      <text:h text:outline-level="3" text:style-name="artikel_kop">Artikel 1 Begripsbepalingen
               </text:h>
      <text:p text:style-name="artikel">In dit besluit en de daarop berustende bepalingen
                  wordt verstaan
                  onder:
               </text:p>
      <text:p text:style-name="definition.term">a. wet:
                  </text:p>
      <text:p text:style-name="definition.description">de
                        Financiële-verhoudingswet;
                     </text:p>
      <text:p text:style-name="definition.term">b. specifieke uitkering
                     schuldhulpverlening:
                  </text:p>
      <text:p text:style-name="definition.description">een
                        uitkering als bedoeld in artikel 15a, eerste lid juncto artikel 17,
                        derde lid van de wet, ten behoeve van de gemeentelijke
                        schuldhulpverlening;
                     </text:p>
      <text:p text:style-name="definition.term">c. college:
                  </text:p>
      <text:p text:style-name="definition.description">het
                        college van burgemeester en wethouders van de gemeente waaraan de
                        specifieke uitkering schuldhulpverlening op grond van artikel 2 wordt
                        verstrekt.
                     </text:p>
      <text:h text:outline-level="3" text:style-name="artikel_kop">Artikel 2 Doel
                  specifieke uitkering
                  schuldhulpverlening
               </text:h>
      <text:list text:style-name="list-style-1">
        <text:list-item text:start-value="1">
          <text:p text:style-name="list.start"> Aan
                        gemeenten worden, in verband met de te verwachten toename van het
                        beroep op de gemeentelijke schuldhulpverlening, voor de jaren 2009,
                        2010 en 2011 extra middelen ter beschikking gesteld in de vorm van een
                        specifieke uitkering schuldhulpverlening.
                     </text:p>
        </text:list-item>
        <text:list-item text:start-value="2">
          <text:p text:style-name="list.end"> Het doel
                        van het toekennen van de specifieke uitkering schuldhulpverlening is om
                        colleges in staat te stellen bestaande activiteiten uit te breiden en
                        te verbeteren, waaronder het opvangen van het extra beroep op
                        schuldhulpverlening, het realiseren van een brede toegankelijkheid tot
                        schuldhulpverlening en het beperken van de wacht- en
                        doorlooptijden.
                     </text:p>
        </text:list-item>
      </text:list>
      <text:h text:outline-level="3" text:style-name="artikel_kop">Artikel 3 Totale
                  bijdrage
               </text:h>
      <text:list text:style-name="list-style-2">
        <text:list-item text:start-value="1">
          <text:p text:style-name="list.start"> In 2009
                        bedraagt de totale bijdrage van het Rijk voor specifieke uitkeringen
                        schuldhulpverlening € 27.500.000.
                     </text:p>
        </text:list-item>
        <text:list-item text:start-value="2">
          <text:p text:style-name="list.end"> Onze
                        Minister van Sociale Zaken en Werkgelegenheid stelt voor de jaren 2010
                        of 2011 jaarlijks uiterlijk in oktober het totale beschikbare bedrag
                        voor de specifieke uitkering schuldhulpverlening
                        vast.
                     </text:p>
        </text:list-item>
      </text:list>
      <text:h text:outline-level="3" text:style-name="artikel_kop">Artikel 4 Besteding
               </text:h>
      <text:list text:style-name="list-style-3">
        <text:list-item text:start-value="1">
          <text:p text:style-name="list.start"> De
                        specifieke uitkering schuldhulpverlening wordt besteed door de colleges
                        met het oog op het verwezenlijken van de doelen die in artikel 2,
                        tweede lid, zijn genoemd.
                     </text:p>
        </text:list-item>
        <text:list-item text:start-value="2">
          <text:p text:style-name="list.cont"> Om de
                        verwezenlijking van de in artikel 2, tweede lid, vermelde
                        doelstellingen mogelijk te maken, kan de specifieke uitkering
                        schuldhulpverlening worden besteed aan de volgende activiteiten en
                        diensten:
                     </text:p>
          <text:list>
            <text:list-item text:start-value="1">
              <text:p text:style-name="list.cont">preventie;
                           </text:p>
            </text:list-item>
            <text:list-item text:start-value="2">
              <text:p text:style-name="list.cont">intake-
                              /aanmeld-
                              /adviesgesprek;
                           </text:p>
            </text:list-item>
            <text:list-item text:start-value="3">
              <text:p text:style-name="list.cont">budgetbegeleiding;
                           </text:p>
            </text:list-item>
            <text:list-item text:start-value="4">
              <text:p text:style-name="list.cont">budgetbeheer;
                           </text:p>
            </text:list-item>
            <text:list-item text:start-value="5">
              <text:p text:style-name="list.cont">schuldregeling;
                           </text:p>
            </text:list-item>
            <text:list-item text:start-value="6">
              <text:p text:style-name="list.cont">nazorg;
                           </text:p>
            </text:list-item>
            <text:list-item text:start-value="7">
              <text:p text:style-name="list.end">(psychosociale)
                              begeleiding bij of voorafgaand aan één van de hiervoor
                              genoemde diensten.
                           </text:p>
            </text:list-item>
          </text:list>
        </text:list-item>
      </text:list>
      <text:h text:outline-level="3" text:style-name="artikel_kop">Artikel 5 Verdeling
               </text:h>
      <text:list text:style-name="list-style-4">
        <text:list-item text:start-value="1">
          <text:p text:style-name="list.start"> De
                        verdeling van de specifieke uitkering schuldhulpverlening wordt bepaald
                        aan de hand van de maatstaven 7a en 8, genoemd in bijlage 2 bij artikel
                        3, tweede lid, van het Besluit financiële verhouding
                        2001.
                     </text:p>
        </text:list-item>
        <text:list-item text:start-value="2">
          <text:p text:style-name="list.end"> Artikel
                        3, derde tot en met vijfde lid, van het Besluit financiële
                        verhouding 2001 zijn van overeenkomstige toepassing, met dien verstande
                        dat voor Onze Ministers wordt gelezen: Onze Minister van Sociale Zaken
                        en Werkgelegenheid.
                     </text:p>
        </text:list-item>
      </text:list>
      <text:h text:outline-level="3" text:style-name="artikel_kop">Artikel 6 Toekenning
                  middelen
               </text:h>
      <text:list text:style-name="list-style-5">
        <text:list-item text:start-value="1">
          <text:p text:style-name="list.start"> Onze
                        Minister van Sociale Zaken en Werkgelegenheid stelt jaarlijks de hoogte
                        van de toegekende middelen op grond van de specifieke uitkering
                        schuldhulpverlening voor iedere gemeente afzonderlijk vast.
                     </text:p>
        </text:list-item>
        <text:list-item text:start-value="2">
          <text:p text:style-name="list.end"> Vooruitlopend
                        op de vaststelling van de uitkering kan Onze Minister van Sociale Zaken
                        en Werkgelegenheid een voorschot verlenen.
                     </text:p>
        </text:list-item>
      </text:list>
      <text:h text:outline-level="3" text:style-name="artikel_kop">Artikel 7 Financiële
                  verantwoording
               </text:h>
      <text:p text:style-name="artikel">De colleges leggen over de uitvoering van dit
                  besluit verantwoording af aan Onze Minister van Sociale Zaken en
                  Werkgelegenheid op de wijze, bedoeld in artikel 17a van de
                  wet.
               </text:p>
      <text:h text:outline-level="3" text:style-name="artikel_kop">Artikel 8 Beleidsevaluatie
               </text:h>
      <text:p text:style-name="artikel">Ten behoeve van een kwalitatief onderzoek naar het
                  effect van de specifieke uitkering schuldhulpverlening kan Onze
                  Minister van Sociale Zaken en Werkgelegenheid steekproefsgewijs
                  beleidsinformatie vragen van de colleges. Artikel 19, tweede en derde
                  lid, van de wet is van overeenkomstige toepassing.
               </text:p>
      <text:h text:outline-level="3" text:style-name="artikel_kop">Artikel 9 Niet
                  of niet volledig bestede specifieke uitkering
                  schuldhulpverlening
               </text:h>
      <text:list text:style-name="list-style-6">
        <text:list-item text:start-value="1">
          <text:p text:style-name="list.start"> Colleges
                        kunnen de niet of niet volledig bestede specifieke uitkering
                        schuldhulpverlening van 2009 en 2010 besteden in 2010 respectievelijk
                        2011.
                     </text:p>
        </text:list-item>
        <text:list-item text:start-value="2">
          <text:p text:style-name="list.end"> De niet
                        aan het doel als bedoeld in artikel 2 uitgegeven specifieke uitkering
                        schuldhulpverlening wordt in 2012 teruggevorderd.
                     </text:p>
        </text:list-item>
      </text:list>
      <text:h text:outline-level="3" text:style-name="artikel_kop">Artikel 10 Inwerkingtreding
               </text:h>
      <text:list text:style-name="list-style-7">
        <text:list-item text:start-value="1">
          <text:p text:style-name="list.start">  Dit
                        besluit treedt in werking met ingang van de dag na de datum van
                        uitgifte van het Staatsblad waarin het wordt geplaatst en werkt terug
                        tot en met 1 januari 2009.
                     </text:p>
        </text:list-item>
        <text:list-item text:start-value="2">
          <text:p text:style-name="list.end"> Dit
                        besluit vervalt met ingang van 1 januari 2013, maar blijft van
                        toepassing op uitkeringen die op basis van dit besluit zijn
                        verstrekt.
                     </text:p>
        </text:list-item>
      </text:list>
      <text:h text:outline-level="3" text:style-name="artikel_kop">Artikel 11 Citeertitel
               </text:h>
      <text:p text:style-name="artikel">Dit besluit wordt aangehaald als: Besluit
                  tijdelijke specifieke uitkering
                  schuldhulpverlening.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Sociale Zaken en Werkgelegenheid.</text:p><text:p text:style-name="margetext">Tevens zal het advies met de daarbij ter inzage gelegde stukken worden opgenomen in de Staatscourant.</text:p></draw:text-box></draw:frame></text:p>
      <text:p text:style-name="dagtekening">’s-Gravenhage, 10 april 2010</text:p>
      <text:p text:style-name="koning">Beatrix</text:p>
      <text:p text:style-name="ondertekening">De Minister van Sociale Zaken en Werkgelegenheid,</text:p>
      <text:p text:style-name="ondertekening.end">J. P. H. Donner </text:p>
      <text:p text:style-name="uitgifte.end">Uitgegeven de <text:span text:style-name="cur">twintigste</text:span> mei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nota-toelichting">De economische crisis en de oplopende werkloosheid
               vormen een verhoogd risico op problematische schulden. Het kabinet acht
               het van belang dat ook in economisch zware tijden aandacht is voor het
               voorkomen en oplossen van problematische schuldensituaties. Daarom
               heeft het kabinet voor de jaren 2009, 2010 en 2011 in totaal €
               130 miljoen extra beschikbaar gesteld om extra aandacht te kunnen geven
               aan schuldhulpverlening<text:note text:id="n1" text:note-class="footnote"><text:note-citation text:label="1">1</text:note-citation><text:note-body><text:p>Kamerstukken II, vergaderjaar
                  2008–2009,
                  24515,
                     nr. 153</text:p></text:note-body></text:note>. Deze middelen
               worden ingezet voor het realiseren van drie maatregelen. Dit Besluit
               heeft betrekking op het realiseren van maatregel 2: het opvangen van
               het extra beroep op schuldhulpverlening. Het kabinet verwacht dat het
               beroep op de gemeentelijke schuldhulpverlening zal toenemen als gevolg
               van de economische crisis. Vanuit gemeenten en andere organisaties
               heeft het kabinet deze signalen inmiddels ook ontvangen.
            </text:p>
      <text:p text:style-name="nota-toelichting">Gemeenten spelen een belangrijke rol bij
               schuldhulpverlening. Zij moeten mensen die hulp nodig hebben snel,
               efficiënt en het liefst in een zo vroeg mogelijk stadium helpen.
               Voor de te verwachten toename van het beroep op schuldhulpverlening
               stelt het kabinet incidenteel, vanaf 2009 tot en met 2011, € 110
               miljoen beschikbaar (maatregel 2). Met de extra middelen worden
               gemeenten in staat gesteld om extra activiteiten uit te voeren voor
               schuldhulpverlening. Gemeenten zijn hierover in de tweede helft van
               2009 geïnformeerd. Vooruitlopend op het moment van
               inwerkingtreding van het besluit zijn de middelen op voorschotbasis in
               oktober 2009 aan de gemeenten verstrekt. Hierdoor is het belang van een
               snelle start benadrukt en konden gemeenten reeds in 2009 met de
               voorbereiding of het treffen van maatregelen aanvangen.
            </text:p>
      <text:p text:style-name="nota-toelichting">Vanwege het extra beroep op schuldhulpverlening is
               het des te meer van belang dat de effectiviteit van de gemeentelijke
               schuldhulpverlening ook goed op orde is of op orde wordt gebracht. Uit
               het onderzoek «Schulden? De gemeente
               helpt!»<text:note text:id="n2" text:note-class="footnote"><text:note-citation text:label="2">2</text:note-citation><text:note-body><text:p>Kamerstukken II, vergaderjaar 2007–2008,
                  24515,
                     nr. 140</text:p></text:note-body></text:note> dat in 2008
               beschikbaar is gekomen, is gebleken dat de effectiviteit van de
               gemeentelijke schuldhulpverlening nog niet voldoet. Dit onderzoek ligt
               ten grondslag aan het wetsvoorstel gemeentelijke
               schuldhulpverlening<text:note text:id="n3" text:note-class="footnote"><text:note-citation text:label="3">3</text:note-citation><text:note-body><text:p>Kamerstukken II, vergaderjaar
                  2008–2009,
                  24515,
                     nrs. 146 en
                  152</text:p></text:note-body></text:note> dat
               op 21 januari 2010 aan de Tweede Kamer is
               aangeboden<text:note text:id="n4" text:note-class="footnote"><text:note-citation text:label="4">4</text:note-citation><text:note-body><text:p>Kamerstukken II, vergaderjaar 2009–2010,
                  32291,
                     nr. 1 e.v.
               </text:p></text:note-body></text:note>. Voor de invulling van de
               besteding van de tijdelijke extra middelen schuldhulpverlening kiest
               het kabinet niet alleen voor een uitbreiding van de kwantiteit in de
               vorm van het opvangen van de extra toeloop, maar ook voor het
               verbeteren van de kwaliteit oftewel de effectiviteit van de
               schuldhulpverlening door het realiseren van de brede toegankelijkheid
               en de beperking van de wacht- en doorlooptijden. Beide aspecten zijn
               juist in deze tijden van economische crisis van groot belang. Met deze
               extra middelen stelt het kabinet de gemeenten in staat om een aantal
               belangrijke uitgangspunten die in de wet zullen worden opgenomen, zoals
               de brede toegankelijkheid en het beperken van de wacht- en
               doorlooptijden, in hun schuldhulpverleningsaanpak te implementeren.
               Door deze incidenteel beschikbaar gestelde extra gelden ook te
               gebruiken voor kwaliteitsverbetering kunnen gemeenten nu al investeren
               in een structureel effectievere schuldhulpverlening.
            </text:p>
      <text:p text:style-name="nota-toelichting">Deze extra middelen worden in de vorm van een
               tijdelijke specifieke uitkering (Specifieke uitkering
               schuldhulpverlening) aan gemeenten ter beschikking gesteld. Het kabinet
               heeft hiertoe – bij wijze van uitzondering – besloten
               vanwege de urgentie van de schuldenproblematiek in verband met de
               economische crisis. Hieraan lag de nadrukkelijke wens van het kabinet
               ten grondslag om richting te geven aan de besteding van de extra
               middelen. Het gaat hier immers om middelen die bedoeld zijn om de
               gevolgen van de economische crisis op te vangen voor
               schuldhulpverlening. Door de keuze voor een specifieke uitkering moeten
               gemeenten verantwoorden hoeveel van deze uitkering aan
               schuldhulpverlening is besteed en wordt het onbesteed gebleven deel
               teruggevorderd.
            </text:p>
      <text:p text:style-name="alineagroep">In het kader van
                  het wetsvoorstel gemeentelijke schuldhulpverlening is onderzoek gedaan
                  op basis van artikel 2 Financiële-verhoudingswet (in dit Besluit
                  verder aangeduid als de wet) naar de eventuele meerkosten en eventuele
                  inverdieneffecten voor gemeenten op basis van de in het wetsvoorstel
                  opgenomen taken van de gemeenten. Zoals in de memorie van toelichting
                  op het wetsvoorstel gemeentelijke schuldhulpverlening is toegelicht,
                  constateert de regering dat de maximale kosten die het wetsvoorstel met
                  zich meebrengt beperkt zijn.
               </text:p>
      <text:p text:style-name="alineagroep.end">De extra
                  middelen hebben tot doel de te verwachten tijdelijke toename van de
                  instroom in de schuldhulpverlening en de daarmee verbonden kosten als
                  gevolg van de economische crisis op te vangen. In dat kader is het van
                  belang dat de effectiviteit van schuldhulpverlening op orde is. Daarom
                  kunnen gemeenten er voor kiezen de middelen ook aan te wenden om een
                  effectievere schuldhulpverlening te bewerkstelligen. De grondslag voor
                  een tijdelijke specifieke uitkering is gelegen in de artikelen 15a,
                  eerste lid en 17, derde lid van de wet. Een belangrijk uitgangspunt van
                  de Specifieke uitkering schuldhulpverlening is dat gemeenten een grote
                  vrijheid houden in de besteding van deze extra middelen
                  schuldhulpverlening en dat de administratieve lasten voor gemeenten zo
                  beperkt mogelijk
                  blijven.
               </text:p>
      <text:h text:outline-level="3" text:style-name="divisiekop1">Artikelsgewijs
            </text:h>
      <text:h text:outline-level="4" text:style-name="divisiekop2">Artikel 2 Doel specifieke
               uitkering schuldhulpverlening
            </text:h>
      <text:p text:style-name="nota-toelichting">Het
               doel waarvoor de specifieke uitkering schuldhulpverlening besteed moet
               worden is ruim geformuleerd. De middelen die met de specifieke
               uitkering schuldhulpverlening beschikbaar worden gesteld, kunnen
               gebruikt worden voor het opvangen van de extra toeloop én voor de
               al bestaande activiteiten op het gebied van
               schuldhulpverlening.
            </text:p>
      <text:h text:outline-level="4" text:style-name="divisiekop2">Artikel 4 Besteding
            </text:h>
      <text:p text:style-name="nota-toelichting">In dit artikel wordt voorgeschreven voor welke
               diensten en activiteiten de uitkering besteed kan worden, die bijdragen
               aan de doelstellingen zoals genoemd in artikel 2. Het gaat daarbij om
               het realiseren van het aanbod van die diensten en niet om het
               verstrekken van financiële middelen aan cliënten, die te
               maken hebben met een schuldenproblematiek.
            </text:p>
      <text:h text:outline-level="4" text:style-name="divisiekop2">Artikel 5 Verdeling
            </text:h>
      <text:p text:style-name="alineagroep">Voor de verdeling van deze extra
                  middelen voor schuldhulpverlening wordt aangesloten bij de verdeling
                  van de middelen aan gemeenten voor de bijzondere bijstand. Dit
                  betekent, dat bij de berekening van de specifieke uitkering wordt
                  uitgegaan van het aandeel van het bedrag bijzondere bijstand van die
                  gemeente ten opzichte van het totaal bedrag aan bijzondere bijstand van
                  alle gemeenten. Het totaal beschikbare bedrag voor de specifieke
                  uitkering wordt met de aldus berekende factor vermenigvuldigd. De
                  middelen bijzondere bijstand worden verstrekt door middel van de
                  algemene uitkering uit het gemeentefonds. De verdeling daarvan vindt
                  plaats aan de hand van de maatstaven 7a. het aantal huishoudens met een
                  laag inkomen drempel en 8. het aantal bijstandsontvangers. Deze
                  maatstaven zijn opgenomen in bijlage 2 bij artikel 3, tweede lid, van
                  het Besluit financiële verhouding 2001. In die bijlage wordt ook
                  de peildatum voor de maatstaven geregeld. Deze maatstaven worden
                  gehanteerd omdat deze een goede indicatie geven voor het beroep op
                  schuldhulpverlening binnen de gemeenten.
               </text:p>
      <text:p text:style-name="alineagroep.end">De
                  verdeling van de specifieke uitkering schuldhulpverlening voor het jaar
                  2009 is gepubliceerd op de site van het
                  Gemeenteloket.
               </text:p>
      <text:h text:outline-level="4" text:style-name="divisiekop2">Artikel 7 Financiële
               verantwoording
            </text:h>
      <text:p text:style-name="nota-toelichting">In artikel 17a van de
               wet is het principe single information single audit (sisa) neergelegd.
               Met dit principe is de verantwoording van specifieke uitkeringen
               vereenvoudigd. De verantwoording wordt opgesteld volgens het
               baten-lasten stelsel, zoals dat ook voor de gemeentelijke administratie
               wordt toegepast. In de informatievoorziening rond sisa wordt dit nader
               toegelicht. Het Rijk heeft in principe voldoende aan het jaarverslag
               inclusief de jaarrekening van gemeenten. Deze jaarstukken moeten ieder
               jaar volgend op het jaar waarover verantwoording wordt afgelegd,
               uiterlijk 15 juli aan het Rijk worden aangeleverd. Dit gaat in de
               praktijk als volgt: Gemeenten nemen de verantwoordingsinformatie op in
               de daarvoor bestemde bijlage in hun jaarrekening. De gemeenteaccountant
               controleert de jaarrekening. De bijlage en de bevindingen van de
               accountant worden door tussenkomst van het CBS aan de vakdepartementen
               verstrekt. De gemeenten leveren de informatie daartoe uiterlijk 15 juli
               aan het CBS aan.
            </text:p>
      <text:h text:outline-level="4" text:style-name="divisiekop2">Artikel 8
               Beleidsevaluatie
            </text:h>
      <text:p text:style-name="nota-toelichting">Het kabinet wil
               weten wat de effecten zijn van het ingezette beleid, maar wil de
               gemeenten niet te veel belasten. Om deze reden is gekozen voor een
               kwalitatief onderzoek onder een representatief aantal gemeenten. De
               resultaten van het onderzoek worden tevens gebruikt voor de
               uitwisseling van goede praktijkvoorbeelden onder gemeenten. Op grond
               van artikel 19, eerste lid, van de wet zijn de regels voor de
               systematische informatieverstrekking op grond van artikel 119 van de
               Gemeentewet niet van toepassing op de informatievoorziening over
               specifieke uitkeringen als die in dit besluit worden geregeld.Het
               verstrekken van de informatie door de gekozen gemeenten moet wel worden
               aangemerkt als het verstrekken van beleidsinformatie. Daarvoor kent de
               wet in artikel 19, tweede en derde lid, een aantal voorschriften die
               ook voor deze informatieverstrekking van toepassing zijn verklaard. Dat
               betekent, dat het uitvragen van de informatie voor dit
               evaluatieonderzoek kan worden aangemerkt als het vragen van
               beleidsinformatie voor een verzameluitkering, zoals geregeld in artikel
               19, tweede lid, van de wet en dat geen accountantsverklaring hoeft te
               worden overlegd, zoals artikel 19, derde lid, van de wet ook
               regelt.
            </text:p>
      <text:h text:outline-level="4" text:style-name="divisiekop2">Artikel 9
               Niet of niet volledig bestede specifieke uitkering
               schuldhulpverlening
            </text:h>
      <text:p text:style-name="nota-toelichting">De specifieke
               uitkering schuldhulpverlening wordt, indien zij niet aan het
               voorgeschreven doel is besteed, teruggevorderd. De terugvordering vindt
               uitsluitend plaats indien uit de verantwoording van gemeenten na afloop
               van 2011 blijkt dat ontvangen gelden in 2009, 2010 en 2011 niet aan het
               voorgeschreven doel zijn besteed. In welk jaar de specifieke uitkering
               schuldhulpverlening wordt besteed doet niet ter zake. Het gaat erom dat
               de specifieke uitkering schuldhulpverlening aan het voorgeschreven doel
               is besteed. De terugvordering heeft enkel betrekking op die middelen
               die niet aan het voorgeschreven doel zijn besteed.
            </text:p>
      <text:h text:outline-level="4" text:style-name="divisiekop2">Artikel 10
               Inwerkingtreding
            </text:h>
      <text:p text:style-name="nota-toelichting">Dit besluit werkt
               terug tot en met 1 januari 2009 om duidelijk te maken, dat de middelen
               verstrekt in 2009 ook betrekking hebben op het hele jaar 2009 en dat de
               verantwoording over de uitvoering ook dient plaatsvinden zoals over
               uitkeringen over het kalenderjaar
               2009.
            </text:p>
      <text:p text:style-name="ondertekening">De Minister van
                  Sociale Zaken en
                  Werkgelegenheid,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tijdelijke specifieke uitkering schuldhulpverlening</dc:title>
  </office:meta>
</office:document-meta>
</file>