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180</text:p>
      <text:p text:style-name="publicatie-titel.end">12 mei 2010</text:p>
      <text:h text:outline-level="1" text:style-name="staatsblad_kop">Besluit van 20 februari 2010 tot wijziging van het Uitvoeringsbesluit BTW-compensatiefonds
         </text:h>
      <text:p text:style-name="wij">Wij Beatrix, bij de gratie Gods, Koningin der Nederlanden, Prinses van Oranje-Nassau, enz. enz. enz.</text:p>
      <text:p text:style-name="considerans.al">Op de voordracht van Onze Minister van Financiën van 14 januari 2010, kenmerk BZ2010 – 35U, Directoraat-Generaal van de Rijksbegroting,
               Directie Begrotingszaken;
            </text:p>
      <text:p text:style-name="considerans.al">Gelet op artikel 4, tweede lid, van de wet op het BTW-compensatiefonds;</text:p>
      <text:p text:style-name="considerans.al">De Raad van State gehoord (advies van 3 februari 2010, no. W06.10.0020/III);</text:p>
      <text:p text:style-name="considerans.al">Gezien het nader rapport van Onze Minister van Financiën van 9 februari 2010, kenmerk BZ2010-60U, Directoraat-Generaal van
               de Rijksbegroting, Directie Begrotingszaken;
            </text:p>
      <text:p text:style-name="afkondiging">Hebben goedgevonden en verstaan:</text:p>
      <text:h text:outline-level="3" text:style-name="wijzig-artikel_kop">ARTIKEL I
            </text:h>
      <text:p text:style-name="wat">Onder vernummering van artikel 3 tot artikel 2 (nieuw), vervalt artikel 2 (oud) van het Uitvoeringsbesluit BTW-compensatiefonds.</text:p>
      <text:h text:outline-level="3" text:style-name="artikel_kop">ARTIKEL II
               </text:h>
      <text:p text:style-name="artikel">Dit besluit treedt in werking met ingang van de dag na de datum van uitgifte van het Staatsblad waarin het wordt geplaatst.</text:p>
      <text:p text:style-name="slotformulering">Lasten en bevelen dat dit besluit met de daarbij behorende nota van toelichting in het Staatsblad zal worden geplaatst.<draw:frame draw:name="Histnoot1" draw:style-name="frame.margin" draw:z-index="0" svg:width="1.5602in" svg:x="-1.870in" svg:y="0in" text:anchor-type="paragraph"><draw:text-box fo:min-height="0.2in"><text:p text:style-name="margetext">Het advies van de Raad van State wordt niet openbaar gemaakt op grond van artikel 25a, vijfde lid j° vierde lid, onder b van
                  de Wet op de Raad van State, omdat het zonder meer instemmend luidt.
               </text:p></draw:text-box></draw:frame></text:p>
      <text:p text:style-name="dagtekening">Lech, 20 februari 2010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twaalfde</text:span> mei 2010
               </text:p>
      <text:p text:style-name="uitgifte">De Minister van Justitie a.i.,</text:p>
      <text:p text:style-name="uitgifte.end">A. Rouvoet </text:p>
      <text:h text:outline-level="2" text:style-name="nota-toelichting_kop">NOTA VAN TOELICHTING
            </text:h>
      <text:p text:style-name="nota-toelichting">De aanleiding voor de wijziging van het Uitvoeringsbesluit BTW-compensatiefonds is gelegen in de intrekking van het artikel
               4, eerste lid, onderdeel b, van de Wet op het BTW-compensatiefonds (vastgesteld bij Wet van 4 april 2008, Stb. 2008, 258).
            </text:p>
      <text:p text:style-name="nota-toelichting">Deze intrekking heeft tot gevolg dat aan artikel 2 van het Uitvoeringsbesluit BTW-compensatiefonds geen betekenis meer toekomt
               en derhalve kan komen te vervallen.
            </text:p>
      <text:p text:style-name="nota-toelichting">Dit wijzigingsbesluit heeft geen gevolgen voor de administratieve lasten van burgers en bedrijven en heeft ook geen andere
               bedrijfseffecten (nalevingskosten).
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