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8</text:p>
      <text:p text:style-name="publicatie-titel.end">21 januari 2010</text:p>
      <text:h text:outline-level="1" text:style-name="staatsblad_kop">Wet van 19 november 2009 tot wijziging van de Kernenergiewet in
            	 verband met vereenvoudiging van het bevoegd gezag, invoering van een
            	 verplichting tot financiële zekerheidstelling en enkele andere
            	 wijzigingen
         </text:h>
      <text:section text:name="aanhef.d11239e137"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vergunninghouders van kerncentrales te verplichten financiële
               			 zekerheid te stellen voor de kosten die zijn verbonden aan de
               			 buitengebruikstelling en ontmanteling van een kerncentrale en dat het in
               			 verband daarmee noodzakelijk is de Kernenergiewet te wijzigen;
            </text:p>
        <text:p text:style-name="considerans.al">dat het daarnaast wenselijk is het aantal bij het
               			 bevoegd gezag betrokken ministers als bedoeld in de artikelen 15 en 29 van de
               			 Kernenergiewet te beperken en enkele andere wijzigingen in die wet aan te
               			 brengen;
            </text:p>
        <text:p text:style-name="afkondiging">Zo is het, dat Wij, de Raad van State gehoord, en met gemeen
               			 overleg der Staten-Generaal, hebben goedgevonden en verstaan, gelijk Wij
               			 goedvinden en verstaan bij deze:
            </text:p>
      </text:section>
      <text:section text:name="wettekst.d11239e155" text:style-name="wettekst">
        <text:h text:outline-level="3" text:style-name="wijzig-artikel_kop">ARTIKEL I
            </text:h>
        <text:p text:style-name="wat">De Kernenergiewet wordt als volgt
               			 gewijzigd:
            </text:p>
        <text:section text:name="wijzig-lid.d11239e164" text:style-name="wijzig-lid">
          <text:p text:style-name="lid">
                  <text:span text:style-name="lidnr">A<text:tab/>
                  </text:span>
               </text:p>
          <text:p text:style-name="wat">In de artikelen 13, derde lid, en 26, eerste lid, onder a, en
                  				tweede lid, wordt «Onze Minister van Economische Zaken» vervangen door: Onze
                  				Minister van Volkshuisvesting, Ruimtelijke Ordening en Milieubeheer.
               </text:p>
        </text:section>
        <text:section text:name="wijzig-lid.d11239e174" text:style-name="wijzig-lid">
          <text:p text:style-name="lid">
                  <text:span text:style-name="lidnr">B<text:tab/>
                  </text:span>
               </text:p>
          <text:p text:style-name="wat">Artikel 15 wordt als volgt gewijzigd:</text:p>
          <text:section text:name="wijziging.d11239e183" text:style-name="wijziging">
            <text:p text:style-name="wat-labeled">1. In de aanhef wordt na «vergunning» ingevoegd: van Onze
                     				  Minister van Volkshuisvesting, Ruimtelijke Ordening en Milieubeheer.
                  </text:p>
          </text:section>
          <text:section text:name="wijziging.d11239e191" text:style-name="wijziging">
            <text:p text:style-name="wat-labeled">2. In onderdeel b vervalt de zinsnede «, te ontmantelen» en wordt
                     				  voor de puntkomma ingevoegd: of een inrichting, waarin kernenergie kon worden
                     				  vrijgemaakt, splijtstoffen konden worden vervaardigd, bewerkt of verwerkt, dan
                     				  wel splijtstoffen werden opgeslagen, te ontmantelen;.
                  </text:p>
          </text:section>
        </text:section>
        <text:section text:name="wijzig-lid.d11239e200" text:style-name="wijzig-lid">
          <text:p text:style-name="lid">
                  <text:span text:style-name="lidnr">C<text:tab/>
                  </text:span>
               </text:p>
          <text:p text:style-name="wat">Artikel 15a komt te luiden:</text:p>
          <text:section text:name="wijziging.d11239e209" text:style-name="wijziging">
            <text:section text:name="artikel.d11239e211" text:style-name="wijziging.block">
              <text:h text:outline-level="4" text:style-name="artikel_kop">Artikel 15a
                     </text:h>
              <text:list text:style-name="list-style-1">
                <text:list-item text:start-value="1">
                  <text:p text:style-name="list.start"> Met ingang van 31 december 2033 vervalt de op grond van
                              						artikel 15, onder b, verleende vergunning voor het in werking houden van de in
                              						1973 in werking gebrachte kernenergiecentrale Borssele, voorzover het betreft
                              						het vrijmaken van kernenergie.
                           </text:p>
                </text:list-item>
                <text:list-item text:start-value="2">
                  <text:p text:style-name="list.end"> Een aanvraag om een vergunning als bedoeld in artikel 15,
                              						onder b, voor het vrijmaken van kernenergie in de in het eerste lid genoemde
                              						inrichting na het in het eerste lid genoemde tijdstip wordt, onverminderd het
                              						overigens bij of krachtens deze wet bepaalde, buiten behandeling gelaten.
                           </text:p>
                </text:list-item>
              </text:list>
            </text:section>
          </text:section>
        </text:section>
        <text:section text:name="wijzig-lid.d11239e240" text:style-name="wijzig-lid">
          <text:p text:style-name="lid">
                  <text:span text:style-name="lidnr">D<text:tab/>
                  </text:span>
               </text:p>
          <text:p text:style-name="wat">In de artikelen 15aa, 15d, tweede lid, 18a, eerste en tweede
                  				lid, 19, eerste, tweede, derde en vierde lid, 20, tweede lid, en 20a, eerste
                  				lid, wordt «Het bevoegd gezag» onderscheidenlijk «het bevoegd gezag» vervangen
                  				door: Onze Minister van Volkshuisvesting, Ruimtelijke Ordening en
                  				Milieubeheer.
               </text:p>
        </text:section>
        <text:section text:name="wijzig-lid.d11239e250" text:style-name="wijzig-lid">
          <text:p text:style-name="lid">
                  <text:span text:style-name="lidnr">E<text:tab/>
                  </text:span>
               </text:p>
          <text:p text:style-name="wat">In artikel 15b wordt na het eerste lid, onder vernummering van
                  				het tweede en derde lid tot derde en vierde lid, een lid ingevoegd,
                  				luidende:
               </text:p>
          <text:section text:name="wijziging.d11239e259" text:style-name="wijziging">
            <text:section text:name="artikeltekst.d11239e261" text:style-name="wijziging.block">
              <text:list text:style-name="list-style-2">
                <text:list-item text:start-value="2">
                  <text:p text:style-name="list.single"> Onverminderd het eerste lid kan een vergunning voor het
                              						oprichten van een inrichting als bedoeld in artikel 15, onder b, worden
                              						geweigerd, indien de in de aanvraag beschreven techniek voor het vrijmaken van
                              						kernenergie, het vervaardigen, bewerken of verwerken van splijtstoffen dan wel
                              						het opslaan van splijtstoffen in de inrichting naar het oordeel van Onze
                              						Minister van Volkshuisvesting, Ruimtelijke Ordening en Milieubeheer bij het in
                              						werking brengen van de inrichting zal zijn verouderd.
                           </text:p>
                </text:list-item>
              </text:list>
            </text:section>
          </text:section>
        </text:section>
        <text:section text:name="wijzig-lid.d11239e277" text:style-name="wijzig-lid">
          <text:p text:style-name="lid">
                  <text:span text:style-name="lidnr">F<text:tab/>
                  </text:span>
               </text:p>
          <text:p text:style-name="wat">(vervallen)</text:p>
        </text:section>
        <text:section text:name="wijzig-lid.d11239e287" text:style-name="wijzig-lid">
          <text:p text:style-name="lid">
                  <text:span text:style-name="lidnr">G<text:tab/>
                  </text:span>
               </text:p>
          <text:p text:style-name="wat">Na artikel 15e wordt een artikel ingevoegd, luidende:</text:p>
          <text:section text:name="wijziging.d11239e296" text:style-name="wijziging">
            <text:section text:name="artikel.d11239e298" text:style-name="wijziging.block">
              <text:h text:outline-level="4" text:style-name="artikel_kop">Artikel 15f
                     </text:h>
              <text:list text:style-name="list-style-3">
                <text:list-item text:start-value="1">
                  <text:p text:style-name="list.start"> De houder van een vergunning als bedoeld in artikel 15,
                              						onder b, voor het in werking brengen, in werking houden, buiten gebruik stellen
                              						of ontmantelen van een inrichting waarin kernenergie kan, onderscheidenlijk kon
                              						worden vrijgemaakt, stelt op een door Onze Ministers van Volkshuisvesting,
                              						Ruimtelijke Ordening en Milieubeheer en van Financiën goedgekeurde wijze
                              						financiële zekerheid ter dekking van de kosten die voortvloeien uit het buiten
                              						gebruik stellen en de ontmanteling van de inrichting.
                           </text:p>
                </text:list-item>
                <text:list-item text:start-value="2">
                  <text:p text:style-name="list.cont"> De financiële zekerheid wordt in stand gehouden tot het
                              						tijdstip waarop Onze genoemde Ministers schriftelijk hebben verklaard dat de
                              						ontmanteling is voltooid.
                           </text:p>
                </text:list-item>
                <text:list-item text:start-value="3">
                  <text:p text:style-name="list.cont"> De financiële zekerheid wordt gesteld in een of meer van de
                              						volgende vormen:
                           </text:p>
                  <text:list>
                    <text:list-item text:start-value="1">
                      <text:p text:style-name="list.cont">een borgtocht of een bankgarantie;
                                 </text:p>
                    </text:list-item>
                    <text:list-item text:start-value="2">
                      <text:p text:style-name="list.cont">het deelnemen aan een daartoe ingesteld fonds dat naar
                                    							 het oordeel van Onze genoemde Ministers voldoende waarborg biedt dat de in het
                                    							 eerste lid bedoelde kosten zijn gedekt;
                                 </text:p>
                    </text:list-item>
                    <text:list-item text:start-value="3">
                      <text:p text:style-name="list.cont">het treffen van enige andere voorziening die naar het
                                    							 oordeel van Onze genoemde Ministers voldoende waarborg biedt dat de in het
                                    							 eerste lid bedoelde kosten zijn gedekt.
                                 </text:p>
                    </text:list-item>
                  </text:list>
                </text:list-item>
                <text:list-item text:start-value="4">
                  <text:p text:style-name="list.cont"> De aanvraag om goedkeuring vermeldt het bedrag en de
                              						termijn waarvoor en het tijdstip en de wijze waarop de zekerheid wordt gesteld.
                              						Tevens bevat de aanvraag een onderbouwing van de omvang van de te stellen
                              						financiële zekerheid. Indien de aanvraag betrekking heeft op een wijziging van
                              						bij een eerdere aanvraag verstrekte gegevens, wordt de aanvraag uiterlijk vier
                              						weken voor de wijziging ingediend.
                           </text:p>
                </text:list-item>
                <text:list-item text:start-value="5">
                  <text:p text:style-name="list.cont"> Bij of krachtens algemene maatregel van bestuur kunnen
                              						regels worden gesteld met betrekking tot de aanvraag om goedkeuring.
                           </text:p>
                </text:list-item>
                <text:list-item text:start-value="6">
                  <text:p text:style-name="list.cont"> Aan de goedkeuring kunnen voorschriften worden verbonden.
                              						Daartoe kan in ieder geval behoren een voorschrift dat de houder van de
                              						vergunning het bedrag van de gestelde zekerheid aanpast, indien dat naar het
                              						oordeel van Onze genoemde Ministers nodig is met het oog op wijziging van bij
                              						het voorschrift aangegeven omstandigheden.
                           </text:p>
                </text:list-item>
                <text:list-item text:start-value="7">
                  <text:p text:style-name="list.cont"> Onze genoemde Ministers beslissen binnen zes maanden na de
                              						ontvangst van een aanvraag om goedkeuring op die aanvraag.
                           </text:p>
                </text:list-item>
                <text:list-item text:start-value="8">
                  <text:p text:style-name="list.end"> Bij of krachtens algemene maatregel van bestuur kunnen
                              						andere inrichtingen als bedoeld in artikel 15, onder b, worden aangewezen,
                              						waarop het eerste tot en met zevende lid van overeenkomstige toepassing
                              						zijn.
                           </text:p>
                </text:list-item>
              </text:list>
            </text:section>
          </text:section>
        </text:section>
        <text:section text:name="wijzig-lid.d11239e402" text:style-name="wijzig-lid">
          <text:p text:style-name="lid">
                  <text:span text:style-name="lidnr">H<text:tab/>
                  </text:span>
               </text:p>
          <text:p text:style-name="wat">Artikel 17 wordt als volgt gewijzigd:</text:p>
          <text:section text:name="wijziging.d11239e411" text:style-name="wijziging">
            <text:p text:style-name="wat-labeled">1. In het tweede lid, onder d, wordt «Onze Ministers van
                     				  Volkshuisvesting, Ruimtelijke Ordening en Milieubeheer, van Economische Zaken
                     				  en van Sociale Zaken en Werkgelegenheid, alsmede van Onze Ministers wie het
                     				  mede aangaat,» vervangen door: Onze Minister van Volkshuisvesting, Ruimtelijke
                     				  Ordening en Milieubeheer.
                  </text:p>
          </text:section>
          <text:section text:name="wijziging.d11239e419" text:style-name="wijziging">
            <text:p text:style-name="wat-labeled">2. In het derde lid, onder a, 3°, wordt «Onze Ministers van
                     				  Volkshuisvesting, Ruimtelijke Ordening en Milieubeheer, van Economische Zaken
                     				  en van Sociale Zaken en Werkgelegenheid» vervangen door: Onze Minister van
                     				  Volkshuisvesting, Ruimtelijke Ordening en Milieubeheer.
                  </text:p>
          </text:section>
        </text:section>
        <text:section text:name="wijzig-lid.d11239e428" text:style-name="wijzig-lid">
          <text:p text:style-name="lid">
                  <text:span text:style-name="lidnr">I<text:tab/>
                  </text:span>
               </text:p>
          <text:p text:style-name="wat">In artikel 19, vierde lid, wordt «artikel 15b, derde lid»
                  				vervangen door: artikel 15b, vierde lid.
               </text:p>
        </text:section>
        <text:section text:name="wijzig-lid.d11239e439" text:style-name="wijzig-lid">
          <text:p text:style-name="lid">
                  <text:span text:style-name="lidnr">I1<text:tab/>
                  </text:span>
               </text:p>
          <text:p text:style-name="wat">Aan artikel 20a wordt een lid toegevoegd, luidende:</text:p>
          <text:section text:name="wijziging.d11239e448" text:style-name="wijziging">
            <text:section text:name="artikeltekst.d11239e450" text:style-name="wijziging.block">
              <text:list text:style-name="list-style-4">
                <text:list-item text:start-value="3">
                  <text:p text:style-name="list.single"> Onze Minister van Volkshuisvesting, Ruimtelijke Ordening en
                              						Milieubeheer kan een vergunning voor het ontmantelen van een inrichting als
                              						bedoeld in artikel 15, onder b, tevens intrekken wanneer de ontmanteling van
                              						die inrichting is voltooid.
                           </text:p>
                </text:list-item>
              </text:list>
            </text:section>
          </text:section>
        </text:section>
        <text:section text:name="wijzig-lid.d11239e466" text:style-name="wijzig-lid">
          <text:p text:style-name="lid">
                  <text:span text:style-name="lidnr">J<text:tab/>
                  </text:span>
               </text:p>
          <text:p text:style-name="wat">In artikel 21 wordt na het tweede lid, onder vernummering van
                  				het derde tot en met vijfde lid tot vierde tot en met zesde lid, een lid
                  				ingevoegd, luidende:
               </text:p>
          <text:section text:name="wijziging.d11239e475" text:style-name="wijziging">
            <text:section text:name="artikeltekst.d11239e477" text:style-name="wijziging.block">
              <text:list text:style-name="list-style-5">
                <text:list-item text:start-value="3">
                  <text:p text:style-name="list.single"> Bij of krachtens algemene maatregel van bestuur kunnen
                              						regels worden gesteld met betrekking tot de buitengebruikstelling en
                              						ontmanteling van bij of krachtens die maatregel aangewezen categorieën van
                              						inrichtingen als bedoeld in artikel 15, onder b. Bij of krachtens de maatregel
                              						kan worden bepaald dat daarbij gestelde regels slechts gelden in daarbij
                              						aangegeven categorieën van gevallen.
                           </text:p>
                </text:list-item>
              </text:list>
            </text:section>
          </text:section>
        </text:section>
        <text:section text:name="wijzig-lid.d11239e493" text:style-name="wijzig-lid">
          <text:p text:style-name="lid">
                  <text:span text:style-name="lidnr">K<text:tab/>
                  </text:span>
               </text:p>
          <text:p text:style-name="wat">In artikel 22, vierde lid, wordt «door Ons, op voordracht van
                  				Onze Ministers van Volkshuisvesting, Ruimtelijke Ordening en Milieubeheer, van
                  				Economische Zaken en van Sociale Zaken en Werkgelegenheid,» vervangen door:
                  				door Onze Ministers van Volkshuisvesting, Ruimtelijke Ordening en Milieubeheer
                  				en van Sociale Zaken en Werkgelegenheid.
               </text:p>
        </text:section>
        <text:section text:name="wijzig-lid.d11239e503" text:style-name="wijzig-lid">
          <text:p text:style-name="lid">
                  <text:span text:style-name="lidnr">L<text:tab/>
                  </text:span>
               </text:p>
          <text:p text:style-name="wat">Artikel 26, eerste lid, onder d, komt te luiden:</text:p>
          <text:section text:name="wijziging.d11239e512" text:style-name="wijziging">
            <text:section text:name="artikeltekst.d11239e514" text:style-name="wijziging.block">
              <text:list text:style-name="list-style-6">
                <text:list-item text:start-value="4">
                  <text:p text:style-name="list.single">een maatregel als in artikel 16, 17 of 21 bedoeld: door
                              						  Onze Ministers van Volkshuisvesting, Ruimtelijke Ordening en Milieubeheer, van
                              						  Economische Zaken en van Sociale Zaken en Werkgelegenheid.
                           </text:p>
                </text:list-item>
              </text:list>
            </text:section>
          </text:section>
        </text:section>
        <text:section text:name="wijzig-lid.d11239e530" text:style-name="wijzig-lid">
          <text:p text:style-name="lid">
                  <text:span text:style-name="lidnr">M<text:tab/>
                  </text:span>
               </text:p>
          <text:p text:style-name="wat">In artikel 29, eerste lid, wordt na «vergunning» ingevoegd: van
                  				Onze Minister van Volkshuisvesting, Ruimtelijke Ordening en Milieubeheer.
               </text:p>
        </text:section>
        <text:section text:name="wijzig-lid.d11239e540" text:style-name="wijzig-lid">
          <text:p text:style-name="lid">
                  <text:span text:style-name="lidnr">N<text:tab/>
                  </text:span>
               </text:p>
          <text:p text:style-name="wat">Artikel 29a, tweede lid, wordt als volgt gewijzigd:</text:p>
          <text:section text:name="wijziging.d11239e549" text:style-name="wijziging">
            <text:p text:style-name="wat-labeled">1. In de aanhef wordt «met betrekking tot de totstandkoming»
                     				  vervangen door: op de voorbereiding.
                  </text:p>
          </text:section>
          <text:section text:name="wijziging.d11239e557" text:style-name="wijziging">
            <text:p text:style-name="wat-labeled">2. In onderdeel b vervalt «, met dien verstande dat de in dat
                     				  lid, onder a, 3°, bedoelde bevoegdheden worden uitgeoefend door Onze Ministers
                     				  van Volkshuisvesting, Ruimtelijke Ordening en Milieubeheer, van Sociale Zaken
                     				  en Werkgelegenheid en van Volksgezondheid, Welzijn en Sport».
                  </text:p>
          </text:section>
          <text:section text:name="wijziging.d11239e565" text:style-name="wijziging">
            <text:p text:style-name="wat-labeled">3. In onderdeel c wordt «Onze Ministers van Volkshuisvesting,
                     				  Ruimtelijke Ordening en Milieubeheer, van Sociale Zaken en Werkgelegenheid en
                     				  van Volksgezondheid, Welzijn en Sport» vervangen door: Onze Minister van
                     				  Volkshuisvesting, Ruimtelijke Ordening en Milieubeheer.
                  </text:p>
          </text:section>
        </text:section>
        <text:section text:name="wijzig-lid.d11239e575" text:style-name="wijzig-lid">
          <text:p text:style-name="lid">
                  <text:span text:style-name="lidnr">O<text:tab/>
                  </text:span>
               </text:p>
          <text:p text:style-name="wat">Artikel 30 vervalt.</text:p>
        </text:section>
        <text:section text:name="wijzig-lid.d11239e585" text:style-name="wijzig-lid">
          <text:p text:style-name="lid">
                  <text:span text:style-name="lidnr">P<text:tab/>
                  </text:span>
               </text:p>
          <text:p text:style-name="wat">In de artikelen 32, vijfde lid, onder c, en 35 vervalt «het
                  				vervoer van radioactieve stoffen of».
               </text:p>
        </text:section>
        <text:section text:name="wijzig-lid.d11239e595" text:style-name="wijzig-lid">
          <text:p text:style-name="lid">
                  <text:span text:style-name="lidnr">Q<text:tab/>
                  </text:span>
               </text:p>
          <text:p text:style-name="wat">In artikel 33, vierde lid, wordt «door Ons, op voordracht van
                  				Onze Ministers van Volkshuisvesting, Ruimtelijke Ordening en Milieubeheer, van
                  				Sociale Zaken en Werkgelegenheid en van Volksgezondheid, Welzijn en Sport,»
                  				vervangen door: door Onze Ministers van Volkshuisvesting, Ruimtelijke Ordening
                  				en Milieubeheer en van Sociale Zaken en Werkgelegenheid.
               </text:p>
        </text:section>
        <text:section text:name="wijzig-lid.d11239e605" text:style-name="wijzig-lid">
          <text:p text:style-name="lid">
                  <text:span text:style-name="lidnr">R<text:tab/>
                  </text:span>
               </text:p>
          <text:p text:style-name="wat">Artikel 69 wordt als volgt gewijzigd:</text:p>
          <text:section text:name="wijziging.d11239e614" text:style-name="wijziging">
            <text:p text:style-name="wat-labeled">1. Onder vernummering van het tweede tot en met vijfde lid tot
                     				  derde tot en met zesde lid wordt het eerste lid vervangen door twee leden,
                     				  luidende:
                  </text:p>
            <text:section text:name="artikeltekst.d11239e621" text:style-name="wijziging.block">
              <text:list text:style-name="list-style-7">
                <text:list-item text:start-value="1">
                  <text:p text:style-name="list.start"> Bij of krachtens algemene maatregel van bestuur wordt
                              						bepaald welke taken worden verricht door een deskundige en worden regels
                              						gesteld met betrekking tot de vaardigheden en bekwaamheden, waaraan deskundigen
                              						moeten voldoen.
                           </text:p>
                </text:list-item>
                <text:list-item text:start-value="2">
                  <text:p text:style-name="list.end"> Bij de maatregel kan worden bepaald dat daarbij aangewezen
                              						taken slechts mogen worden verricht door een persoon die met het oog op de
                              						uitvoering van die taken is ingeschreven in een door Onze Ministers van Sociale
                              						Zaken en Werkgelegenheid, van Volkshuisvesting, Ruimtelijke Ordening en
                              						Milieubeheer en van Volksgezondheid, Welzijn en Sport aan te wijzen
                              						register.
                           </text:p>
                </text:list-item>
              </text:list>
            </text:section>
          </text:section>
          <text:section text:name="wijziging.d11239e644" text:style-name="wijziging">
            <text:p text:style-name="wat-labeled">2. In het derde lid wordt «als bedoeld in het eerste lid»
                     				  vervangen door: als bedoeld in het tweede lid.
                  </text:p>
          </text:section>
          <text:section text:name="wijziging.d11239e652" text:style-name="wijziging">
            <text:p text:style-name="wat-labeled">3. In het zesde lid, wordt in onderdeel b «kan worden geweigerd
                     				  of doorgehaald» vervangen door «kan worden geweigerd, doorgehaald of geschorst»
                     				  en wordt in onderdeel f «eerste lid» vervangen door «tweede lid».
                  </text:p>
          </text:section>
        </text:section>
        <text:section text:name="wijzig-lid.d11239e661" text:style-name="wijzig-lid">
          <text:p text:style-name="lid">
                  <text:span text:style-name="lidnr">S<text:tab/>
                  </text:span>
               </text:p>
          <text:p text:style-name="wat">In artikel 69a, eerste lid, wordt «Onze Ministers van Sociale
                  				Zaken en Werkgelegenheid en van Volkshuisvesting, Ruimtelijke Ordening en
                  				Milieubeheer» vervangen door «Onze Ministers van Sociale Zaken en
                  				Werkgelegenheid, van Volkshuisvesting, Ruimtelijke Ordening en Milieubeheer en
                  				van Volksgezondheid, Welzijn en Sport» en wordt «artikel 69, tweede lid»
                  				vervangen door «artikel 69, derde lid».
               </text:p>
        </text:section>
        <text:section text:name="wijzig-lid.d11239e671" text:style-name="wijzig-lid">
          <text:p text:style-name="lid">
                  <text:span text:style-name="lidnr">T<text:tab/>
                  </text:span>
               </text:p>
          <text:p text:style-name="wat">In artikel 69b, tweede lid, wordt «artikel 69, tweede lid»
                  				vervangen door: artikel 69, derde lid.
               </text:p>
        </text:section>
        <text:section text:name="wijzig-lid.d11239e682" text:style-name="wijzig-lid">
          <text:p text:style-name="lid">
                  <text:span text:style-name="lidnr">U<text:tab/>
                  </text:span>
               </text:p>
          <text:p text:style-name="wat">In artikel 69c, eerste lid, wordt «Onze Ministers van Sociale
                  				Zaken en Werkgelegenheid en van Volkshuisvesting, Ruimtelijke Ordening en
                  				Milieubeheer» vervangen door: «Onze Ministers van Sociale Zaken en
                  				Werkgelegenheid, van Volkshuisvesting, Ruimtelijke Ordening en Milieubeheer en
                  				van Volksgezondheid, Welzijn en Sport».
               </text:p>
        </text:section>
        <text:section text:name="wijzig-lid.d11239e692" text:style-name="wijzig-lid">
          <text:p text:style-name="lid">
                  <text:span text:style-name="lidnr">V<text:tab/>
                  </text:span>
               </text:p>
          <text:p text:style-name="wat">Artikel 70 wordt als volgt gewijzigd:</text:p>
          <text:section text:name="wijziging.d11239e701" text:style-name="wijziging">
            <text:p text:style-name="wat-labeled">1. In het tweede lid wordt «Onze Minister, die de vergunning
                     				  heeft verleend,» vervangen door: Onze Minister van Volkshuisvesting,
                     				  Ruimtelijke Ordening en Milieubeheer.
                  </text:p>
          </text:section>
          <text:section text:name="wijziging.d11239e709" text:style-name="wijziging">
            <text:p text:style-name="wat-labeled">2. In het derde lid wordt «Onze Ministers die de vergunning
                     				  hebben verleend» vervangen door: Onze Minister van Volkshuisvesting,
                     				  Ruimtelijke Ordening en Milieubeheer.
                  </text:p>
          </text:section>
        </text:section>
        <text:section text:name="wijzig-lid.d11239e718" text:style-name="wijzig-lid">
          <text:p text:style-name="lid">
                  <text:span text:style-name="lidnr">V1<text:tab/>
                  </text:span>
               </text:p>
          <text:p text:style-name="wat">Na artikel 70 wordt een artikel ingevoegd, luidende:</text:p>
          <text:section text:name="wijziging.d11239e727" text:style-name="wijziging">
            <text:section text:name="artikel.d11239e729" text:style-name="wijziging.block">
              <text:h text:outline-level="4" text:style-name="artikel_kop">Artikel 70a
                     </text:h>
              <text:p text:style-name="artikel">Op een overeenkomst, gesloten door de eigenaar van een
                        					 inrichting als bedoeld in artikel 15, onder b, waarin kernenergie kan worden
                        					 vrijgemaakt, met de Staat der Nederlanden, die verband houdt met die
                        					 inrichting, is artikel 252 van Boek 6 van het Burgerlijk Wetboek van
                        					 overeenkomstige toepassing, met dien verstande dat de in dat artikel bedoelde
                        					 rechtsgevolgen mede zullen gelden voor verplichtingen van eerstgenoemde partij
                        					 om ten aanzien van die inrichting iets te doen.
                     </text:p>
            </text:section>
          </text:section>
        </text:section>
        <text:section text:name="wijzig-lid.d11239e741" text:style-name="wijzig-lid">
          <text:p text:style-name="lid">
                  <text:span text:style-name="lidnr">W<text:tab/>
                  </text:span>
               </text:p>
          <text:p text:style-name="wat">Artikel 76 wordt als volgt gewijzigd:</text:p>
          <text:section text:name="wijziging.d11239e750" text:style-name="wijziging">
            <text:p text:style-name="wat-labeled">1. In het eerste lid wordt de zinsnede «Het ontwerp van een
                     				  algemene maatregel van bestuur krachtens artikel 21, 29, 32, 34, 37 of 38a»
                     				  vervangen door: Het ontwerp van een algemene maatregel van bestuur krachtens
                     				  artikel 14, 15c, 15f, 16, 17, 17a, 18a, 21, 29, 32, 34, 37, 38a, 67, 68, 73 of
                     				  75.
                  </text:p>
          </text:section>
          <text:section text:name="wijziging.d11239e758" text:style-name="wijziging">
            <text:p text:style-name="wat-labeled">2. Er wordt een lid toegevoegd, luidende:
                  </text:p>
            <text:section text:name="artikeltekst.d11239e765" text:style-name="wijziging.block">
              <text:list text:style-name="list-style-8">
                <text:list-item text:start-value="4">
                  <text:p text:style-name="list.single"> Hetgeen ingevolge deze wet bij algemene maatregel van
                              						bestuur kan worden geregeld, kan in afwijking daarvan bij ministeriële regeling
                              						worden geregeld, indien de regels uitsluitend strekken ter uitvoering van een
                              						voor Nederland verbindend verdrag of een voor Nederland verbindend
                              						besluit van een volkenrechtelijke organisatie, tenzij voor een juiste
                              						uitvoering wijziging van een algemene maatregel van bestuur of de wet
                              						noodzakelijk is. Op de vaststelling van een ministeriële regeling zijn de
                              						artikelen 26 en 35 van overeenkomstige toepassing.
                           </text:p>
                </text:list-item>
              </text:list>
            </text:section>
          </text:section>
        </text:section>
        <text:section text:name="wijzig-lid.d11239e783" text:style-name="wijzig-lid">
          <text:p text:style-name="lid">
                  <text:span text:style-name="lidnr">X<text:tab/>
                  </text:span>
               </text:p>
          <text:p text:style-name="wat">(vervallen)</text:p>
        </text:section>
        <text:h text:outline-level="3" text:style-name="wijzig-artikel_kop">ARTIKEL II
            </text:h>
        <text:p text:style-name="wat">In artikel 1a, onder 1°, van de Wet op de
               			 economische delicten wordt in de zinsnede met betrekking tot de Kernenergiewet
               			 na «artikel 15,» ingevoegd: 15f, eerste en zesde lid,.
            </text:p>
        <text:section text:name="artikel.d11239e801" text:style-name="artikel">
          <text:h text:outline-level="3" text:style-name="artikel_kop">ARTIKEL IIA
               </text:h>
          <text:p text:style-name="artikel">Artikel 1a, onder 1°, van de Wet op de economische delicten is voor
                  			 wat betreft de zinsnede met betrekking tot artikel 15f, eerste en zesde lid,
                  			 van de Kernenergiewet niet van toepassing op de houder van een vergunning als
                  			 bedoeld in artikel 15, onder b, van de Kernenergiewet voor het buiten gebruik
                  			 stellen van een inrichting waarin kernenergie kon worden vrijgemaakt, indien de
                  			 inrichting op het tijdstip van inwerkingtreding van deze wet reeds buiten
                  			 gebruik is gesteld.
               </text:p>
        </text:section>
        <text:section text:name="artikel.d11239e811" text:style-name="artikel">
          <text:h text:outline-level="3" text:style-name="artikel_kop">ARTIKEL III
               </text:h>
          <text:list text:style-name="list-style-9">
            <text:list-item text:start-value="1">
              <text:p text:style-name="list.start"> Deze wet, met uitzondering van de artikelen I, onder G, en II,
                        				treedt in werking op een bij koninklijk besluit te bepalen tijdstip, dat voor
                        				de verschillende artikelen of onderdelen daarvan verschillend kan worden
                        				vastgesteld.
                     </text:p>
            </text:list-item>
            <text:list-item text:start-value="2">
              <text:p text:style-name="list.end"> De artikelen I, onder G, en II treden in werking met ingang van
                        				de eerste dag van het vijfde kalenderkwartaal na de datum van uitgifte van het
                        				Staatsblad waarin deze wet wordt geplaatst.
                     </text:p>
            </text:list-item>
          </text:list>
        </text:section>
      </text:section>
      <text:section text:name="wetsluiting.d11239e838" text:style-name="wetsluiting">
        <text:section text:name="slotformulering.d11239e840" text:style-name="slotformulering">
          <text:p text:style-name="slotformulering">Lasten en bevelen dat deze in het Staatsblad zal worden geplaatst
                  			 en dat alle ministeries, autoriteiten, colleges en ambtenaren wie zulks
                  			 aangaat, aan de nauwkeurige uitvoering de hand zullen houden.<text:note text:id="d11200e810" text:note-class="endnote">
                     <text:note-citation text:label="histnoot">histnoot</text:note-citation>
                     <text:note-body>
                        <text:p>
                           <text:s/>Kamerstuk 30 429</text:p>
                     </text:note-body>
                  </text:note>
               </text:p>
        </text:section>
        <text:section text:name="gegeven.d11239e849" text:style-name="gegeven">
          <text:p text:style-name="dagtekening">Gegeven te ’s-Gravenhage, 19 november 2009</text:p>
          <text:p text:style-name="koning">Beatrix</text:p>
        </text:section>
        <text:section text:name="ondertekening.d11239e858" text:style-name="ondertekening">
          <text:p text:style-name="ondertekening">De Minister van
                  		  Volkshuisvesting, Ruimtelijke Ordening en
                  		  Milieubeheer,
               </text:p>
          <text:p text:style-name="ondertekening.end">J. M. Cramer </text:p>
        </text:section>
        <text:section text:name="ondertekening.d11239e867" text:style-name="ondertekening">
          <text:p text:style-name="ondertekening">De Minister van
                  		  Economische Zaken,
               </text:p>
          <text:p text:style-name="ondertekening.end">M. J. A. van der Hoeven </text:p>
        </text:section>
        <text:section text:name="ondertekening.d11239e876" text:style-name="ondertekening">
          <text:p text:style-name="ondertekening">De Minister van
                  		  Sociale Zaken en Werkgelegenheid,
               </text:p>
          <text:p text:style-name="ondertekening.end">J. P. H. Donner </text:p>
        </text:section>
        <text:section text:name="uitgifte.d11239e886" text:style-name="uitgifte">
          <text:p text:style-name="uitgifte.end">Uitgegeven de <text:span text:style-name="cur">eenentwintigste</text:span> januari
                  			 2010
               </text:p>
          <text:section text:name="ondertekening.d11239e894"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