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office:automatic-styles>
  <office:body>
    <office:text>
      <text:p text:style-name="publicatie-titel">Staatsblad 2010, 177</text:p>
      <text:p text:style-name="publicatie-titel.end">12 mei 2010</text:p>
      <text:h text:outline-level="1" text:style-name="staatsblad_kop">Besluit van 10 april 2010, houdende wijziging van verschillende algemene maatregelen van bestuur ter uitvoering van de EG-verordening
            indeling, etikettering en verpakking van stoffen en mengsels
         </text:h>
      <text:p text:style-name="wij">Wij Beatrix, bij de gratie Gods, Koningin der Nederlanden, Prinses van Oranje-Nassau, enz. enz. enz.</text:p>
      <text:p text:style-name="considerans.al">Op de voordracht van Onze Minister van Volksgezondheid, Welzijn en Sport van 15 januari 2010, kenmerk VGP/VC 2979377, gedaan
               in overeenstemming met Onze Ministers van Volkshuisvesting, Ruimtelijke Ordening en Milieubeheer, van Landbouw, Natuur en
               Voedselkwaliteit en van Justitie;
            </text:p>
      <text:p text:style-name="considerans.al">Gelet op:</text:p>
      <text:list text:style-name="list-style-1">
        <text:list-item>
          <text:p text:style-name="list.start">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list-item>
        <text:list-item>
          <text:p text:style-name="list.cont">richtlijn nr. 2008/112/EG van het Europees Parlement en de Raad van de Europese Unie van 16 december 2008 tot wijziging van
                     de Richtlijnen 76/768/EEG, 88/378/EEG en 1999/13/EG van de Raad en de Richtlijnen 2000/53/EG, 2002/96/EG en 2004/42/EG van
                     het Europese Parlement en de Raad teneinde ze aan te passen aan Verordening (EG) nr. 1272/2008 betreffende de indeling, etikettering
                     en verpakking van stoffen en mengsels (PbEU L 345),
                  </text:p>
        </text:list-item>
        <text:list-item>
          <text:p text:style-name="list.cont">de artikelen 8.40 tot en met 8.42, 8.44, 9.2.1.4, 9.2.3.1, derde en vierde lid, 9.2.3.2, 9.2.3.3, 9.2.3.5, 10.15 tot en met
                     10.17, 10.22, tweede lid, 10.61 en 21.8 van de Wet milieubeheer,
                  </text:p>
        </text:list-item>
        <text:list-item>
          <text:p text:style-name="list.cont">artikel 25, eerste lid, van de Wet gewasbeschermingsmiddelen en biociden,
                  </text:p>
        </text:list-item>
        <text:list-item>
          <text:p text:style-name="list.cont">artikel 37, eerste lid, van de Wet op de economische delicten,
                  </text:p>
        </text:list-item>
        <text:list-item>
          <text:p text:style-name="list.end">en de artikelen 4, eerste en tweede lid, 5, eerste lid, 8 en 13 van de Warenwet;
                  </text:p>
        </text:list-item>
      </text:list>
      <text:p text:style-name="considerans.al">De Raad van State gehoord (advies van 3 februari 2010, nr. W13.10.0013/I);</text:p>
      <text:p text:style-name="considerans.al">Gezien het nader rapport van Onze Minister van Volksgezondheid, Welzijn en Sport van 6 april 2010, VGP/VC 2996999, uitgebracht
               in overeenstemming met Onze Ministers van Volkshuisvesting, Ruimtelijke Ordening en Milieubeheer, van Landbouw, Natuur en
               Voedselkwaliteit en van Justitie;
            </text:p>
      <text:p text:style-name="afkondiging">Hebben goedgevonden en verstaan:</text:p>
      <text:h text:outline-level="3" text:style-name="wijzig-artikel_kop">ARTIKEL I
            </text:h>
      <text:p text:style-name="wat">Het <text:span text:style-name="vet">Administratiebesluit milieugevaarlijke stoffen en preparaten</text:span> wordt als volgt gewijzigd:
            </text:p>
      <text:p text:style-name="lid"><text:span text:style-name="lidnr">A<text:tab/></text:span></text:p>
      <text:p text:style-name="wat">Artikel 2 wordt als volgt gewijzigd:</text:p>
      <text:p text:style-name="wat-labeled">1. In het tweede lid vervalt «, onder d,».
                  </text:p>
      <text:p text:style-name="wat-labeled">2. Er wordt na het derde lid een lid toegevoegd, luidende:
                  </text:p>
      <text:section text:name="artikeltekst.d7821e338" text:style-name="wijziging.block">
        <text:list text:style-name="list-style-2">
          <text:list-item text:start-value="4">
            <text:p text:style-name="list.single"> Indien de bestanddelen van een preparaat overeenkomstig de titels II, III en IV van de EG-verordening indeling, etikettering
                              en verpakking van stoffen en mengsels zijn ingedeeld, is het derde lid van overeenkomstige toepassing.
                           </text:p>
          </text:list-item>
        </text:list>
      </text:section>
      <text:p text:style-name="lid"><text:span text:style-name="lidnr">B<text:tab/></text:span></text:p>
      <text:p text:style-name="wat">Artikel 2 als volgt gewijzigd:</text:p>
      <text:p text:style-name="wat-labeled">1. Het derde lid komt te luiden:
                  </text:p>
      <text:section text:name="artikeltekst.d7821e370" text:style-name="wijziging.block">
        <text:list text:style-name="list-style-3">
          <text:list-item text:start-value="3">
            <text:p text:style-name="list.single"> Indien de bestanddelen van het preparaat behoren tot een categorie, genoemd in bijlage I van de EG-verordening indeling,
                              etikettering en verpakking van stoffen en mengsels, dient de administratieplichtige ten aanzien van wie het tweede lid van
                              toepassing is, de bij het preparaat behorende benaming van het gevaar of de gevaren, het bijbehorende symbool of de symbolen
                              en de verwijzing naar de bijzondere aan het gebruik van het preparaat verbonden gevaren, bedoeld in de EG-verordening indeling, etikettering en verpakking van stoffen en mengsels, te administreren.
                           </text:p>
          </text:list-item>
        </text:list>
      </text:section>
      <text:p text:style-name="wat-labeled">2. Het vierde lid vervalt. 
                  </text:p>
      <text:h text:outline-level="3" text:style-name="wijzig-artikel_kop">ARTIKEL II
            </text:h>
      <text:p text:style-name="wat">Artikel 1, onderdeel j, van het <text:span text:style-name="vet">Besluit beheer autowrakken</text:span> komt te luiden:
            </text:p>
      <text:section text:name="artikeltekst.d7821e409" text:style-name="wijziging.block">
        <text:p text:style-name="definition.term">j. gevaarlijke stof:
                     </text:p>
        <text:p text:style-name="definition.description">stof waarvoor de criteria van een of meer van de volgende gevarenklassen of categorieën van bijlage I bij de EG-verordening indeling, etikettering en verpakking van stoffen en mengsels vervuld zijn:</text:p>
        <text:list text:style-name="list-style-4">
          <text:list-item text:start-value="1">
            <text:p text:style-name="list.start">de gevarenklassen 2.1 tot en met 2.4, 2.6 en 2.7, 2.8 typen A en B, 2.9, 2.10, 2.12, 2.13 categorieën 1 en 2, 2.14 categorieën
                                 1 en 2, en 2.15 typen A tot en met F,
                              </text:p>
          </text:list-item>
          <text:list-item text:start-value="2">
            <text:p text:style-name="list.cont">de gevarenklassen 3.1 tot en met 3.6, 3.7 schadelijke effecten op de seksuele functie en de vruchtbaarheid of de ontwikkeling,
                                 3.8 andere effecten dan een narcotische werking, 3.9 en 3.10,
                              </text:p>
          </text:list-item>
          <text:list-item text:start-value="3">
            <text:p text:style-name="list.cont">de gevarenklasse 4.1,
                              </text:p>
          </text:list-item>
          <text:list-item text:start-value="4">
            <text:p text:style-name="list.end">de gevarenklasse 5.1;.
                              </text:p>
          </text:list-item>
        </text:list>
      </text:section>
      <text:h text:outline-level="3" text:style-name="wijzig-artikel_kop">ARTIKEL III
            </text:h>
      <text:p text:style-name="wat">In artikel 3, zevende lid, onderdeel a, van het <text:span text:style-name="vet">Besluit gewasbeschermingsmiddelen en biociden</text:span> wordt «bijlage I bij Richtlijn 67/548/EEG» vervangen door: bijlage VI bij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h text:outline-level="3" text:style-name="wijzig-artikel_kop">ARTIKEL IV
            </text:h>
      <text:p text:style-name="wat">In artikel 1, eerste lid, onderdeel p, van het <text:span text:style-name="vet">Besluit landbouw milieubeheer</text:span> wordt «artikel 34, tweede lid, van de Wet milieugevaarlijke stoffen» vervangen door: artikel 9.2.3.1, tweede lid, van de
               Wet milieubeheer.
            </text:p>
      <text:h text:outline-level="3" text:style-name="wijzig-artikel_kop">ARTIKEL V
            </text:h>
      <text:p text:style-name="wat">Het <text:span text:style-name="vet">Besluit verpakking en aanduiding milieugevaarlijke stoffen en preparaten</text:span> wordt als volgt gewijzigd:
            </text:p>
      <text:p text:style-name="lid"><text:span text:style-name="lidnr">A<text:tab/></text:span></text:p>
      <text:p text:style-name="wat">Artikel 1a wordt als volgt gewijzigd:</text:p>
      <text:p text:style-name="wat-labeled">1. Het eerste lid, onderdeel a, komt te luiden:
                  </text:p>
      <text:section text:name="artikeltekst.d7821e511" text:style-name="wijziging.block">
        <text:list text:style-name="list-style-5">
          <text:list-item text:start-value="1">
            <text:p text:style-name="list.single">de chemische namen van de stoffen waaruit het preparaat bestaat of de naam van het genetisch gemodificeerd organisme;.
                           </text:p>
          </text:list-item>
        </text:list>
      </text:section>
      <text:p text:style-name="wat-labeled">2. In het eerste lid, onderdeel b, wordt «de stof» vervangen door: het preparaat of het genetisch gemodificeerd organisme.
                  </text:p>
      <text:p text:style-name="wat-labeled">3. In het eerste lid, onderdelen c, d en e, wordt «de stof» vervangen door: het preparaat.
                  </text:p>
      <text:p text:style-name="wat-labeled">4. In het derde lid wordt «een stof» vervangen door «een preparaat, wordt «stoffen» vervangen door «preparaten» en «die stof»
                     door: dat preparaat.
                  </text:p>
      <text:p text:style-name="lid"><text:span text:style-name="lidnr">B<text:tab/></text:span></text:p>
      <text:p text:style-name="wat">Artikel 3, derde lid, vervalt.</text:p>
      <text:p text:style-name="lid"><text:span text:style-name="lidnr">C<text:tab/></text:span></text:p>
      <text:p text:style-name="wat">In artikel 6 vervalt «1a,».</text:p>
      <text:p text:style-name="lid"><text:span text:style-name="lidnr">D<text:tab/></text:span></text:p>
      <text:p text:style-name="wat">Artikel 9 wordt als volgt gewijzigd:</text:p>
      <text:p text:style-name="wat-labeled">1. In het tweede lid vervalt «I of».
                  </text:p>
      <text:p text:style-name="wat-labeled">2. In het vierde lid wordt «één van de bijlagen» vervangen door: de bijlage. 
                  </text:p>
      <text:h text:outline-level="3" text:style-name="wijzig-artikel_kop">ARTIKEL VI
            </text:h>
      <text:p text:style-name="wat">Het <text:span text:style-name="vet">Oplosmiddelenbesluit omzetting EG-VOS-richtlijn milieubeheer</text:span> wordt als volgt gewijzigd:
            </text:p>
      <text:p text:style-name="lid"><text:span text:style-name="lidnr">A<text:tab/></text:span></text:p>
      <text:p text:style-name="wat">Artikel 1 wordt als volgt gewijzigd:</text:p>
      <text:p text:style-name="wat-labeled">1. Onderdeel o komt te luiden:
                  </text:p>
      <text:section text:name="artikeltekst.d7821e625" text:style-name="wijziging.block">
        <text:p text:style-name="definition.term">o. mengsel:
                        </text:p>
        <text:p text:style-name="definition.description">een mengsel of een oplossing bestaande uit twee of meer stoffen;.</text:p>
      </text:section>
      <text:p text:style-name="wat-labeled">2. In de onderdelen t, u en v wordt «preparaat» respectievelijk «preparaten» vervangen door: «mengsel» respectievelijk «mengsels».
                  </text:p>
      <text:p text:style-name="wat-labeled">3. In onderdeel y wordt «preparaten» vervangen door: mengsels.
                  </text:p>
      <text:p text:style-name="lid"><text:span text:style-name="lidnr">B<text:tab/></text:span></text:p>
      <text:p text:style-name="wat">Artikel 4 wordt als volgt gewijzigd:</text:p>
      <text:p text:style-name="wat-labeled">1. Het tweede lid komt te luiden:
                  </text:p>
      <text:section text:name="artikeltekst.d7821e676" text:style-name="wijziging.block">
        <text:list text:style-name="list-style-6">
          <text:list-item text:start-value="2">
            <text:p text:style-name="list.single"> Stoffen of mengsels waaraan een of meer van de gevarenaanduidingen H340, H350, H350i, H360D of H360F of de risicozinnen R45,
                              R46, R49, R60 en R61 is of zijn toegekend of die van deze aanduidingen moeten zijn voorzien wegens hun gehalte aan VOS die
                              krachtens de EG-verordening indeling, etikettering en verpakking van stoffen en mengsels als kankerverwekkend, mutageen of giftig voor de voortplanting
                              zijn ingedeeld, voor zover mogelijk en rekening houdend met door de Europese Commissie krachtens artikel 7, eerste lid, van
                              de richtlijn gepubliceerde richtsnoeren met betrekking tot het gebruik van vluchtige organische stoffen en mogelijke vervangingsproducten
                              daarvoor, binnen zo kort mogelijke tijd vervangen door minder schadelijke stoffen of preparaten.
                           </text:p>
          </text:list-item>
        </text:list>
      </text:section>
      <text:p text:style-name="wat-labeled">2. In het tweede lid vervalt «of de risicozinnen R45, R46, R49, R60 en R61».
                  </text:p>
      <text:p text:style-name="wat-labeled">3. In het vierde lid wordt «de risicozin R40 is toegekend» vervangen door «de risicozinnen R40 en R68 zijn toegekend» en wordt
                     «de vermelding van R40»  vervangen door: de vermelding van R40 en R68.
                  </text:p>
      <text:p text:style-name="wat-labeled">4. In het vierde lid wordt «de risicozinnen R40 en R68» vervangen door «de gevarenaanduidingen H341 of H351» en wordt «de vermelding
                     van R40 of R68 verplicht is» vervangen door: de gevarenaanduidingen H341 of H351 verplicht zijn.
                  </text:p>
      <text:p text:style-name="wat-labeled">5. In het zesde lid wordt «risicozinnen» vervangen door «gevarenaanduidingen» en wordt «zinnen» vervangen door: aanduidingen.
                  </text:p>
      <text:p text:style-name="lid"><text:span text:style-name="lidnr">C<text:tab/></text:span></text:p>
      <text:p text:style-name="wat">Bijlage IIA wordt als volgt gewijzigd:</text:p>
      <text:p text:style-name="wat-labeled">1. In de kolom «activiteit» bij nummer 17 wordt «coatingpreparaten» vervangen door: coatingmengsels.
                  </text:p>
      <text:p text:style-name="wat-labeled">2. In de kolom «bijzondere bepalingen» bij de nummers 17, 18 en 20 wordt «preparaat» vervangen door: mengsel.
                  </text:p>
      <text:h text:outline-level="3" text:style-name="wijzig-artikel_kop">ARTIKEL VII
            </text:h>
      <text:p text:style-name="wat">De bijlage bij het <text:span text:style-name="vet">Transactiebesluit milieudelicten</text:span> wordt als volgt gewijzigd:
            </text:p>
      <text:p text:style-name="wat-labeled">1. Het opschrift van de nummers M 411-M 414 komt te luiden:
               </text:p>
      <text:section text:name="wijzig-divisie.d7821e773" text:style-name="wijzig-divisie">
        <text:h text:outline-level="4" text:style-name="wijzig-divisie_kop.kopopmaak_vet">Nummers M 411–M 414: Milieugevaarlijke stoffen, EG-verordening registratie, evaluatie en autorisatie van chemische stoffen
                     (REACH) en de EG-verordening indeling, etikettering en verpakking van stoffen en mengsels (CLP-verordening)
                  </text:h>
      </text:section>
      <text:p text:style-name="wat-labeled">2. In nummer M 414 wordt  «9.2.3.1 Wm» vervangen door: 17 en 21 CLP-verordening. 
               </text:p>
      <text:h text:outline-level="3" text:style-name="wijzig-artikel_kop">ARTIKEL VIII
            </text:h>
      <text:p text:style-name="wat">Het <text:span text:style-name="vet">Warenwetbesluit cosmetische producten</text:span> wordt als volgt gewijzigd:
            </text:p>
      <text:p text:style-name="lid"><text:span text:style-name="lidnr">A<text:tab/></text:span></text:p>
      <text:p text:style-name="wat">In artikel 1, onderdeel a, wordt «preparaten» vervangen door: mengsels.</text:p>
      <text:p text:style-name="lid"><text:span text:style-name="lidnr">B<text:tab/></text:span></text:p>
      <text:p text:style-name="wat">In artikel 6, achtste lid, onderdeel b, wordt «gevaarlijke stoffen betreft als bedoeld in richtlijn 67/548/EEG» vervangen
                  door:
               </text:p>
      <text:section text:name="artikeltekst.d7821e821" text:style-name="wijziging.block">
        <text:p text:style-name="artikeltekst">stoffen betreft waarvoor de criteria van een of meer van de volgende gevarenklassen of categorieën van bijlage I bij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vervuld zijn:
                     </text:p>
        <text:list text:style-name="list-style-7">
          <text:list-item text:start-value="1">
            <text:p text:style-name="list.start">de gevarenklassen 2.1 tot en met 2.4, 2.6 en 2.7, 2.8 typen A en B, 2.9, 2.10, 2.12, 2.13 categorieën 1 en 2, 2.14 categorieën
                              1 en 2, en 2.15 typen A tot en met F;
                           </text:p>
          </text:list-item>
          <text:list-item text:start-value="2">
            <text:p text:style-name="list.cont">de gevarenklassen 3.1 tot en met 3.6, 3.7 schadelijke effecten op de seksuele functie en de vruchtbaarheid of de ontwikkeling,
                              3.8 andere effecten dan een narcotische werking, 3.9 en 3.10;
                           </text:p>
          </text:list-item>
          <text:list-item text:start-value="3">
            <text:p text:style-name="list.cont">de gevarenklasse 4.1;
                           </text:p>
          </text:list-item>
          <text:list-item text:start-value="4">
            <text:p text:style-name="list.end">de gevarenklasse 5.1.
                           </text:p>
          </text:list-item>
        </text:list>
      </text:section>
      <text:h text:outline-level="3" text:style-name="wijzig-artikel_kop">ARTIKEL IX
            </text:h>
      <text:p text:style-name="wat">Het <text:span text:style-name="vet">Warenwetbesluit Speelgoed</text:span> wordt als volgt gewijzigd:
            </text:p>
      <text:p text:style-name="lid"><text:span text:style-name="lidnr">A<text:tab/></text:span></text:p>
      <text:p text:style-name="wat">Aan artikel 1, eerste lid, wordt onder vervanging van de punt aan het slot van onderdeel c door een puntkomma twee onderdelen
                  toegevoegd, luidende:
               </text:p>
      <text:section text:name="artikeltekst.d7821e885" text:style-name="wijziging.block">
        <text:p text:style-name="definition.term">d. richtlijn 67/548/EEG:
                        </text:p>
        <text:p text:style-name="definition.description">richtlijn nr. 67/548/EEG van de Raad van 27 juni 1967 betreffende de aanpassing van de wettelijke en bestuursrechtelijke bepalingen
                              inzake de indeling, de verpakking en het kenmerken van gevaarlijke stoffen (PbEG L 196).
                           </text:p>
        <text:p text:style-name="definition.term">e. verordening (EG) nr. 1272/2008:
                        </text:p>
        <text:p text:style-name="definition.description">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section>
      <text:p text:style-name="lid"><text:span text:style-name="lidnr">B<text:tab/></text:span></text:p>
      <text:p text:style-name="wat">Punt 8 van Deel A Algemene voorschriften van Bijlage 2 wordt als volgt gewijzigd:</text:p>
      <text:p text:style-name="wat-labeled">1. Punt 8 komt te luiden:
                  </text:p>
      <text:section text:name="artikeltekst.d7821e931" text:style-name="wijziging.block">
        <text:list text:style-name="list-style-8">
          <text:list-item text:start-value="8">
            <text:p text:style-name="list.start">Speelgoed en kinderwaren mogen als zodanig geen stoffen of mengsels bevatten die ontvlambaar worden door het verlies van vluchtige
                              niet-ontvlambare componenten, indien het om te kunnen functioneren, met name materiaal en apparatuur voor scheikundige experimenten,
                              modelbouw, boetseren met kunststof of klei, emailleren, fotograferen of soortgelijke activiteiten, mengsels bevat die gevaarlijk
                              zijn zoals omschreven in richtlijn 67/548/EEG, noch stoffen waarvoor de criteria van een of meer van de volgende gevarenklassen of categorieën
                              van bijlage I bij verordening (EG) nr. 1272/2008 vervuld zijn:
                           </text:p>
            <text:list>
              <text:list-item text:start-value="1">
                <text:p text:style-name="list.start">de gevarenklassen 2.1 tot en met 2.4, 2.6 en 2.7, 2.8 typen A en B, 2.9, 2.10, 2.12, 2.13 categorieën 1 en 2, 2.14 categorieën
                                    1 en 2, en 2.15 typen A tot en met F;
                                 </text:p>
              </text:list-item>
              <text:list-item text:start-value="2">
                <text:p text:style-name="list.cont">de gevarenklassen 3.1 tot en met 3.6, 3.7 schadelijke effecten op de seksuele functie en de vruchtbaarheid of de ontwikkeling,
                                    3.8 andere effecten dan een narcotische werking, 3.9 en 3.10;
                                 </text:p>
              </text:list-item>
              <text:list-item text:start-value="3">
                <text:p text:style-name="list.cont">de gevarenklasse 4.1;
                                 </text:p>
              </text:list-item>
              <text:list-item text:start-value="4">
                <text:p text:style-name="list.end">de gevarenklasse 5.1.
                                 </text:p>
              </text:list-item>
            </text:list>
          </text:list-item>
        </text:list>
      </text:section>
      <text:p text:style-name="wat-labeled">2. De zinsnede «mengsels bevat die gevaarlijk zijn zoals omschreven in richtlijn 67/548/EEG, noch stoffen» wordt vervangen door:
                     stoffen of mengsels bevat.
                  </text:p>
      <text:p text:style-name="lid"><text:span text:style-name="lidnr">C<text:tab/></text:span></text:p>
      <text:p text:style-name="wat">In punt 9.2 van Deel A Algemene voorschriften van Bijlage 2 wordt «preparaten» vervangen door: mengsels.</text:p>
      <text:p text:style-name="lid"><text:span text:style-name="lidnr">D<text:tab/></text:span></text:p>
      <text:p text:style-name="wat">Punt 11.1 van Deel A Algemene voorschriften van Bijlage 2 wordt als volgt gewijzigd:</text:p>
      <text:p text:style-name="wat-labeled">1. Punt 11.1 komt te luiden:
                  </text:p>
      <text:section text:name="artikeltekst.d7821e1019" text:style-name="wijziging.block">
        <text:list text:style-name="list-style-9">
          <text:list-item text:start-value="1">
            <text:p text:style-name="list.start">Speelgoed en kinderwaren mogen geen mengsels bevatten die gevaarlijk zijn in de zin van richtlijn 1999/45/EG van het Europees
                              Parlement en de Raad van de Europese Unie van 31 mei 1999 betreffende de onderlinge aanpassing van de wettelijke en bestuursrechtelijke
                              bepalingen van de lidstaten inzake de indeling, de verpakking en het kenmerken van gevaarlijke preparaten, noch stoffen waarvoor
                              de criteria van een of meer van de volgende gevarenklassen of categorieën van bijlage I bij verordening (EG) nr. 1272/2008
                              vervuld zijn:
                           </text:p>
            <text:list>
              <text:list-item text:start-value="1">
                <text:p text:style-name="list.start">de gevarenklassen 2.1 tot en met 2.4, 2.6 en 2.7, 2.8 typen A en B, 2.9, 2.10, 2.12, 2.13 categorieën 1 en 2, 2.14 categorieën
                                    1 en 2, en 2.15 typen A tot en met F;
                                 </text:p>
              </text:list-item>
              <text:list-item text:start-value="2">
                <text:p text:style-name="list.cont">de gevarenklassen 3.1 tot en met 3.6, 3.7 schadelijke effecten op de seksuele functie en de vruchtbaarheid of de ontwikkeling,
                                    3.8 andere effecten dan een narcotische werking, 3.9 en 3.10;
                                 </text:p>
              </text:list-item>
              <text:list-item text:start-value="3">
                <text:p text:style-name="list.cont">de gevarenklasse 4.1;
                                 </text:p>
              </text:list-item>
              <text:list-item text:start-value="4">
                <text:p text:style-name="list.cont">de gevarenklasse 5.1,
                                 </text:p>
              </text:list-item>
            </text:list>
            <text:p text:style-name="list.end">in hoeveelheden die de gezondheid van het kind dat het speelgoed of de kinderwaar gebruikt, kunnen schaden. In ieder geval
                              is het verboden in speelgoed of kinderwaren dergelijke stoffen of mengsels te verwerken indien het speelgoed of de kinderwaar
                              bestemd is om als zodanig bij het spelen te worden gebruikt.
                           </text:p>
          </text:list-item>
        </text:list>
      </text:section>
      <text:p text:style-name="wat-labeled">2. De zinsnede «mengsels bevatten die gevaarlijk zijn in de zin van richtlijn 1999/45/EG van het Europees Parlement en de Raad
                     van de Europese Unie van 31 mei 1999 betreffende de onderlinge aanpassing van de wettelijke en bestuursrechtelijke bepalingen
                     van de lidstaten inzake de indeling, de verpakking en het kenmerken van gevaarlijke preparaten, noch stoffen» wordt vervangen
                     door: stoffen of mengsels bevatten.
                  </text:p>
      <text:p text:style-name="lid"><text:span text:style-name="lidnr">E<text:tab/></text:span></text:p>
      <text:p text:style-name="wat">Punt 11.3 van Deel A Algemene voorschriften van Bijlage 2 wordt als volgt gewijzigd:</text:p>
      <text:p text:style-name="wat-labeled">1. De zinsnede «stoffen en preparaten» wordt vervangen door: stoffen en mengsels.
                  </text:p>
      <text:p text:style-name="wat-labeled">2. De zinsnede «(Pb.EG L196)» vervalt.
                  </text:p>
      <text:p text:style-name="lid"><text:span text:style-name="lidnr">F<text:tab/></text:span></text:p>
      <text:p text:style-name="wat">Punt 11.4 van Deel A Algemene voorschriften van Bijlage 2 wordt als volgt gewijzigd:</text:p>
      <text:p text:style-name="wat-labeled">1. De zinsnede «stoffen en preparaten» wordt telkens vervangen door: stoffen en mengsels.
                  </text:p>
      <text:p text:style-name="wat-labeled">2. De zinsnede «(Pb.EG L196)» vervalt.
                  </text:p>
      <text:p text:style-name="lid"><text:span text:style-name="lidnr">G<text:tab/></text:span></text:p>
      <text:p text:style-name="wat">In punt 19.1, onderdeel a, van Deel A Algemene voorschriften van Bijlage 2 wordt «preparaten» vervangen door: mengsels.</text:p>
      <text:p text:style-name="lid"><text:span text:style-name="lidnr">H<text:tab/></text:span></text:p>
      <text:p text:style-name="wat">Punt 19.3 van Deel A Algemene voorschriften van Bijlage 2 wordt als volgt gewijzigd:</text:p>
      <text:p text:style-name="wat-labeled">1. De zinsnede «(Pb.EG L196)» vervalt.
                  </text:p>
      <text:p text:style-name="wat-labeled">2. Punt 19.3 komt te luiden:
                  </text:p>
      <text:section text:name="artikeltekst.d7821e1167" text:style-name="wijziging.block">
        <text:list text:style-name="list-style-10">
          <text:list-item text:start-value="3">
            <text:p text:style-name="list.start">Onverminderd de onderdelen 18.1 en 18.2 en onverminderd verordening (EG) nr. 1272/2008 wordt op de gebruiksaanwijzing van
                              het speelgoed of de kinderwaar die mengsels bevatten die als zodanig gevaarlijk zijn of stoffen waarvoor de criteria van een
                              of meer van de volgende gevarenklassen of categorieën van bijlage I bij verordening (EG) nr. 1272/2008 vervuld zijn:
                           </text:p>
            <text:list>
              <text:list-item text:start-value="1">
                <text:p text:style-name="list.start">de gevarenklassen 2.1 tot en met 2.4, 2.6 en 2.7, 2.8 typen A en B, 2.9, 2.10, 2.12, 2.13 categorieën 1 en 2, 2.14 categorieën
                                    1 en 2, en 2.15 typen A tot en met F;
                                 </text:p>
              </text:list-item>
              <text:list-item text:start-value="2">
                <text:p text:style-name="list.cont">de gevarenklassen 3.1 tot en met 3.6, 3.7 schadelijke effecten op de seksuele functie en de vruchtbaarheid of de ontwikkeling,
                                    3.8 andere effecten dan een narcotische werking, 3.9 en 3.10;
                                 </text:p>
              </text:list-item>
              <text:list-item text:start-value="3">
                <text:p text:style-name="list.cont">de gevarenklasse 4.1;
                                 </text:p>
              </text:list-item>
              <text:list-item text:start-value="4">
                <text:p text:style-name="list.cont">de gevarenklasse 5.1,
                                 </text:p>
              </text:list-item>
            </text:list>
            <text:p text:style-name="list.end">de gevaarlijke aard van deze stoffen of mengsels vermeld, alsmede de voorzorgsmaatregelen die de gebruiker in acht moet nemen
                              om de desbetreffende gevaren te vermijden, die al naargelang van het type speelgoed of kinderwaar kort nader moeten worden
                              aangeduid. Tevens wordt aangegeven welke eerste hulp moet worden verleend bij ernstige ongevallen die het gevolg zijn van
                              het gebruik van dit soort speelgoed of kinderwaar. Ook wordt vermeld dat het speelgoed of kinderwaar buiten het bereik van
                              zeer jonge kinderen moet worden gehouden.
                           </text:p>
          </text:list-item>
        </text:list>
      </text:section>
      <text:p text:style-name="wat-labeled">3. De zinsnede «mengsels bevat die als zodanig gevaarlijk zijn of stoffen» wordt vervangen door: stoffen of mengsels bevat.
                  </text:p>
      <text:h text:outline-level="3" text:style-name="wijzig-artikel_kop">ARTIKEL X
            </text:h>
      <text:p text:style-name="wat">Het <text:span text:style-name="vet">Warenwetbesluit tatoeagekleurstoffen</text:span> wordt als volgt gewijzigd:
            </text:p>
      <text:p text:style-name="lid"><text:span text:style-name="lidnr">A<text:tab/></text:span></text:p>
      <text:p text:style-name="wat">In artikel 1 vervalt onder vervanging van de puntkomma aan het slot van onderdeel f door een punt, onderdeel g.</text:p>
      <text:p text:style-name="lid"><text:span text:style-name="lidnr">B<text:tab/></text:span></text:p>
      <text:p text:style-name="wat">Artikel 4, eerste lid, onderdeel e, komt te luiden:</text:p>
      <text:section text:name="artikeltekst.d7821e1261" text:style-name="wijziging.block">
        <text:list text:style-name="list-style-11">
          <text:list-item text:start-value="5">
            <text:p text:style-name="list.single">geen stoffen bevatten die als kankerverwekkend, mutageen of vergiftig voor de voortplanting zijn ingedeeld in categorie 1A,
                              1B en 2 in deel 3 van bijlage VI bij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list-item>
        </text:list>
      </text:section>
      <text:h text:outline-level="3" text:style-name="wijzig-artikel_kop">ARTIKEL XI
            </text:h>
      <text:p text:style-name="wat">In artikel 1, onderdeel a, onder 1° en 5°, van het <text:span text:style-name="vet">Warenwetbesluit veilige verpakking huishoudchemicaliën</text:span> wordt na «krachtens» de volgende zinsnede ingevoegd, luidende: de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respectievelijk. 
            </text:p>
      <text:h text:outline-level="3" text:style-name="artikel_kop">ARTIKEL XII
               </text:h>
      <text:list text:style-name="list-style-12">
        <text:list-item text:start-value="1">
          <text:p text:style-name="list.start"> De artikelen I, onderdeel A, II, III, IV, V, onderdeel D, VI, onderdelen A, B, onder 3, en C, VIII, onderdeel A, IX, onderdelen
                        A, C, E tot en met G, en H, onder 1, X en XI treden in werking met ingang van de dag na de datum van uitgifte van het Staatsblad
                        waarin het wordt geplaatst.
                     </text:p>
        </text:list-item>
        <text:list-item text:start-value="2">
          <text:p text:style-name="list.cont"> De artikelen I, onderdeel B, V, onderdelen A tot en met C, VI, onderdeel B, onder 1, VII, VIII, onderdeel B, en IX, onderdelen B, onder 1, D, onder 1, en H, onder 2, treden in werking met ingang
                        van 1 december 2010.
                     </text:p>
        </text:list-item>
        <text:list-item text:start-value="3">
          <text:p text:style-name="list.end"> De artikelen VI, onderdeel B, onder 2, 4 en 5, en IX, onderdelen B, onder 2, D, onder 2, en H, onder 3, treden in werking
                        met ingang van 1 juni 2015.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10 april 2010</text:p>
      <text:p text:style-name="koning">Beatrix</text:p>
      <text:p text:style-name="ondertekening">De Minister van Volksgezondheid, Welzijn en Sport,</text:p>
      <text:p text:style-name="ondertekening.end">A. Klink </text:p>
      <text:p text:style-name="uitgifte.end">Uitgegeven de <text:span text:style-name="cur">twaalfde</text:span> mei 2010
               </text:p>
      <text:p text:style-name="uitgifte">De Minister van Justitie a.i.,</text:p>
      <text:p text:style-name="uitgifte.end">J. P. Balkenende </text:p>
      <text:h text:outline-level="2" text:style-name="nota-toelichting_kop">NOTA VAN TOELICHTING
            </text:h>
      <text:h text:outline-level="3" text:style-name="divisiekop1">Algemeen
            </text:h>
      <text:p text:style-name="nota-toelichting">Op 31 december 2008 is gepubliceerd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hierna: de CLP-verordening.
               Ter uitvoering van de CLP-verordening zijn met de Uitvoeringswet EG-verordening indeling, etikettering en verpakking van stoffen
               en mengsels<text:note text:id="n1" text:note-class="footnote"><text:note-citation text:label="1">1</text:note-citation><text:note-body><text:p>Stb. 2009, 440.
               </text:p></text:note-body></text:note> op wetsniveau de noodzakelijke aanpassingen gedaan.
            </text:p>
      <text:p text:style-name="nota-toelichting">Op 23 december 2008 is gepubliceerd richtlijn nr. 2008/112/EG van het Europees Parlement en de Raad van de Europese Unie van
               16 december 2008 (PbEU L 345) tot wijziging van de Richtlijnen 76/768/EEG, 88/378/EEG en 1999/13/EG van de Raad en de Richtlijnen
               2000/53/EG, 2002/96/EG en 2004/42/EG van het Europese Parlement en de Raad teneinde ze aan te passen aan Verordening (EG)
               nr. 1272/2008 betreffende de indeling, etikettering en verpakking van stoffen en mengsels, hierna: richtlijn 2008/112/EG.
               Richtlijn 2008/112/EG wijzigt verschillende richtlijnen om deze in overeenstemming met CLP-verordening te brengen.
            </text:p>
      <text:p text:style-name="nota-toelichting">De CLP-verordening is op 20 januari 2009 in werking getreden. De verordening zal grotendeels op twee latere tijdstippen van
               toepassing worden, 1 december 2010 voor stoffen en 1 juni 2015 voor mengsels. Zie voor meer informatie hierover paragraaf
               3 van de memorie van toelichting bij de Uitvoeringswet EG-verordening indeling, etikettering en verpakking van stoffen en mengsels<text:note text:id="n2" text:note-class="footnote"><text:note-citation text:label="2">2</text:note-citation><text:note-body><text:p>Kamerstukken II 2008–09, 31 894, nr. 3.
               </text:p></text:note-body></text:note>.
            </text:p>
      <text:p text:style-name="nota-toelichting">Aan richtlijn 2008/112/EG moet met ingang van 1 april 2010 worden voldaan.</text:p>
      <text:p text:style-name="nota-toelichting">Met het onderhavige besluit zijn die wijzigingen in algemene maatregelen van bestuur (amvb’s) aangebracht die op grond van
               de CLP-verordening uiterlijk voor 1 december 2010 moeten zijn aangebracht en de wijzigingen die in amvb’s nodig zijn op grond van richtlijn
               2008/112/EG.
            </text:p>
      <text:p text:style-name="nota-toelichting">Richtlijn 2008/112/EG zorgt voor de benodigde aanpassing van een zestal richtlijnen aan de CLP-verordening. In onderstaande
               tabel wordt aangegeven op welke wijze de richtlijn in de Nederlandse wetgeving wordt geïmplementeerd. De richtlijn geeft bij
               de implementatie geen enkele beleidsruimte, omdat de richtlijn slechts wetstechnische aanpassingen betreft.
            </text:p>
      <text:p text:style-name="alineagroep">Met ingang van 1 juni 2015 zullen richtlijn nr. 67/548/EEG van de Raad van de Europese Gemeenschappen van 27 juni 1967 betreffende
                  de aanpassing van de wettelijke en bestuursrechtelijke bepalingen inzake de indeling, de verpakking en het kenmerken van gevaarlijke
                  stoffen (PbEG L 196) en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U L 200) door de CLP-verordening worden ingetrokken, zie artikel
                  60 van de CLP-verordening. Die richtlijnen zijn onder meer geïmplementeerd in artikel 9.2.3.1 van de Wet milieubeheer. Door
                  de Uitvoeringswet EG-verordening indeling, etikettering en verpakking van stoffen en mengsels komt met ingang van 1 juni 2015
                  artikel 9.2.3.1 van de Wet milieubeheer te vervallen. In verschillende amvb’s wordt voor de indeling van stoffen en preparaten
                  in bepaalde gevaarscategorieën verwezen naar genoemd artikel van de Wet milieubeheer.
               </text:p>
      <text:p text:style-name="alineagroep.end">Vanwege de intrekking van genoemde richtlijnen en het komen te vervallen van artikel 9.2.3.1 zullen vóór 1 juni 2015 met een
                  separaat wijzigingsbesluit de nodige amvb’s worden aangepast. Gezien de frequentie van aanpassing van amvb’s, is er niet voor
                  gekozen om de aanpassingen die nodig zijn vanwege de intrekking van de richtlijnen 67/548/EEG en 1999/45/EG en de intrekking
                  van artikel 9.2.3.1 reeds in het onderhavige besluit op te nemen.
               </text:p>
      <text:p text:style-name="alineagroep">In het onderhavige besluit gaat het geheel om technische aanpassingen van diverse algemene maatregelen van bestuur als gevolg
                  van de CLP-verordening. Het besluit leidt derhalve niet tot een toename in de (administratieve) lasten voor bedrijfsleven
                  of burger.
               </text:p>
      <text:p text:style-name="alineagroep.end">Voor een inzicht in de gevolgen van de CLP-verordening voor de (administratieve) lasten voor het bedrijfsleven en de burger
                  wordt verwezen naar paragraaf 6 van de memorie van toelichting bij de Uitvoeringswet EG-verordening indeling, etikettering
                  en verpakking van stoffen en mengsels.
               </text:p>
      <text:p text:style-name="nota-toelichting">Het onderhavige besluit heeft geen gevolgen voor de uitvoerbaarheid of de handhaafbaarheid van de amvb’s die met dit besluit
               zijn gewijzigd. 
            </text:p>
      <text:h text:outline-level="4" text:style-name="divisiekop2">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Richtlijn 2008/112/EG</text:p>
            </table:table-cell>
            <table:table-cell office:value-type="string">
              <text:p text:style-name="Table_20_Heading_Left">Nationale wetgeving</text:p>
            </table:table-cell>
          </table:table-row>
        </table:table-header-rows>
        <table:table-row>
          <table:table-cell office:value-type="string">
            <text:p text:style-name="Table_20_Heading_Left">Artikel 1</text:p>
          </table:table-cell>
          <table:table-cell office:value-type="string">
            <text:p text:style-name="Table_20_Heading_Left">Artikel VIII, Warenwetbesluit cosmetische producten en Warenwetregeling nadere eisen cosmetische producten</text:p>
          </table:table-cell>
        </table:table-row>
        <table:table-row>
          <table:table-cell office:value-type="string">
            <text:p text:style-name="Table_20_Heading_Left">Artikel 2</text:p>
          </table:table-cell>
          <table:table-cell office:value-type="string">
            <text:p text:style-name="Table_20_Heading_Left">Artikel IX, Warenwetbesluit Speelgoed</text:p>
          </table:table-cell>
        </table:table-row>
        <table:table-row>
          <table:table-cell office:value-type="string">
            <text:p text:style-name="Table_20_Heading_Left">Artikel 3</text:p>
          </table:table-cell>
          <table:table-cell office:value-type="string">
            <text:p text:style-name="Table_20_Heading_Left">Artikel VI, Oplosmiddelenbesluit omzetting EG-VOS-richtlijn milieubeheer</text:p>
          </table:table-cell>
        </table:table-row>
        <table:table-row>
          <table:table-cell office:value-type="string">
            <text:p text:style-name="Table_20_Heading_Left">Artikel 4</text:p>
          </table:table-cell>
          <table:table-cell office:value-type="string">
            <text:p text:style-name="Table_20_Heading_Left">Artikel II, Besluit beheer autowrakken</text:p>
          </table:table-cell>
        </table:table-row>
        <table:table-row>
          <table:table-cell office:value-type="string">
            <text:p text:style-name="Table_20_Heading_Left">Artikel 5</text:p>
          </table:table-cell>
          <table:table-cell office:value-type="string">
            <text:p text:style-name="Table_20_Heading_Left">Artikel 1, eerste lid, onder m, Regeling beheer elektrische en elektronische apparatuur</text:p>
          </table:table-cell>
        </table:table-row>
        <table:table-row>
          <table:table-cell office:value-type="string">
            <text:p text:style-name="Table_20_Heading_Left">Artikel 6</text:p>
          </table:table-cell>
          <table:table-cell office:value-type="string">
            <text:p text:style-name="Table_20_Heading_Left">Besluit organische oplosmiddelen in verven en vernissen milieubeheer, behoeft niet te worden aangepast omdat begrip «preparaat»
                           in het besluit niet voorkomt
                        </text:p>
          </table:table-cell>
        </table:table-row>
        <table:table-row>
          <table:table-cell office:value-type="string">
            <text:p text:style-name="Table_20_Heading_Left">Artikel 7</text:p>
          </table:table-cell>
          <table:table-cell office:value-type="string">
            <text:p text:style-name="Table_20_Heading_Left">Behoeft  geen implementatie, is gericht tot de lidstaten</text:p>
          </table:table-cell>
        </table:table-row>
        <table:table-row>
          <table:table-cell office:value-type="string">
            <text:p text:style-name="Table_20_Heading_Left">Artikel 8</text:p>
          </table:table-cell>
          <table:table-cell office:value-type="string">
            <text:p text:style-name="Table_20_Heading_Left">Behoeft  geen implementatie, betreft de inwerkingtredingsbepaling</text:p>
          </table:table-cell>
        </table:table-row>
        <table:table-row>
          <table:table-cell office:value-type="string">
            <text:p text:style-name="Table_20_Heading_Left">Artikel 9</text:p>
          </table:table-cell>
          <table:table-cell office:value-type="string">
            <text:p text:style-name="Table_20_Heading_Left">Behoeft  geen implementatie, is gericht tot lidstaten</text:p>
          </table:table-cell>
        </table:table-row>
      </table:table>
      <text:p text:style-name="Table.End"/>
      <text:h text:outline-level="3" text:style-name="divisiekop1">Artikelsgewijs
            </text:h>
      <text:h text:outline-level="4" text:style-name="divisiekop2">Artikelen I, X en XI
            </text:h>
      <text:p text:style-name="nota-toelichting">Deze artikelen zorgen voor de noodzakelijke verwijzing naar de CLP-verordening in verband met de indeling, etikettering en
               verpakking van stoffen en mengsels.
            </text:p>
      <text:h text:outline-level="4" text:style-name="divisiekop2">Artikel II, VI, VIII en IX
            </text:h>
      <text:p text:style-name="nota-toelichting">Deze artikelen dienen ter implementatie van richtlijn 2008/112/EG.</text:p>
      <text:h text:outline-level="4" text:style-name="divisiekop2">Artikelen III en V, onderdeel D
            </text:h>
      <text:p text:style-name="nota-toelichting">Artikel 55 van de CLP-verordening bepaalt dat bijlage I bij richtlijn 67/548/EEG wordt geschrapt. Deze bijlage is opgenomen
               in bijlage VI bij de CLP-verordening. In het Besluit gewasbeschermingsmiddelen en biociden en het Besluit verpakkking en aanduiding
               milieugevaarlijke stoffen en preparaten staat nog een verwijzing naar bijlage I bij richtlijn 67/548/EEG. Deze verwijzing
               is  aangepast.
            </text:p>
      <text:h text:outline-level="4" text:style-name="divisiekop2">Artikel IV
            </text:h>
      <text:p text:style-name="nota-toelichting">In artikel 1, eerste lid, onderdeel p, het Besluit landbouw milieubeheer is de Wet milieugevaarlijke stoffen genoemd. Met
               de uitvoeringswet EG-verordening registratie, evaluatie en autorisatie van chemische stoffen (REACH) is de Wet milieugevaarlijke
               stoffen ingetrokken. Artikel IV zorgt ervoor dat deze omissie wordt hersteld.
            </text:p>
      <text:h text:outline-level="4" text:style-name="divisiekop2">Artikel V, onderdelen A tot en met C
            </text:h>
      <text:p text:style-name="nota-toelichting">Met ingang van 1 december 2010 worden in het Besluit verpakking en aanduiding milieugevaarlijke stoffen en preparaten de etiketterings-
               en verpakkingsvoorschriften voor stoffen verwijderd. Met ingang van die datum dienen stoffen immers overeenkomstig de CLP-verordening
               te worden geëtiketteerd en verpakt.
            </text:p>
      <text:h text:outline-level="4" text:style-name="divisiekop2">Artikel VII
            </text:h>
      <text:p text:style-name="nota-toelichting">In het Transactiebesluit milieudelicten dient met ingang van 1 december 2010 overtreding van een tweetal bepalingen uit de
               CLP-verordeing opgenomen te word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