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176</text:p>
      <text:p text:style-name="publicatie-titel.end">11 mei 2010</text:p>
      <text:h text:outline-level="1" text:style-name="staatsblad_kop">Besluit van 28 april 2010 tot vaststelling van het tijdstip van inwerkingtreding van artikel XVII, onderdeel C, van Overige
            fiscale maatregelen 2010
         </text:h>
      <text:p text:style-name="wij">Wij Beatrix, bij de gratie Gods, Koningin der Nederlanden, Prinses van Oranje-Nassau, enz. enz. enz.</text:p>
      <text:p text:style-name="considerans.al">Op de voordracht van Onze Minister van Financiën van 22 april 2010, nr. DB/2010/83U, Directoraat-Generaal voor Fiscale Zaken,
               Directie Directe Belastingen;
            </text:p>
      <text:p text:style-name="considerans.al">Gelet op artikel XXI, achtste lid, van Overige fiscale maatregelen 2010;</text:p>
      <text:p text:style-name="afkondiging">Hebben goedgevonden en verstaan:</text:p>
      <text:h text:outline-level="3" text:style-name="artikel_kop">Enig artikel
               </text:h>
      <text:p text:style-name="artikel">Artikel XVII, onderdeel C, van Overige fiscale maatregelen 2010 treedt in werking met ingang van 4 juli 2010.</text:p>
      <text:p text:style-name="slotformulering">Onze Minister van Financiën is belast met de uitvoering van dit besluit dat met de daarbij behorende nota van toelichting
                  in het Staatsblad zal worden geplaatst.
               </text:p>
      <text:p text:style-name="dagtekening">’s-Gravenhage, 28 april 2010</text:p>
      <text:p text:style-name="koning">Beatrix</text:p>
      <text:p text:style-name="ondertekening">De Minister van Financiën,</text:p>
      <text:p text:style-name="ondertekening.end">J. C. de Jager </text:p>
      <text:p text:style-name="uitgifte.end">Uitgegeven de <text:span text:style-name="cur">elfde</text:span> mei 2010
               </text:p>
      <text:p text:style-name="uitgifte">De Minister van Justitie a.i.,</text:p>
      <text:p text:style-name="uitgifte.end">J. P. Balkenende </text:p>
      <text:h text:outline-level="2" text:style-name="nota-toelichting_kop">NOTA VAN TOELICHTING
            </text:h>
      <text:p text:style-name="alineagroep">In Overige fiscale maatregelen 2010 is in artikel XVII, onderdeel C, een wijziging opgenomen van artikel 36, tweede lid, van
                  de Invorderingswet 1990. Op grond van die bepaling dient de bestuurder van een lichaam dat niet tot betaling van de verschuldigde
                  belasting, bedoeld in die bepaling, in staat is, deze betalingsonmacht te melden bij de ontvanger. De wijziging van artikel 36, tweede lid, van de Invorderingswet 1990 bewerkstelligt dat de melding van de betalingsonmacht voortaan
                  schriftelijk moet plaatsvinden, met dien verstande dat deze melding niet alleen op papier maar ook door middel van een elektronisch
                  bericht kan worden gedaan.
               </text:p>
      <text:p text:style-name="alineagroep">De datum van inwerkingtreding van de wijziging hangt samen met het moment dat het webformulier voor de melding betalingsonmacht
                  in het persoonlijk domein voor bedrijven gebruiksklaar is. De bestuurder kan dan ook een digitale melding doen. Op 4 juli
                  2010 is de automatisering van de Belastingdienst zover.
               </text:p>
      <text:p text:style-name="alineagroep.end">Inwerkingtreding met ingang van 4 juli 2010 houdt in dat de bestuurder vanaf die datum de betalingsonmacht uitsluitend schriftelijk
                  kan melden, met de mogelijkheid om dit te doen via het persoonlijk domein voor bedrijven.
               </text:p>
      <text:p text:style-name="nota-toelichting">Met inwerkingtreding op 4 juli 2010 wordt afgeweken van de vaste data voor inwerkingtreding van wetten. De reden voor de afwijking
               is gelegen in de aanpassing van de automatisering van de Belastingdienst die met ingang van die datum gereed is. Overigens
               wordt de invoeringstermijn van twee maanden wel in acht genomen en wordt – zoals toegezegd – de wijziging door middel van
               voorlichting vanaf de maand mei onder de aandacht van de doelgroep gebracht.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