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5</text:p>
      <text:p text:style-name="publicatie-titel.end">4 mei 2010</text:p>
      <text:h text:outline-level="1" text:style-name="staatsblad_kop">Wet van 22 april 2010 tot wijziging van de Wet op de Raad van State in verband met de herstructurering van de Raad van Stat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dvisering door de Raad van State over wetgeving te concentreren
               bij een kleiner aantal staatsraden en een afzonderlijke afdeling binnen de Raad te belasten met de vaststelling van de adviezen
               van de Raa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de Raad van State wordt als volgt gewijzigd:</text:p>
      <text:p text:style-name="lid"><text:span text:style-name="lidnr">A<text:tab/></text:span></text:p>
      <text:p text:style-name="wat">Hoofdstuk I en titel I van hoofdstuk II worden vervangen door:</text:p>
      <text:section text:name="wijzig-divisie.d17436e485" text:style-name="wijzig-divisie">
        <text:h text:outline-level="4" text:style-name="wijzig-divisie_kop">HOOFDSTUK I. DE RAAD VAN STATE IN HET ALGEMEEN
                     </text:h>
        <text:section text:name="wijzig-divisie.d17436e491" text:style-name="wijzig-divisie">
          <text:h text:outline-level="5" text:style-name="wijzig-divisie_kop">AFDELING 1 SAMENSTELLING EN TAAK
                        </text:h>
          <text:h text:outline-level="6" text:style-name="artikel_kop">Artikel 1
                           </text:h>
          <text:list text:style-name="list-style-1">
            <text:list-item text:start-value="1">
              <text:p text:style-name="list.start"> De Raad van State bestaat, buiten de Koning als voorzitter, uit een vice-president en ten hoogste tien leden.
                                 </text:p>
            </text:list-item>
            <text:list-item text:start-value="2">
              <text:p text:style-name="list.cont"> De vermoedelijke opvolger van de Koning heeft, nadat zijn achttiende jaar is vervuld, van rechtswege zitting in de Raad.
                                 </text:p>
            </text:list-item>
            <text:list-item text:start-value="3">
              <text:p text:style-name="list.cont"> Bij koninklijk besluit kan ook andere leden van het koninklijk huis wanneer zij meerderjarig zijn, zitting in de Raad worden
                                    verleend.
                                 </text:p>
            </text:list-item>
            <text:list-item text:start-value="4">
              <text:p text:style-name="list.end"> De leden van het koninklijk huis die zitting in de Raad hebben, kunnen aan de beraadslagingen deelnemen, doch onthouden zich
                                    van stemmen.
                                 </text:p>
            </text:list-item>
          </text:list>
          <text:h text:outline-level="6" text:style-name="artikel_kop">Artikel 2
                           </text:h>
          <text:list text:style-name="list-style-2">
            <text:list-item text:start-value="1">
              <text:p text:style-name="list.start"> De vice-president en de leden worden bij koninklijk besluit op voordracht van Onze Minister van Binnenlandse Zaken en Koninkrijksrelaties in overeenstemming met Onze Minister van Justitie voor het leven benoemd. Vacatures worden in de Staatscourant gepubliceerd
                                    onder opgave van het profiel van de gezochte kandidaat of kandidaten. De Tweede Kamer der Staten-Generaal voert ten minste
                                    eenmaal per jaar overleg met de vice-president over de vacatures.
                                 </text:p>
            </text:list-item>
            <text:list-item text:start-value="2">
              <text:p text:style-name="list.cont"> Voor de benoeming van de vice-president wordt de Raad gehoord. Voor de benoeming van de leden doet de Raad een aanbeveling.
                                    De aanbeveling wordt gedaan gehoord de afdeling of afdelingen van de Raad waarvan het te benoemen lid deel zal uitmaken.
                                 </text:p>
            </text:list-item>
            <text:list-item text:start-value="3">
              <text:p text:style-name="list.cont"> De leden worden bij koninklijk besluit benoemd in de Afdeling advisering of de Afdeling bestuursrechtspraak, dan wel in beide
                                    afdelingen. Het aantal leden dat in beide afdelingen wordt benoemd, bedraagt ten hoogste 10. De benoeming kan worden gewijzigd,
                                    met dien verstande dat een benoeming in de Afdeling bestuursrechtspraak slechts op verzoek van het lid kan worden beëindigd.
                                 </text:p>
            </text:list-item>
            <text:list-item text:start-value="4">
              <text:p text:style-name="list.cont"> Een lid kan slechts deelnemen aan de rechtsprekende taak indien:
                                 </text:p>
              <text:list>
                <text:list-item text:start-value="1">
                  <text:p text:style-name="list.cont">hem op grond van het afleggen van een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
                                       </text:p>
                </text:list-item>
                <text:list-item text:start-value="2">
                  <text:p text:style-name="list.cont">hij op grond van het met goed gevolg afleggen van het afsluitend examen van een opleiding op het gebied van het recht aan
                                          een universiteit dan wel de Open Universiteit waarop de Wet op het hoger onderwijs en wetenschappelijk onderzoek betrekking
                                          heeft, het recht om de titel meester te voeren heeft verkregen. Bij algemene maatregel van bestuur kunnen nadere regels worden
                                          gesteld met betrekking tot de beroepsvereisten. Artikel 1d, vierde lid, van de Wet rechtspositie rechterlijke ambtenaren is van overeenkomstige toepassing.
                                       </text:p>
                </text:list-item>
              </text:list>
            </text:list-item>
            <text:list-item text:start-value="5">
              <text:p text:style-name="list.cont">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vierde lid, onderdeel a, gelijk worden gesteld aan de in dat onderdeel bedoelde
                                    graad Bachelor op het gebied van het recht.
                                 </text:p>
            </text:list-item>
            <text:list-item text:start-value="6">
              <text:p text:style-name="list.end"> In bijzondere gevallen kan van het vierde lid worden afgeweken.
                                 </text:p>
            </text:list-item>
          </text:list>
          <text:h text:outline-level="6" text:style-name="artikel_kop">Artikel 3
                           </text:h>
          <text:list text:style-name="list-style-3">
            <text:list-item text:start-value="1">
              <text:p text:style-name="list.start"> De vice-president en de leden worden bij koninklijk besluit ontslagen:
                                 </text:p>
              <text:list>
                <text:list-item text:start-value="1">
                  <text:p text:style-name="list.start">op eigen verzoek, en
                                       </text:p>
                </text:list-item>
                <text:list-item text:start-value="2">
                  <text:p text:style-name="list.cont">met ingang van de eerste dag van de maand, volgend op die, waarin zij de leeftijd van zeventig jaren hebben bereikt.
                                       </text:p>
                </text:list-item>
              </text:list>
            </text:list-item>
            <text:list-item text:start-value="2">
              <text:p text:style-name="list.cont"> De vice-president en de leden worden voorts door de Raad, bij met redenen omkleed besluit, ontslagen, geschorst, of bij ongeschiktheid
                                    wegens ziekte met een andere taak belast, en de leden worden door de vice-president, bij met redenen omkleed besluit, gewaarschuwd
                                    overeenkomstig hoofdstuk 6A van de Wet rechtspositie rechterlijke ambtenaren, met dien verstande dat:
                                 </text:p>
              <text:list>
                <text:list-item>
                  <text:p text:style-name="list.cont">in plaats van «procureur-generaal» wordt gelezen: vice-president;
                                       </text:p>
                </text:list-item>
                <text:list-item>
                  <text:p text:style-name="list.cont">in plaats van «plaatsvervangend procureur-generaal» wordt gelezen: het oudste aanwezige lid, naar rang van benoeming;
                                       </text:p>
                </text:list-item>
                <text:list-item>
                  <text:p text:style-name="list.cont"> in plaats van «bij een gerecht dan wel binnen het gezagsbereik van Onze Minister» wordt gelezen: binnen de Raad dan wel binnen
                                          het gezagsbereik van Onze Minister van Binnenlandse Zaken en Koninkrijksrelaties;
                                       </text:p>
                </text:list-item>
                <text:list-item>
                  <text:p text:style-name="list.cont">in plaats van «functionele autoriteit» wordt gelezen: vice-president;
                                       </text:p>
                </text:list-item>
                <text:list-item>
                  <text:p text:style-name="list.cont">de Raad de mededeling van beslissingen, bedoeld in artikel 46p, vijfde en zesde lid, van de Wet rechtspositie rechterlijke
                                          ambtenaren, doet aan Onze Minister van Binnenlandse Zaken en Koninkrijksrelaties.
                                       </text:p>
                </text:list-item>
              </text:list>
            </text:list-item>
            <text:list-item text:start-value="3">
              <text:p text:style-name="list.cont"> De artikelen 46i, vierde lid, 46k, vijfde lid, en 46l, tweede lid, van de Wet rechtspositie rechterlijke ambtenaren zijn
                                    van overeenkomstige toepassing, met dien verstande dat wordt gelezen:
                                 </text:p>
              <text:list>
                <text:list-item>
                  <text:p text:style-name="list.cont">in plaats van «de rechterlijke ambtenaar»: de vice-president of het lid;
                                       </text:p>
                </text:list-item>
                <text:list-item>
                  <text:p text:style-name="list.cont">in plaats van «op voordracht van Onze Minister»: op voordracht van Onze Minister van Binnenlandse Zaken en Koninkrijksrelaties;
                                       </text:p>
                </text:list-item>
                <text:list-item>
                  <text:p text:style-name="list.cont">in plaats van «de Hoge Raad»: de Raad.
                                       </text:p>
                </text:list-item>
              </text:list>
            </text:list-item>
            <text:list-item text:start-value="4">
              <text:p text:style-name="list.end"> Bij of krachtens algemene maatregel van bestuur kunnen nadere regels worden gesteld met betrekking tot voorzieningen in verband
                                    met ziekte, arbeidsongeschiktheid en werkloosheid.
                                 </text:p>
            </text:list-item>
          </text:list>
          <text:h text:outline-level="6" text:style-name="artikel_kop">Artikel 4
                           </text:h>
          <text:p text:style-name="artikel">Slechts Nederlanders kunnen worden benoemd tot vice-president of tot lid.</text:p>
          <text:h text:outline-level="6" text:style-name="artikel_kop">Artikel 5
                           </text:h>
          <text:list text:style-name="list-style-4">
            <text:list-item text:start-value="1">
              <text:p text:style-name="list.start"> Onverenigbaar met het ambt van vice-president of lid zijn:
                                 </text:p>
              <text:list>
                <text:list-item text:start-value="1">
                  <text:p text:style-name="list.start">de openbare betrekkingen, aan welke een vaste beloning of toelage is verbonden;
                                       </text:p>
                </text:list-item>
                <text:list-item text:start-value="2">
                  <text:p text:style-name="list.cont">het lidmaatschap van publiekrechtelijke colleges, waarvoor de keuze geschiedt bij krachtens wettelijk voorschrift uitgeschreven
                                          verkiezingen;
                                       </text:p>
                </text:list-item>
                <text:list-item text:start-value="3">
                  <text:p text:style-name="list.cont">het ambt of beroep van advocaat, procureur, notaris, accountant, belastingconsulent of zaakwaarnemer;
                                       </text:p>
                </text:list-item>
                <text:list-item text:start-value="4">
                  <text:p text:style-name="list.cont">betrekkingen waarvan de uitoefening ongewenst is met het oog op een goede vervulling van hun ambt of op de handhaving van
                                          hun onpartijdigheid en onafhankelijkheid of van het vertrouwen daarin.
                                       </text:p>
                </text:list-item>
              </text:list>
            </text:list-item>
            <text:list-item text:start-value="2">
              <text:p text:style-name="list.end"> De betrekkingen die de vice-president en de leden buiten hun ambt vervullen worden door de vice-president openbaar gemaakt.
                                    De artikelen 44, derde tot en met zesde en achtste lid, en 44a van de Wet rechtspositie rechterlijke ambtenaren zijn van overeenkomstige
                                    toepassing.
                                 </text:p>
            </text:list-item>
          </text:list>
          <text:h text:outline-level="6" text:style-name="artikel_kop">Artikel 6
                           </text:h>
          <text:list text:style-name="list-style-5">
            <text:list-item text:start-value="1">
              <text:p text:style-name="list.start"> Alvorens hun ambt te aanvaarden leggen de vice-president en de leden in handen van de Koning de volgende eed (verklaring
                                    en belofte) af:
                                 </text:p>
              <text:p text:style-name="list.cont">«Ik zweer (verklaar) dat ik, tot het verkrijgen van mijn aanstelling, middellijk noch onmiddellijk, onder welke naam of welk
                                    voorwendsel ook, aan iemand iets heb gegeven of beloofd.
                                 </text:p>
              <text:p text:style-name="list.cont">Ik zweer (verklaar en beloof) dat ik, om iets in dit ambt te doen of te laten, van niemand enig geschenk of enige belofte
                                    heb aangenomen of zal aannemen, middellijk of onmiddellijk.
                                 </text:p>
              <text:p text:style-name="list.cont">Ik zweer (beloof) trouw aan de Koning, dat ik het Statuut voor het Koninkrijk en de Grondwet steeds zal helpen onderhouden
                                    en mijn ambt met eerlijkheid, nauwgezetheid en onpartijdigheid zal vervullen.
                                 </text:p>
              <text:p text:style-name="list.cont">Zo waarlijk helpe mij God almachtig!»</text:p>
              <text:p text:style-name="list.cont">(Dat verklaar en beloof ik»).</text:p>
            </text:list-item>
            <text:list-item text:start-value="2">
              <text:p text:style-name="list.end"> Deze eed (verklaring en belofte) kan door de leden ook worden afgelegd in een vergadering van de Raad in handen van de vice-president,
                                    daartoe door de Koning gemachtigd.
                                 </text:p>
            </text:list-item>
          </text:list>
          <text:h text:outline-level="6" text:style-name="artikel_kop">Artikel 7
                           </text:h>
          <text:p text:style-name="artikel">De vice-president wordt bij verhindering of ontstentenis vervangen door het oudste aanwezige lid, naar rang van benoeming.</text:p>
          <text:h text:outline-level="6" text:style-name="artikel_kop">Artikel 7a
                           </text:h>
          <text:p text:style-name="artikel">De Raad is belast met de taken, bij de artikelen 35 en 38 van de Grondwet aan hem opgedragen.</text:p>
        </text:section>
        <text:section text:name="wijzig-divisie.d17436e889" text:style-name="wijzig-divisie">
          <text:h text:outline-level="5" text:style-name="wijzig-divisie_kop">AFDELING 2 STAATSRADEN EN STAATSRADEN IN BUITENGEWONE DIENST
                        </text:h>
          <text:h text:outline-level="6" text:style-name="artikel_kop">Artikel 8
                           </text:h>
          <text:list text:style-name="list-style-6">
            <text:list-item text:start-value="1">
              <text:p text:style-name="list.start"> Er kunnen staatsraden worden benoemd.
                                 </text:p>
            </text:list-item>
            <text:list-item text:start-value="2">
              <text:p text:style-name="list.cont"> Zij worden gekozen uit hen, die bekwaamheid of deskundigheid hebben bewezen op het gebied van wetgeving, bestuur of rechtspraak
                                    dan wel in aangelegenheden die daaraan raken.
                                 </text:p>
            </text:list-item>
            <text:list-item text:start-value="3">
              <text:p text:style-name="list.cont"> De staatsraden worden bij koninklijk besluit op voordracht van Onze Minister van Binnenlandse Zaken en Koninkrijksrelaties
                                    in overeenstemming met Onze Minister van Justitie voor het leven benoemd. Voor zover zij niet met rechtspraak worden belast,
                                    kunnen zij voor een bepaalde tijd van ten minste drie jaren worden benoemd. Vacatures worden in de Staatscourant gepubliceerd
                                    onder opgave van het profiel van de gezochte kandidaat of kandidaten. De Tweede Kamer der Staten-Generaal voert ten minste
                                    eenmaal per jaar overleg met de vice-president over de vacatures. Voor de benoeming doet de Raad een aanbeveling. De aanbeveling
                                    wordt gedaan gehoord de afdeling of afdelingen van de Raad waarvan de te benoemen staatsraad deel zal uitmaken.
                                 </text:p>
            </text:list-item>
            <text:list-item text:start-value="4">
              <text:p text:style-name="list.end"> De artikelen 2, derde tot en met vijfde lid, 3, 4, 5, eerste lid, aanhef en onder d, en tweede lid, en 6 zijn op hen van
                                    overeenkomstige toepassing.
                                 </text:p>
            </text:list-item>
          </text:list>
          <text:h text:outline-level="6" text:style-name="artikel_kop">Artikel 9
                           </text:h>
          <text:p text:style-name="artikel">De staatsraden hebben bij de vervulling van hun taak de bevoegdheden van een lid van de Raad.</text:p>
          <text:h text:outline-level="6" text:style-name="artikel_kop">Artikel 10
                           </text:h>
          <text:list text:style-name="list-style-7">
            <text:list-item text:start-value="1">
              <text:p text:style-name="list.start"> Er kunnen staatsraden in buitengewone dienst worden benoemd.
                                 </text:p>
            </text:list-item>
            <text:list-item text:start-value="2">
              <text:p text:style-name="list.cont"> Een staatsraad in buitengewone dienst neemt slechts deel aan de werkzaamheden van de Raad of van een van zijn afdelingen,
                                    voorzover hij daartoe door de vice-president is opgeroepen.
                                 </text:p>
            </text:list-item>
            <text:list-item text:start-value="3">
              <text:p text:style-name="list.end"> De artikelen 2, derde tot en met vijfde lid, 3, 4, 5, eerste lid, aanhef en onder d, en tweede lid, 6, 8, tweede en derde
                                    lid, en 9 zijn van overeenkomstige toepassing.
                                 </text:p>
            </text:list-item>
          </text:list>
        </text:section>
        <text:section text:name="wijzig-divisie.d17436e982" text:style-name="wijzig-divisie">
          <text:h text:outline-level="5" text:style-name="wijzig-divisie_kop">AFDELING 3 DE SECRETARIS EN DE AMBTENAREN VAN STAAT
                        </text:h>
          <text:h text:outline-level="6" text:style-name="artikel_kop">Artikel 11
                           </text:h>
          <text:list text:style-name="list-style-8">
            <text:list-item text:start-value="1">
              <text:p text:style-name="list.start"> Aan de Raad worden toegevoegd een secretaris en het nodige aantal ambtenaren van staat.
                                 </text:p>
            </text:list-item>
            <text:list-item text:start-value="2">
              <text:p text:style-name="list.end"> Zij worden bij koninklijk besluit op voordracht van de Raad benoemd en bij koninklijk besluit, de Raad gehoord, ontslagen.
                                 </text:p>
            </text:list-item>
          </text:list>
          <text:h text:outline-level="6" text:style-name="artikel_kop">Artikel 12
                           </text:h>
          <text:list text:style-name="list-style-9">
            <text:list-item text:start-value="1">
              <text:p text:style-name="list.start"> Voor benoeming tot secretaris of ambtenaar van staat komt in aanmerking degene:
                                 </text:p>
              <text:list>
                <text:list-item text:start-value="1">
                  <text:p text:style-name="list.start">aan wie op grond van het met goed gevolg afleggen van een afsluitend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is verleend, of
                                       </text:p>
                </text:list-item>
                <text:list-item text:start-value="2">
                  <text:p text:style-name="list.cont">die op grond van het met goed gevolg afleggen van het afsluitend examen van een opleiding op het gebied van het recht aan
                                          een universiteit dan wel de Open Universiteit waarop de Wet op het hoger onderwijs en wetenschappelijk onderzoek betrekking
                                          heeft, het recht om de titel meester te voeren heeft verkregen.
                                       </text:p>
                </text:list-item>
              </text:list>
              <text:p text:style-name="list.cont">Artikel 1d, vierde lid, van de Wet rechtspositie rechterlijke ambtenaren is van overeenkomstige toepassing.</text:p>
            </text:list-item>
            <text:list-item text:start-value="2">
              <text:p text:style-name="list.cont">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eerste lid, onderdeel a, gelijk worden gesteld aan de in dat onderdeel bedoelde
                                    graad Bachelor op het gebied van het recht.
                                 </text:p>
            </text:list-item>
            <text:list-item text:start-value="3">
              <text:p text:style-name="list.end"> In bijzondere gevallen kan van het eerste lid worden afgeweken.
                                 </text:p>
            </text:list-item>
          </text:list>
          <text:h text:outline-level="6" text:style-name="artikel_kop">Artikel 13
                           </text:h>
          <text:p text:style-name="artikel">De secretaris en de ambtenaren van staat leggen alvorens hun ambt te aanvaarden in een vergadering van de Raad in handen van
                              de voorzitter, de volgende eed (verklaring en belofte) af:
                           </text:p>
          <text:p text:style-name="artikel">«Ik zweer (verklaar) dat ik, tot het verkrijgen van mijn aanstelling, middellijk noch onmiddellijk, onder welke naam of welk
                              voorwendsel ook, aan iemand iets heb gegeven of beloofd.
                           </text:p>
          <text:p text:style-name="artikel">Ik zweer (verklaar en beloof) dat ik, om iets in dit ambt te doen of te laten, van niemand enig geschenk of enige belofte
                              heb aangenomen of zal aannemen, middellijk of onmiddellijk.
                           </text:p>
          <text:p text:style-name="artikel">Ik zweer (beloof) dat ik al de plichten, aan mijn ambt verbonden, eerlijk en vlijtig zal vervullen.</text:p>
          <text:p text:style-name="artikel">Zo waarlijk helpe mij God almachtig!»</text:p>
          <text:p text:style-name="artikel">(Dat verklaar en beloof ik»).</text:p>
        </text:section>
        <text:section text:name="wijzig-divisie.d17436e1097" text:style-name="wijzig-divisie">
          <text:h text:outline-level="5" text:style-name="wijzig-divisie_kop">AFDELING 4 OVERIGE BEPALINGEN
                        </text:h>
          <text:h text:outline-level="6" text:style-name="artikel_kop">Artikel 14
                           </text:h>
          <text:list text:style-name="list-style-10">
            <text:list-item text:start-value="1">
              <text:p text:style-name="list.start"> Op voorstel van de vice-president regelt de Raad zijn werkzaamheden alsmede voor zover nodig de overige aangelegenheden welke
                                    op het college betrekking hebben en niet uitsluitend de Afdeling advisering of de Afdeling bestuursrechtspraak aangaan.
                                 </text:p>
            </text:list-item>
            <text:list-item text:start-value="2">
              <text:p text:style-name="list.end"> De regeling wordt in de Staatscourant bekendgemaakt.
                                 </text:p>
            </text:list-item>
          </text:list>
          <text:h text:outline-level="6" text:style-name="artikel_kop">Artikel 15
                           </text:h>
          <text:list text:style-name="list-style-11">
            <text:list-item text:start-value="1">
              <text:p text:style-name="list.start"> De Raad beslist bij meerderheid van stemmen.
                                 </text:p>
            </text:list-item>
            <text:list-item text:start-value="2">
              <text:p text:style-name="list.cont"> Indien de stemmen staken, beslist de stem van de voorzitter der vergadering.
                                 </text:p>
            </text:list-item>
            <text:list-item text:start-value="3">
              <text:p text:style-name="list.end"> De Raad beslist niet, indien minder dan de helft van het aantal leden aanwezig is, waaruit de Raad, de vice-president inbegrepen,
                                    op dat moment bestaat.
                                 </text:p>
            </text:list-item>
          </text:list>
          <text:h text:outline-level="6" text:style-name="artikel_kop">Artikel 16
                           </text:h>
          <text:p text:style-name="artikel">De vice-president, de leden, de staatsraden en de staatsraden in buitengewone dienst nemen geheimhouding in acht, voorzover:</text:p>
          <text:list text:style-name="list-style-12">
            <text:list-item text:start-value="1">
              <text:p text:style-name="list.start">de aard van de aangelegenheid daartoe noopt;
                                 </text:p>
            </text:list-item>
            <text:list-item text:start-value="2">
              <text:p text:style-name="list.cont">Onze Minister wie het aangaat dit nodig acht, of
                                 </text:p>
            </text:list-item>
            <text:list-item text:start-value="3">
              <text:p text:style-name="list.end">de meerderheid van degenen die aan de beraadslaging deelnemen daartoe besluit.
                                 </text:p>
            </text:list-item>
          </text:list>
        </text:section>
      </text:section>
      <text:section text:name="wijzig-divisie.d17436e1202" text:style-name="wijzig-divisie">
        <text:h text:outline-level="4" text:style-name="wijzig-divisie_kop">HOOFDSTUK II. DE AFDELING ADVISERING
                     </text:h>
        <text:section text:name="wijzig-divisie.d17436e1208" text:style-name="wijzig-divisie">
          <text:h text:outline-level="5" text:style-name="wijzig-divisie_kop">AFDELING 1 SAMENSTELLING EN TAAK
                        </text:h>
          <text:h text:outline-level="6" text:style-name="artikel_kop">Artikel 16a
                           </text:h>
          <text:list text:style-name="list-style-13">
            <text:list-item text:start-value="1">
              <text:p text:style-name="list.start"> De Raad kent een Afdeling advisering.
                                 </text:p>
            </text:list-item>
            <text:list-item text:start-value="2">
              <text:p text:style-name="list.cont"> De Afdeling advisering bestaat uit:
                                 </text:p>
              <text:list>
                <text:list-item text:start-value="1">
                  <text:p text:style-name="list.cont">de vice-president en
                                       </text:p>
                </text:list-item>
                <text:list-item text:start-value="2">
                  <text:p text:style-name="list.cont">de leden, de staatsraden en de staatsraden in buitengewone dienst die in de Afdeling advisering zijn benoemd.
                                       </text:p>
                </text:list-item>
              </text:list>
            </text:list-item>
            <text:list-item text:start-value="3">
              <text:p text:style-name="list.cont"> De leden van het koninklijk huis, bedoeld in artikel 1, tweede en derde lid, hebben zitting in de Afdeling advisering. Artikel
                                    1, vierde lid, is van overeenkomstige toepassing.
                                 </text:p>
            </text:list-item>
            <text:list-item text:start-value="4">
              <text:p text:style-name="list.end"> De vice-president is voorzitter van de Afdeling advisering. Artikel 7 is van overeenkomstige toepassing.
                                 </text:p>
            </text:list-item>
          </text:list>
          <text:h text:outline-level="6" text:style-name="artikel_kop">Artikel 17
                           </text:h>
          <text:list text:style-name="list-style-14">
            <text:list-item text:start-value="1">
              <text:p text:style-name="list.start"> Wij horen de Afdeling advisering over:
                                 </text:p>
              <text:list>
                <text:list-item text:start-value="1">
                  <text:p text:style-name="list.start">de voorstellen van wet door Ons aan de Staten-Generaal te doen;
                                       </text:p>
                </text:list-item>
                <text:list-item text:start-value="2">
                  <text:p text:style-name="list.cont">de ontwerpen van algemene maatregelen van bestuur;
                                       </text:p>
                </text:list-item>
                <text:list-item text:start-value="3">
                  <text:p text:style-name="list.cont">de voorstellen tot goedkeuring van een verdrag of van het voornemen tot opzegging van een verdrag.
                                       </text:p>
                </text:list-item>
              </text:list>
            </text:list-item>
            <text:list-item text:start-value="2">
              <text:p text:style-name="list.cont"> Wij horen de Afdeling advisering voorts in de gevallen waarin een wet dit voorschrijft en over alle aangelegenheden waaromtrent
                                    Wij het nodig oordelen.
                                 </text:p>
            </text:list-item>
            <text:list-item text:start-value="3">
              <text:p text:style-name="list.cont"> Wij brengen bij de Afdeling advisering ter overweging de ontwerpen van krachtens enige wet te nemen koninklijke besluiten
                                    tot vernietiging.
                                 </text:p>
            </text:list-item>
            <text:list-item text:start-value="4">
              <text:p text:style-name="list.end"> De voorstellen, ontwerpen en besluiten vermelden dat de Afdeling advisering van de Raad van State is gehoord.
                                 </text:p>
            </text:list-item>
          </text:list>
          <text:h text:outline-level="6" text:style-name="artikel_kop">Artikel 18
                           </text:h>
          <text:list text:style-name="list-style-15">
            <text:list-item text:start-value="1">
              <text:p text:style-name="list.start"> De Tweede Kamer der Staten-Generaal hoort de Afdeling advisering over de bij haar door een of meer leden aanhangig gemaakte
                                    voorstellen van wet, voordat zij deze in behandeling neemt.
                                 </text:p>
            </text:list-item>
            <text:list-item text:start-value="2">
              <text:p text:style-name="list.cont"> In de gevallen waarin de Tweede Kamer der Staten-Generaal zulks nodig oordeelt, hoort zij de Afdeling advisering voorts omtrent
                                    de in het eerste lid bedoelde voorstellen, nadat deze in behandeling zijn genomen.
                                 </text:p>
            </text:list-item>
            <text:list-item text:start-value="3">
              <text:p text:style-name="list.cont"> Wij horen de Afdeling advisering niet over de bij de Tweede Kamer der Staten-Generaal door een of meer leden aanhangig gemaakte
                                    voorstellen van wet, voordat zij door de Staten-Generaal zijn aangenomen.
                                 </text:p>
            </text:list-item>
            <text:list-item text:start-value="4">
              <text:p text:style-name="list.end"> Het eerste, het tweede en het derde lid zijn van overeenkomstige toepassing ten aanzien van de Staten-Generaal in verenigde
                                    vergadering.
                                 </text:p>
            </text:list-item>
          </text:list>
          <text:h text:outline-level="6" text:style-name="artikel_kop">Artikel 19
                           </text:h>
          <text:p text:style-name="artikel">Het horen van de Afdeling advisering kan achterwege blijven over:</text:p>
          <text:list text:style-name="list-style-16">
            <text:list-item text:start-value="1">
              <text:p text:style-name="list.start">voorstellen van wet tot wijziging van de begroting van het Rijk;
                                 </text:p>
            </text:list-item>
            <text:list-item text:start-value="2">
              <text:p text:style-name="list.end">voorstellen van wet tot goedkeuring van een verdrag of van het voornemen tot opzegging van een verdrag, indien dit verdrag
                                    of dit voornemen eerder ter stilzwijgende goedkeuring aan de Staten-Generaal was voorgelegd.
                                 </text:p>
            </text:list-item>
          </text:list>
          <text:h text:outline-level="6" text:style-name="artikel_kop">Artikel 20
                           </text:h>
          <text:list text:style-name="list-style-17">
            <text:list-item text:start-value="1">
              <text:p text:style-name="list.start"> De Afdeling advisering stelt het ontwerp op van een koninklijk besluit als bedoeld in artikel 136 van de Grondwet.
                                 </text:p>
            </text:list-item>
            <text:list-item text:start-value="2">
              <text:p text:style-name="list.end"> Binnen zes maanden nadat het ontwerp is opgesteld kan Onze Minister wie het aangaat, de Afdeling advisering gemotiveerd verzoeken
                                    haar ontwerp in nadere overweging te nemen. Indien het koninklijk besluit afwijkt van het ontwerp of het nader ontwerp wordt
                                    het in het Staatsblad geplaatst met het ontwerp, bedoeld in het eerste lid en indien daarvan sprake is, het nader ontwerp.
                                    Indien niet binnen zes maanden een verzoek als bedoeld in de eerste volzin is gedaan luidt het koninklijk besluit overeenkomstig
                                    het ontwerp.
                                 </text:p>
            </text:list-item>
          </text:list>
          <text:h text:outline-level="6" text:style-name="artikel_kop">Artikel 21
                           </text:h>
          <text:p text:style-name="artikel">De Afdeling advisering adviseert Ons voorts indien zij dit nodig acht.</text:p>
          <text:h text:outline-level="6" text:style-name="artikel_kop">Artikel 21a
                           </text:h>
          <text:list text:style-name="list-style-18">
            <text:list-item text:start-value="1">
              <text:p text:style-name="list.start"> De Afdeling advisering dient op verzoek Onze Ministers dan wel een van beide kamers der Staten-Generaal van voorlichting
                                    in aangelegenheden van wetgeving en bestuur.
                                 </text:p>
            </text:list-item>
            <text:list-item text:start-value="2">
              <text:p text:style-name="list.end"> Indien voorlichting wordt gegeven aan een van beide kamers der Staten-Generaal, draagt deze kamer zorg voor de openbaarmaking,
                                    bedoeld in artikel 26, eerste lid, onderdeel c.
                                 </text:p>
            </text:list-item>
          </text:list>
          <text:h text:outline-level="6" text:style-name="artikel_kop">Artikel 22
                           </text:h>
          <text:p text:style-name="artikel">In de gevallen, bedoeld in artikel 17, wordt de aangelegenheid hetzij door Ons, op voordracht van Onze Minister wie het aangaat,
                              hetzij door Onze Minister krachtens koninklijke machtiging, ter overweging aanhangig gemaakt.
                           </text:p>
          <text:h text:outline-level="6" text:style-name="artikel_kop">Artikel 23
                           </text:h>
          <text:list text:style-name="list-style-19">
            <text:list-item text:start-value="1">
              <text:p text:style-name="list.start"> Onze Ministers geven aan de Afdeling advisering de inlichtingen, die in verband met de uitoefening van haar taak vereist
                                    worden.
                                 </text:p>
            </text:list-item>
            <text:list-item text:start-value="2">
              <text:p text:style-name="list.cont"> Het inwinnen door de Afdeling advisering van inlichtingen bij anderen dan Onze Minister, wie het aangaat, geschiedt door
                                    tussenkomst van deze.
                                 </text:p>
            </text:list-item>
            <text:list-item text:start-value="3">
              <text:p text:style-name="list.end"> De vice-president kan personen oproepen om aan de Afdeling advisering voorlichting en advies te geven.
                                 </text:p>
            </text:list-item>
          </text:list>
          <text:h text:outline-level="6" text:style-name="artikel_kop">Artikel 24
                           </text:h>
          <text:p text:style-name="artikel">De Afdeling advisering beraadslaagt met Onze Minister, wie het aangaat, indien de Afdeling advisering of de Minister zulks
                              mocht verlangen.
                           </text:p>
          <text:h text:outline-level="6" text:style-name="artikel_kop">Artikel 25
                           </text:h>
          <text:p text:style-name="artikel">Van de koninklijke besluiten in aangelegenheden, waarover de Afdeling advisering is gehoord, wordt aan deze mededeling gedaan.</text:p>
          <text:h text:outline-level="6" text:style-name="artikel_kop">Artikel 26
                           </text:h>
          <text:list text:style-name="list-style-20">
            <text:list-item text:start-value="1">
              <text:p text:style-name="list.start"> Onze Minister wie het rechtstreeks aangaat draagt zorg voor het openbaar maken van
                                 </text:p>
              <text:list>
                <text:list-item text:start-value="1">
                  <text:p text:style-name="list.start">adviezen van de Afdeling advisering, door Ons gevraagd,
                                       </text:p>
                </text:list-item>
                <text:list-item text:start-value="2">
                  <text:p text:style-name="list.cont">adviezen als bedoeld in artikel 21,
                                       </text:p>
                </text:list-item>
                <text:list-item text:start-value="3">
                  <text:p text:style-name="list.cont">voorlichting in aangelegenheden van wetgeving en bestuur als bedoeld in artikel 21a.
                                       </text:p>
                </text:list-item>
              </text:list>
            </text:list-item>
            <text:list-item text:start-value="2">
              <text:p text:style-name="list.cont"> Openbaarmaking van de adviezen, bedoeld in het eerste lid onder a, geschiedt tezamen met openbaarmaking van de aan de Afdeling
                                    advisering voorgelegde tekst, voor zover daarin wijzigingen zijn aangebracht nadat het advies is gevraagd, en van het nader
                                    rapport aan Ons. Zij heeft plaats voor wat betreft
                                 </text:p>
              <text:list>
                <text:list-item text:start-value="1">
                  <text:p text:style-name="list.cont">adviezen over door Ons ingezonden voorstellen van wet: gelijktijdig met de inzending daarvan aan de Tweede Kamer der Staten-Generaal;
                                       </text:p>
                </text:list-item>
                <text:list-item text:start-value="2">
                  <text:p text:style-name="list.cont">adviezen over voorstellen van wet door de Staten-Generaal aan Ons gedaan: gelijktijdig met de afkondiging van de wet;
                                       </text:p>
                </text:list-item>
                <text:list-item text:start-value="3">
                  <text:p text:style-name="list.cont">adviezen over verdragen met andere mogendheden en volkenrechtelijke organisaties, aan de Staten-Generaal ter stilzwijgende
                                          goedkeuring over te leggen: gelijktijdig met de overlegging daarvan aan de Staten-Generaal;
                                       </text:p>
                </text:list-item>
                <text:list-item text:start-value="4">
                  <text:p text:style-name="list.cont">adviezen over algemene maatregelen van bestuur en andere koninklijke besluiten: gelijktijdig met de afkondiging.
                                       </text:p>
                </text:list-item>
              </text:list>
            </text:list-item>
            <text:list-item text:start-value="3">
              <text:p text:style-name="list.cont"> Openbaarmaking van adviezen als bedoeld in het eerste lid, onder a, welke niet kan geschieden zoals voorzien in het tweede
                                    lid, alsmede openbaarmaking van adviezen als bedoeld in het eerste lid, onder b en van voorlichting in aangelegenheden van
                                    wetgeving en bestuur als bedoeld in het eerste lid, onder c, geschiedt uiterlijk binnen dertig dagen nadat is beslist op het
                                    advies, de voordracht of een ander voorstel van de Afdeling advisering onderscheidenlijk op de voorlichting in aangelegenheden
                                    van wetgeving en bestuur van die Afdeling. Daarbij worden mede openbaar gemaakt het nader rapport en, in voorkomend geval,
                                    de aan de Afdeling advisering voorgelegde tekst alsmede het koninklijk besluit, indien de openbaarmaking niet elders is geregeld.
                                    De openbaarmaking heeft plaats op de wijze, voorgeschreven in artikel 9, eerste en tweede lid, van de Wet openbaarheid van
                                    bestuur.
                                 </text:p>
            </text:list-item>
            <text:list-item text:start-value="4">
              <text:p text:style-name="list.cont"> Openbaarmaking blijft achterwege in de gevallen, bedoeld in artikel 10 van de Wet openbaarheid van bestuur.
                                 </text:p>
            </text:list-item>
            <text:list-item text:start-value="5">
              <text:p text:style-name="list.cont"> Actieve openbaarmaking kan achterwege blijven indien een advies als bedoeld in het eerste lid, onder a, zonder meer instemmend
                                    luidt, dan wel uitsluitend opmerkingen van redactionele aard bevat.
                                 </text:p>
            </text:list-item>
            <text:list-item text:start-value="6">
              <text:p text:style-name="list.end"> De Afdeling advisering doet in haar adviezen, bedoeld in het eerste lid, voorstellen omtrent de toepassing van de bepalingen
                                    van het vierde of vijfde lid.
                                 </text:p>
            </text:list-item>
          </text:list>
          <text:h text:outline-level="6" text:style-name="artikel_kop">Artikel 27
                           </text:h>
          <text:list text:style-name="list-style-21">
            <text:list-item text:start-value="1">
              <text:p text:style-name="list.start"> De Tweede Kamer der Staten-Generaal en de Staten-Generaal in verenigde vergadering dragen zorg voor het openbaar maken van
                                    de adviezen van de Afdeling advisering, bedoeld in artikel 18, eerste en tweede lid, onderscheidenlijk vierde lid, alsmede
                                    voor een schriftelijke reactie op deze adviezen.
                                 </text:p>
            </text:list-item>
            <text:list-item text:start-value="2">
              <text:p text:style-name="list.cont"> Openbaarmaking van de adviezen geschiedt tezamen met openbaarmaking van de schriftelijke reactie.
                                 </text:p>
            </text:list-item>
            <text:list-item text:start-value="3">
              <text:p text:style-name="list.cont"> Openbaarmaking blijft achterwege in de gevallen, bedoeld in artikel 10 van de Wet openbaarheid van bestuur.
                                 </text:p>
            </text:list-item>
            <text:list-item text:start-value="4">
              <text:p text:style-name="list.cont"> Actieve openbaarmaking kan achterwege blijven indien het advies zonder meer instemmend luidt, dan wel uitsluitend opmerkingen
                                    van redactionele aard bevat.
                                 </text:p>
            </text:list-item>
            <text:list-item text:start-value="5">
              <text:p text:style-name="list.end"> De Afdeling advisering doet in de adviezen voorstellen omtrent de toepassing van de bepalingen van het derde of vierde lid.
                                 </text:p>
            </text:list-item>
          </text:list>
        </text:section>
        <text:section text:name="wijzig-divisie.d17436e1717" text:style-name="wijzig-divisie">
          <text:h text:outline-level="5" text:style-name="wijzig-divisie_kop">AFDELING 2 OVERIGE BEPALINGEN
                        </text:h>
          <text:h text:outline-level="6" text:style-name="artikel_kop">Artikel 27a
                           </text:h>
          <text:list text:style-name="list-style-22">
            <text:list-item text:start-value="1">
              <text:p text:style-name="list.start"> Bij de voorbereiding van adviezen en ontwerp-besluiten beraadslaagt de Afdeling advisering met gesloten deuren.
                                 </text:p>
            </text:list-item>
            <text:list-item text:start-value="2">
              <text:p text:style-name="list.cont"> De Afdeling advisering beslist bij meerderheid van stemmen.
                                 </text:p>
            </text:list-item>
            <text:list-item text:start-value="3">
              <text:p text:style-name="list.cont"> Indien de stemmen staken, beslist de stem van de voorzitter der vergadering. Van die omstandigheid wordt in het advies melding
                                    gemaakt.
                                 </text:p>
            </text:list-item>
            <text:list-item text:start-value="4">
              <text:p text:style-name="list.end"> De Afdeling advisering beslist niet, indien minder dan de helft van de leden van de Afdeling advisering aanwezig is.
                                 </text:p>
            </text:list-item>
          </text:list>
          <text:h text:outline-level="6" text:style-name="artikel_kop">Artikel 27b
                           </text:h>
          <text:list text:style-name="list-style-23">
            <text:list-item text:start-value="1">
              <text:p text:style-name="list.start"> De adviezen zijn met redenen omkleed.
                                 </text:p>
            </text:list-item>
            <text:list-item text:start-value="2">
              <text:p text:style-name="list.cont"> Degene die in de vergadering van de Afdeling advisering een van de meerderheid afwijkende mening heeft kenbaar gemaakt, kan
                                    een afzonderlijk advies uitbrengen.
                                 </text:p>
            </text:list-item>
            <text:list-item text:start-value="3">
              <text:p text:style-name="list.end"> Dit advies wordt bij het advies van de Afdeling advisering gevoegd.
                                 </text:p>
            </text:list-item>
          </text:list>
          <text:h text:outline-level="6" text:style-name="artikel_kop">Artikel 27c
                           </text:h>
          <text:list text:style-name="list-style-24">
            <text:list-item text:start-value="1">
              <text:p text:style-name="list.start"> De vice-president regelt de werkzaamheden van de Afdeling advisering.
                                 </text:p>
            </text:list-item>
            <text:list-item text:start-value="2">
              <text:p text:style-name="list.end"> De regeling wordt in de Staatscourant bekendgemaakt.
                                 </text:p>
            </text:list-item>
          </text:list>
          <text:h text:outline-level="6" text:style-name="artikel_kop">Artikel 27d
                           </text:h>
          <text:list text:style-name="list-style-25">
            <text:list-item text:start-value="1">
              <text:p text:style-name="list.start"> Bij de voorbereiding van:
                                 </text:p>
              <text:list>
                <text:list-item text:start-value="1">
                  <text:p text:style-name="list.start">een advies omtrent de vernietiging van een besluit, of
                                       </text:p>
                </text:list-item>
                <text:list-item text:start-value="2">
                  <text:p text:style-name="list.cont">een ontwerp-besluit omtrent een geschil als bedoeld in artikel 136 van de Grondwet, kan de Afdeling advisering belanghebbenden,
                                          getuigen, deskundigen en tolken oproepen om te worden gehoord.
                                       </text:p>
                </text:list-item>
              </text:list>
            </text:list-item>
            <text:list-item text:start-value="2">
              <text:p text:style-name="list.cont"> Artikel 45 en de artikelen 8:24, 8:25, 8:27 tot en met 8:29, 8:31 tot en met 8:36, eerste lid, 8:39, 8:50 en 8:61 van de
                                    Algemene wet bestuursrecht zijn van overeenkomstige toepassing.
                                 </text:p>
            </text:list-item>
            <text:list-item text:start-value="3">
              <text:p text:style-name="list.cont"> Een door Onze Minister wie het aangaat aangewezen ambtenaar kan bij de beraadslaging aanwezig zijn om inlichtingen te geven.
                                 </text:p>
            </text:list-item>
            <text:list-item text:start-value="4">
              <text:p text:style-name="list.cont"> Ambtsberichten en andere door Onze Minister aangewezen stukken zijn niet openbaar.
                                 </text:p>
            </text:list-item>
            <text:list-item text:start-value="5">
              <text:p text:style-name="list.end"> Het ontwerp van een koninklijk besluit tot vernietiging is niet openbaar.
                                 </text:p>
            </text:list-item>
          </text:list>
          <text:h text:outline-level="6" text:style-name="artikel_kop">Artikel 27e
                           </text:h>
          <text:p text:style-name="artikel">De vice-president, de leden, de staatsraden en de staatsraden in buitengewone dienst nemen geen deel aan de beraadslagingen
                              en stemmen niet mee, indien daardoor hun onpartijdigheid schade zou kunnen lijden.
                           </text:p>
        </text:section>
      </text:section>
      <text:section text:name="wijzig-divisie.d17436e1909" text:style-name="wijzig-divisie">
        <text:h text:outline-level="4" text:style-name="wijzig-divisie_kop">HOOFDSTUK III. DE AFDELING BESTUURSRECHTSPRAAK
                     </text:h>
        <text:section text:name="wijzig-divisie.d17436e1915" text:style-name="wijzig-divisie">
          <text:h text:outline-level="5" text:style-name="wijzig-divisie_kop">AFDELING 1 SAMENSTELLING EN TAAK
                        </text:h>
          <text:h text:outline-level="6" text:style-name="artikel_kop">Artikel 30
                           </text:h>
          <text:list text:style-name="list-style-26">
            <text:list-item text:start-value="1">
              <text:p text:style-name="list.start"> De Raad kent een Afdeling bestuursrechtspraak.
                                 </text:p>
            </text:list-item>
            <text:list-item text:start-value="2">
              <text:p text:style-name="list.end"> De Afdeling bestuursrechtspraak bestaat uit de leden, de staatsraden en de staatsraden in buitengewone dienst die in de Afdeling
                                    bestuursrechtspraak zijn benoemd.
                                 </text:p>
            </text:list-item>
          </text:list>
          <text:h text:outline-level="6" text:style-name="artikel_kop">Artikel 30a
                           </text:h>
          <text:list text:style-name="list-style-27">
            <text:list-item text:start-value="1">
              <text:p text:style-name="list.start"> Bij koninklijk besluit op voordracht van Onze Minister van Justitie in overeenstemming met Onze Minister van Binnenlandse
                                    Zaken en Koninkrijksrelaties wordt uit de leden van de afdeling bestuursrechtspraak die voldoen aan het vereiste, gesteld
                                    in artikel 2, vierde lid, een voorzitter van de afdeling bestuursrechtspraak benoemd. Voor de benoeming doet de Raad een aanbeveling,
                                    de afdeling bestuursrechtspraak gehoord.
                                 </text:p>
            </text:list-item>
            <text:list-item text:start-value="2">
              <text:p text:style-name="list.cont"> De benoeming geldt voor het leven. Zij kan slechts op verzoek van de voorzitter worden ingetrokken en vervalt in geval van
                                    ontslag als lid van de Raad.
                                 </text:p>
            </text:list-item>
            <text:list-item text:start-value="3">
              <text:p text:style-name="list.cont"> De voorzitter kan worden vervangen door een ander lid van de Afdeling bestuursrechtspraak dat voldoet aan het vereiste, gesteld
                                    in artikel 2, vierde lid.
                                 </text:p>
            </text:list-item>
            <text:list-item text:start-value="4">
              <text:p text:style-name="list.cont"> De voorzitter is lid van de raad van state, zo nodig in afwijking van artikel 1, eerste lid.
                                 </text:p>
            </text:list-item>
            <text:list-item text:start-value="5">
              <text:p text:style-name="list.cont"> De voorzitter regelt de werkzaamheden van de Afdeling bestuursrechtspraak.
                                 </text:p>
            </text:list-item>
            <text:list-item text:start-value="6">
              <text:p text:style-name="list.end"> De daartoe door de voorzitter schriftelijk aangewezen ambtenaren verrichten de werkzaamheden die bij of krachtens de wet
                                    aan de griffier zijn opgedragen.
                                 </text:p>
            </text:list-item>
          </text:list>
          <text:h text:outline-level="6" text:style-name="artikel_kop">Artikel 30b
                           </text:h>
          <text:p text:style-name="artikel">De Afdeling bestuursrechtspraak is belast met de berechting van de bij de wet aan haar opgedragen geschillen.</text:p>
        </text:section>
        <text:section text:name="wijzig-divisie.d17436e2017" text:style-name="wijzig-divisie">
          <text:h text:outline-level="5" text:style-name="wijzig-divisie_kop">AFDELING 2 OVERIGE BEPALINGEN
                        </text:h>
          <text:h text:outline-level="6" text:style-name="artikel_kop">Artikel 42
                           </text:h>
          <text:list text:style-name="list-style-28">
            <text:list-item text:start-value="1">
              <text:p text:style-name="list.start"> De Afdeling bestuursrechtspraak vormt en bezet op voorstel van de voorzitter enkelvoudige en meervoudige kamers.
                                 </text:p>
            </text:list-item>
            <text:list-item text:start-value="2">
              <text:p text:style-name="list.cont"> De meervoudige kamers bestaan uit drie leden, van wie een als voorzitter optreedt.
                                 </text:p>
            </text:list-item>
            <text:list-item text:start-value="3">
              <text:p text:style-name="list.cont"> Leden van de Afdeling bestuursrechtspraak die niet voldoen aan het vereiste, gesteld in artikel 2, vierde lid, kunnen:
                                 </text:p>
              <text:list>
                <text:list-item text:start-value="1">
                  <text:p text:style-name="list.cont">geen zitting hebben in een enkelvoudige kamer en
                                       </text:p>
                </text:list-item>
                <text:list-item text:start-value="2">
                  <text:p text:style-name="list.cont">niet de meerderheid vormen van de leden van de meervoudige kamer.
                                       </text:p>
                </text:list-item>
              </text:list>
            </text:list-item>
            <text:list-item text:start-value="4">
              <text:p text:style-name="list.end"> Een lid van de Afdeling bestuursrechtspraak dat betrokken is geweest bij de totstandkoming van een advies van de Raad, neemt
                                    geen deel aan de behandeling van een geschil over een rechtsvraag waarop dat advies betrekking had.
                                 </text:p>
            </text:list-item>
          </text:list>
          <text:h text:outline-level="6" text:style-name="artikel_kop">Artikel 43
                           </text:h>
          <text:list text:style-name="list-style-29">
            <text:list-item text:start-value="1">
              <text:p text:style-name="list.start"> De voorzitter van een meervoudige kamer doet in raadkamer hoofdelijk omvraag. De voorzitter maakt zelf als laatste zijn oordeel
                                    kenbaar.
                                 </text:p>
            </text:list-item>
            <text:list-item text:start-value="2">
              <text:p text:style-name="list.cont"> Ieder lid is verplicht aan de besluitvorming deel te nemen.
                                 </text:p>
            </text:list-item>
            <text:list-item text:start-value="3">
              <text:p text:style-name="list.end"> Een afwezig lid kan zijn oordeel niet door een van de aanwezige leden doen voordragen of het schriftelijk uitbrengen.
                                 </text:p>
            </text:list-item>
          </text:list>
          <text:h text:outline-level="6" text:style-name="artikel_kop">Artikel 44
                           </text:h>
          <text:p text:style-name="artikel">Het is de leden van de Afdeling bestuursrechtspraak en de ten behoeve van deze afdeling werkzame ambtenaren verboden:</text:p>
          <text:list text:style-name="list-style-30">
            <text:list-item text:start-value="1">
              <text:p text:style-name="list.start">hetgeen zij als zodanig te weten zijn gekomen verder bekend te maken dan voor de uitoefening van hun functie wordt gevorderd,
                                 </text:p>
            </text:list-item>
            <text:list-item text:start-value="2">
              <text:p text:style-name="list.cont">de gevoelens te openbaren die in raadkamer zijn geuit, en
                                 </text:p>
            </text:list-item>
            <text:list-item text:start-value="3">
              <text:p text:style-name="list.end">over een voor hen aanhangige zaak of over een zaak die naar zij weten of redelijkerwijs kunnen vermoeden, voor hen aanhangig
                                    zal worden, op enigerlei bijzondere wijze in contact te treden met partijen, gemachtigden of degene die een partij bijstaat.
                                 </text:p>
            </text:list-item>
          </text:list>
          <text:h text:outline-level="6" text:style-name="artikel_kop">Artikel 45
                           </text:h>
          <text:list text:style-name="list-style-31">
            <text:list-item text:start-value="1">
              <text:p text:style-name="list.start"> De Afdeling bestuursrechtspraak stelt een regeling vast voor de behandeling van klachten.
                                 </text:p>
            </text:list-item>
            <text:list-item text:start-value="2">
              <text:p text:style-name="list.cont"> Klachten zijn niet mogelijk ten aanzien van gedragingen waartegen ingevolge een wettelijk geregelde voorziening een procedure
                                    bij een rechterlijke instantie openstaat of heeft opengestaan, dan wel beroep openstaat of heeft opengestaan tegen een uitspraak
                                    die in een zodanige procedure is gedaan. Klachten kunnen evenmin een rechterlijke beslissing betreffen.
                                 </text:p>
            </text:list-item>
            <text:list-item text:start-value="3">
              <text:p text:style-name="list.cont"> Titel 9.1 van de Algemene wet bestuursrecht, met uitzondering van de zinsnede «of een ander» in artikel 9:1, eerste lid,
                                    is van overeenkomstige toepassing, met dien verstande dat onder bestuursorgaan wordt verstaan: de Afdeling bestuursrechtspraak.
                                 </text:p>
            </text:list-item>
            <text:list-item text:start-value="4">
              <text:p text:style-name="list.end"> De regeling, bedoeld in het eerste lid, wordt gepubliceerd in de Staatscourant.
                                 </text:p>
            </text:list-item>
          </text:list>
        </text:section>
      </text:section>
      <text:p text:style-name="lid"><text:span text:style-name="lidnr">B<text:tab/></text:span></text:p>
      <text:p text:style-name="wat">De aanduiding «Titel II Beroep en hoger beroep bij de Afdeling bestuursrechtspraak» wordt vervangen door: Afdeling 3 Beroep
                  en hoger beroep bij de Afdeling bestuursrechtspraak.
               </text:p>
      <text:p text:style-name="lid"><text:span text:style-name="lidnr">C<text:tab/></text:span></text:p>
      <text:p text:style-name="wat">De artikelen 36 tot en met 48 worden vernummerd tot 46 tot en met 59.</text:p>
      <text:p text:style-name="lid"><text:span text:style-name="lidnr">D<text:tab/></text:span></text:p>
      <text:p text:style-name="wat">In de artikelen 46, 47, 49 en 53 tot en met 58 (nieuw) wordt «Afdeling» telkens vervangen door: Afdeling bestuursrechtspraak.</text:p>
      <text:p text:style-name="lid"><text:span text:style-name="lidnr">E<text:tab/></text:span></text:p>
      <text:p text:style-name="wat">Artikel 52 (nieuw) wordt als volgt gewijzigd:</text:p>
      <text:p text:style-name="wat-labeled">1. In het eerste lid wordt «Artikel 40, eerste lid, tweede en derde volzin, tweede en zesde lid» vervangen door: Artikel 51,
                     eerste lid, tweede en derde volzin, tweede en zesde lid.
                  </text:p>
      <text:p text:style-name="wat-labeled">2. In het tweede lid wordt «Artikel 40, vierde lid,» vervangen door: Artikel 51, vierde lid,.
                  </text:p>
      <text:p text:style-name="lid"><text:span text:style-name="lidnr">F<text:tab/></text:span></text:p>
      <text:p text:style-name="wat">In artikel 56, eerste lid, (nieuw) wordt «artikel 44, eerste lid, onderdeel a» vervangen door: artikel 55, eerste lid, onderdeel
                  a.
               </text:p>
      <text:p text:style-name="lid"><text:span text:style-name="lidnr">G<text:tab/></text:span></text:p>
      <text:p text:style-name="wat">De aanduiding «Hoofdstuk III» wordt vervangen door: Hoofdstuk IV.</text:p>
      <text:p text:style-name="lid"><text:span text:style-name="lidnr">H<text:tab/></text:span></text:p>
      <text:p text:style-name="wat">In artikel 58 (nieuw) wordt «een afdeling als bedoeld in artikel 17» vervangen door «de Afdeling advisering».</text:p>
      <text:h text:outline-level="3" text:style-name="wijzig-artikel_kop">ARTIKEL II
            </text:h>
      <text:p text:style-name="wat">De Ambtenarenwet wordt als volgt gewijzigd:</text:p>
      <text:p text:style-name="wat">In artikel 126, tweede lid, wordt «Artikel 18a» vervangen door: Artikel 27d.</text:p>
      <text:h text:outline-level="3" text:style-name="wijzig-artikel_kop">ARTIKEL III
            </text:h>
      <text:p text:style-name="wat">De Gemeentewet wordt als volgt gewijzigd:</text:p>
      <text:p text:style-name="lid"><text:span text:style-name="lidnr">A<text:tab/></text:span></text:p>
      <text:p text:style-name="wat">In artikel 266, derde lid, wordt «Artikel 18a» vervangen door: Artikel 27d.</text:p>
      <text:p text:style-name="lid"><text:span text:style-name="lidnr">B<text:tab/></text:span></text:p>
      <text:p text:style-name="wat">In artikel 278, tweede lid, wordt «Artikel 15, derde lid» vervangen door: Artikel 17, derde lid.</text:p>
      <text:h text:outline-level="3" text:style-name="wijzig-artikel_kop">ARTIKEL IV
            </text:h>
      <text:p text:style-name="wat">De Provinciewet wordt als volgt gewijzigd:</text:p>
      <text:p text:style-name="lid"><text:span text:style-name="lidnr">A<text:tab/></text:span></text:p>
      <text:p text:style-name="wat">In artikel 259, derde lid, wordt «Artikel 18a» vervangen door: Artikel 27d.</text:p>
      <text:p text:style-name="lid"><text:span text:style-name="lidnr">B<text:tab/></text:span></text:p>
      <text:p text:style-name="wat">In artikel 271, tweede lid, wordt «Artikel 15, derde lid» vervangen door: Artikel 17, derde lid.</text:p>
      <text:h text:outline-level="3" text:style-name="wijzig-artikel_kop">ARTIKEL V
            </text:h>
      <text:p text:style-name="wat">De Vreemdelingenwet 2000 wordt als volgt gewijzigd:</text:p>
      <text:p text:style-name="lid"><text:span text:style-name="lidnr">A<text:tab/></text:span></text:p>
      <text:p text:style-name="wat">In artikel 84 wordt «artikel 37, eerste lid» vervangen door: artikel 47, eerste lid.</text:p>
      <text:p text:style-name="lid"><text:span text:style-name="lidnr">B<text:tab/></text:span></text:p>
      <text:p text:style-name="wat">Artikel 86 wordt als volgt gewijzigd:</text:p>
      <text:p text:style-name="wat-labeled">1. In het eerste lid wordt «artikel 40, vierde lid» vervangen door: artikel 51, vierde lid.
                  </text:p>
      <text:p text:style-name="wat-labeled">2. In het tweede lid wordt «artikel 40» vervangen door: artikel 51.
                  </text:p>
      <text:p text:style-name="wat-labeled">3. In het derde lid wordt «artikel 41» vervangen door: artikel 52.
                  </text:p>
      <text:p text:style-name="lid"><text:span text:style-name="lidnr">C<text:tab/></text:span></text:p>
      <text:p text:style-name="wat">In artikel 87 wordt «artikel 38, tweede lid» vervangen door: artikel 48, tweede lid.</text:p>
      <text:p text:style-name="lid"><text:span text:style-name="lidnr">D<text:tab/></text:span></text:p>
      <text:p text:style-name="wat">Artikel 88 wordt als volgt gewijzigd:</text:p>
      <text:p text:style-name="wat-labeled">1. In het eerste lid wordt «paragraaf 2 van titel II» vervangen door: hoofdstuk III, afdeling 3, paragraaf 2. 
                  </text:p>
      <text:p text:style-name="wat-labeled">2. In het tweede lid wordt «artikel 39» vervangen door: artikel 49.
                  </text:p>
      <text:p text:style-name="lid"><text:span text:style-name="lidnr">E<text:tab/></text:span></text:p>
      <text:p text:style-name="wat">In artikel 95, derde lid, wordt «de artikelen 40 en 41» vervangen door: de artikelen 51 en 52.</text:p>
      <text:h text:outline-level="3" text:style-name="wijzig-artikel_kop">ARTIKEL VI
            </text:h>
      <text:p text:style-name="wat">De Waterschapswet wordt als volgt gewijzigd:</text:p>
      <text:p text:style-name="wat">In de artikelen 7, eerste lid, 8, eerste lid, 9, eerste lid, en 164, tweede lid, wordt «Artikel 18a» telkens vervangen door:
                  Artikel 27d.
               </text:p>
      <text:h text:outline-level="3" text:style-name="wijzig-artikel_kop">ARTIKEL VII
            </text:h>
      <text:p text:style-name="wat">De Waterstaatswet 1900 wordt als volgt gewijzigd:</text:p>
      <text:p text:style-name="lid"><text:span text:style-name="lidnr">A<text:tab/></text:span></text:p>
      <text:p text:style-name="wat">In artikel 4, eerste lid, wordt «Artikel 18a, eerste en derde lid» vervangen door: Artikel 27d, eerste tot en met vierde lid.</text:p>
      <text:p text:style-name="lid"><text:span text:style-name="lidnr">B<text:tab/></text:span></text:p>
      <text:p text:style-name="wat">In de artikelen 12, vierde lid, en 12a, derde lid, wordt «Artikel 18a» telkens vervangen door: Artikel 27d.</text:p>
      <text:h text:outline-level="3" text:style-name="wijzig-artikel_kop">ARTIKEL VIII
            </text:h>
      <text:p text:style-name="wat">De Wet milieubeheer wordt als volgt gewijzigd:</text:p>
      <text:p text:style-name="lid"><text:span text:style-name="lidnr">A<text:tab/></text:span></text:p>
      <text:p text:style-name="wat">In artikel 15.23, tweede lid, wordt «Artikel 15c» vervangen door: Artikel 20.</text:p>
      <text:p text:style-name="lid"><text:span text:style-name="lidnr">B<text:tab/></text:span></text:p>
      <text:p text:style-name="wat">Artikel 20.5a wordt als volgt gewijzigd:</text:p>
      <text:p text:style-name="wat-labeled">1. In het eerste lid wordt «artikel 36» vervangen door: artikel 46.
                  </text:p>
      <text:p text:style-name="wat-labeled">2. In het vijfde lid wordt «titel II» vervangen door: afdeling 3.
                  </text:p>
      <text:h text:outline-level="3" text:style-name="wijzig-artikel_kop">ARTIKEL IX
            </text:h>
      <text:p text:style-name="wat">De Wet op de rechtsbijstand wordt als volgt gewijzigd:</text:p>
      <text:p text:style-name="wat">In artikel 46, derde lid, wordt «artikel 40, tweede lid, onder a en b» vervangen door: artikel 51, tweede lid, onder a en
                  b.
               </text:p>
      <text:h text:outline-level="3" text:style-name="wijzig-artikel_kop">ARTIKEL X
            </text:h>
      <text:p text:style-name="wat">De Wet op de waterhuishouding wordt als volgt gewijzigd:</text:p>
      <text:p text:style-name="wat">In artikel 52 wordt «Artikel 18a, eerste lid, eerste volzin» vervangen door: Artikel 27d, eerste lid.</text:p>
      <text:h text:outline-level="3" text:style-name="wijzig-artikel_kop">ARTIKEL XI
            </text:h>
      <text:p text:style-name="wat">De wet van 11 september 1964, houdende vaststelling van een nieuwe regeling van de bezoldiging van de vice-president van de
               Raad van State en de staatsraden, alsmede van de president en de overige leden van de Algemene Rekenkamer (Stb. 387) wordt als volgt gewijzigd:
            </text:p>
      <text:p text:style-name="lid"><text:span text:style-name="lidnr">A<text:tab/></text:span></text:p>
      <text:p text:style-name="wat">In het opschrift van Hoofdstuk I wordt «staatsraden» vervangen door: leden, staatsraden en staatsraden in buitengewone dienst.</text:p>
      <text:p text:style-name="lid"><text:span text:style-name="lidnr">B<text:tab/></text:span></text:p>
      <text:p text:style-name="wat">Artikel 1 wordt als volgt gewijzigd:</text:p>
      <text:p text:style-name="wat-labeled">1. In het eerste lid wordt «staatsraden» vervangen door: leden.
                  </text:p>
      <text:p text:style-name="wat-labeled">2. In het derde lid wordt «staatsraad» vervangen door: lid.
                  </text:p>
      <text:p text:style-name="lid"><text:span text:style-name="lidnr">C<text:tab/></text:span></text:p>
      <text:p text:style-name="wat">Artikel 2 wordt als volgt gewijzigd:</text:p>
      <text:p text:style-name="wat-labeled">1. In het eerste lid wordt «staatsraden» vervangen door: leden.
                  </text:p>
      <text:p text:style-name="wat-labeled">2. In het tweede lid wordt «staatsraden» vervangen door: leden.
                  </text:p>
      <text:p text:style-name="wat-labeled">3. In het vierde lid wordt «staatsraad» vervangen door: lid.
                  </text:p>
      <text:p text:style-name="lid"><text:span text:style-name="lidnr">D<text:tab/></text:span></text:p>
      <text:p text:style-name="wat">Artikel 3 wordt als volgt gewijzigd:</text:p>
      <text:p text:style-name="wat-labeled">1. Het eerste lid komt te luiden:
                  </text:p>
      <text:section text:name="artikeltekst.d17436e2664" text:style-name="wijziging.block">
        <text:list text:style-name="list-style-32">
          <text:list-item text:start-value="1">
            <text:p text:style-name="list.single"> Staatsraden ontvangen een bezoldiging die een zodanig deel van de bezoldiging van een lid bedraagt als overeenkomt met de
                              vastgestelde omvang van de te verrichten taak. Artikel 1, tweede en derde lid, en artikel 2, eerste, tweede en vierde lid,
                              zijn van toepassing.
                           </text:p>
          </text:list-item>
        </text:list>
      </text:section>
      <text:p text:style-name="wat-labeled">2. In het tweede lid wordt «De overige staatsraden in buitengewone dienst» vervangen door: Staatsraden in buitengewone dienst.
                  </text:p>
      <text:p text:style-name="wat-labeled">3. Het derde lid vervalt.
                  </text:p>
      <text:h text:outline-level="3" text:style-name="wijzig-artikel_kop">ARTIKEL XII
            </text:h>
      <text:p text:style-name="wat">De Aanpassingswet invoering bachelor-masterstructuur wordt als volgt gewijzigd:</text:p>
      <text:p text:style-name="wat-labeled">1. In artikel 8.1, tweede lid, onderdeel j, wordt de zinsnede «artikelen 12, eerste lid, en 29, tweede lid» vervangen door:
                  artikelen 12, eerste lid, en 2, vierde lid.
               </text:p>
      <text:p text:style-name="wat-labeled">2. In artikel 9.3 komen de onderdelen b en c te luiden:
               </text:p>
      <text:section text:name="artikeltekst.d17436e2719" text:style-name="wijziging.block">
        <text:list text:style-name="list-style-33">
          <text:list-item text:start-value="2">
            <text:p text:style-name="list.start">artikel 2, vijfde lid, van de Wet op de Raad van State,
                        </text:p>
          </text:list-item>
          <text:list-item text:start-value="3">
            <text:p text:style-name="list.end">artikel 12, tweede lid, van de Wet op de Raad van State,.
                        </text:p>
          </text:list-item>
        </text:list>
      </text:section>
      <text:h text:outline-level="3" text:style-name="wijzig-artikel_kop">ARTIKEL XIII
            </text:h>
      <text:p text:style-name="wat">Artikel IIA van afdeling 6 van de wet van 16 december 1993, tot wijziging van de Wet op de rechterlijke organisatie, de Algemene
               wet bestuursrecht, de Wet op de Raad van State, de Beroepswet, de Ambtenarenwet 1929 en andere wetten, alsmede intrekking
               van de Wet administratieve rechtspraak overheidsbeschikkingen (Stb. 650) vervalt.
            </text:p>
      <text:h text:outline-level="3" text:style-name="wijzig-artikel_kop">ARTIKEL XIIIA
            </text:h>
      <text:p text:style-name="wat">De Wet op de rechterlijke organisatie wordt als volgt gewijzigd:</text:p>
      <text:p text:style-name="lid"><text:span text:style-name="lidnr">A<text:tab/></text:span></text:p>
      <text:p text:style-name="wat">Artikel 15, achtste lid, onderdeel d, komt te luiden:</text:p>
      <text:section text:name="artikeltekst.d17436e2771" text:style-name="wijziging.block">
        <text:list text:style-name="list-style-34">
          <text:list-item text:start-value="4">
            <text:p text:style-name="list.single">vice-president of lid van de Raad van State.
                           </text:p>
          </text:list-item>
        </text:list>
      </text:section>
      <text:p text:style-name="lid"><text:span text:style-name="lidnr">B<text:tab/></text:span></text:p>
      <text:p text:style-name="wat">Artikel 84, zevende lid, onderdeel d, komt te luiden:</text:p>
      <text:section text:name="artikeltekst.d17436e2798" text:style-name="wijziging.block">
        <text:list text:style-name="list-style-35">
          <text:list-item text:start-value="4">
            <text:p text:style-name="list.single">vice-president of lid van de Raad van State.
                           </text:p>
          </text:list-item>
        </text:list>
      </text:section>
      <text:h text:outline-level="3" text:style-name="wijzig-artikel_kop">ARTIKEL XIIIB
            </text:h>
      <text:p text:style-name="wat">In artikel 3, onderdeel f, van de Beroepswet wordt «staatsraad in buitengewone dienst» vervangen door: staatsraad of staatsraad
               in buitengewone dienst.
            </text:p>
      <text:h text:outline-level="3" text:style-name="wijzig-artikel_kop">ARTIKEL XIIIC
            </text:h>
      <text:p text:style-name="wat">In artikel 4, onderdeel f, van de Wet bestuursrechtspraak bedrijfsorganisatie wordt «staatsraad in buitengewone dienst» vervangen
               door: staatsraad of staatsraad in buitengewone dienst.
            </text:p>
      <text:h text:outline-level="3" text:style-name="wijzig-artikel_kop">ARTIKEL XIIID
            </text:h>
      <text:p text:style-name="wat">In artikel 46d, onderdeel a, onder 6°, van de Wet op de ondernemingsraden, wordt «staatsraad» vervangen door: lid.</text:p>
      <text:h text:outline-level="3" text:style-name="wijzig-artikel_kop">ARTIKEL XIIIE
            </text:h>
      <text:p text:style-name="wat">In artikel 34, vijfde lid, van de Wet inrichting landelijk gebied wordt «artikel 36» vervangen door: artikel 46.</text:p>
      <text:h text:outline-level="3" text:style-name="artikel_kop">ARTIKEL XIV
               </text:h>
      <text:list text:style-name="list-style-36">
        <text:list-item text:start-value="1">
          <text:p text:style-name="list.start"> Zij die op het tijdstip van inwerkingtreding van deze wet lid zijn van de Raad van State, blijven lid van de Raad van State.
                        Artikel 1, eerste lid, blijft zo nodig buiten toepassing.
                     </text:p>
        </text:list-item>
        <text:list-item text:start-value="2">
          <text:p text:style-name="list.cont"> Zij zijn lid van de Afdeling advisering en van de Afdeling bestuursrechtspraak, tenzij bij koninklijk besluit anders wordt
                        bepaald, onverminderd de derde volzin van artikel 2, derde lid. Artikel 2, vierde lid, blijft zo nodig buiten toepassing.
                     </text:p>
        </text:list-item>
        <text:list-item text:start-value="3">
          <text:p text:style-name="list.cont"> Indien zij niet voldoen aan het vereiste, gesteld in artikel 2, vierde lid, kunnen zij niet het ambt van voorzitter van de
                        Afdeling bestuursrechtspraak vervullen.
                     </text:p>
        </text:list-item>
        <text:list-item text:start-value="4">
          <text:p text:style-name="list.cont"> Indien zij niet voldoen aan het vereiste, gesteld in artikel 2, vierde lid, kunnen zij:
                     </text:p>
          <text:list>
            <text:list-item text:start-value="1">
              <text:p text:style-name="list.cont">de voorzitter van de Afdeling bestuursrechtspraak niet vervangen,
                           </text:p>
            </text:list-item>
            <text:list-item text:start-value="2">
              <text:p text:style-name="list.cont">geen zitting hebben in een enkelvoudige kamer en
                           </text:p>
            </text:list-item>
            <text:list-item text:start-value="3">
              <text:p text:style-name="list.cont">niet de meerderheid vormen van de leden van een meervoudige kamer.
                           </text:p>
            </text:list-item>
          </text:list>
        </text:list-item>
        <text:list-item text:start-value="5">
          <text:p text:style-name="list.cont"> Zolang de Raad van State meer leden telt dan voorzien in artikel 1, eerste lid, kunnen, indien een vacature ontstaat, in
                        afwijking van dit lid nieuwe leden worden benoemd, indien een evenwichtige samenstelling van de Raad van State dit vergt,
                        mits het aantal leden daardoor niet groter wordt dan voor het ontstaan van de vacature.
                     </text:p>
        </text:list-item>
        <text:list-item text:start-value="6">
          <text:p text:style-name="list.end"> Staatsraden in buitengewone dienst die zijn benoemd op het tijdstip van inwerkingtreding van deze wet, zijn belast met de
                        taak of taken waarmee zij op de dag voor de datum van inwerkingtreding van deze wet waren belast. Het derde en het vierde
                        lid zijn van overeenkomstige toepassing.
                     </text:p>
        </text:list-item>
      </text:list>
      <text:h text:outline-level="3" text:style-name="artikel_kop">ARTIKEL XIVA
               </text:h>
      <text:p text:style-name="artikel">De tekst van de Wet op de Raad van State wordt in het Staatsblad geplaatst. Voor de plaatsing in het Staatsblad stelt Onze
                  Minister van Binnenlandse Zaken en Koninkrijksrelaties de nummering van de artikelen van de Wet op de Raad van State opnieuw
                  vast en brengt hij de in deze wet voorkomende aanhalingen van de artikelen met de nieuwe nummering in overeenstemming.
               </text:p>
      <text:h text:outline-level="3" text:style-name="artikel_kop">ARTIKEL X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0 585</text:p></draw:text-box></draw:frame></text:p>
      <text:p text:style-name="dagtekening">Gegeven te ’s-Gravenhage, 22 april  2010</text:p>
      <text:p text:style-name="koning">Beatrix</text:p>
      <text:p text:style-name="ondertekening">De Minister van Binnenlandse Zaken en Koninkrijksrelaties,</text:p>
      <text:p text:style-name="ondertekening"> Minister van Justitie,</text:p>
      <text:p text:style-name="ondertekening.end">E. M. H. Hirsch Ballin </text:p>
      <text:p text:style-name="uitgifte.end">Uitgegeven de <text:span text:style-name="cur">vierde</text:span> me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