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172</text:p>
      <text:p text:style-name="publicatie-titel.end">3 mei 2010</text:p>
      <text:h text:outline-level="1" text:style-name="staatsblad_kop">Besluit van 21 april 2010 tot schorsing van het besluit van 30 maart 2010 van de gemeenteraad van Westland tot wijziging van
            de Verordening Winkeltijden Westland 2005
         </text:h>
      <text:p text:style-name="wij">Wij Beatrix, bij de gratie Gods, Koningin der Nederlanden, Prinses van Oranje-Nassau, enz. enz. enz.</text:p>
      <text:p text:style-name="considerans.al">Op de voordracht van Onze Minister van Economische Zaken van 15 april 2010, nr. ETM/MC 10059437, in overeenstemming met de
               Staatssecretaris van Binnenlandse Zaken en Koninkrijksrelaties;
            </text:p>
      <text:p text:style-name="tussenkop">
            <text:span text:style-name="tussenkop_cur">Overwegingen</text:span>
         </text:p>
      <text:p text:style-name="considerans.al">Op 27 oktober 2009 heeft de gemeenteraad van Westland het besluit genomen om de Verordening Winkeltijden Westland 2005 aan
               te passen. Kern van deze aanpassing was dat de gemeenteraad op basis van artikel 3, derde lid, aanhef en onder a, van de Winkeltijdenwet,
               hierna genoemd de toerismebepaling, voor de gehele gemeente vrijstelling had verleend van het verbod om winkels op zondag
               open te stellen in verband met de autonome toeristische aantrekkingskracht van die gemeente. Dit besluit is na een mededeling
               van de burgemeester van die gemeente op 22 maart 2010 door de Kroon vernietigd (Stb. 2010, 138). De reden om tot vernietiging over te gaan, was het feit dat de gemeenteraad niet aannemelijk heeft gemaakt dat er sprake
               is van autonome toeristische aantrekkingskracht, waarmee de gemeente Westland zich in betekende mate onderscheidt van andere
               gemeenten, terwijl dit wel vereist is om gebruik te kunnen maken van de toerismebepaling.
            </text:p>
      <text:p text:style-name="considerans.al">Ingevolge artikel 281 van de Gemeentewet dient de gemeenteraad naar aanleiding van de vernietiging een nieuw besluit te nemen,
               waarbij met het besluit tot vernietiging rekening dient te worden gehouden. Bij besluit van 30 maart 2010 heeft de gemeenteraad
               opnieuw de Verordening Winkeltijden Westland 2005 aangepast. Ook met dit besluit heeft de gemeenteraad op basis van de toerismebepaling
               voor de gehele gemeente vrijstelling verleend van het verbod om winkels op zondag open te stellen.
            </text:p>
      <text:p text:style-name="considerans.al">De leden van de fracties van het CDA, Westland Verstandig, Progressief Westland en ChristenUnie-SGP van de gemeenteraad van
               Westland hebben bij brief van 1 april 2010 aan de Minister van Economische Zaken en de Minister van Binnenlandse Zaken en
               Koninkrijksrelaties een verzoek gedaan tot vernietiging van het besluit van de gemeenteraad van 30 maart 2010. De leden van
               deze fracties stellen dat het raadsbesluit tot wijziging van de Verordening Winkeltijden Westland 2005 voor vernietiging in
               aanmerking komt wegens strijdigheid met het Koninklijk Besluit van 22 maart 2010 en strijdigheid met de wet c.q. het recht.
               Zij geven hierbij aan dat het raadsbesluit van 30 maart 2010 geen, althans op onjuiste wijze, rekening houdt met het Koninklijk
               Besluit. Ook geven zij aan dat het raadsbesluit geen nieuwe inhoudelijke argumenten bevat die aannemelijk maken dat de gemeente
               Westland toeristisch is. Zij geven aan dat er nog steeds geen sprake is van zelfstandige toeristische aantrekkingskracht zodat
               ten onrechte gebruik wordt gemaakt van de toerismebepaling.
            </text:p>
      <text:p text:style-name="considerans.al">Het besluit van 30 maart 2010 heeft dezelfde inhoud en strekking als het besluit van 27 oktober 2009. Ook in dit nieuwe besluit
               heeft de gemeenteraad niet aannemelijk gemaakt dat er sprake is van autonome toeristische aantrekkingskracht. Vernietiging
               van het besluit van 30 maart 2010 ligt daarom eveneens in de rede. De gemeenteraad van Westland heeft aangegeven dat hij beroep
               bij de Afdeling bestuursrechtspraak van de Raad van State zal gaan instellen tegen het bovengenoemde Koninklijk Besluit tot
               vernietiging van het besluit van de gemeenteraad van 27 oktober 2009. Wij schorsen het besluit van de gemeenteraad van 30 maart
               2010, zodat Wij de uitspraak van de Afdeling bestuursrechtspraak van de Raad van State op dit beroep in Ons oordeel kunnen
               betrekken, alvorens Wij een besluit omtrent vernietiging van het besluit van 30 maart 2010 nemen.
            </text:p>
      <text:p text:style-name="considerans.al">Als het besluit van de gemeenteraad hangende deze periode van kracht blijft, kunnen bepaalde ondernemingen hiervan profiteren
               doordat zij in de tussentijd hun winkels op zondag kunnen openen, terwijl andere ondernemers, bijvoorbeeld kleine ondernemers,
               die hun winkels op zondag niet willen of kunnen openen, hierdoor nadeel kunnen ondervinden. Daarnaast kunnen de ondernemers
               die wel hun winkel openen hun bedrijfsvoering mogelijk daarop aanpassen, terwijl dan achteraf kan blijken dat zij hun winkels
               weer moeten sluiten op zondag. Dit alles zou tot een onwenselijke en rechtsonzekere situatie leiden.
            </text:p>
      <text:p text:style-name="considerans.al">Gelet op het vorenstaande is het aangewezen dat het besluit van de gemeenteraad van Westland van 30 maart 2010 tot wijziging
               van de Verordening Winkeltijden Westland 2005 wordt geschorst.
            </text:p>
      <text:p text:style-name="tussenkop">
            <text:span text:style-name="tussenkop_cur">Besluit</text:span>
         </text:p>
      <text:p text:style-name="considerans.al">Gelet op artikel 268 van de Gemeentewet, juncto artikel 10:43 van de Algemene wet bestuursrecht;</text:p>
      <text:p text:style-name="afkondiging">Hebben goedgevonden en verstaan:</text:p>
      <text:p text:style-name="wettekst">Het besluit van de gemeenteraad van Westland van 30 maart 2010 tot wijziging van de Verordening Winkeltijden Westland 2005,
               te schorsen tot en met 30 maart 2011.
            </text:p>
      <text:p text:style-name="slotformulering">Onze Minister van Economische Zaken is belast met de uitvoering van dit besluit, dat in het Staatsblad zal worden geplaatst.</text:p>
      <text:p text:style-name="dagtekening">’s-Gravenhage, 21 april 2010</text:p>
      <text:p text:style-name="koning">Beatrix</text:p>
      <text:p text:style-name="ondertekening">De Minister van Economische Zaken,</text:p>
      <text:p text:style-name="ondertekening.end">M. J. A. van der Hoeven </text:p>
      <text:p text:style-name="uitgifte.end">Uitgegeven de <text:span text:style-name="cur">derde</text:span> mei 2010
               </text:p>
      <text:p text:style-name="uitgifte">De Minister van Justitie,</text:p>
      <text:p text:style-name="uitgifte.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