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71</text:p>
      <text:p text:style-name="publicatie-titel.end">29 april 2010</text:p>
      <text:h text:outline-level="1" text:style-name="staatsblad_kop">Besluit van 26 april 2010, houdende vaststelling van het tijdstip van inwerkingtreding van het Besluit van 10 april 2010 tot
            aanpassing van het Besluit justitiële gegevens in verband met onder meer verstrekking van justitiële gegevens met het oog
            op deelname aan nationale programma’s voor geautomatiseerde grenspassage van andere landen (Stb. 154)
         </text:h>
      <text:p text:style-name="wij">Wij Beatrix, bij de gratie Gods, Koningin der Nederlanden, Prinses van Oranje-Nassau, enz. enz. enz.</text:p>
      <text:p text:style-name="considerans.al">Op de voordracht van Onze Minister van Justitie van 19 april 2010, directie Wetgeving, nr. 5648744/10/6;</text:p>
      <text:p text:style-name="considerans.al">Gelet op artikel II van het Besluit van 10 april 2010 tot aanpassing van het Besluit justitiële gegevens in verband met onder
               meer verstrekking van justitiële gegevens met het oog op deelname aan nationale programma’s voor geautomatiseerde grenspassage
               van andere landen (Stb. 154);
            </text:p>
      <text:p text:style-name="afkondiging">Hebben goedgevonden en verstaan:</text:p>
      <text:h text:outline-level="3" text:style-name="artikel_kop">Enig artikel
               </text:h>
      <text:p text:style-name="artikel">Het Besluit van 10 april 2010 tot aanpassing van het Besluit justitiële gegevens in verband met onder meer verstrekking van
                  justitiële gegevens met het oog op deelname aan nationale programma’s voor geautomatiseerde grenspassage van andere landen
                  (Stb. 154) treedt in werking met ingang van 1 mei 2010.
               </text:p>
      <text:p text:style-name="slotformulering">Onze Minister van Justitie is belast met de uitvoering van dit besluit dat in het Staatsblad zal worden geplaatst.</text:p>
      <text:p text:style-name="dagtekening">’s-Gravenhage, 26 april 2010</text:p>
      <text:p text:style-name="koning">Beatrix</text:p>
      <text:p text:style-name="ondertekening">De Minister van Justitie,</text:p>
      <text:p text:style-name="ondertekening.end">E. M. H. Hirsch Ballin </text:p>
      <text:p text:style-name="uitgifte.end">Uitgegeven de <text:span text:style-name="cur">negenentwintigste</text:span> april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