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7</text:p>
      <text:p text:style-name="publicatie-titel.end">19 januari 2010</text:p>
      <text:h text:outline-level="1" text:style-name="staatsblad_kop">Besluit van 23 december 2009, houdende vaststelling van de gegevens
            	 die door het hoofd van de school of de instelling of het bevoegd gezag dan wel
            	 door burgemeester en wethouders worden verstrekt voor opname in het
            	 meldingsregister relatief verzuim alsmede van de wijze waarop deze gegevens
            	 worden verstrekt (Besluit Verzuimmelding)
         </text:h>
      <text:section text:name="aanhef.d2980e220" text:style-name="aanhef">
        <text:p text:style-name="wij">Wij Beatrix, bij de gratie Gods, Koningin der Nederlanden, Prinses
               		  van Oranje-Nassau, enz. enz. enz.
            </text:p>
        <text:p text:style-name="considerans.al">Op de voordracht van de
               			 Staatssecretaris van Onderwijs, Cultuur en Wetenschap, van 27 oktober 2009,
               			 nr. WJZ/162297 (3819), directie Wetgeving en Juridische Zaken, gedaan mede
               			 namens Onze Minister van Landbouw, Natuur en Voedselkwaliteit;
            </text:p>
        <text:p text:style-name="considerans.al">Gelet op de artikelen 21a, elfde lid,
               			 van de Leerplichtwet 1969, 8.1.8a, tiende lid, van de Wet educatie en
               			 beroepsonderwijs, 47b, tiende lid, van de Wet op de expertisecentra en 28a,
               			 tiende lid, van de Wet op het voortgezet onderwijs;
            </text:p>
        <text:p text:style-name="considerans.al">De Raad van State gehoord (advies van
               			 9 december 2009, nr. W05.09.0443/I);
            </text:p>
        <text:p text:style-name="considerans.al">Gezien het nader rapport van de
               			 Staatssecretaris van Onderwijs, Cultuur en Wetenschap, van 21 december 2009,
               			 nr. WJZ/178260 (3819), directie Wetgeving en Juridische Zaken, uitgebracht mede
               			 namens Onze Minister van Landbouw, Natuur en Voedselkwaliteit;
            </text:p>
        <text:p text:style-name="afkondiging">Hebben goedgevonden en verstaan:</text:p>
      </text:section>
      <text:section text:name="wettekst.d2980e242" text:style-name="wettekst">
        <text:section text:name="artikel.d2980e244" text:style-name="artikel">
          <text:h text:outline-level="3" text:style-name="artikel_kop">Artikel 1
               </text:h>
          <text:p text:style-name="artikel">De gegevensverstrekking, bedoeld in de artikelen 21a, eerste,
                  			 tweede en zesde lid, van de Leerplichtwet 1969, 8.1.8a, eerste en vijfde lid,
                  			 van de Wet educatie en beroepsonderwijs, 47b, eerste en vijfde lid, van de Wet
                  			 op de expertisecentra en 28a, eerste en vijfde lid, van de Wet op het
                  			 voortgezet onderwijs, vindt plaats langs elektronische weg.
               </text:p>
        </text:section>
        <text:section text:name="artikel.d2980e254" text:style-name="artikel">
          <text:h text:outline-level="3" text:style-name="artikel_kop">Artikel 2
               </text:h>
          <text:p text:style-name="artikel">De nadere specificatie van de gegevens, bedoeld in artikel 21a,
                  			 elfde lid, van de Leerplicht 1969, 8.1.8a, tiende lid, van de Wet educatie en
                  			 beroepsonderwijs, 47b, tiende lid, van de Wet op de expertisecentra en 28a,
                  			 tiende lid, van de Wet op het voortgezet onderwijs, is opgenomen in de bijlage
                  			 bij dit besluit.
               </text:p>
        </text:section>
        <text:section text:name="artikel.d2980e264" text:style-name="artikel">
          <text:h text:outline-level="3" text:style-name="artikel_kop">Artikel 3
               </text:h>
          <text:p text:style-name="artikel">Dit besluit treedt in werking met ingang van de dag na de datum van
                  			 uitgifte van het Staatsblad waarin het wordt geplaatst en werkt terug tot en
                  			 met 1 augustus 2009.
               </text:p>
        </text:section>
      </text:section>
      <text:section text:name="wetsluiting.d2980e275" text:style-name="wetsluiting">
        <text:section text:name="slotformulering.d2980e277" text:style-name="slotformulering">
          <text:p text:style-name="slotformulering">Lasten en bevelen dat dit besluit met de bijlage en de daarbij
                  			 behorende nota van toelichting in het Staatsblad zal worden geplaatst.<text:note text:id="d2934e16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980e286" text:style-name="gegeven">
          <text:p text:style-name="dagtekening">’s-Gravenhage, 23 december 2009</text:p>
          <text:p text:style-name="koning">Beatrix</text:p>
        </text:section>
        <text:section text:name="ondertekening.d2980e295" text:style-name="ondertekening">
          <text:p text:style-name="ondertekening">De Staatssecretaris van
                  		  Onderwijs, Cultuur en Wetenschap,
               </text:p>
          <text:p text:style-name="ondertekening.end">J. M. van Bijsterveldt-Vliegenthart </text:p>
        </text:section>
        <text:section text:name="ondertekening.d2980e304" text:style-name="ondertekening">
          <text:p text:style-name="ondertekening">De Minister van
                  		  Landbouw, Natuur en
                  		  Voedselkwaliteit,
               </text:p>
          <text:p text:style-name="ondertekening.end">G. Verburg </text:p>
        </text:section>
        <text:section text:name="uitgifte.d2980e313" text:style-name="uitgifte">
          <text:p text:style-name="uitgifte.end">Uitgegeven de <text:span text:style-name="cur">negentiende</text:span> januari
                  			 2010
               </text:p>
          <text:section text:name="ondertekening.d2980e321" text:style-name="ondertekening">
            <text:p text:style-name="uitgifte">De Minister van
                     			 Justitie,
                  </text:p>
            <text:p text:style-name="uitgifte.end">E. M. H. Hirsch
                     				  Ballin 
                  </text:p>
          </text:section>
        </text:section>
      </text:section>
      <text:h text:outline-level="2" text:style-name="bijlage_kop">BIJLAGE
         </text:h>
      <text:p text:style-name="Standard">Bijlage bij artikel 2 van het Besluit Verzuimmelding. Deze bijlage
            		  bevat de nadere specificatie, bedoeld in dat artikel.
         </text:p>
      <text:p text:style-name="table.fix"/>
      <table:table table:name="table.1" table:style-name="table.1">
        <table:table-column table:style-name="table.1.col1"/>
        <table:table-column table:style-name="table.1.col2"/>
        <table:table-header-rows>
          <table:table-row>
            <table:table-cell office:value-type="string">
              <text:p text:style-name="Table_20_Heading">
                        <text:span text:style-name="Strong_Emphasis">Door de school of instelling te
                           						verstrekken gegevens:</text:span>
                        
                     </text:p>
            </table:table-cell>
            <table:table-cell office:value-type="string">
              <text:p text:style-name="Table_20_Heading">Opmerking / uitwerking</text:p>
            </table:table-cell>
          </table:table-row>
        </table:table-header-rows>
        <table:table-row>
          <table:table-cell office:value-type="string">
            <text:p text:style-name="Table_20_Contents">Persoonsgebonden nummer leerling / deelnemer</text:p>
          </table:table-cell>
          <table:table-cell office:value-type="string"/>
        </table:table-row>
        <table:table-row>
          <table:table-cell office:value-type="string">
            <text:p text:style-name="Table_20_Contents">Begindatum verzuim</text:p>
          </table:table-cell>
          <table:table-cell office:value-type="string"/>
        </table:table-row>
        <table:table-row>
          <table:table-cell office:value-type="string">
            <text:p text:style-name="Table_20_Contents">Einddatum verzuim</text:p>
          </table:table-cell>
          <table:table-cell office:value-type="string">
            <text:p text:style-name="Table_20_Contents">Indien bekend</text:p>
          </table:table-cell>
        </table:table-row>
        <table:table-row>
          <table:table-cell office:value-type="string">
            <text:p text:style-name="Table_20_Contents">Vermoedelijke soort verzuim</text:p>
          </table:table-cell>
          <table:table-cell office:value-type="string">
            <text:p text:style-name="Table_20_Contents">Keuze uit lijst van 5:</text:p>
            <text:p text:style-name="Table_20_Contents">– luxe verzuim;</text:p>
            <text:p text:style-name="Table_20_Contents">– beginnend verzuim;</text:p>
            <text:p text:style-name="Table_20_Contents">– signaal verzuim;</text:p>
            <text:p text:style-name="Table_20_Contents">– ongeoorloofd verzuim van in totaal zestien uren in vier
                        						opeenvolgende lesweken;
                     </text:p>
            <text:p text:style-name="Table_20_Contents">– ongeoorloofd verzuim van 1 maand of langer.</text:p>
          </table:table-cell>
        </table:table-row>
        <table:table-row>
          <table:table-cell office:value-type="string">
            <text:p text:style-name="Table_20_Contents">Vermoedelijke reden verzuim</text:p>
          </table:table-cell>
          <table:table-cell office:value-type="string">
            <text:p text:style-name="Table_20_Contents">Vrij tekstveld</text:p>
          </table:table-cell>
        </table:table-row>
        <table:table-row>
          <table:table-cell office:value-type="string">
            <text:p text:style-name="Table_20_Contents">Alle lessen gemist</text:p>
          </table:table-cell>
          <table:table-cell office:value-type="string">
            <text:p text:style-name="Table_20_Contents">Ja / nee</text:p>
          </table:table-cell>
        </table:table-row>
        <table:table-row>
          <table:table-cell office:value-type="string">
            <text:p text:style-name="Table_20_Contents">Door school ondernomen actie</text:p>
          </table:table-cell>
          <table:table-cell office:value-type="string">
            <text:p text:style-name="Table_20_Contents">Vrij tekstveld</text:p>
          </table:table-cell>
        </table:table-row>
        <table:table-row>
          <table:table-cell office:value-type="string">
            <text:p text:style-name="Table_20_Contents">Actie door gemeente gewenst</text:p>
          </table:table-cell>
          <table:table-cell office:value-type="string">
            <text:p text:style-name="Table_20_Contents">Ja / nee</text:p>
          </table:table-cell>
        </table:table-row>
        <table:table-row>
          <table:table-cell office:value-type="string">
            <text:p text:style-name="Table_20_Contents">Toelichting als antwoord op vorige vraag: nee</text:p>
          </table:table-cell>
          <table:table-cell office:value-type="string">
            <text:p text:style-name="Table_20_Contents">Vrij tekstveld</text:p>
          </table:table-cell>
        </table:table-row>
        <table:table-row>
          <table:table-cell office:value-type="string">
            <text:p text:style-name="Table_20_Contents">Naam leslocatie</text:p>
          </table:table-cell>
          <table:table-cell office:value-type="string">
            <text:p text:style-name="Table_20_Contents">Uit door de school / instelling beheerde lijst</text:p>
          </table:table-cell>
        </table:table-row>
        <table:table-row>
          <table:table-cell office:value-type="string"/>
          <table:table-cell office:value-type="string"/>
        </table:table-row>
        <table:table-row>
          <table:table-cell office:value-type="string">
            <text:p text:style-name="Table_20_Contents">Gegevens melder:</text:p>
          </table:table-cell>
          <table:table-cell office:value-type="string"/>
        </table:table-row>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text:p>
          </table:table-cell>
          <table:table-cell office:value-type="string"/>
        </table:table-row>
        <table:table-row>
          <table:table-cell office:value-type="string"/>
          <table:table-cell office:value-type="string"/>
        </table:table-row>
        <table:table-row>
          <table:table-cell office:value-type="string">
            <text:p text:style-name="Table_20_Contents">Telefoonnummer ouder of leerling / deelnemer</text:p>
          </table:table-cell>
          <table:table-cell office:value-type="string"/>
        </table:table-row>
        <table:table-row>
          <table:table-cell office:value-type="string"/>
          <table:table-cell office:value-type="string"/>
        </table:table-row>
        <table:table-row>
          <table:table-cell office:value-type="string">
            <text:p text:style-name="Table_20_Contents">Afwijkend adres leerling / deelnemer:</text:p>
          </table:table-cell>
          <table:table-cell office:value-type="string">
            <text:p text:style-name="Table_20_Contents">Indien verblijfadres afwijkt van GBA-adres</text:p>
          </table:table-cell>
        </table:table-row>
        <table:table-row>
          <table:table-cell office:value-type="string">
            <text:p text:style-name="Table_20_Contents">Straat</text:p>
          </table:table-cell>
          <table:table-cell office:value-type="string"/>
        </table:table-row>
        <table:table-row>
          <table:table-cell office:value-type="string">
            <text:p text:style-name="Table_20_Contents">Huisnummer</text:p>
          </table:table-cell>
          <table:table-cell office:value-type="string"/>
        </table:table-row>
        <table:table-row>
          <table:table-cell office:value-type="string">
            <text:p text:style-name="Table_20_Contents">Huisletter</text:p>
          </table:table-cell>
          <table:table-cell office:value-type="string"/>
        </table:table-row>
        <table:table-row>
          <table:table-cell office:value-type="string">
            <text:p text:style-name="Table_20_Contents">Huisnummer toevoeging</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Locatie aanduiding</text:p>
          </table:table-cell>
          <table:table-cell office:value-type="string"/>
        </table:table-row>
        <table:table-row>
          <table:table-cell office:value-type="string">
            <text:p text:style-name="Table_20_Contents">Plaatsnaam</text:p>
          </table:table-cell>
          <table:table-cell office:value-type="string"/>
        </table:table-row>
        <table:table-row>
          <table:table-cell office:value-type="string"/>
          <table:table-cell office:value-type="string"/>
        </table:table-row>
        <table:table-row>
          <table:table-cell office:value-type="string">
            <text:p text:style-name="Table_20_Contents">Verzuimspecificatie:</text:p>
          </table:table-cell>
          <table:table-cell office:value-type="string"/>
        </table:table-row>
        <table:table-row>
          <table:table-cell office:value-type="string">
            <text:p text:style-name="Table_20_Contents">Verzuimdagen</text:p>
          </table:table-cell>
          <table:table-cell office:value-type="string"/>
        </table:table-row>
        <table:table-row>
          <table:table-cell office:value-type="string">
            <text:p text:style-name="Table_20_Contents">Verzuimuren</text:p>
          </table:table-cell>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
                        <text:span text:style-name="Strong_Emphasis">Door de gemeente te verstrekken
                           						gegevens:</text:span>
                        
                     </text:p>
            </table:table-cell>
            <table:table-cell office:value-type="string"/>
          </table:table-row>
        </table:table-header-rows>
        <table:table-row>
          <table:table-cell office:value-type="string">
            <text:p text:style-name="Table_20_Contents">Status melding</text:p>
          </table:table-cell>
          <table:table-cell office:value-type="string">
            <text:p text:style-name="Table_20_Contents">Keuze uit lijst van 3:</text:p>
            <text:p text:style-name="Table_20_Contents">– in behandeling;</text:p>
            <text:p text:style-name="Table_20_Contents">– afgesloten;</text:p>
            <text:p text:style-name="Table_20_Contents">– ter kennisneming aangenomen.</text:p>
          </table:table-cell>
        </table:table-row>
        <table:table-row>
          <table:table-cell office:value-type="string">
            <text:p text:style-name="Table_20_Contents">Reden melding afgesloten</text:p>
          </table:table-cell>
          <table:table-cell office:value-type="string">
            <text:p text:style-name="Table_20_Contents">Keuze uit lijst van 7:</text:p>
            <text:p text:style-name="Table_20_Contents">– terug naar school, opleiding hervat;</text:p>
            <text:p text:style-name="Table_20_Contents">– inschrijving beëindigd, andere opleiding;</text:p>
            <text:p text:style-name="Table_20_Contents">– inschrijving beëindigd, werk;</text:p>
            <text:p text:style-name="Table_20_Contents">– inschrijving beëindigd, overige redenen;</text:p>
            <text:p text:style-name="Table_20_Contents">– inschrijving beëindigd, leerling overleden;</text:p>
            <text:p text:style-name="Table_20_Contents">– geen verzuim, langdurig ziek;</text:p>
            <text:p text:style-name="Table_20_Contents">– geen verzuim, legitiem afwezig.</text:p>
          </table:table-cell>
        </table:table-row>
        <table:table-row>
          <table:table-cell office:value-type="string">
            <text:p text:style-name="Table_20_Contents">Toelichting afsluiting melding</text:p>
          </table:table-cell>
          <table:table-cell office:value-type="string">
            <text:p text:style-name="Table_20_Contents">Keuze uit lijst van 3:</text:p>
            <text:p text:style-name="Table_20_Contents">– leerling / deelnemer is gezien door gemeente;</text:p>
            <text:p text:style-name="Table_20_Contents">– er wordt actie ondernomen richting leerling / deelnemer
                        						door gemeente;
                     </text:p>
            <text:p text:style-name="Table_20_Contents">– er loopt geen actie meer richting leerling /
                        						deelnemer.
                     </text:p>
          </table:table-cell>
        </table:table-row>
        <table:table-row>
          <table:table-cell office:value-type="string"/>
          <table:table-cell office:value-type="string"/>
        </table:table-row>
        <table:table-row>
          <table:table-cell office:value-type="string">
            <text:p text:style-name="Table_20_Contents">Gemeentelijke contactpersoon:</text:p>
          </table:table-cell>
          <table:table-cell office:value-type="string"/>
        </table:table-row>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text:p>
          </table:table-cell>
          <table:table-cell office:value-type="string"/>
        </table:table-row>
      </table:table>
      <text:p/>
      <text:section text:name="nota-toelichting.d2980e962" text:style-name="nota-toelichting">
        <text:h text:outline-level="2" text:style-name="nota-toelichting_kop">NOTA VAN TOELICHTING
            </text:h>
        <text:h text:outline-level="3" text:style-name="divisiekop1">Algemeen
            </text:h>
        <text:h text:outline-level="4" text:style-name="divisiekop2">1. Inleiding
            </text:h>
        <text:p text:style-name="nota-toelichting">Met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hierna: Wet Verzuimmelding) is de verplichting ontstaan voor scholen en
               				instellingen (hierna: scholen) van het bekostigd onderwijs om het zogenoemde
               				relatief verzuim te melden via één uniforme procedure, aan de Informatie Beheer
               				Groep (hierna: IB-Groep), en niet langer rechtstreeks aan de woongemeente van
               				de betrokken leerling of deelnemer (hierna: leerling). Voor de achtergronden
               				van het in het leven roepen van de uniforme meldprocedure voor relatief verzuim
               				wordt verwezen naar de memorie van toelichting bij het desbetreffende
               				wetsvoorstel (Kamerstukken II 2008/09,
               				31 829, nr. 3).
               				Ten behoeve van de uniforme meldprocedure is bij de IB-Groep een digitaal
               				verzuimloket gerealiseerd. De juridische vormgeving hiervan is het bij de
               				voornoemde wet geïntroduceerde meldingsregister relatief verzuim.
            </text:p>
        <text:p text:style-name="nota-toelichting">Op hoofdlijnen is de uniforme meldprocedure geregeld in de wet.
               				Daarin is tevens een grondslag opgenomen voor het bij algemene maatregel van
               				bestuur stellen van nadere regels over de wijze van verstrekking van de
               				gegevens en geven van een nadere specificatie van die gegevens. Dit besluit
               				voorziet hierin.
            </text:p>
        <text:p text:style-name="nota-toelichting">De keuze voor vaststelling bij lagere regelgeving van de
               				gegevensset die wordt gewisseld in het verzuimloket is gemaakt omdat er
               				duidelijk sprake is van voorschriften op detailniveau. Daarbij is gekozen voor
               				nadere regelgeving bij amvb en niet bij ministeriële regeling, vanwege het bij
               				de vaststelling van de gegevensset betrokken belang van de bescherming van
               				persoonsgegevens.
            </text:p>
        <text:p text:style-name="nota-toelichting">Gegevens over het relatief verzuim van een leerling zijn immers
               				persoonsgegevens als bedoeld in de Wet bescherming persoonsgegevens (Wbp). Dit
               				betekent dat ten aanzien van deze gegevens uitvoering dient te worden gegeven
               				aan de algemene norm van artikel 6 van de Wbp, dat persoonsgegevens in
               				overeenstemming met de wet en op behoorlijke en zorgvuldige wijze worden
               				verwerkt, zoals deze norm verder in hoofdstuk 2 van de Wbp is uitgewerkt.
            </text:p>
        <text:p text:style-name="nota-toelichting">Bijzondere aandacht verdient hierbij dat het digitale loket de
               				mogelijkheid biedt om informatie te verstrekken over verzuimachtergronden.
               				Daarbij kan het ook gaan om zogenoemde bijzondere persoonsgegevens. Dit zijn
               				gevoelige persoonsgegevens waarvoor de Wbp een bijzonder, verhoogd,
               				beschermingsregime kent: verwerking van deze gegevens is verboden, tenzij één
               				van de in de Wbp genoemde uitzonderingen van toepassing is. Bij de Wet
               				Verzuimmelding is vastgelegd dat de school via de uniforme meldprocedure
               				bijzondere persoonsgegevens over (1) de godsdienst of levensovertuiging, (2) de
               				gezondheid of (3) strafrechtelijke persoonsgegevens en persoonsgegevens over
               				onrechtmatig of hinderlijk gedrag in verband met een opgelegde maatregel naar
               				aanleiding van dat gedrag kan verstrekken, voor zover dat noodzakelijk is met
               				het oog op de informatieverstrekking over de achtergronden van het verzuim. Zie
               				de artikelen 21a, twaalfde lid, van de Lpw 1969, 8.1.8a, elfde lid, van de WEB,
               				47b, elfde lid, van de WEC en 28a, elfde lid, van de WVO. Voorbeeld van het
               				gebruik van zo’n bijzonder persoonsgegeven is de toevoeging door een school ter
               				zake van mogelijke ziekte van de leerling.
            </text:p>
        <text:p text:style-name="nota-toelichting">Het digitale loket kent drie vragen aan de school waarbij het
               				antwoord in een zogenoemd vrij tekstveld wordt gegeven. Scholen zijn bij de
               				gegevensverstrekking in deze vrije tekstvelden gehouden aan de algemene
               				normering van de Wbp, toegepast op de situatie van het melden van relatief
               				verzuim – kort gezegd: de gegevensverstrekking moet noodzakelijk zijn in het
               				kader van de verzuimmelding – en wat betreft de bijzondere persoonsgegevens aan
               				de hierboven weergegeven nadere normering op dit punt van de Wet
               				Verzuimmelding.
            </text:p>
        <text:section text:name="alineagroep.d2980e1001" text:style-name="alineagroep">
          <text:p text:style-name="alineagroep">De gegevensset voor het digitale loket bestaat uit voor de hand
                  				  liggende basale gegevens die noodzakelijk zijn voor een zinvolle verzuimmelding
                  				  aan de gemeente. De vragen zijn in verschillende typen te onderscheiden. (1)
                  				  vragen waarop maar één eenduidig feitelijk antwoord mogelijk is, zoals:
                  				  begindatum verzuim, naam- en adresgegevens; (2) vragen waarbij ter
                  				  beantwoording de keuze uit een lijst van antwoorden gemaakt dient te worden,
                  				  zoals: vermoedelijke soort verzuim; (3) vragen waarop met ja of nee geantwoord
                  				  dient te worden, zoals: actie door gemeente gewenst; (4) vragen die worden
                  				  beantwoord in een vrij tekstveld, zoals: vermoedelijke reden verzuim.
               </text:p>
          <text:p text:style-name="alineagroep.end">De gegevens zijn in overleg met de gemeenten bepaald: deze
                  				  gegevens zijn voor de gemeenten noodzakelijk om het verzuim te kunnen
                  				  aanpakken.
               </text:p>
        </text:section>
        <text:h text:outline-level="4" text:style-name="divisiekop2">2. Consultatie
            </text:h>
        <text:p text:style-name="nota-toelichting">De gegevensset is opgesteld in overleg met de negen gemeenten die
               				hebben meegedaan aan de pilot die van november 2007 tot en met april 2008 is
               				uitgevoerd om de werking van het digitale loket in de praktijk te toetsen. Bij
               				breder uitzetten onder gemeenten van de gegevensset in de loop van 2008 is
               				gebleken dat deze set een adequate invulling is van de informatiebehoefte van
               				gemeenten in het kader van verzuimmelding.
            </text:p>
        <text:p text:style-name="nota-toelichting">Van het onderhavige besluit is een ontwerp voorgelegd aan de VNG,
               				Ingrado en de onderwijsraden.
            </text:p>
        <text:section text:name="alineagroep.d2980e1021" text:style-name="alineagroep">
          <text:p text:style-name="alineagroep">De VNG, Ingrado, de MBO Raad en de VO-raad hebben laten weten
                  				  geen opmerkingen te hebben bij het ontwerpbesluit.
               </text:p>
          <text:p text:style-name="alineagroep">De PO-raad heeft erop gewezen dat de uniforme meldprocedure ook
                  				  voor het primair onderwijs (po) verplicht wordt gesteld wanneer het
                  				  persoonsgebonden nummer in die sector is ingevoerd. De PO-raad heeft laten
                  				  weten er daarbij van uit te gaan dat – zoals in het voortgezet onderwijs en het
                  				  middelbaar beroepsonderwijs – in het po pilots worden uitgevoerd voordat brede
                  				  invoering plaatsvindt, om te kunnen vaststellen of aanpassingen voor het po
                  				  gewenst zijn.
               </text:p>
          <text:p text:style-name="alineagroep.end">Naar aanleiding van deze reactie van de PO-raad wordt opgemerkt
                  				  dat inderdaad is voorgenomen om voorafgaand aan brede invoering van de uniforme
                  				  meldprocedure in het po een aantal pilots uit te voeren.
               </text:p>
        </text:section>
        <text:h text:outline-level="4" text:style-name="divisiekop2">3. College bescherming persoonsgegevens
            </text:h>
        <text:p text:style-name="nota-toelichting">Een ontwerp van de Wet Verzuimmelding is destijds aan het College
               				bescherming persoonsgegevens (Cbp) gezonden voor advies. Het Cbp heeft naar
               				aanleiding van die adviesaanvraag laten weten dat het voorontwerp in het licht
               				van een zorgvuldige omgang met persoonsgegevens geen aanleiding gaf tot het
               				maken van op- of aanmerkingen.
            </text:p>
        <text:p text:style-name="nota-toelichting">Ook van het onderhavige besluit is een ontwerp ter advisering
               				voorgelegd aan het Cbp.
            </text:p>
        <text:p text:style-name="nota-toelichting">Het Cbp heeft in reactie op deze adviesaanvraag laten weten van
               				mening te zijn dat artikel 21a van de Lpw 1969 (dat is ingevoegd bij de Wet
               				Verzuimmelding) niet in overeenstemming is met de begripsbepalingen van de Wbp.
               				Het artikel regelt volgens het College wel de verstrekking van bijzondere
               				persoonsgegevens, maar niet het verzamelen en vastleggen daarvan door scholen
               				en instellingen, de IB-Groep en gemeenten. In zoverre is er, zo stelt het
               				College, sprake van een onvolledige basis voor de verwerking van bijzondere
               				persoonsgegevens in het digitale loket en is de wettelijke basis voor de
               				uitwerking daarvan in het ontwerpbesluit te smal. Verder heeft het Cbp als
               				terzijde de opmerking geplaatst dat de noodzaak voor het opzetten van een
               				verzuimregister in de memorie van toelichting bij het voorstel voor de Wet
               				Verzuimmelding nauwelijks wordt onderbouwd.
            </text:p>
        <text:p text:style-name="nota-toelichting">Naar aanleiding van deze opmerkingen wordt allereerst vastgesteld
               				dat de uitwerking in deze amvb geheel en al overeenkomt met de bedoeling van de
               				(formele) wetgever op het punt van de verwerking van bijzondere
               				persoonsgegevens in het kader van het meldingsregister relatief verzuim. Deze
               				bedoeling omvat uiteraard niet alleen het verstrekken van deze gegevens, maar
               				ook de verdere verwerking daarvan voor zover noodzakelijk voor een zinvolle
               				werking van dat register. Dit blijkt uit de nauw omschreven opzet van de
               				meldingsprocedure en het meldingsregister relatief verzuim in de relevante
               				wettelijke bepalingen, alsmede uit de kamerstukken van het voorstel voor de Wet
               				Verzuimmelding en het gewisselde tijdens de behandeling van dat wetsvoorstel in
               				de Tweede Kamer. Dit specifieke kritiekpunt van het Cbp is ook niet naar voren
               				gebracht door de Raad van State in zijn advisering over het voorstel voor de
               				Wet Verzuimmelding. Het standpunt van het Cbp dat de wet een onvoldoende basis
               				zou bieden voor het besluit is hier dan ook niet overgenomen. Voorts kan, gelet
               				op het feit dat het wetsvoorstel met de motivering ter zake van de noodzaak van
               				het meldingsregister relatief verzuim door beide Kamers is aanvaard, de
               				opmerking over een onvoldoende onderbouwing van dit register hier onbesproken
               				blijven.
            </text:p>
        <text:h text:outline-level="4" text:style-name="divisiekop2">4. Financiële gevolgen
            </text:h>
        <text:p text:style-name="nota-toelichting">In de Kamerstukken bij het voorstel voor de Wet Verzuimmelding
               				zijn de incidentele en structurele kosten van de invoering van de uniforme
               				meldprocedure via het digitale loket bij de IB-Groep in beeld gebracht
               				(Kamerstukken II 2008/09, 31 829, nr. 3). Het onderhavige besluit leidt niet tot
               				andere of aanvullende kosten.
            </text:p>
        <text:h text:outline-level="4" text:style-name="divisiekop2">5. Uitvoeringsgevolgen
            </text:h>
        <text:section text:name="alineagroep.d2980e1064" text:style-name="alineagroep">
          <text:p text:style-name="alineagroep">Een ontwerp van het onderhavige besluit is voorgelegd aan CFI,
                  				  de Auditdienst, de Inspectie van het onderwijs en de IB-Groep. CFI, Auditdienst
                  				  en Inspectie hebben laten weten het ontwerpbesluit uitvoerbaar te achten.
                  				  Opmerkingen van CFI hebben aanleiding gegeven tot een enkele redactionele
                  				  verbetering.
               </text:p>
          <text:p text:style-name="alineagroep.end">De IB-Groep heeft vastgesteld dat het ontwerpbesluit ten
                  				  opzichte van de wet van 18 juli 2009 geen nieuwe uitvoeringsgevolgen heeft. Ook
                  				  de IB-Groep heeft het ontwerpbesluit uitvoerbaar verklaard.
               </text:p>
        </text:section>
        <text:h text:outline-level="4" text:style-name="divisiekop2">6. Administratieve lasten
            </text:h>
        <text:p text:style-name="nota-toelichting">Het Adviescollege administratieve lasten (Actal) heeft laten
               				weten vanuit het oogpunt van administratieve lasten geen bezwaar te hebben
               				tegen het aan Actal voorgelegde ontwerp van het onderhavige besluit.
            </text:p>
        <text:h text:outline-level="3" text:style-name="divisiekop1">Artikelsgewijs
            </text:h>
        <text:h text:outline-level="4" text:style-name="divisiekop2">Artikel 1
            </text:h>
        <text:p text:style-name="nota-toelichting">In dit artikel wordt voorgeschreven dat de gegevensverstrekking
               				door scholen en gemeenten in het kader van de uniforme meldprocedure inderdaad
               				langs digitale of elektronische weg geschiedt. Aan de meldverplichting is
               				derhalve niet voldaan met, bijvoorbeeld, een briefje of een telefoontje.
            </text:p>
        <text:h text:outline-level="4" text:style-name="divisiekop2">Artikel 2 / Bijlage
            </text:h>
        <text:p text:style-name="nota-toelichting">Allereerst wordt verwezen naar hetgeen is opgenomen onder punt 1
               				van het algemeen deel van de toelichting. Artikel 2 en de bijlage schrijven
               				gedetailleerd voor welke gegevens kunnen worden gewisseld in het digitale
               				loket. Eerst worden de gegevens beschreven die door de school worden verstrekt
               				bij het doen van de melding en vervolgens wordt aangegeven welke gegevens de
               				gemeente waar de betrokken leerling woon- of verblijfplaats heeft, daaraan
               				toevoegt.
            </text:p>
        <text:p text:style-name="nota-toelichting">Hierna volgt per gegeven, voor zover nodig, een toelichting.</text:p>
        <text:h text:outline-level="5" text:style-name="divisiekop3">– Einddatum verzuim
            </text:h>
        <text:p text:style-name="nota-toelichting">Ten tijde van de melding van het verzuim zal de einddatum
               				  hiervan over het algemeen nog niet bekend zijn. Mocht dit toch het geval zijn,
               				  dan wordt deze vermeld.
            </text:p>
        <text:h text:outline-level="5" text:style-name="divisiekop3">– Vermoedelijke soort verzuim
            </text:h>
        <text:p text:style-name="nota-toelichting">Luxe verzuim treedt op wanneer een leerling zonder toestemming
               				  tijdens de schoolperiode met vakantie gaat. Ouders nemen hun kinderen tijdens
               				  de schooltijd mee op vakantie om files te vermijden of met goedkopere
               				  vliegtickets weg te kunnen. Signaalverzuim is verzuim dat samenhangt met
               				  achterliggende problemen van de leerling. Een leerling wordt bijvoorbeeld
               				  gepest en wil niet meer naar school. Van beginnend verzuim is sprake in geval
               				  van ongeoorloofde afwezigheid die zich uit in regelmatig spijbelen, variërend
               				  van structureel te laat komen, uren verzuimen, tot regelmatig met vriend(inn)en
               				  een dagdeel spijbelen.
            </text:p>
        <text:h text:outline-level="5" text:style-name="divisiekop3">– Vermoedelijke reden verzuim
            </text:h>
        <text:p text:style-name="nota-toelichting">Beantwoording van deze vraag vindt plaats in een vrij
               				  tekstveld. De school kan hierbij achtergronden opgeven per vermoedelijke soort
               				  verzuim. Voor zover het gaat om bijzondere persoonsgegevens, dient de school
               				  zich te beperken tot de categorieën: godsdienst of levensovertuiging,
               				  gezondheid, of strafrechtelijke persoonsgegevens.
            </text:p>
        <text:h text:outline-level="5" text:style-name="divisiekop3">– Door de school ondernomen actie
            </text:h>
        <text:p text:style-name="nota-toelichting">Ook de beantwoording van deze vraag vindt plaats in een vrij
               				  tekstveld. Te denken is aan informatie over contact met de ouders of met de
               				  leerling gemaakte afspraken.
            </text:p>
        <text:h text:outline-level="5" text:style-name="divisiekop3">– Toelichting als antwoord op vraag «actie door gemeente
               					 gewenst» is: nee
            </text:h>
        <text:p text:style-name="nota-toelichting">Eveneens een vrij tekstveld. Het kán zo zijn dat de school
               				  meent dat de desbetreffende verzuimsituatie zodanig onder controle is dat een
               				  actie van de kant van de gemeente niet nodig is. Indien dit zo is, dient de
               				  school dat hier toe te lichten.
            </text:p>
        <text:h text:outline-level="5" text:style-name="divisiekop3">– Verzuimspecificatie
            </text:h>
        <text:p text:style-name="nota-toelichting">Hier wordt precies per dag en uur aangegeven wanneer is
               				  verzuimd.
            </text:p>
        <text:h text:outline-level="4" text:style-name="divisiekop2">Artikel 3
            </text:h>
        <text:p text:style-name="nota-toelichting">Het verdient de voorkeur dat de inwerkingtreding van dit besluit
               				synchroon loopt met inwerkingtreding van de Wet Verzuimmelding. Aangezien die
               				wet in werking is getreden met ingang van 1 augustus 2009, wordt in de
               				inwerkingtredingsbepaling van dit besluit voorzien in terugwerkende kracht tot
               				en met die datum. Scholen en gemeenten zijn middels het implementatietraject
               				van het digitale loket zodanig geïnformeerd dat zij in staat zijn gesteld met
               				ingang van 1 augustus 2009 dat loket conform dit besluit te gebruiken.
            </text:p>
        <text:p text:style-name="nota-toelichting">Deze toelichting wordt mede namens de Minister van Landbouw, Natuur
               			 en Voedselkwaliteit ondertekend.
            </text:p>
        <text:section text:name="ondertekening.d2980e1157"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erzuimmelding</dc:title>
  </office:meta>
</office:document-meta>
</file>