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67</text:p>
      <text:p text:style-name="publicatie-titel.end">29 april 2010</text:p>
      <text:h text:outline-level="1" text:style-name="staatsblad_kop">Rijkswet van 20 februari 2010 tot goedkeuring en uitvoering van het op 10 april 2003 te San José totstandgekomen Verdrag inzake
            samenwerking bij de bestrijding van sluikhandel in verdovende middelen en psychotrope stoffen over zee en door de lucht in
            het Caribisch gebied (Trb. 2003, 82 en Trb. 2004, 54)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op 10 april 2003 te San José totstandgekomen Verdrag inzake samenwerking bij
               de bestrijding van sluikhandel in verdovende middelen en psychotrope stoffen over zee en door de lucht in het Caribisch gebied
               ingevolge artikel 91, eerste lid, van de Grondwet de goedkeuring van de Staten-Generaal behoeft, alvorens het Koninkrijk daaraan
               kan worden gebond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3" text:style-name="artikel_kop">Artikel 1
               </text:h>
      <text:p text:style-name="artikel">Het op 10 april 2003 te San José totstandgekomen Verdrag inzake samenwerking bij de bestrijding van sluikhandel in verdovende
                  middelen en psychotrope stoffen over zee en door de lucht in het Caribisch gebied, waarvan de tekst is geplaatst in Tractatenblad 2003, 82 en de vertaling in het Nederlands in Tractatenblad 2004, 54, wordt goedgekeurd voor het gehele Koninkrijk.
               </text:p>
      <text:h text:outline-level="3" text:style-name="artikel_kop">Artikel 2
               </text:h>
      <text:p text:style-name="artikel">De strafwetten van de landen van het Koninkrijk zijn toepasselijk op ieder die zich in het Caribisch gebied zoals omschreven
                  in artikel 1, onderdeel j en artikel 39 van het in artikel 1 genoemde Verdrag buiten de Nederlandse Antillen onderscheidenlijk
                  Aruba schuldig maakt aan een van de feiten die de landen overeenkomstig artikel 3, eerste lid, van het op 20 december 1988
                  te Wenen tot stand gekomen Verdrag van de Verenigde Naties inzake de sluikhandel in verdovende middelen en psychotrope stoffen
                  (<text:span text:style-name="cur">Trb.</text:span> 1990, 94) in hun strafwet hebben strafbaar gesteld, wanneer:
               </text:p>
      <text:list text:style-name="list-style-1">
        <text:list-item text:start-value="1">
          <text:p text:style-name="list.start">het strafbare feit wordt begaan in de aansluitende zone van het Koninkrijk der Nederlanden in het Caribisch gebied;
                     </text:p>
        </text:list-item>
        <text:list-item text:start-value="2">
          <text:p text:style-name="list.cont">het strafbare feit wordt begaan aan boord van een vaartuig zonder nationaliteit of een daarmee gelijk gesteld vaartuig uit
                        hoofde van het internationale recht, dat zich zeewaarts van de territoriale zee van enige staat bevindt;
                     </text:p>
        </text:list-item>
        <text:list-item text:start-value="3">
          <text:p text:style-name="list.end">het strafbare feit wordt begaan aan boord van een vaartuig dat de vlag voert van, of de registratiekenmerken of enige andere
                        indicatie van de nationaliteit vertoont van een andere staat die partij is bij het in artikel 1 genoemde Verdrag en dat zich
                        zeewaarts van de territoriale zee van enige staat bevindt.
                     </text:p>
        </text:list-item>
      </text:list>
      <text:h text:outline-level="3" text:style-name="artikel_kop">Artikel 3
               </text:h>
      <text:p text:style-name="artikel">Deze rijkswet treedt in werking met ingang van de dag na de datum van uitgifte van het Staatsblad waarin zij wordt geplaatst.</text:p>
      <text:p text:style-name="slotformulering">Lasten en bevelen dat deze zal worden geplaatst in het Staatsblad, in het Publicatieblad van de Nederlandse Antillen en in
                  het Afkondigingsblad van Aruba en dat alle ministeries, autoriteiten, colleges en ambtenaren wie zulks aangaat, aan de nauwkeurige
                  uitvoering de hand zullen houden.<draw:frame draw:name="Histnoot1" draw:style-name="frame.margin" draw:z-index="0" svg:width="1.5602in" svg:x="-1.870in" svg:y="0in" text:anchor-type="paragraph">
               <draw:text-box fo:min-height="0.2in">
                  <text:p>
                     <text:s/>Kamerstuk 31 355 (R 1848)</text:p>
               </draw:text-box>
            </draw:frame>
         </text:p>
      <text:p text:style-name="dagtekening">Gegeven te Lech, 20 februari 2010</text:p>
      <text:p text:style-name="koning">Beatrix</text:p>
      <text:p text:style-name="ondertekening">De Minister van Defensie,</text:p>
      <text:p text:style-name="ondertekening.end">E. van Middelkoop </text:p>
      <text:p text:style-name="ondertekening">De Minister van Buitenlandse Zaken,</text:p>
      <text:p text:style-name="ondertekening.end">M. J. M. Verhagen </text:p>
      <text:p text:style-name="ondertekening">De Minister van Justitie,</text:p>
      <text:p text:style-name="ondertekening.end">E. M. H. Hirsch Ballin </text:p>
      <text:p text:style-name="uitgifte.end">Uitgegeven de <text:span text:style-name="cur">negenentwintigste</text:span> april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