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4000*"/>
    </style:style>
    <style:style style:family="table-column" style:name="table.1.col3">
      <style:table-column-properties style:rel-column-width="2500*"/>
    </style:style>
    <style:style style:family="table-column" style:name="table.1.col4">
      <style:table-column-properties style:rel-column-width="2600*"/>
    </style:style>
  </office:automatic-styles>
  <office:body>
    <office:text>
      <text:p text:style-name="publicatie-titel">Staatsblad 2010, 164</text:p>
      <text:p text:style-name="publicatie-titel.end">27 april 2010</text:p>
      <text:h text:outline-level="1" text:style-name="staatsblad_kop">Wet van 28 januari 2010 tot vaststelling van de begrotingsstaat van het BTW-compensatiefonds voor het jaar 2010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en de uitgaven en de ontvangsten van het BTW-compensatiefonds
               moet geschieden in achtneming van de bepalingen van de Wet op het BTW-compensatiefonds;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het BTW-compensatiefonds voor het jaar 2010 wordt vastgesteld.</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
               <draw:text-box fo:min-height="0.2in">
                  <text:p>
                     <text:s/>Kamerstuk 32 123 G</text:p>
               </draw:text-box>
            </draw:frame>
         </text:p>
      <text:p text:style-name="dagtekening">Gegeven te ’s-Gravenhage, 28 januari 2010</text:p>
      <text:p text:style-name="koning">Beatrix</text:p>
      <text:p text:style-name="ondertekening">De Minister van Financiën,</text:p>
      <text:p text:style-name="ondertekening.end">W. J. Bos </text:p>
      <text:p text:style-name="uitgifte.end">Uitgegeven de <text:span text:style-name="cur">zevenentwintigste</text:span> april 2010
               </text:p>
      <text:p text:style-name="uitgifte">De Minister van Justitie,</text:p>
      <text:p text:style-name="uitgifte.end">E. M. H. Hirsch Ballin </text:p>
      <text:h text:outline-level="2" text:style-name="bijlage_kop">Vaststelling van de begrotingsstaat van het BTW-compensatiefonds voor het jaar 2010
         </text:h>
      <text:p text:style-name="alineagroep">
            <text:span text:style-name="tussenkop_vet">Begrotingsstaat inzake het BTW-compensatiefonds behorende bij de Wet van 28 januari 2010,</text:span> 
            <text:span text:style-name="tussenkop_vet">Stb. 164</text:span>
         </text:p>
      <text:p text:style-name="alineagroep">
            <text:span text:style-name="tussenkop_vet">Begroting 2010</text:span>
         </text:p>
      <text:p text:style-name="alineagroep.end">
            <text:span text:style-name="tussenkop_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table-cell office:value-type="string" table:number-columns-spanned="2">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text:p>
          </table:table-cell>
          <table:table-cell office:value-type="string">
            <text:p text:style-name="Table_20_Contents_Right">2 670 403</text:p>
          </table:table-cell>
          <table:table-cell office:value-type="string">
            <text:p text:style-name="Table_20_Contents_Right">2 670 403</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