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60</text:p>
      <text:p text:style-name="publicatie-titel.end">27 april 2010</text:p>
      <text:h text:outline-level="1" text:style-name="staatsblad_kop">Besluit van 16 maart 2010, houdende vaststelling van het tijdstip van inwerkingtreding van het Besluit van 23 december 2009
            (Stb. 2010, 159) tot wijziging van diverse besluiten in verband met de oprichting van de Dienst Uitvoering Onderwijs (DUO)
         </text:h>
      <text:p text:style-name="wij">Wij Beatrix, bij de gratie Gods, Koningin der Nederlanden, Prinses van Oranje-Nassau, enz. enz. enz.</text:p>
      <text:p text:style-name="considerans.al">Op de voordracht van Onze Minister van Onderwijs, Cultuur en Wetenschap, van 11 maart 2010, nr. WJZ/181118 (6262), directie
               Wetgeving en Juridische Zaken;
            </text:p>
      <text:p text:style-name="considerans.al">Gelet op artikel XVII van het Besluit van 23 december 2009 (Stb. 2010, 159);
            </text:p>
      <text:p text:style-name="afkondiging">Hebben goedgevonden en verstaan:</text:p>
      <text:h text:outline-level="3" text:style-name="artikel_kop">Enig artikel
               </text:h>
      <text:p text:style-name="artikel">Het Besluit van 23 december 2009 (Stb. 2010, 159) tot wijziging van diverse besluiten in verband met de oprichting van de Dienst Uitvoering Onderwijs (DUO) treedt in werking
                  met ingang van de dag na de datum van uitgifte van het Staatsblad waarin dit besluit wordt geplaatst en werkt terug tot en
                  met 1 januari 2010.
               </text:p>
      <text:p text:style-name="slotformulering">Onze Minister van Onderwijs, Cultuur en Wetenschap is belast met de uitvoering van dit besluit dat in het Staatsblad zal worden
                  geplaatst.
               </text:p>
      <text:p text:style-name="dagtekening">s-Gravenhage, 16 maart 2010</text:p>
      <text:p text:style-name="koning">Beatrix</text:p>
      <text:p text:style-name="ondertekening">De Minister van Onderwijs, Cultuur en Wetenschap,</text:p>
      <text:p text:style-name="ondertekening.end"> A. Rouvoet </text:p>
      <text:p text:style-name="uitgifte.end">Uitgegeven de <text:span text:style-name="cur">zevenentwintigste</text:span> april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