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6</text:p>
      <text:p text:style-name="publicatie-titel.end">19 januari 2010</text:p>
      <text:h text:outline-level="1" text:style-name="staatsblad_kop">Besluit van 29 december 2009 tot intrekking van het Besluit
            	 energierendementseisen voorschakelapparaten voor fluorescentielampen en het
            	 Besluit energie-efficiëntienormen koel- en vriesapparatuur
         </text:h>
      <text:section text:name="aanhef.d84e128" text:style-name="aanhef">
        <text:p text:style-name="wij">Wij Beatrix, bij de gratie Gods, Koningin der Nederlanden, Prinses
               		  van Oranje-Nassau, enz. enz. enz.
            </text:p>
        <text:p text:style-name="considerans.al">Op de voordracht van Onze Minister
               			 van Volkshuisvesting, Ruimtelijke Ordening en Milieubeheer van 16 november
               			 2009, nr. BJZ2009059600, Directie Bestuurlijke en Juridische
               			 Zaken;
            </text:p>
        <text:p text:style-name="considerans.al">Gelet op verordening
               			 (EG) nr. 245/2009 van de Commissie van de Europese Gemeenschappen van 18 maart
               			 2009 tot uitvoering van Richtlijn 2005/32 van het Europees Parlement en de Raad
               			 betreffende eisen inzake ecologisch ontwerp voor fluorescentielampen zonder
               			 ingebouwd voorschakelapparaat, voor hogedrukgasontladingslampen en voor
               			 voorschakelapparaten en armaturen die deze lampen kunnen laten branden, en tot
               			 intrekking van Richtlijn 2000/55/EG van het Europees Parlement en de Raad (PbEU
               			 L 76) en verordening (EG) nr. 643/2009 van de
               			 Commissie van de Europese Gemeenschappen van 22 juli 2009 tot uitvoering van
               			 Richtlijn 2005/32 van het Europees Parlement en de Raad betreffende eisen
               			 inzake ecologisch ontwerp voor koelapparaten voor huishoudelijk gebruik (PbEU L
               			 191), artikel 9.4.4 van de Wet milieubeheer en de artikelen 2, 6
               			 en 21 van de Wet energiebesparing toestellen;
            </text:p>
        <text:p text:style-name="considerans.al">De Raad van State gehoord (advies van 2
               			 december 2009, nr. W08.09.0483/IV);
            </text:p>
        <text:p text:style-name="considerans.al">Gezien het nader rapport van Onze
               			 Minister van Volkshuisvesting, Ruimtelijke Ordening en Milieubeheer van
               			 21 december 2009, nr. BJZ2009064970, Directie Bestuurlijke en Juridische
               			 Zaken;
            </text:p>
        <text:p text:style-name="afkondiging">Hebben goedgevonden en verstaan:</text:p>
      </text:section>
      <text:section text:name="wettekst.d84e150" text:style-name="wettekst">
        <text:h text:outline-level="3" text:style-name="wijzig-artikel_kop">ARTIKEL I
            </text:h>
        <text:p text:style-name="wat">Het Besluit energierendementseisen
               			 voorschakelapparaten voor fluorescentielampen wordt ingetrokken.
            </text:p>
        <text:h text:outline-level="3" text:style-name="wijzig-artikel_kop">ARTIKEL II
            </text:h>
        <text:p text:style-name="wat">Het Besluit energie-efficiëntienormen koel- en
               			 vriesapparatuur wordt ingetrokken.
            </text:p>
        <text:section text:name="artikel.d84e166" text:style-name="artikel">
          <text:h text:outline-level="3" text:style-name="artikel_kop">ARTIKEL III
               </text:h>
          <text:list text:style-name="list-style-1">
            <text:list-item text:start-value="1">
              <text:p text:style-name="list.start"> Artikel I treedt in werking met ingang van 13 april 2010.
                     </text:p>
            </text:list-item>
            <text:list-item text:start-value="2">
              <text:p text:style-name="list.end"> Artikel II treedt in werking met ingang van 1 juli 2010.
                     </text:p>
            </text:list-item>
          </text:list>
        </text:section>
      </text:section>
      <text:section text:name="wetsluiting.d84e193" text:style-name="wetsluiting">
        <text:section text:name="slotformulering.d84e195" text:style-name="slotformulering">
          <text:p text:style-name="slotformulering">Lasten en bevelen dat dit besluit met de daarbij behorende nota van
                  			 toelichting in het Staatsblad zal worden geplaatst.<text:note text:id="d57e172" text:note-class="endnote">
                     <text:note-citation text:label="histnoot">histnoot</text:note-citation>
                     <text:note-body>
                        <text:p>
                           <text:s/>Het advies van de Raad van State wordt niet openbaar gemaakt op grond van artikel 25a, vijfde lid j° vierde lid, onder b van
                  de Wet op de Raad van State, omdat het uitsluitend opmerkingen van redactionele aard bevat.
               </text:p>
                     </text:note-body>
                  </text:note>
               </text:p>
        </text:section>
        <text:section text:name="gegeven.d84e204" text:style-name="gegeven">
          <text:p text:style-name="dagtekening">’s-Gravenhage, 29 december 2009</text:p>
          <text:p text:style-name="koning">Beatrix</text:p>
        </text:section>
        <text:section text:name="ondertekening.d84e213" text:style-name="ondertekening">
          <text:p text:style-name="ondertekening">De Minister van
                  		  Volkshuisvesting, Ruimtelijke Ordening en
                  		  Milieubeheer,
               </text:p>
          <text:p text:style-name="ondertekening.end">J. M. Cramer </text:p>
        </text:section>
        <text:section text:name="uitgifte.d84e222" text:style-name="uitgifte">
          <text:p text:style-name="uitgifte.end">Uitgegeven de <text:span text:style-name="cur">negentiende</text:span> januari 2010
               </text:p>
          <text:section text:name="ondertekening.d84e230" text:style-name="ondertekening">
            <text:p text:style-name="uitgifte">De Minister van
                     			 Justitie,
                  </text:p>
            <text:p text:style-name="uitgifte.end">E. M. H. Hirsch
                     				  Ballin 
                  </text:p>
          </text:section>
        </text:section>
      </text:section>
      <text:section text:name="nota-toelichting.d84e241" text:style-name="nota-toelichting">
        <text:h text:outline-level="2" text:style-name="nota-toelichting_kop">NOTA VAN TOELICHTING
            </text:h>
        <text:p text:style-name="nota-toelichting">Met het onderhavige besluit wordt een tweetal algemene maatregelen
               		  van bestuur ingetrokken. Deze algemene maatregelen van bestuur dienden tot
               		  implementatie van Europese richtlijnen, die ingevolge recent vastgestelde en
               		  gepubliceerde Europese verordeningen worden ingetrokken. Met die
               		  rechtstreeks werkende verordeningen, gebaseerd op de zogenoemde
               		  ecodesign-richtlijn (richtlijn 2005/32/EG), worden aan de producten waarvoor in
               		  die algemene maatregelen van bestuur eisen met betrekking tot het
               		  energiegebruik waren gesteld, andere en strengere eisen gesteld. Als gevolg
               		  daarvan dienden de richtlijnen en derhalve ook de daarop geënte nationale
               		  regelgeving te worden ingetrokken. Ik ga hieronder nader op beide algemene
               		  maatregelen van bestuur in.
            </text:p>
        <text:section text:name="alineagroep.d84e252" text:style-name="alineagroep">
          <text:p text:style-name="alineagroep">Het Besluit energierendementseisen voorschakelapparaten voor
                  			 fluorescentielampen is tot stand gekomen als implementatie van richtlijn
                  			 2000/55/EG van het Europees Parlement en de Raad van 18 september 2000 inzake
                  			 de energierendementseisen voor voorschakelapparaten voor fluorescentielampen
                  			 (Pb EG L 279). In artikel 7 van verordening (EG) nr. 245/2009 van de Europese
                  			 Commissie van 18 maart 2009 tot uitvoering van Richtlijn 2005/32 van het
                  			 Europees Parlement en de Raad betreffende eisen inzake ecologisch ontwerp voor
                  			 fluorescentielampen zonder ingebouwd voorschakelapparaat, voor
                  			 hogedrukgasontladingslampen en voor voorschakelapparaten en armaturen die deze
                  			 lampen kunnen laten branden, en tot intrekking van Richtlijn 2000/55/EG van het
                  			 Europees Parlement en de Raad (PbEU L 76) is bepaald dat voornoemde richtlijn
                  			 2000/55/EG een jaar na de inwerkingtreding van die verordening wordt
                  			 ingetrokken. Dat betekent dat de regelgeving waarmee die richtlijn in Nederland
                  			 is geïmplementeerd, met ingang van dat tijdstip eveneens dient te worden
                  			 ingetrokken. Daartoe dient artikel I van het besluit, in samenhang met artikel
                  			 III, eerste lid.
               </text:p>
          <text:p text:style-name="alineagroep.end">Voornoemde verordening is op 13 april 2009 in werking getreden. Het
                  			 besluit vervalt daarom met ingang van 13 april 2010.
               </text:p>
        </text:section>
        <text:p text:style-name="nota-toelichting">Het Besluit energie-efficiëntienormen koel- en vriesapparatuur is tot
               		  stand gekomen als implementatie van richtlijn 96/57/EG van het Europees
               		  Parlement en de Raad van 3 september 1996 betreffende normen voor de
               		  energie-efficiëntie van huishoudelijke elektrische koelkasten, diepvriezers en
               		  combinaties daarvan (Pb EG L 236). In artikel 8 van verordening (EG) nr.
               		  643/2009 van de Europese Commissie van 22 juli 2009 tot uitvoering van
               		  Richtlijn 2005/32 van het Europees Parlement en de Raad betreffende eisen
               		  inzake ecologisch ontwerp voor koelapparaten voor huishoudelijk gebruik (PbEU
               		  L 191) is bepaald dat voornoemde richtlijn 96/57/EG met ingang van 1 juli 2010
               		  wordt ingetrokken. Dat betekent dat de regelgeving waarmee die richtlijn in
               		  Nederland is geïmplementeerd, met ingang van dat tijdstip eveneens dient te
               		  worden ingetrokken. Daartoe dient artikel II van het besluit, in samenhang met
               		  artikel III, tweede lid.
            </text:p>
        <text:section text:name="ondertekening.d84e264" text:style-name="ondertekening">
          <text:p text:style-name="ondertekening">De Minister van
                  			 Volkshuisvesting, Ruimtelijke Ordening en
                  			 Milieubeheer,
               </text:p>
          <text:p text:style-name="ondertekening.end">J. 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