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51</text:p>
      <text:p text:style-name="publicatie-titel.end">22 april 2010</text:p>
      <text:h text:outline-level="1" text:style-name="staatsblad_kop">Besluit van 25 maart 2010, houdende inwerkingtreding van de wet van 12 november 2009 tot wijziging van het Wetboek van Strafvordering
            inzake de regeling van onderzoek naar de mogelijkheid van overbrenging van een ernstige besmettelijke ziekte bij gelegenheid
            van een strafbaar feit (verplichte medewerking aan een bloedtest in strafzaken) (Stb. 2009, 475) en artikel XIVe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
         </text:h>
      <text:p text:style-name="wij">Wij Beatrix, bij de gratie Gods, Koningin der Nederlanden, Prinses van Oranje-Nassau, enz. enz. enz.</text:p>
      <text:p text:style-name="considerans.al">Op de voordracht van Onze Minister van Justitie van 22 maart 2010, nr. 5643713/10/6;</text:p>
      <text:p text:style-name="considerans.al">Gelet op artikel II van de wet van 12 november 2009 tot wijziging van het Wetboek van Strafvordering inzake de regeling van
               onderzoek naar de mogelijkheid van overbrenging van een ernstige besmettelijke ziekte bij gelegenheid van een strafbaar feit
               (verplichte medewerking aan een bloedtest in strafzaken) (Stb. 2009, 475) en artikel XV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
            </text:p>
      <text:p text:style-name="afkondiging">Hebben goedgevonden en verstaan:</text:p>
      <text:h text:outline-level="3" text:style-name="artikel_kop">Enig artikel
               </text:h>
      <text:p text:style-name="artikel">De wet van 12 november 2009 tot wijziging van het Wetboek van Strafvordering inzake de regeling van onderzoek naar de mogelijkheid
                  van overbrenging van een ernstige besmettelijke ziekte bij gelegenheid van een strafbaar feit (verplichte medewerking aan
                  een bloedtest in strafzaken) (Stb. 2009, 475) en artikel XIVe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 treden met ingang van 1 juli 2010 in werking.
               </text:p>
      <text:p text:style-name="slotformulering">Onze Minister van Justitie is belast met de uitvoering van dit besluit dat in het Staatsblad zal worden geplaatst.</text:p>
      <text:p text:style-name="dagtekening">’s-Gravenhage, 25 maart 2010</text:p>
      <text:p text:style-name="koning">Beatrix</text:p>
      <text:p text:style-name="ondertekening">De Minister van Justitie,</text:p>
      <text:p text:style-name="ondertekening.end">E. M. H. Hirsch Ballin </text:p>
      <text:p text:style-name="uitgifte.end">Uitgegeven de <text:span text:style-name="cur">tweeëntwintigste</text:span> april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