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48</text:p>
      <text:p text:style-name="publicatie-titel.end">7 april 2010</text:p>
      <text:h text:outline-level="1" text:style-name="staatsblad_kop">Besluit van 18 maart 2010, houdende vaststelling van het tijdstip van inwerkingtreding van de wet van 20 februari 2010, tot
            wijziging van de Wet geluidhinder (verduidelijking 12-dagenregeling met betrekking tot internationale racecircuits) (Stb.
            2010,112)
         </text:h>
      <text:p text:style-name="wij">Wij Beatrix, bij de gratie Gods, Koningin der Nederlanden, Prinses van Oranje-Nassau, enz. enz. enz.</text:p>
      <text:p text:style-name="considerans.al">Op de voordracht van Onze Minister van Volkshuisvesting, Ruimtelijke Ordening en Milieubeheer van 15 maart 2010, nr. BJZ2010006050,
               Directie Bestuurlijke en Juridische Zaken;
            </text:p>
      <text:p text:style-name="considerans.al">Gelet op artikel II van de wet van 20 februari 2010 tot wijziging van de Wet geluidhinder (verduidelijking 12-dagenregeling
               met betrekking tot internationale racecircuits) (Stb. 2010,112);
            </text:p>
      <text:p text:style-name="afkondiging">Hebben goedgevonden en verstaan:</text:p>
      <text:h text:outline-level="3" text:style-name="artikel_kop">Enig artikel
               </text:h>
      <text:p text:style-name="artikel">De wet van 20 februari 2010 tot wijziging van de Wet geluidhinder (verduidelijking 12-dagenregeling met betrekking tot internationale
                  racecircuits) (Stb. 2010,112) treedt in werking met ingang van de dag na de datum van uitgifte van het Staatsblad waarin dit besluit wordt geplaatst.
               </text:p>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18 maart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vende</text:span> april 2010
               </text:p>
      <text:p text:style-name="uitgifte">De Minister van
                     			 Justitie,
                  </text:p>
      <text:p text:style-name="uitgifte.end">E. M. H. Hirsch
                     				  Ballin 
                  </text:p>
      <text:h text:outline-level="2" text:style-name="nota-toelichting_kop">NOTA VAN TOELICHTING
            </text:h>
      <text:p text:style-name="nota-toelichting">Krachtens dit besluit treedt de wet van 20 februari 2010 tot wijziging van de Wet geluidhinder (verduidelijking 12-dagenregeling
               met betrekking tot internationale racecircuits) in werking met ingang van de dag na de datum van uitgifte van het Staatsblad
               waarin dit besluit wordt geplaatst (Stb. 2010,112).
            </text:p>
      <text:p text:style-name="alineagroep">Om op korte termijn duidelijkheid omtrent de mogelijkheden voor het naderende seizoen aan de betrokken circuits te verschaffen,
                  is het wenselijk dat de wet zo spoedig mogelijk in werking treedt. Daarmee wordt afgeweken van het uitgangspunt van vaste
                  verandermomenten voor regelgeving en van het uitgangspunt dat minimaal drie maanden voorafgaand aan het verandermoment publicatie
                  van de nieuwe regels plaatsvindt.
               </text:p>
      <text:p text:style-name="alineagroep.end">Deze afwijking is in dit geval gerechtvaardigd door het belang dat de betrokken circuits bij de veranderde regelgeving hebb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