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46</text:p>
      <text:p text:style-name="publicatie-titel.end">1 april 2010</text:p>
      <text:h text:outline-level="1" text:style-name="staatsblad_kop">Wet van 11 maart 2010 tot aanpassing van een aantal wetten aan de Wet veiligheidsregio’s en enkele wijzigingen in de Wet veiligheidsregio’s
            (Aanpassingswet veiligheidsregio’s)
         </text:h>
      <text:section text:name="aanhef.d10384e381"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verband met de invoering van de Wet veiligheidsregio’s een
               aantal wetten aan te passen en enkele bepalingen van de Wet veiligheidsregio’s te wijzigen;
            </text:p>
        <text:p text:style-name="afkondiging">Zo is het, dat Wij, de Raad van State gehoord, en met gemeen overleg der Staten-Generaal, hebben goedgevonden en verstaan,
               gelijk Wij goedvinden en verstaan bij deze:
            </text:p>
      </text:section>
      <text:section text:name="wettekst.d10384e396" text:style-name="wettekst">
        <text:h text:outline-level="3" text:style-name="hoofdstuk_kop">HOOFDSTUK I MINISTERIE VAN JUSTITIE
            </text:h>
        <text:h text:outline-level="4" text:style-name="wijzig-artikel_kop">ARTIKEL I
            </text:h>
        <text:p text:style-name="wat">Boek 4 van het Burgerlijk Wetboek wordt als volgt gewijzigd:</text:p>
        <text:section text:name="wijzig-lid.d10384e409" text:style-name="wijzig-lid">
          <text:p text:style-name="lid">
                  <text:span text:style-name="lidnr">A<text:tab/>
                  </text:span>
               </text:p>
          <text:p text:style-name="wat">In artikel 102 wordt na «rampen» ingevoegd: , crises.</text:p>
        </text:section>
        <text:section text:name="wijzig-lid.d10384e419" text:style-name="wijzig-lid">
          <text:p text:style-name="lid">
                  <text:span text:style-name="lidnr">B<text:tab/>
                  </text:span>
               </text:p>
          <text:p text:style-name="wat">In artikel 103, tweede lid, wordt «of een zwaar ongeval als bedoeld in artikel 1 van de Wet rampen en zware ongevallen» vervangen
                  door: of het beheersen van een crisis.
               </text:p>
        </text:section>
        <text:h text:outline-level="4" text:style-name="wijzig-artikel_kop">ARTIKEL II
            </text:h>
        <text:p text:style-name="wat">Het Wetboek van Strafrecht wordt als volgt gewijzigd:</text:p>
        <text:section text:name="wijzig-lid.d10384e437" text:style-name="wijzig-lid">
          <text:p text:style-name="lid">
                  <text:span text:style-name="lidnr">A<text:tab/>
                  </text:span>
               </text:p>
          <text:p text:style-name="wat">In artikel 428 wordt na «burgemeester» ingevoegd: , dan wel, in geval van een situatie als bedoeld in artikel 39 van de Wet
                  veiligheidsregio’s, de voorzitter van de veiligheidsregio.
               </text:p>
        </text:section>
        <text:section text:name="wijzig-lid.d10384e447" text:style-name="wijzig-lid">
          <text:p text:style-name="lid">
                  <text:span text:style-name="lidnr">B<text:tab/>
                  </text:span>
               </text:p>
          <text:p text:style-name="wat">In artikel 443 wordt na «burgemeester» ingevoegd: , de voorzitter van de veiligheidsregio.</text:p>
        </text:section>
        <text:h text:outline-level="4" text:style-name="wijzig-artikel_kop">ARTIKEL III
            </text:h>
        <text:p text:style-name="wat">In artikel 1a, onderdeel 1°, van de Wet op de economische delicten vervalt «de Wet rampen en zware ongevallen, – voor zover
               aangeduid als strafbare feiten – de artikelen 10a, eerste en derde lid, en 11b, tweede en derde lid;» en wordt in de alfabetische
               rangschikking ingevoegd: de Wet veiligheidsregio’s, – voor zover aangeduid als strafbare feiten – de artikelen 48, eerste
               en zesde lid, en 50, tweede en derde lid;.
            </text:p>
        <text:h text:outline-level="3" text:style-name="hoofdstuk_kop">HOOFDSTUK II MINISTERIE VAN BINNENLANDSE ZAKEN EN KONINKRIJKSRELATIES
            </text:h>
        <text:h text:outline-level="4" text:style-name="wijzig-artikel_kop">ARTIKEL IV
            </text:h>
        <text:p text:style-name="wat">In de lijsten A en B bij de Coördinatiewet uitzonderingstoestanden wordt «van de Wet rampen en zware ongevallen: de artikelen
               22 tot en met 24» telkens vervangen door: van de Wet veiligheidsregio’s: de artikelen 53 en 54.
            </text:p>
        <text:h text:outline-level="4" text:style-name="wijzig-artikel_kop">ARTIKEL V
            </text:h>
        <text:p text:style-name="wat">De Gemeentewet wordt als volgt gewijzigd:</text:p>
        <text:section text:name="wijzig-lid.d10384e483" text:style-name="wijzig-lid">
          <text:p text:style-name="lid">
                  <text:span text:style-name="lidnr">A<text:tab/>
                  </text:span>
               </text:p>
          <text:p text:style-name="wat">Artikel 173 vervalt.</text:p>
        </text:section>
        <text:section text:name="wijzig-lid.d10384e494" text:style-name="wijzig-lid">
          <text:p text:style-name="lid">
                  <text:span text:style-name="lidnr">B<text:tab/>
                  </text:span>
               </text:p>
          <text:p text:style-name="wat">In artikel 175 vervalt «of zware ongevallen».</text:p>
        </text:section>
        <text:section text:name="wijzig-lid.d10384e504" text:style-name="wijzig-lid">
          <text:p text:style-name="lid">
                  <text:span text:style-name="lidnr">C<text:tab/>
                  </text:span>
               </text:p>
          <text:p text:style-name="wat">In artikel 177, tweede lid, vervalt «, 173».</text:p>
        </text:section>
        <text:section text:name="wijzig-lid.d10384e514" text:style-name="wijzig-lid">
          <text:p text:style-name="lid">
                  <text:span text:style-name="lidnr">D<text:tab/>
                  </text:span>
               </text:p>
          <text:p text:style-name="wat">In de bijlage bij artikel 299, tweede lid, vervalt het onderdeel «Ministerie van Binnenlandse Zaken».</text:p>
        </text:section>
        <text:h text:outline-level="4" text:style-name="wijzig-artikel_kop">ARTIKEL VI
            </text:h>
        <text:p text:style-name="wat">De Politiewet 1993 wordt als volgt gewijzigd:</text:p>
        <text:section text:name="wijzig-lid.d10384e531" text:style-name="wijzig-lid">
          <text:p text:style-name="lid">
                  <text:span text:style-name="lidnr">A<text:tab/>
                  </text:span>
               </text:p>
          <text:p text:style-name="wat">In artikel 16, tweede lid, wordt de zinsnede «de commissarissen van de Koning en de burgemeesters,» vervangen door: de commissarissen
                  van de Koning, de burgemeesters en, in geval van een situatie als bedoeld in artikel 39 van de Wet veiligheidsregio’s, de
                  voorzitter van een veiligheidsregio,.
               </text:p>
        </text:section>
        <text:section text:name="wijzig-lid.d10384e542" text:style-name="wijzig-lid">
          <text:p text:style-name="lid">
                  <text:span text:style-name="lidnr">B<text:tab/>
                  </text:span>
               </text:p>
          <text:p text:style-name="wat">Artikel 53a, vijfde lid, wordt vervangen door:</text:p>
          <text:section text:name="wijziging.d10384e551" text:style-name="wijziging">
            <text:section text:name="artikeltekst.d10384e553" text:style-name="wijziging.block">
              <text:list text:style-name="list-style-1">
                <text:list-item text:start-value="5">
                  <text:p text:style-name="list.single"> De Inspectie Openbare Orde en Veiligheid, bedoeld in artikel 57 van de Wet veiligheidsregio’s, is belast met de werkzaamheden
                              die in het kader van het eerste en het vierde lid worden uitgevoerd.
                           </text:p>
                </text:list-item>
              </text:list>
            </text:section>
          </text:section>
        </text:section>
        <text:section text:name="wijzig-lid.d10384e569" text:style-name="wijzig-lid">
          <text:p text:style-name="lid">
                  <text:span text:style-name="lidnr">C<text:tab/>
                  </text:span>
               </text:p>
          <text:p text:style-name="wat">Artikel 53b vervalt.</text:p>
        </text:section>
        <text:h text:outline-level="4" text:style-name="wijzig-artikel_kop">ARTIKEL VIa
            </text:h>
        <text:p text:style-name="wat">Artikel 32 van de Wet op het LSOP en het politieonderwijs wordt als volgt gewijzigd:</text:p>
        <text:section text:name="wijziging.d10384e586" text:style-name="wijziging">
          <text:p text:style-name="wat-labeled">1. In het eerste lid vervalt de laatste volzin.
               </text:p>
        </text:section>
        <text:section text:name="wijziging.d10384e594" text:style-name="wijziging">
          <text:p text:style-name="wat-labeled">2. In het tweede lid vervalt de laatste volzin.
               </text:p>
        </text:section>
        <text:section text:name="wijziging.d10384e603" text:style-name="wijziging">
          <text:p text:style-name="wat-labeled">3. Een derde lid wordt toegevoegd, luidende:
               </text:p>
          <text:section text:name="artikeltekst.d10384e610" text:style-name="wijziging.block">
            <text:list text:style-name="list-style-2">
              <text:list-item text:start-value="3">
                <text:p text:style-name="list.single"> De Inspectie Openbare Orde en Veiligheid, bedoeld in artikel 57 van de Wet veiligheidsregio’s, is belast met de werkzaamheden
                           die in het kader van het eerste en het tweede lid worden uitgevoerd.
                        </text:p>
              </text:list-item>
            </text:list>
          </text:section>
        </text:section>
        <text:h text:outline-level="4" text:style-name="wijzig-artikel_kop">ARTIKEL VII
            </text:h>
        <text:p text:style-name="wat">In de bijlage bij artikel 291, tweede lid, van de Provinciewet vervalt het onderdeel «Ministerie van Binnenlandse Zaken en
               Koninkrijksrelaties».
            </text:p>
        <text:h text:outline-level="4" text:style-name="wijzig-artikel_kop">ARTIKEL VIII
            </text:h>
        <text:p text:style-name="wat">De Wet rechtspositionele voorzieningen rampbestrijders wordt als volgt gewijzigd:</text:p>
        <text:section text:name="wijzig-lid.d10384e639" text:style-name="wijzig-lid">
          <text:p text:style-name="lid">
                  <text:span text:style-name="lidnr">A<text:tab/>
                  </text:span>
               </text:p>
          <text:p text:style-name="wat">Artikel 1, eerste lid, wordt als volgt gewijzigd:</text:p>
          <text:section text:name="wijziging.d10384e648" text:style-name="wijziging">
            <text:p text:style-name="wat-labeled">1. In onderdeel b, onder 1°, wordt «de artikelen 22 tot en met 24 van de Wet rampen en zware ongevallen» vervangen door: de
                     artikelen 53 en 54 van de Wet veiligheidsregio’s.
                  </text:p>
          </text:section>
          <text:section text:name="wijziging.d10384e656" text:style-name="wijziging">
            <text:p text:style-name="wat-labeled">2. In onderdeel c, onder 2°, wordt «bij een centrale post ambulancevervoer, bij het Nederlandse Rode Kruis of bij een andere
                     op grond van de Wet geneeskundige hulpverlening bij ongevallen en rampen erkende instelling;» vervangen door: bij een gemeenschappelijke
                     meldkamer, bij het Nederlandse Rode Kruis of bij een instelling, zorgaanbieder, of gezondheidsdienst als bedoeld in artikel
                     33, eerste lid, van de Wet veiligheidsregio’s;.
                  </text:p>
          </text:section>
        </text:section>
        <text:section text:name="wijzig-lid.d10384e666" text:style-name="wijzig-lid">
          <text:p text:style-name="lid">
                  <text:span text:style-name="lidnr">B<text:tab/>
                  </text:span>
               </text:p>
          <text:p text:style-name="wat">In artikel 3 wordt «Indien er sprake is van een ramp of een zwaar ongeval als bedoeld in artikel 1, onder b, van de Wet rampen
                  en zware ongevallen» vervangen door: Indien er sprake is van een ramp of een crisis.
               </text:p>
        </text:section>
        <text:h text:outline-level="4" text:style-name="wijzig-artikel_kop">ARTIKEL IX
            </text:h>
        <text:p text:style-name="wat">De Wet tegemoetkoming schade bij rampen en zware ongevallen wordt als volgt gewijzigd:</text:p>
        <text:section text:name="wijzig-lid.d10384e683" text:style-name="wijzig-lid">
          <text:p text:style-name="lid">
                  <text:span text:style-name="lidnr">A<text:tab/>
                  </text:span>
               </text:p>
          <text:p text:style-name="wat">Artikel 1 wordt als volgt gewijzigd:</text:p>
          <text:section text:name="wijziging.d10384e692" text:style-name="wijziging">
            <text:p text:style-name="wat-labeled">1. In onderdeel b wordt «een ramp of een zwaar ongeval is als bedoeld in artikel 1, onder b, van de Wet rampen en zware ongevallen»
                     vervangen door: een ramp is als bedoeld in artikel 1 van de Wet veiligheidsregio’s.
                  </text:p>
          </text:section>
          <text:section text:name="wijziging.d10384e700" text:style-name="wijziging">
            <text:p text:style-name="wat-labeled">2. In onderdeel c wordt «een ramp of een zwaar ongeval als bedoeld in artikel 1, onder b, van de Wet rampen en zware ongevallen,»
                     vervangen door: een ramp als bedoeld in artikel 1 van de Wet veiligheidsregio’s.
                  </text:p>
          </text:section>
          <text:section text:name="wijziging.d10384e708" text:style-name="wijziging">
            <text:p text:style-name="wat-labeled">3. In onderdeel d vervalt «of een zwaar ongeval».
                  </text:p>
          </text:section>
        </text:section>
        <text:section text:name="wijzig-lid.d10384e717" text:style-name="wijzig-lid">
          <text:p text:style-name="lid">
                  <text:span text:style-name="lidnr">B<text:tab/>
                  </text:span>
               </text:p>
          <text:p text:style-name="wat">In artikel 3 wordt «een ramp of een zwaar ongeval als bedoeld in artikel 1, onder b, van de Wet rampen en zware ongevallen»
                  vervangen door: een ramp als bedoeld in artikel 1 van de Wet veiligheidsregio’s.
               </text:p>
        </text:section>
        <text:section text:name="wijzig-lid.d10384e727" text:style-name="wijzig-lid">
          <text:p text:style-name="lid">
                  <text:span text:style-name="lidnr">C<text:tab/>
                  </text:span>
               </text:p>
          <text:p text:style-name="wat">In de aanhef van artikel 4, eerste lid, en in artikel 6, tweede lid, vervalt «of een zwaar ongeval».</text:p>
        </text:section>
        <text:section text:name="wijzig-lid.d10384e738" text:style-name="wijzig-lid">
          <text:p text:style-name="lid">
                  <text:span text:style-name="lidnr">D<text:tab/>
                  </text:span>
               </text:p>
          <text:p text:style-name="wat">In artikel 15 vervalt «en zware ongevallen».</text:p>
        </text:section>
        <text:h text:outline-level="4" text:style-name="wijzig-artikel_kop">ARTIKEL X
            </text:h>
        <text:p text:style-name="wat">De Wet van 11 november 1993, houdende wijziging van de Brandweerwet 1985 in verband met de oprichting van het Nederlands bureau
               brandweerexamens (
                  <text:span text:style-name="cur">Stb.</text:span> 1994, 15), de Wet van 10 juli 1995, houdende wijziging van de Brandweerwet 1985, de Wet geneeskundige hulpverlening bij rampen en
               enige andere wetten in verband met wijziging van de opzet van de inspectie voor het brandweerwezen en regeling van enige andere
               onderwerpen (
                  <text:span text:style-name="cur">Stb.</text:span>1995, 431), de Wet van 6 december 1995, houdende wijziging van de Brandweerwet 1985 in verband met de oprichting van het Nederlands
               instituut voor brandweer en rampenbestrijding (
                  <text:span text:style-name="cur">Stb.</text:span>1995, 601), de Wet kwaliteitsbevordering rampenbestrijding en de Wet van 1 november 2007 tot wijziging van de Brandweerwet 1985 in
               verband met het verzekeren van de kwaliteit van brandweerpersoneel en de verbreding van de wettelijke taken van het Nederlands
               instituut fysieke veiligheid (Stb. 2007, 481) worden ingetrokken.
            </text:p>
        <text:section text:name="artikel.d10384e776" text:style-name="artikel">
          <text:h text:outline-level="4" text:style-name="artikel_kop">ARTIKEL Xa
               </text:h>
          <text:list text:style-name="list-style-3">
            <text:list-item text:start-value="1">
              <text:p text:style-name="list.start"> In artikel 10 van de Wet van 18 juli 2009 tot herindeling van de gemeenten Horst aan de Maas, Meerlo-Wanssum, Sevenum en
                        Venray (Stb. 2009, 338), artikel 8 van de Wet van 18 juli 2009 tot samenvoeging van de gemeenten Reiderland, Scheemda en Winschoten (Stb. 2009, 339), artikel 8 van de Wet van 18 juli 2009 tot samenvoeging van de gemeenten Helden, Kessel, Maasbree en Meijel (Stb. 2009, 340), artikel 8 van de Wet van 18 juli 2009 tot samenvoeging van de gemeenten Arcen en Velden en Venlo en een deel van het grondgebied
                        van de gemeente Bergen Lb (Stb. 2009, 341) en artikel 8 van de Wet van 18 juli 2009 tot samenvoeging van de gemeenten Moordrecht, Nieuwerkerk aan den IJssel en Zevenhuizen-Moerkapelle
                        (Stb. 2009, 342) wordt «in de bijlage, genoemd in artikel 7 van de Wet veiligheidsregio’s» telkens vervangen door: in de bijlage, genoemd
                        in artikel 8 van de Wet veiligheidsregio’s.
                     </text:p>
            </text:list-item>
            <text:list-item text:start-value="2">
              <text:p text:style-name="list.cont"> Indien het bij koninklijke boodschap van 21 januari 2009 ingediende voorstel van wet tot samenvoeging van de gemeenten Abcoude,
                        Breukelen, De Ronde Venen en Loenen (31 840), na tot wet te zijn verheven, in werking treedt, wordt in artikel 8 van die wet
                        «in de bijlage, genoemd in artikel 7 van de Wet veiligheidsregio’s» telkens vervangen door: in de bijlage, genoemd in artikel
                        8 van de Wet veiligheidsregio’s.
                     </text:p>
            </text:list-item>
            <text:list-item text:start-value="3">
              <text:p text:style-name="list.end"> Indien het bij koninklijke boodschap van 7 april 2009 voorstel van wet tot herindeling van de gemeenten Rotterdam en Rozenburg
                        (31 916), na tot wet te zijn verheven, in werking treedt, wordt in artikel 9 van die wet telkens «in de bijlage, genoemd in
                        artikel 7 van de Wet veiligheidsregio’s» telkens vervangen door: in de bijlage, genoemd in artikel 8 van de Wet veiligheidsregio’s.
                     </text:p>
            </text:list-item>
          </text:list>
        </text:section>
        <text:h text:outline-level="4" text:style-name="wijzig-artikel_kop">ARTIKEL XI
            </text:h>
        <text:p text:style-name="wat">De Wet veiligheidsregio’s wordt als volgt gewijzigd:</text:p>
        <text:section text:name="wijzig-lid.d10384e833" text:style-name="wijzig-lid">
          <text:p text:style-name="lid">
                  <text:span text:style-name="lidnr">A<text:tab/>
                  </text:span>
               </text:p>
          <text:p text:style-name="wat">In artikel 1 wordt «<text:span text:style-name="cur">GHOR:</text:span> een organisatie als bedoeld in artikel 32, eerste lid» vervangen door: <text:span text:style-name="cur">GHOR</text:span>: de geneeskundige hulpverleningsorganisatie in de regio, belast met de coördinatie, aansturing en regie van de geneeskundige
                  hulpverlening en met de advisering van andere overheden en organisaties op dat gebied.
               </text:p>
        </text:section>
        <text:section text:name="wijzig-lid.d10384e849" text:style-name="wijzig-lid">
          <text:p text:style-name="lid">
                  <text:span text:style-name="lidnr">Aa<text:tab/>
                  </text:span>
               </text:p>
          <text:p text:style-name="wat">Artikel 3, derde lid, komt te luiden:</text:p>
          <text:section text:name="wijziging.d10384e858" text:style-name="wijziging">
            <text:section text:name="artikeltekst.d10384e860" text:style-name="wijziging.block">
              <text:list text:style-name="list-style-4">
                <text:list-item text:start-value="3">
                  <text:p text:style-name="list.single"> Bij algemene maatregel van bestuur worden regels gesteld over het brandveilig gebruik van voor mensen toegankelijke ruimten,
                              niet zijnde bouwwerken, en worden regels gesteld over de basishulpverlening in die ruimten.
                           </text:p>
                </text:list-item>
              </text:list>
            </text:section>
          </text:section>
        </text:section>
        <text:section text:name="wijzig-lid.d10384e876" text:style-name="wijzig-lid">
          <text:p text:style-name="lid">
                  <text:span text:style-name="lidnr">Ab<text:tab/>
                  </text:span>
               </text:p>
          <text:p text:style-name="wat">Aan artikel 7 wordt een lid toegevoegd, luidende:</text:p>
          <text:section text:name="wijziging.d10384e885" text:style-name="wijziging">
            <text:section text:name="artikeltekst.d10384e887" text:style-name="wijziging.block">
              <text:list text:style-name="list-style-5">
                <text:list-item text:start-value="4">
                  <text:p text:style-name="list.single"> Bij algemene maatregel van bestuur worden nadere regels gesteld over de informatievoorziening, bedoeld in het eerste en tweede
                              lid.
                           </text:p>
                </text:list-item>
              </text:list>
            </text:section>
          </text:section>
        </text:section>
        <text:section text:name="wijzig-lid.d10384e903" text:style-name="wijzig-lid">
          <text:p text:style-name="lid">
                  <text:span text:style-name="lidnr">B<text:tab/>
                  </text:span>
               </text:p>
          <text:p text:style-name="wat">In de artikelen 18, 69 en 71 wordt «gegeven» telkens vervangend door: gesteld.</text:p>
        </text:section>
        <text:section text:name="wijzig-lid.d10384e913" text:style-name="wijzig-lid">
          <text:p text:style-name="lid">
                  <text:span text:style-name="lidnr">C<text:tab/>
                  </text:span>
               </text:p>
          <text:p text:style-name="wat">In artikel 32 vervalt het eerste lid en worden het tweede en derde lid vernummerd tot eerste en tweede lid.</text:p>
        </text:section>
        <text:section text:name="wijzig-lid.d10384e923" text:style-name="wijzig-lid">
          <text:p text:style-name="lid">
                  <text:span text:style-name="lidnr">D<text:tab/>
                  </text:span>
               </text:p>
          <text:p text:style-name="wat">In artikel 39, eerste lid, van de Wet veiligheidsregio’s komt de tekst na «bij uitsluiting bevoegd» te luiden: toepassing
                  te geven aan:
               </text:p>
          <text:section text:name="wijziging.d10384e932" text:style-name="wijziging">
            <text:list text:style-name="list-style-6">
              <text:list-item text:start-value="1">
                <text:p text:style-name="list.start">de artikelen 4 tot en met 7 van deze wet;
                        </text:p>
              </text:list-item>
              <text:list-item text:start-value="2">
                <text:p text:style-name="list.cont">de artikelen 172 tot en met 177 van de Gemeentewet, met uitzondering van artikel 176, derde tot en met zesde lid;
                        </text:p>
              </text:list-item>
              <text:list-item text:start-value="3">
                <text:p text:style-name="list.cont">de artikelen 12, 15, eerste lid, 54, eerste lid, 57, eerste lid en 60b, eerste lid, van de Politiewet 1993;
                        </text:p>
              </text:list-item>
              <text:list-item text:start-value="4">
                <text:p text:style-name="list.end">de artikelen 5 tot en met 9 van de Wet openbare manifestaties.
                        </text:p>
              </text:list-item>
            </text:list>
          </text:section>
        </text:section>
        <text:section text:name="wijzig-lid.d10384e972" text:style-name="wijzig-lid">
          <text:p text:style-name="lid">
                  <text:span text:style-name="lidnr">Da<text:tab/>
                  </text:span>
               </text:p>
          <text:p text:style-name="wat">Aan het slot van artikel 43 wordt «bij de toepassing van artikel 42» vervangen door: bij de toepassing van de artikelen 41
                  en 42.
               </text:p>
        </text:section>
        <text:section text:name="wijzig-lid.d10384e982" text:style-name="wijzig-lid">
          <text:p text:style-name="lid">
                  <text:span text:style-name="lidnr">Db<text:tab/>
                  </text:span>
               </text:p>
          <text:p text:style-name="wat">Aan artikel 46 wordt een lid toegevoegd, luidende:</text:p>
          <text:section text:name="wijziging.d10384e991" text:style-name="wijziging">
            <text:section text:name="artikeltekst.d10384e993" text:style-name="wijziging.block">
              <text:list text:style-name="list-style-7">
                <text:list-item text:start-value="5">
                  <text:p text:style-name="list.single"> Bij algemene maatregel van bestuur worden nadere regels gesteld over de informatievoorziening, bedoeld in het tweede en derde
                              lid.
                           </text:p>
                </text:list-item>
              </text:list>
            </text:section>
          </text:section>
        </text:section>
        <text:section text:name="wijzig-lid.d10384e1009" text:style-name="wijzig-lid">
          <text:p text:style-name="lid">
                  <text:span text:style-name="lidnr">Dc<text:tab/>
                  </text:span>
               </text:p>
          <text:p text:style-name="wat">Aan artikel 47 wordt een lid toegevoegd, luidende:</text:p>
          <text:section text:name="wijziging.d10384e1018" text:style-name="wijziging">
            <text:section text:name="artikeltekst.d10384e1020" text:style-name="wijziging.block">
              <text:list text:style-name="list-style-8">
                <text:list-item text:start-value="3">
                  <text:p text:style-name="list.single"> Bij algemene maatregel van bestuur worden nadere regels gesteld over de informatievoorziening, bedoeld in het eerste en tweede
                              lid.
                           </text:p>
                </text:list-item>
              </text:list>
            </text:section>
          </text:section>
        </text:section>
        <text:section text:name="wijzig-lid.d10384e1036" text:style-name="wijzig-lid">
          <text:p text:style-name="lid">
                  <text:span text:style-name="lidnr">E<text:tab/>
                  </text:span>
               </text:p>
          <text:p text:style-name="wat">In artikel 50, derde lid, wordt «bedoeld in het eerste lid» vervangen door: bedoeld in het tweede lid.</text:p>
        </text:section>
        <text:section text:name="wijzig-lid.d10384e1046" text:style-name="wijzig-lid">
          <text:p text:style-name="lid">
                  <text:span text:style-name="lidnr">F<text:tab/>
                  </text:span>
               </text:p>
          <text:p text:style-name="wat">In artikel 55 vervalt het vijfde lid en wordt het zesde lid vernummerd tot vijfde lid.</text:p>
        </text:section>
        <text:section text:name="wijzig-lid.d10384e1056" text:style-name="wijzig-lid">
          <text:p text:style-name="lid">
                  <text:span text:style-name="lidnr">Fa<text:tab/>
                  </text:span>
               </text:p>
          <text:p text:style-name="wat">Artikel 57 wordt als volgt gewijzigd:</text:p>
          <text:section text:name="wijziging.d10384e1065" text:style-name="wijziging">
            <text:p text:style-name="wat-labeled">1. In het eerste lid, onder b, wordt na «in overeenstemming met» ingevoegd: de inspecties die werkzaam zijn onder gezag van.
                  </text:p>
          </text:section>
          <text:section text:name="wijziging.d10384e1073" text:style-name="wijziging">
            <text:p text:style-name="wat-labeled">2. Aan het eerste lid worden, onder vervanging van de punt aan het slot van onderdeel c door een puntkomma, de volgende onderdelen
                     toegevoegd:
                  </text:p>
            <text:list text:style-name="list-style-9">
              <text:list-item text:start-value="4">
                <text:p text:style-name="list.start">de werkzaamheden die in het kader van artikel 53a, eerste lid, van de Politiewet 1993 worden uitgevoerd;
                        </text:p>
              </text:list-item>
              <text:list-item text:start-value="5">
                <text:p text:style-name="list.end">het toezicht op de kwaliteit van de opleidingen, bedoeld in artikel 32, eerste lid, van de Wet op het LSOP en het politieonderwijs.
                        </text:p>
              </text:list-item>
            </text:list>
          </text:section>
          <text:section text:name="wijziging.d10384e1100" text:style-name="wijziging">
            <text:p text:style-name="wat-labeled">3. Het tweede en het derde lid worden vervangen door vier leden, luidende:
                  </text:p>
            <text:section text:name="artikeltekst.d10384e1107" text:style-name="wijziging.block">
              <text:list text:style-name="list-style-10">
                <text:list-item text:start-value="2">
                  <text:p text:style-name="list.start"> De inspectie is onder gezag van Onze Minister van Justitie belast met de werkzaamheden die in het kader van artikel 53a,
                              vierde lid, van de Politiewet 1993 worden uitgevoerd.
                           </text:p>
                </text:list-item>
                <text:list-item text:start-value="3">
                  <text:p text:style-name="list.cont"> De inspectie is onder gezag van Onze Minister en Onze Minister van Justitie gezamenlijk belast met het toezicht op de kwaliteit
                              van de opleidingen, bedoeld in artikel 32, tweede lid, van de Wet op het LSOP en het politieonderwijs.
                           </text:p>
                </text:list-item>
                <text:list-item text:start-value="4">
                  <text:p text:style-name="list.cont"> Het hoofd van de inspectie wordt aangewezen door Onze Minister na overleg met Onze Minister van Justitie. De overige ambtenaren
                              van de inspectie worden aangewezen door Onze Minister.
                           </text:p>
                </text:list-item>
                <text:list-item text:start-value="5">
                  <text:p text:style-name="list.end"> De artikelen 5:12 tot en met 5:20 van de Algemene wet bestuursrecht zijn van overeenkomstige toepassing op de ambtenaren
                              van de inspectie.
                           </text:p>
                </text:list-item>
              </text:list>
            </text:section>
          </text:section>
        </text:section>
        <text:section text:name="wijzig-lid.d10384e1148" text:style-name="wijzig-lid">
          <text:p text:style-name="lid">
                  <text:span text:style-name="lidnr">Fb<text:tab/>
                  </text:span>
               </text:p>
          <text:p text:style-name="wat">Artikel 58 wordt als volgt gewijzigd:</text:p>
          <text:section text:name="wijziging.d10384e1157" text:style-name="wijziging">
            <text:p text:style-name="wat-labeled">1. In het eerste lid wordt «artikel 57» vervangen door: artikel 57, eerste lid, onderdelen a tot en met c,.
                  </text:p>
          </text:section>
          <text:section text:name="wijziging.d10384e1165" text:style-name="wijziging">
            <text:p text:style-name="wat-labeled">2. Aan het tweede lid wordt na «aan Onze Minister» ingevoegd: en, wat betreft de taken, bedoeld in artikel 57, tweede en derde
                     lid, tevens aan Onze Minister van Justitie.
                  </text:p>
          </text:section>
        </text:section>
        <text:section text:name="wijzig-lid.d10384e1174" text:style-name="wijzig-lid">
          <text:p text:style-name="lid">
                  <text:span text:style-name="lidnr">Fc<text:tab/>
                  </text:span>
               </text:p>
          <text:p text:style-name="wat">In artikel 61, derde lid, wordt na «tweede lid,» ingevoegd: en van de regels, bedoeld in artikel 3, derde lid,.</text:p>
        </text:section>
        <text:section text:name="wijzig-lid.d10384e1184" text:style-name="wijzig-lid">
          <text:p text:style-name="lid">
                  <text:span text:style-name="lidnr">Fd<text:tab/>
                  </text:span>
               </text:p>
          <text:p text:style-name="wat">Artikel 64 wordt als volgt gewijzigd:</text:p>
          <text:section text:name="wijziging.d10384e1193" text:style-name="wijziging">
            <text:p text:style-name="wat-labeled">1. Onder vernummering van het tweede, derde en vierde lid tot vierde, vijfde en zesde lid, komen het eerste, tweede en derde
                     lid van artikel 64 te luiden:
                  </text:p>
            <text:section text:name="artikeltekst.d10384e1200" text:style-name="wijziging.block">
              <text:list text:style-name="list-style-11">
                <text:list-item text:start-value="1">
                  <text:p text:style-name="list.start"> Overtreding van de regels, gesteld krachtens artikel 3, tweede en derde lid, wordt gestraft met hechtenis van ten hoogste
                              een jaar of geldboete van de derde categorie.
                           </text:p>
                </text:list-item>
                <text:list-item text:start-value="2">
                  <text:p text:style-name="list.cont"> De raad van een gemeente kan bij verordening bepalen dat een bestuurlijke boete kan worden opgelegd voor overtreding van
                              de regels, gesteld krachtens artikel 3, tweede en derde lid. De boete is niet hoger dan het bedrag, genoemd in de Arbeidsomstandighedenwet
                              artikel 34, vierde lid, onder 1°.
                           </text:p>
                </text:list-item>
                <text:list-item text:start-value="3">
                  <text:p text:style-name="list.end"> Overtreding van het bij of krachtens artikel 30 bepaalde wordt gestraft met hechtenis van ten hoogste een jaar of geldboete
                              van de derde categorie.
                           </text:p>
                </text:list-item>
              </text:list>
            </text:section>
          </text:section>
          <text:section text:name="wijziging.d10384e1231" text:style-name="wijziging">
            <text:p text:style-name="wat-labeled">2. Er wordt een lid toegevoegd, luidende:
                  </text:p>
            <text:section text:name="artikeltekst.d10384e1238" text:style-name="wijziging.block">
              <text:list text:style-name="list-style-12">
                <text:list-item text:start-value="7">
                  <text:p text:style-name="list.single"> De in het eerste en vierde lid strafbaar gestelde feiten zijn overtredingen.
                           </text:p>
                </text:list-item>
              </text:list>
            </text:section>
          </text:section>
        </text:section>
        <text:section text:name="wijzig-lid.d10384e1254" text:style-name="wijzig-lid">
          <text:p text:style-name="lid">
                  <text:span text:style-name="lidnr">G<text:tab/>
                  </text:span>
               </text:p>
          <text:p text:style-name="wat">Artikel 66 wordt als volgt gewijzigd:</text:p>
          <text:section text:name="wijziging.d10384e1263" text:style-name="wijziging">
            <text:p text:style-name="wat-labeled">1. In het tweede lid, aanhef en in onderdeel c, en in het derde lid wordt «rampenbestrijding, geneeskundige hulpverlening bij
                     ongevallen en rampen, en crisisbeheersing» telkens vervangen door: de rampenbestrijding, de crisisbeheersing en de geneeskundige
                     hulpverlening.
                  </text:p>
          </text:section>
          <text:section text:name="wijziging.d10384e1271" text:style-name="wijziging">
            <text:p text:style-name="wat-labeled">2. Aan het tweede lid wordt, onder vervanging van de punt aan het slot van onderdeel c door een puntkomma, een onderdeel toegevoegd,
                     luidende:
                  </text:p>
            <text:list text:style-name="list-style-13">
              <text:list-item text:start-value="4">
                <text:p text:style-name="list.single">het verwerven, beheren en aan de veiligheidsregio’s en aan de gemeenten met een gemeentelijke brandweer zo nodig ter beschikking
                           stellen van materieel, uitrusting en telecommunicatievoorzieningen.
                        </text:p>
              </text:list-item>
            </text:list>
          </text:section>
          <text:section text:name="wijziging.d10384e1290" text:style-name="wijziging">
            <text:p text:style-name="wat-labeled">3. In het vijfde lid, onderdeel a, wordt de zinsnede «de in het tweede lid bedoelde taken» vervangen door: de in het tweede
                     lid en in artikel 66a bedoelde taken.
                  </text:p>
          </text:section>
          <text:section text:name="wijziging.d10384e1299" text:style-name="wijziging">
            <text:p text:style-name="wat-labeled">4. In het zevende lid wordt na «de taken, bedoeld in het tweede lid» ingevoegd: en in artikel 66a,.
                  </text:p>
          </text:section>
        </text:section>
        <text:section text:name="wijzig-lid.d10384e1308" text:style-name="wijzig-lid">
          <text:p text:style-name="lid">
                  <text:span text:style-name="lidnr">H<text:tab/>
                  </text:span>
               </text:p>
          <text:p text:style-name="wat">Na artikel 66 wordt een artikel ingevoegd, luidende:</text:p>
          <text:section text:name="wijziging.d10384e1317" text:style-name="wijziging">
            <text:section text:name="artikel.d10384e1319" text:style-name="wijziging.block">
              <text:h text:outline-level="5" text:style-name="artikel_kop">Artikel 66a
                     </text:h>
              <text:p text:style-name="artikel">Naast de taken, bedoeld in artikel 66, tweede lid, heeft het instituut tot taak het verwerven, beheren en zo nodig aan de
                        politie ter beschikking stellen van bijzonder materieel en bijzondere uitrusting ten behoeve van de uitvoering van de politietaak.
                     </text:p>
            </text:section>
          </text:section>
        </text:section>
        <text:section text:name="wijzig-lid.d10384e1331" text:style-name="wijzig-lid">
          <text:p text:style-name="lid">
                  <text:span text:style-name="lidnr">I<text:tab/>
                  </text:span>
               </text:p>
          <text:p text:style-name="wat">In artikel 70, eerste lid, wordt «artikel 66, tweede lid,» vervangen door: de artikelen 66, tweede lid, en 66a.</text:p>
        </text:section>
        <text:section text:name="wijzig-lid.d10384e1342" text:style-name="wijzig-lid">
          <text:p text:style-name="lid">
                  <text:span text:style-name="lidnr">K<text:tab/>
                  </text:span>
               </text:p>
          <text:p text:style-name="wat">In artikel 78, zesde lid, wordt «de artikelen 39, 40, 43 en 51» vervangen door: de artikelen 39, 40, 42, 43 en 51.</text:p>
        </text:section>
        <text:section text:name="wijzig-lid.d10384e1352" text:style-name="wijzig-lid">
          <text:p text:style-name="lid">
                  <text:span text:style-name="lidnr">L<text:tab/>
                  </text:span>
               </text:p>
          <text:p text:style-name="wat">De bijlage wordt als volgt gewijzigd:</text:p>
          <text:section text:name="wijziging.d10384e1361" text:style-name="wijziging">
            <text:p text:style-name="wat-labeled">1. In het gestelde onder de regio «Kennemerland» vervalt «Bennebroek,».
                  </text:p>
          </text:section>
          <text:section text:name="wijziging.d10384e1369" text:style-name="wijziging">
            <text:p text:style-name="wat-labeled">2. In het gestelde onder de regio Hollands Midden vervallen «Alkemade,» en «Jacobswoude,» en wordt in de alfabetische rangschikking
                     ingevoegd: Kaag en Braassem,.
                  </text:p>
          </text:section>
        </text:section>
        <text:h text:outline-level="3" text:style-name="hoofdstuk_kop">HOOFDSTUK III MINISTERIE VAN DEFENSIE
            </text:h>
        <text:h text:outline-level="4" text:style-name="wijzig-artikel_kop">ARTIKEL XII
            </text:h>
        <text:p text:style-name="wat">In artikel 1, eerste lid, onderdeel a, van de Belemmeringenwet Landsverdediging wordt «als bedoeld in hoofdstuk V van de Wet
               rampen en zware ongevallen» vervangen door: als bedoeld in paragraaf 12 van de Wet veiligheidsregio’s.
            </text:p>
        <text:h text:outline-level="3" text:style-name="hoofdstuk_kop">HOOFDSTUK IV MINISTERIE VAN VOLKSHUISVESTING, RUIMTELIJKE ORDENING EN MILIEUBEHEER
            </text:h>
        <text:h text:outline-level="4" text:style-name="wijzig-artikel_kop">ARTIKEL XIII
            </text:h>
        <text:p text:style-name="wat">De Kernenergiewet wordt als volgt gewijzigd:</text:p>
        <text:section text:name="wijzig-lid.d10384e1401" text:style-name="wijzig-lid">
          <text:p text:style-name="lid">
                  <text:span text:style-name="lidnr">A<text:tab/>
                  </text:span>
               </text:p>
          <text:p text:style-name="wat">In artikel 40, tweede lid, wordt «Burgemeester en wethouders zijn» vervangen door: Het bestuur van de veiligheidsregio is.</text:p>
        </text:section>
        <text:section text:name="wijzig-lid.d10384e1411" text:style-name="wijzig-lid">
          <text:p text:style-name="lid">
                  <text:span text:style-name="lidnr">B<text:tab/>
                  </text:span>
               </text:p>
          <text:p text:style-name="wat">Artikel 41 komt te luiden:</text:p>
          <text:section text:name="wijziging.d10384e1420" text:style-name="wijziging">
            <text:section text:name="artikel.d10384e1422" text:style-name="wijziging.block">
              <text:h text:outline-level="5" text:style-name="artikel_kop">Artikel 41
                     </text:h>
              <text:p text:style-name="artikel">De voorbereiding door het bestuur van de veiligheidsregio van de bestrijding van ongevallen met categorie A-objecten en categorie
                        B-objecten geschiedt overeenkomstig paragraaf 3 van de Wet veiligheidsregio’s. Bij de voorbereiding houdt het bestuur van
                        de veiligheidsregio rekening met de, overeenkomstig artikel 40, eerste lid, tot stand gekomen afspraken.
                     </text:p>
            </text:section>
          </text:section>
        </text:section>
        <text:section text:name="wijzig-lid.d10384e1434" text:style-name="wijzig-lid">
          <text:p text:style-name="lid">
                  <text:span text:style-name="lidnr">C<text:tab/>
                  </text:span>
               </text:p>
          <text:p text:style-name="wat">In artikel 42, eerste en tweede lid wordt «de commissaris van de Koning» vervangen door: de voorzitter van de veiligheidsregio.</text:p>
        </text:section>
        <text:section text:name="wijzig-lid.d10384e1444" text:style-name="wijzig-lid">
          <text:p text:style-name="lid">
                  <text:span text:style-name="lidnr">D<text:tab/>
                  </text:span>
               </text:p>
          <text:p text:style-name="wat">In artikel 44 wordt «de burgemeester» vervangen door: het bestuur van de veiligheidsregio.</text:p>
        </text:section>
        <text:section text:name="wijzig-lid.d10384e1455" text:style-name="wijzig-lid">
          <text:p text:style-name="lid">
                  <text:span text:style-name="lidnr">E<text:tab/>
                  </text:span>
               </text:p>
          <text:p text:style-name="wat">Artikel 45 wordt als volgt gewijzigd:</text:p>
          <text:section text:name="wijziging.d10384e1464" text:style-name="wijziging">
            <text:p text:style-name="wat-labeled">1. In het eerste lid wordt «de Hoofdstukken II en III van de Wet rampen en zware ongevallen» vervangen door: de artikelen 7
                     en 46 van de Wet veiligheidsregio’s.
                  </text:p>
          </text:section>
          <text:section text:name="wijziging.d10384e1472" text:style-name="wijziging">
            <text:p text:style-name="wat-labeled">2. In het tweede lid wordt «Burgemeester en wethouders dragen er zorg voor» vervangen door «Het bestuur van de veiligheidsregio
                     draagt er zorg voor» en wordt «hen» vervangen door: hem.
                  </text:p>
          </text:section>
        </text:section>
        <text:section text:name="wijzig-lid.d10384e1481" text:style-name="wijzig-lid">
          <text:p text:style-name="lid">
                  <text:span text:style-name="lidnr">F<text:tab/>
                  </text:span>
               </text:p>
          <text:p text:style-name="wat">In artikel 46, derde lid, wordt «de burgemeester» vervangen door: de voorzitter van de veiligheidsregio.</text:p>
        </text:section>
        <text:section text:name="wijzig-lid.d10384e1491" text:style-name="wijzig-lid">
          <text:p text:style-name="lid">
                  <text:span text:style-name="lidnr">G<text:tab/>
                  </text:span>
               </text:p>
          <text:p text:style-name="wat">Artikel 49 wordt als volgt gewijzigd:</text:p>
          <text:section text:name="wijziging.d10384e1500" text:style-name="wijziging">
            <text:p text:style-name="wat-labeled">1. In het eerste lid wordt na «de burgemeester» ingevoegd: , de voorzitter van de veiligheidsregio.
                  </text:p>
          </text:section>
          <text:section text:name="wijziging.d10384e1508" text:style-name="wijziging">
            <text:p text:style-name="wat-labeled">2. In het tweede lid wordt na «de burgemeester» ingevoegd: , aan de voorzitter van de veiligheidsregio.
                  </text:p>
          </text:section>
        </text:section>
        <text:section text:name="wijzig-lid.d10384e1517" text:style-name="wijzig-lid">
          <text:p text:style-name="lid">
                  <text:span text:style-name="lidnr">H<text:tab/>
                  </text:span>
               </text:p>
          <text:section text:name="wijziging.d10384e1523" text:style-name="wijziging">
            <text:p text:style-name="wat-labeled">1. In artikel 49b, eerste lid wordt «De burgemeester van een gemeente» vervangen door: De voorzitter van de veiligheidsregio.
                  </text:p>
          </text:section>
          <text:section text:name="wijziging.d10384e1531" text:style-name="wijziging">
            <text:p text:style-name="wat-labeled">2. In artikel 49b, tweede en derde lid, wordt «burgemeester» vervangen door: voorzitter van de veiligheidsregio.
                  </text:p>
          </text:section>
        </text:section>
        <text:section text:name="wijzig-lid.d10384e1540" text:style-name="wijzig-lid">
          <text:p text:style-name="lid">
                  <text:span text:style-name="lidnr">I<text:tab/>
                  </text:span>
               </text:p>
          <text:p text:style-name="wat">In artikel 49c wordt «de artikelen 173 en 175» vervangen door: artikel 175.</text:p>
        </text:section>
        <text:section text:name="wijzig-lid.d10384e1550" text:style-name="wijzig-lid">
          <text:p text:style-name="lid">
                  <text:span text:style-name="lidnr">J<text:tab/>
                  </text:span>
               </text:p>
          <text:p text:style-name="wat">In artikel 49e vervalt «173,».</text:p>
        </text:section>
        <text:h text:outline-level="4" text:style-name="wijzig-artikel_kop">ARTIKEL XIV
            </text:h>
        <text:p text:style-name="wat">De Wet milieubeheer wordt als volgt gewijzigd:</text:p>
        <text:section text:name="wijzig-lid.d10384e1568" text:style-name="wijzig-lid">
          <text:p text:style-name="lid">
                  <text:span text:style-name="lidnr">A<text:tab/>
                  </text:span>
               </text:p>
          <text:p text:style-name="wat">In artikel 17.2, derde lid, onder c, wordt «de commissarissen van de Koningin in de betrokken provincies» vervangen door»:
                  de voorzitters van de betrokken veiligheidsregio’s.
               </text:p>
        </text:section>
        <text:section text:name="wijzig-lid.d10384e1578" text:style-name="wijzig-lid">
          <text:p text:style-name="lid">
                  <text:span text:style-name="lidnr">B<text:tab/>
                  </text:span>
               </text:p>
          <text:p text:style-name="wat">Artikel 19.2, eerste lid, wordt als volgt gewijzigd:</text:p>
          <text:section text:name="wijziging.d10384e1587" text:style-name="wijziging">
            <text:p text:style-name="wat-labeled">1. De zinsnede «verstrekken burgemeester en wethouders voor zover deze informatie niet reeds ingevolge artikel 10b van de Wet
                     rampen en zware ongevallen of een ander wettelijk voorschrift moet worden verstrekt» wordt vervangen door: verstrekt de burgemeester
                     voor zover deze informatie niet reeds ingevolge artikel 7 van de Wet veiligheidsregio’s of een ander wettelijk voorschrift
                     moet worden verstrekt.
                  </text:p>
          </text:section>
          <text:section text:name="wijziging.d10384e1595" text:style-name="wijziging">
            <text:p text:style-name="wat-labeled">2. Er wordt een zin toegevoegd, luidende: In geval van een situatie als bedoeld in artikel 39 van de Wet veiligheidsregio’s
                     wordt de informatie verstrekt door de voorzitter van de veiligheidsregio.
                  </text:p>
          </text:section>
        </text:section>
        <text:h text:outline-level="4" text:style-name="wijzig-artikel_kop">ARTIKEL XV
            </text:h>
        <text:p text:style-name="wat">De Wet van 25 februari 1999 tot wijziging van de Wet milieubeheer, de Wet rampen en zware ongevallen en de Arbeidsomstandighedenwet
               ter uitvoering van de EG-richtlijn betreffende de beheersing van de gevaren van zware ongevallen waarbij gevaarlijke stoffen
               zijn betrokken (Seveso-II) (
                  <text:span text:style-name="cur">Stb.</text:span> 1999, 122) wordt ingetrokken.
            </text:p>
        <text:h text:outline-level="3" text:style-name="hoofdstuk_kop">HOOFDSTUK V MINISTERIE VAN VERKEER EN WATERSTAAT
            </text:h>
        <text:h text:outline-level="4" text:style-name="wijzig-artikel_kop">ARTIKEL XVI
            </text:h>
        <text:p text:style-name="wat">De Havenbeveiligingswet wordt als volgt gewijzigd:</text:p>
        <text:section text:name="wijzig-lid.d10384e1629" text:style-name="wijzig-lid">
          <text:p text:style-name="lid">
                  <text:span text:style-name="lidnr">A<text:tab/>
                  </text:span>
               </text:p>
          <text:p text:style-name="wat">Artikel 5 wordt als volgt gewijzigd:</text:p>
          <text:section text:name="wijziging.d10384e1638" text:style-name="wijziging">
            <text:p text:style-name="wat-labeled">1. In het eerste lid wordt na «burgemeester» ingevoegd: , en in een situatie als bedoeld in artikel 12, derde en vierde lid,
                     de voorzitter van de veiligheidsregio,.
                  </text:p>
          </text:section>
          <text:section text:name="wijziging.d10384e1646" text:style-name="wijziging">
            <text:p text:style-name="wat-labeled">2. In het tweede lid wordt na «De burgemeester» ingevoegd: , de voorzitter van de veiligheidsregio in een situatie als bedoeld
                     in artikel 12, derde en vierde lid,.
                  </text:p>
          </text:section>
        </text:section>
        <text:section text:name="wijzig-lid.d10384e1655" text:style-name="wijzig-lid">
          <text:p text:style-name="lid">
                  <text:span text:style-name="lidnr">B<text:tab/>
                  </text:span>
               </text:p>
          <text:p text:style-name="wat">Aan artikel 11a wordt na het zevende lid een lid toegevoegd, luidende:</text:p>
          <text:section text:name="wijziging.d10384e1664" text:style-name="wijziging">
            <text:section text:name="artikeltekst.d10384e1666" text:style-name="wijziging.block">
              <text:list text:style-name="list-style-14">
                <text:list-item text:start-value="8">
                  <text:p text:style-name="list.single"> Na de instemming, bedoeld in het zevende lid, wordt de havenveiligheidsbeoordeling ter kennisgeving gezonden aan het bestuur
                              van de veiligheidsregio.
                           </text:p>
                </text:list-item>
              </text:list>
            </text:section>
          </text:section>
        </text:section>
        <text:section text:name="wijzig-lid.d10384e1682" text:style-name="wijzig-lid">
          <text:p text:style-name="lid">
                  <text:span text:style-name="lidnr">C<text:tab/>
                  </text:span>
               </text:p>
          <text:p text:style-name="wat">In artikel 11b wordt, onder vernummering van het vijfde tot en met zevende lid tot zesde tot en met achtste lid, een lid ingevoegd,
                  luidende:
               </text:p>
          <text:section text:name="wijziging.d10384e1691" text:style-name="wijziging">
            <text:section text:name="artikeltekst.d10384e1693" text:style-name="wijziging.block">
              <text:list text:style-name="list-style-15">
                <text:list-item text:start-value="5">
                  <text:p text:style-name="list.single"> Het bestuur van de veiligheidsregio wordt in de gelegenheid gesteld zijn zienswijze te geven over een ontwerp van het havenveiligheidsplan
                              of een wijziging van dat plan, voor zover dat van belang is in verband met het crisisplan, bedoeld in artikel 16 van de Wet
                              veiligheidsregio’s.
                           </text:p>
                </text:list-item>
              </text:list>
            </text:section>
          </text:section>
        </text:section>
        <text:section text:name="wijzig-lid.d10384e1710" text:style-name="wijzig-lid">
          <text:p text:style-name="lid">
                  <text:span text:style-name="lidnr">D<text:tab/>
                  </text:span>
               </text:p>
          <text:p text:style-name="wat">Artikel 12 wordt als volgt gewijzigd:</text:p>
          <text:section text:name="wijziging.d10384e1719" text:style-name="wijziging">
            <text:p text:style-name="wat-labeled">1. In het derde lid, wordt na «Een autoriteit voor havenveiligheid» ingevoegd: , dan wel wanneer een wijziging van het veiligheidsniveau
                     en een situatie als bedoeld in artikel 39 van de Wet veiligheidsregio’s samenvallen, de voorzitter van de veiligheidsregio,.
                  </text:p>
          </text:section>
          <text:section text:name="wijziging.d10384e1727" text:style-name="wijziging">
            <text:p text:style-name="wat-labeled">2. In het vierde lid, wordt na «Een autoriteit voor havenveiligheid» ingevoegd: , dan wel wanneer er sprake is van een situatie
                     als bedoeld in artikel 39 van de Wet veiligheidsregio’s, de voorzitter van de veiligheidsregio,.
                  </text:p>
          </text:section>
        </text:section>
        <text:h text:outline-level="4" text:style-name="wijzig-artikel_kop">ARTIKEL XVII
            </text:h>
        <text:p text:style-name="wat">In artikel 37e van de Luchtvaartwet wordt, onder vernummering van het derde en vierde lid tot vierde en vijfde lid, een lid
               ingevoegd, luidende:
            </text:p>
        <text:section text:name="wijziging.d10384e1743" text:style-name="wijziging">
          <text:section text:name="artikeltekst.d10384e1745" text:style-name="wijziging.block">
            <text:list text:style-name="list-style-16">
              <text:list-item text:start-value="3">
                <text:p text:style-name="list.single"> Met het oog op de afstemming met het crisisplan, bedoeld in artikel 16 van de Wet veiligheidsregio’s, wordt het bestuur van
                           de veiligheidsregio in de gelegenheid gesteld zijn zienswijze te geven over een ontwerp van een plan als bedoeld in het eerste
                           lid of een wijziging van dat plan.
                        </text:p>
              </text:list-item>
            </text:list>
          </text:section>
        </text:section>
        <text:h text:outline-level="4" text:style-name="wijzig-artikel_kop">ARTIKEL XVIII
            </text:h>
        <text:p text:style-name="wat">Artikel 23a van de Scheepvaartverkeerswet komt te luiden:</text:p>
        <text:section text:name="wijziging.d10384e1768" text:style-name="wijziging">
          <text:section text:name="artikel.d10384e1770" text:style-name="wijziging.block">
            <text:h text:outline-level="5" text:style-name="artikel_kop">Artikel 23a
                  </text:h>
            <text:p text:style-name="artikel">Behoeft de voorzitter van een veiligheidsregio, in geval van een ramp of crisis, bijstand van de Gemeenschappelijk Nautische
                     Autoriteit, genoemd in artikel 6 van het Verdrag inzake het gemeenschappelijk nautisch beheer, dan dient hij een daartoe strekkend
                     verzoek in bij Onze Minister. Onze Minister geleidt dit verzoek door aan de Gemeenschappelijke Nautische Autoriteit.
                  </text:p>
          </text:section>
        </text:section>
        <text:h text:outline-level="4" text:style-name="wijzig-artikel_kop">ARTIKEL XIX
            </text:h>
        <text:p text:style-name="wat">De Wet aanvullende regels veiligheid wegtunnels wordt als volgt gewijzigd:</text:p>
        <text:section text:name="wijzig-lid.d10384e1788" text:style-name="wijzig-lid">
          <text:p text:style-name="lid">
                  <text:span text:style-name="lidnr">A<text:tab/>
                  </text:span>
               </text:p>
          <text:p text:style-name="wat">In artikel 1, onderdeel d, wordt «de geneeskundige hulpverlening bij ongevallen en rampen» vervangen door: de GHOR, bedoeld
                  in artikel 1 van de Wet veiligheidsregio’s.
               </text:p>
        </text:section>
        <text:section text:name="wijzig-lid.d10384e1798" text:style-name="wijzig-lid">
          <text:p text:style-name="lid">
                  <text:span text:style-name="lidnr">B<text:tab/>
                  </text:span>
               </text:p>
          <text:p text:style-name="wat">In artikel 7 vervalt «, zware ongevallen».</text:p>
        </text:section>
        <text:h text:outline-level="4" text:style-name="wijzig-artikel_kop">ARTIKEL XX
            </text:h>
        <text:p text:style-name="wat">De Waterstaatswet 1900 wordt als volgt gewijzigd:</text:p>
        <text:section text:name="wijzig-lid.d10384e1816" text:style-name="wijzig-lid">
          <text:p text:style-name="lid">
                  <text:span text:style-name="lidnr">A<text:tab/>
                  </text:span>
               </text:p>
          <text:p text:style-name="wat">Artikel 69 wordt als volgt gewijzigd:</text:p>
          <text:section text:name="wijziging.d10384e1825" text:style-name="wijziging">
            <text:p text:style-name="wat-labeled">1. Het eerste lid, onderdeel f, komt te luiden:
                  </text:p>
            <text:list text:style-name="list-style-17">
              <text:list-item text:start-value="6">
                <text:p text:style-name="list.single">een beschrijving van het moment en de wijze van het door de beheerder informeren van burgemeesters en wethouders van de gemeenten,
                           dan wel, in een situatie als bedoeld in artikel 39 van de Wet veiligheidsregio’s, de voorzitters van de veiligheidsregio’s
                           waarbinnen de waterstaatswerken zijn gelegen;
                        </text:p>
              </text:list-item>
            </text:list>
          </text:section>
          <text:section text:name="wijziging.d10384e1844" text:style-name="wijziging">
            <text:p text:style-name="wat-labeled">2. In het tweede lid wordt «provinciale coördinatieplannen, rampenplannen» vervangen door: crisisplannen als bedoeld in artikel
                     16 van de Wet veiligheidsregio’s.
                  </text:p>
          </text:section>
          <text:section text:name="wijziging.d10384e1852" text:style-name="wijziging">
            <text:p text:style-name="wat-labeled">3. In het vijfde en zesde lid wordt «het bestuur van de regionale brandweer, aan burgemeester en wethouders van de gemeenten
                     waarbinnen de waterstaatswerken zijn gelegen» vervangen door: aan de besturen van de veiligheidsregio’s waarbinnen de waterstaatswerken
                     zijn gelegen.
                  </text:p>
          </text:section>
        </text:section>
        <text:section text:name="wijzig-lid.d10384e1861" text:style-name="wijzig-lid">
          <text:p text:style-name="lid">
                  <text:span text:style-name="lidnr">B<text:tab/>
                  </text:span>
               </text:p>
          <text:p text:style-name="wat">In artikel 72, vierde lid wordt «aan burgemeester en wethouders van de gemeenten waarbinnen de waterstaatswerken zijn gelegen»
                  vervangen door: aan de besturen van de veiligheidsregio’s waarbinnen de waterstaatswerken zijn gelegen.
               </text:p>
        </text:section>
        <text:h text:outline-level="4" text:style-name="wijzig-artikel_kop">ARTIKEL XXI
            </text:h>
        <text:p text:style-name="wat">De Waterwet wordt als volgt gewijzigd:</text:p>
        <text:section text:name="wijzig-lid.d10384e1878" text:style-name="wijzig-lid">
          <text:p text:style-name="lid">
                  <text:span text:style-name="lidnr">A<text:tab/>
                  </text:span>
               </text:p>
          <text:p text:style-name="wat">Artikel 4.7, eerste lid, onderdeel a, komt te luiden:</text:p>
          <text:section text:name="wijziging.d10384e1887" text:style-name="wijziging">
            <text:list text:style-name="list-style-18">
              <text:list-item text:start-value="1">
                <text:p text:style-name="list.single">de raadpleging van de in artikel 4.6, eerste lid, bedoelde beheerders alsmede gedeputeerde staten van de provincies en de
                           besturen van de veiligheidsregio’s waarbinnen de watersystemen of onderdelen daarvan zijn gelegen, alsmede de ten aanzien
                           van grensvormende of grensoverschrijdende wateren bevoegde Belgische, Duitse of Britse autoriteiten;.
                        </text:p>
              </text:list-item>
            </text:list>
          </text:section>
        </text:section>
        <text:section text:name="wijzig-lid.d10384e1903" text:style-name="wijzig-lid">
          <text:p text:style-name="lid">
                  <text:span text:style-name="lidnr">B<text:tab/>
                  </text:span>
               </text:p>
          <text:p text:style-name="wat">Artikel 5.24 wordt als volgt gewijzigd:</text:p>
          <text:section text:name="wijziging.d10384e1912" text:style-name="wijziging">
            <text:p text:style-name="wat-labeled">1. In het tweede lid wordt «provinciale coördinatieplannen, rampenplannen» vervangen door: crisisplannen als bedoeld in artikel
                     16 van de Wet veiligheidsregio’s.
                  </text:p>
          </text:section>
          <text:section text:name="wijziging.d10384e1920" text:style-name="wijziging">
            <text:p text:style-name="wat-labeled">2. In het derde lid wordt «aan het bestuur van de regionale brandweer en aan burgemeester en wethouders van de gemeenten waarbinnen
                     de waterstaatswerken zijn gelegen» vervangen door: aan de besturen van de veiligheidsregio’s waarbinnen de waterstaatswerken
                     zijn gelegen.
                  </text:p>
          </text:section>
        </text:section>
        <text:section text:name="wijzig-lid.d10384e1929" text:style-name="wijzig-lid">
          <text:p text:style-name="lid">
                  <text:span text:style-name="lidnr">C<text:tab/>
                  </text:span>
               </text:p>
          <text:p text:style-name="wat">In artikel 5.25, vierde lid, wordt «burgemeester en wethouders van de gemeenten waarbinnen de waterstaatswerken zijn gelegen»
                  vervangen door: de besturen van de veiligheidsregio’s waarbinnen de waterstaatswerken zijn gelegen.
               </text:p>
        </text:section>
        <text:h text:outline-level="4" text:style-name="wijzig-artikel_kop">ARTIKEL XXII
            </text:h>
        <text:p text:style-name="wat">Artikel 9 van de Wet bestrijding ongevallen Noordzee wordt als volgt gewijzigd:</text:p>
        <text:section text:name="wijziging.d10384e1946" text:style-name="wijziging">
          <text:p text:style-name="wat-labeled">1. In het eerste lid wordt «aan de burgemeester en de commissaris van de Koning» vervangen door: aan de burgemeester, aan de
                  commissaris van de Koning en, in geval van een situatie als bedoeld in artikel 39 van de Wet veiligheidsregio’s, aan de voorzitter
                  van de veiligheidsregio.
               </text:p>
        </text:section>
        <text:section text:name="wijziging.d10384e1954" text:style-name="wijziging">
          <text:p text:style-name="wat-labeled">2. In het tweede lid, wordt na «burgemeester, » ingevoegd: dan wel, in geval van een situatie als bedoeld in artikel 39 van
                  de Wet veiligheidsregio’s, de voorzitter van de veiligheidsregio,.
               </text:p>
        </text:section>
        <text:h text:outline-level="4" text:style-name="wijzig-artikel_kop">ARTIKEL XXIII
            </text:h>
        <text:p text:style-name="wat">In artikel 2, eerste lid, van de Wet op de strandvonderij wordt na «strandvonder.» toegevoegd: In geval van een situatie als
               bedoeld in artikel 39 van de Wet veiligheidsregio’s, bekleedt de voorzitter van de veiligheidsregio voor het uitvoeren van
               artikel 5, tweede lid, van rechtswege het ambt van strandvonder.
            </text:p>
        <text:h text:outline-level="4" text:style-name="wijzig-artikel_kop">ARTIKEL XXIV
            </text:h>
        <text:p text:style-name="wat">De wet vervoer gevaarlijke stoffen wordt als volgt gewijzigd:</text:p>
        <text:section text:name="wijzig-lid.d10384e1977" text:style-name="wijzig-lid">
          <text:p text:style-name="lid">
                  <text:span text:style-name="lidnr">A<text:tab/>
                  </text:span>
               </text:p>
          <text:p text:style-name="wat">In artikel 16 wordt, onder vernummering van het derde tot vierde lid, een lid ingevoegd, luidende:</text:p>
          <text:section text:name="wijziging.d10384e1986" text:style-name="wijziging">
            <text:section text:name="artikeltekst.d10384e1988" text:style-name="wijziging.block">
              <text:list text:style-name="list-style-19">
                <text:list-item text:start-value="3">
                  <text:p text:style-name="list.single"> Met het oog op de afstemming met het crisisplan als bedoeld in artikel 16 van de Wet veiligheidsregio’s, zenden provinciale
                              staten een ontwerp van hun besluit aan de besturen van veiligheidsregio’s.
                           </text:p>
                </text:list-item>
              </text:list>
            </text:section>
          </text:section>
        </text:section>
        <text:section text:name="wijzig-lid.d10384e2004" text:style-name="wijzig-lid">
          <text:p text:style-name="lid">
                  <text:span text:style-name="lidnr">B<text:tab/>
                  </text:span>
               </text:p>
          <text:p text:style-name="wat">In artikel 18 wordt, onder vernummering van het vierde en vijfde tot vijfde en zesde lid, een lid ingevoegd, luidende:</text:p>
          <text:section text:name="wijziging.d10384e2013" text:style-name="wijziging">
            <text:section text:name="artikeltekst.d10384e2015" text:style-name="wijziging.block">
              <text:list text:style-name="list-style-20">
                <text:list-item text:start-value="4">
                  <text:p text:style-name="list.single"> Met het oog op de afstemming met het crisisplan, bedoeld in artikel 16 van de Wet veiligheidsregio’s, zendt de gemeenteraad
                              een ontwerp van zijn besluit aan het bestuur van de veiligheidsregio.
                           </text:p>
                </text:list-item>
              </text:list>
            </text:section>
          </text:section>
        </text:section>
        <text:h text:outline-level="3" text:style-name="hoofdstuk_kop">HOOFDSTUK VI MINISTERIE VAN ECONOMISCHE ZAKEN
            </text:h>
        <text:h text:outline-level="4" text:style-name="wijzig-artikel_kop">ARTIKEL XXV
            </text:h>
        <text:p text:style-name="wat">In artikel 23, tweede lid, van de Vorderingswet wordt «als bedoeld in hoofdstuk V van de Wet rampen en zware ongevallen» vervangen
               door: als bedoeld in paragraaf 12 van de Wet veiligheidsregio’s.
            </text:p>
        <text:h text:outline-level="3" text:style-name="hoofdstuk_kop">HOOFDSTUK VII MINISTERIE VAN SOCIALE ZAKEN EN WERKGELEGENHEID
            </text:h>
        <text:h text:outline-level="4" text:style-name="wijzig-artikel_kop">ARTIKEL XXVI
            </text:h>
        <text:p text:style-name="wat">Artikel 2:2, eerste lid, onderdeel a, van de Arbeidstijdenwet komt te luiden:</text:p>
        <text:section text:name="wijziging.d10384e2055" text:style-name="wijziging">
          <text:list text:style-name="list-style-21">
            <text:list-item text:start-value="1">
              <text:p text:style-name="list.single">een ramp of een crisis als bedoeld in artikel 1 van de Wet veiligheidsregio’s;.
                     </text:p>
            </text:list-item>
          </text:list>
        </text:section>
        <text:h text:outline-level="4" text:style-name="wijzig-artikel_kop">ARTIKEL XXVII
            </text:h>
        <text:p text:style-name="wat">In artikel 50, eerste lid, onderdeel d, van de Noodwet Arbeidsvoorziening wordt «als bedoeld in hoofdstuk V van de Wet rampen
               en zware ongevallen» vervangen door: als bedoeld in paragraaf 12 van de Wet veiligheidsregio’s.
            </text:p>
        <text:h text:outline-level="4" text:style-name="wijzig-artikel_kop">ARTIKEL XXVIII
            </text:h>
        <text:p text:style-name="wat">In artikel 6, eerste lid, onderdeel b, van de Werkloosheidswet vervalt «gemeentelijke».</text:p>
        <text:h text:outline-level="4" text:style-name="wijzig-artikel_kop">ARTIKEL XXIX
            </text:h>
        <text:p text:style-name="wat">In artikel 6, eerste lid, onderdeel b, van de Wet op de arbeidsongeschiktheidsverzekering wordt «een gemeentelijke brandweer»
               vervangen door: de brandweer.
            </text:p>
        <text:h text:outline-level="4" text:style-name="wijzig-artikel_kop">ARTIKEL XXX
            </text:h>
        <text:p text:style-name="wat">In artikel 6, eerste lid, onderdeel b, van de Ziektewet wordt «een gemeentelijke brandweer» vervangen door: de brandweer.</text:p>
        <text:h text:outline-level="3" text:style-name="hoofdstuk_kop">HOOFDSTUK VIII MINISTERIE VAN VOLKSGEZONDHEID, WELZIJN EN SPORT
            </text:h>
        <text:h text:outline-level="4" text:style-name="wijzig-artikel_kop">ARTIKEL XXXI
            </text:h>
        <text:p text:style-name="wat">De Wet ambulancevervoer wordt als volgt gewijzigd:</text:p>
        <text:section text:name="wijzig-lid.d10384e2110" text:style-name="wijzig-lid">
          <text:p text:style-name="lid">
                  <text:span text:style-name="lidnr">A<text:tab/>
                  </text:span>
               </text:p>
          <text:p text:style-name="wat">Artikel 1, eerste lid, wordt als volgt gewijzigd:</text:p>
          <text:section text:name="wijziging.d10384e2119" text:style-name="wijziging">
            <text:p text:style-name="wat-labeled">1. «Onze Minister van Sociale Zaken en Volksgezondheid» wordt vervangen door: Onze Minister van Volksgezondheid, Welzijn en
                     Sport.
                  </text:p>
          </text:section>
          <text:section text:name="wijziging.d10384e2127" text:style-name="wijziging">
            <text:p text:style-name="wat-labeled">2. De omschrijving van «centrale post» komt te luiden: meldkamer voor het ambulancevervoer, onderdeel van de meldkamer, bedoeld
                     in artikel 35, eerste lid, van de Wet veiligheidsregio’s.
                  </text:p>
          </text:section>
        </text:section>
        <text:section text:name="wijzig-lid.d10384e2136" text:style-name="wijzig-lid">
          <text:p text:style-name="lid">
                  <text:span text:style-name="lidnr">B<text:tab/>
                  </text:span>
               </text:p>
          <text:p text:style-name="wat">Artikel 2, tweede lid, komt te luiden:</text:p>
          <text:section text:name="wijziging.d10384e2145" text:style-name="wijziging">
            <text:section text:name="artikeltekst.d10384e2147" text:style-name="wijziging.block">
              <text:list text:style-name="list-style-22">
                <text:list-item text:start-value="2">
                  <text:p text:style-name="list.single"> De centrale posten zijn werkzaam voor de regio’s, bedoeld in artikel 8 van de Wet veiligheidsregio’s.
                           </text:p>
                </text:list-item>
              </text:list>
            </text:section>
          </text:section>
        </text:section>
        <text:section text:name="wijzig-lid.d10384e2163" text:style-name="wijzig-lid">
          <text:p text:style-name="lid">
                  <text:span text:style-name="lidnr">C<text:tab/>
                  </text:span>
               </text:p>
          <text:p text:style-name="wat">In artikel 7, derde lid, wordt «worden de regelen in acht genomen, welke hieromtrent gesteld worden door het openbaar lichaam,
                  bedoeld in artikel 4, eerste lid, van de Wet geneeskundige hulpverlening bij ongevallen en rampen» vervangen door: worden
                  de regelen in acht genomen die het bestuur van de veiligheidsregio, bedoeld in artikel 9 van de Wet veiligheidsregio’s, hieromtrent
                  kan stellen.
               </text:p>
        </text:section>
        <text:section text:name="wijzig-lid.d10384e2173" text:style-name="wijzig-lid">
          <text:p text:style-name="lid">
                  <text:span text:style-name="lidnr">D<text:tab/>
                  </text:span>
               </text:p>
          <text:p text:style-name="wat">In artikel 12a, onderdeel a, vervalt: ingevolge artikel 4, eerste lid, onder a, van de Wet geneeskundige hulpverlening bij
                  ongevallen en rampen.
               </text:p>
        </text:section>
        <text:h text:outline-level="4" text:style-name="wijzig-artikel_kop">ARTIKEL XXXII
            </text:h>
        <text:p text:style-name="wat">De Wet ambulancezorg (29 835) wordt als volgt gewijzigd:</text:p>
        <text:section text:name="wijzig-lid.d10384e2191" text:style-name="wijzig-lid">
          <text:p text:style-name="lid">
                  <text:span text:style-name="lidnr">A<text:tab/>
                  </text:span>
               </text:p>
          <text:p text:style-name="wat">Artikel 1, eerste lid, wordt als volgt gewijzigd:</text:p>
          <text:section text:name="wijziging.d10384e2200" text:style-name="wijziging">
            <text:p text:style-name="wat-labeled">1. Onderdeel e komt te luiden:
                  </text:p>
            <text:list text:style-name="list-style-23">
              <text:list-item text:start-value="5">
                <text:p text:style-name="list.single">meldkamer: meldkamer voor de ambulancezorg, onderdeel van de meldkamer, bedoeld in artikel 35, eerste lid, van de Wet veiligheidsregio’s.
                        </text:p>
              </text:list-item>
            </text:list>
          </text:section>
          <text:section text:name="wijziging.d10384e2219" text:style-name="wijziging">
            <text:p text:style-name="wat-labeled">2. Onder vervanging van de punt achter onderdeel f door een puntkomma wordt een onderdeel toegevoegd, luidende:
                  </text:p>
            <text:list text:style-name="list-style-24">
              <text:list-item text:start-value="7">
                <text:p text:style-name="list.single">veiligheidsregio: veiligheidsregio als bedoeld in artikel 8 van de Wet veiligheidsregio’s.
                        </text:p>
              </text:list-item>
            </text:list>
          </text:section>
        </text:section>
        <text:section text:name="wijzig-lid.d10384e2239" text:style-name="wijzig-lid">
          <text:p text:style-name="lid">
                  <text:span text:style-name="lidnr">B<text:tab/>
                  </text:span>
               </text:p>
          <text:p text:style-name="wat">In artikel 2, eerste lid, wordt «bedoeld in artikel 3, eerste lid, van de Brandweerwet 1985» vervangen door: bedoeld in artikel
                  8 van de Wet veiligheidsregio’s.
               </text:p>
        </text:section>
        <text:section text:name="wijzig-lid.d10384e2249" text:style-name="wijzig-lid">
          <text:p text:style-name="lid">
                  <text:span text:style-name="lidnr">C<text:tab/>
                  </text:span>
               </text:p>
          <text:p text:style-name="wat">Artikel 4 wordt als volgt gewijzigd:</text:p>
          <text:section text:name="wijziging.d10384e2258" text:style-name="wijziging">
            <text:p text:style-name="wat-labeled">1. Het tweede lid, onderdeel e, komt te luiden:
                  </text:p>
            <text:list text:style-name="list-style-25">
              <text:list-item text:start-value="5">
                <text:p text:style-name="list.single">de uitvoering van de taken in het kader van de geneeskundige hulpverlening bij ongevallen, rampen en crises.
                        </text:p>
              </text:list-item>
            </text:list>
          </text:section>
          <text:section text:name="wijziging.d10384e2277" text:style-name="wijziging">
            <text:p text:style-name="wat-labeled">2. Het derde lid komt te luiden:
                  </text:p>
            <text:section text:name="artikeltekst.d10384e2284" text:style-name="wijziging.block">
              <text:list text:style-name="list-style-26">
                <text:list-item text:start-value="3">
                  <text:p text:style-name="list.single"> Voor zover de eisen, bedoeld in het eerste lid, betrekking hebben op de meldkamer stelt Onze Minister deze vast overeenkomstig
                              de eisen die de besturen van de veiligheidsregio’s hebben vastgesteld op grond van artikel 35, vierde lid, van de Wet veiligheidsregio’s
                           </text:p>
                </text:list-item>
              </text:list>
            </text:section>
          </text:section>
          <text:section text:name="wijziging.d10384e2299" text:style-name="wijziging">
            <text:p text:style-name="wat-labeled">3. In het vierde lid wordt «het in het derde lid bedoelde openbaar lichaam» vervangen door: de veiligheidsregio.
                  </text:p>
          </text:section>
        </text:section>
        <text:section text:name="wijzig-lid.d10384e2308" text:style-name="wijzig-lid">
          <text:p text:style-name="lid">
                  <text:span text:style-name="lidnr">D<text:tab/>
                  </text:span>
               </text:p>
          <text:p text:style-name="wat">In artikel 5, eerste lid, wordt »Het bestuur van het openbaar lichaam (...) is ingesteld» vervangen door: Het bestuur van
                  de veiligheidsregio.
               </text:p>
        </text:section>
        <text:section text:name="wijzig-lid.d10384e2318" text:style-name="wijzig-lid">
          <text:p text:style-name="lid">
                  <text:span text:style-name="lidnr">E<text:tab/>
                  </text:span>
               </text:p>
          <text:p text:style-name="wat">Artikel 18 vervalt.</text:p>
        </text:section>
        <text:h text:outline-level="4" text:style-name="wijzig-artikel_kop">ARTIKEL XXXIII
            </text:h>
        <text:p text:style-name="wat">Indien de Wet ambulancezorg in werking treedt, wordt de Wet veiligheidsregio’s als volgt gewijzigd:</text:p>
        <text:section text:name="wijzig-lid.d10384e2336" text:style-name="wijzig-lid">
          <text:p text:style-name="lid">
                  <text:span text:style-name="lidnr">A<text:tab/>
                  </text:span>
               </text:p>
          <text:p text:style-name="wat">In artikel 1 wordt «Ambulancevervoerder (...) is verleend» vervangen door: <text:span text:style-name="cur">Regionale Ambulancevoorziening:</text:span>de rechtspersoon, bedoeld in artikel 1, eerste lid, onderdeel d, van de Wet ambulancezorg.
               </text:p>
        </text:section>
        <text:section text:name="wijzig-lid.d10384e2349" text:style-name="wijzig-lid">
          <text:p text:style-name="lid">
                  <text:span text:style-name="lidnr">B<text:tab/>
                  </text:span>
               </text:p>
          <text:p text:style-name="wat">In artikel 5 wordt « de ambulancevervoerders» vervangen door: de Regionale Ambulancevoorziening.</text:p>
        </text:section>
        <text:section text:name="wijzig-lid.d10384e2359" text:style-name="wijzig-lid">
          <text:p text:style-name="lid">
                  <text:span text:style-name="lidnr">C<text:tab/>
                  </text:span>
               </text:p>
          <text:p text:style-name="wat">Artikel 27 wordt als volgt gewijzigd:</text:p>
          <text:section text:name="wijziging.d10384e2368" text:style-name="wijziging">
            <text:p text:style-name="wat-labeled">1. In het eerste en derde lid wordt «ambulancevervoerders» telkens vervangen door: Regionale Ambulancevoorzieningen.
                  </text:p>
          </text:section>
          <text:section text:name="wijziging.d10384e2376" text:style-name="wijziging">
            <text:p text:style-name="wat-labeled">2. In het tweede lid vervalt «, ambulancevervoerders» en wordt na «veiligheidsregio» ingevoegd: , de Regionale Ambulancevoorziening.
                  </text:p>
          </text:section>
        </text:section>
        <text:section text:name="wijzig-lid.d10384e2385" text:style-name="wijzig-lid">
          <text:p text:style-name="lid">
                  <text:span text:style-name="lidnr">D<text:tab/>
                  </text:span>
               </text:p>
          <text:p text:style-name="wat">Artikel 29 wordt als volgt gewijzigd:</text:p>
          <text:section text:name="wijziging.d10384e2394" text:style-name="wijziging">
            <text:p text:style-name="wat-labeled">1. In het eerste lid wordt «het ambulancevervoer» vervangen door «de ambulancezorg» en wordt na «met dien verstande dat» ingevoegd:
                     de Regionale Ambulancevoorziening zorg draagt voor het in stand houden van de meldkamer voor de daadwerkelijke ambulancezorg,
                     als onderdeel van de meldkamer, en dat.
                  </text:p>
          </text:section>
          <text:section text:name="wijziging.d10384e2402" text:style-name="wijziging">
            <text:p text:style-name="wat-labeled">2. In het tweede lid wordt «het ambulancevervoer» vervangen door: de daadwerkelijke ambulancezorg.
                  </text:p>
          </text:section>
          <text:section text:name="wijziging.d10384e2410" text:style-name="wijziging">
            <text:p text:style-name="wat-labeled">3. In het derde lid, wordt na «overleg met» ingevoegd: het bestuur van de Regionale Ambulancevoorziening en» en wordt «de meldkamer
                     functioneert» vervangen door: uitvoering wordt gegeven aan de eisen, bedoeld in het vierde lid.
                  </text:p>
          </text:section>
          <text:section text:name="wijziging.d10384e2419" text:style-name="wijziging">
            <text:p text:style-name="wat-labeled">4. Onder vernummering van het vierde en vijfde lid tot vijfde en zesde lid, wordt een lid ingevoegd, luidende:
                  </text:p>
            <text:section text:name="artikeltekst.d10384e2426" text:style-name="wijziging.block">
              <text:list text:style-name="list-style-27">
                <text:list-item text:start-value="4">
                  <text:p text:style-name="list.single"> Het bestuur van de veiligheidsregio stelt de eisen vast waaraan de Regionale Ambulancevoorziening met betrekking tot de meldkamer
                              voor de daadwerkelijke ambulancezorg moet voldoen, en brengt deze ter kennis van Onze minister van Volksgezondheid, Welzijn
                              en Sport. Die eisen hebben betrekking op de locatie, het beleid en beheer, de financiën, de prestaties, de ondersteunende
                              systemen, de voorbereiding op en het daadwerkelijk optreden bij ongevallen, rampen en crises en de samenwerking van ambulancezorg
                              met brandweer, geneeskundige hulpverlening en politie in de meldkamer.
                           </text:p>
                </text:list-item>
              </text:list>
            </text:section>
          </text:section>
          <text:section text:name="wijziging.d10384e2441" text:style-name="wijziging">
            <text:p text:style-name="wat-labeled">6. In het vijfde lid wordt «ambulancevervoer» vervangen door: ambulancezorg.
                  </text:p>
          </text:section>
          <text:section text:name="wijziging.d10384e2449" text:style-name="wijziging">
            <text:p text:style-name="wat-labeled">7. In het zesde lid wordt «ambulancevervoerders» vervangen door: Regionale Ambulancevoorzieningen.
                  </text:p>
          </text:section>
        </text:section>
        <text:section text:name="wijzig-lid.d10384e2458" text:style-name="wijzig-lid">
          <text:p text:style-name="lid">
                  <text:span text:style-name="lidnr">E<text:tab/>
                  </text:span>
               </text:p>
          <text:p text:style-name="wat">In artikel 45, vierde lid, wordt «de ambulancevervoerders» vervangen door «de Regionale Ambulancevoorziening» en wordt «ambulance-auto’s»
                  vervangen door: ambulances.
               </text:p>
        </text:section>
        <text:h text:outline-level="4" text:style-name="wijzig-artikel_kop">ARTIKEL XXXIV
            </text:h>
        <text:p text:style-name="wat">De Wet publieke gezondheid wordt als volgt gewijzigd:</text:p>
        <text:section text:name="wijzig-lid.d10384e2476" text:style-name="wijzig-lid">
          <text:p text:style-name="lid">
                  <text:span text:style-name="lidnr">A<text:tab/>
                  </text:span>
               </text:p>
          <text:p text:style-name="wat">In artikel 1 wordt, onder vervanging van de punt aan het slot van onderdeel aa door een puntkomma, een onderdeel toegevoegd,
                  luidende:
               </text:p>
          <text:section text:name="wijziging.d10384e2485" text:style-name="wijziging">
            <text:list text:style-name="list-style-28">
              <text:list-item text:start-value="1">
                <text:p text:style-name="list.single">voorzitter van de veiligheidsregio: de voorzitter van het bestuur van de veiligheidsregio, bedoeld in artikel 11, tweede lid,
                           van de Wet veiligheidsregio’s.
                        </text:p>
              </text:list-item>
            </text:list>
          </text:section>
        </text:section>
        <text:section text:name="wijzig-lid.d10384e2500" text:style-name="wijzig-lid">
          <text:p text:style-name="lid">
                  <text:span text:style-name="lidnr">B<text:tab/>
                  </text:span>
               </text:p>
          <text:p text:style-name="wat">Artikel 6 wordt als volgt gewijzigd:</text:p>
          <text:section text:name="wijziging.d10384e2509" text:style-name="wijziging">
            <text:p text:style-name="wat-labeled">1. In het tweede lid wordt «een epidemie van een infectieziekte» vervangen door: een epidemie van een infectieziekte, behorend
                     tot groep B1, B2 of C.
                  </text:p>
          </text:section>
          <text:section text:name="wijziging.d10384e2517" text:style-name="wijziging">
            <text:p text:style-name="wat-labeled">2. Onder vernummering van het derde lid tot vierde lid wordt een lid ingevoegd, luidende:
                  </text:p>
            <text:section text:name="artikeltekst.d10384e2524" text:style-name="wijziging.block">
              <text:list text:style-name="list-style-29">
                <text:list-item text:start-value="3">
                  <text:p text:style-name="list.single"> De voorzitter van de veiligheidsregio draagt zorg voor de bestrijding van een epidemie van een infectieziekte behorend tot
                              groep A, of een directe dreiging daarvan, en is dan ten behoeve van deze bestrijding bij uitsluiting bevoegd om toepassing
                              te geven aan de artikelen 34, vierde lid, 47, 51, 54, 55 of 56.
                           </text:p>
                </text:list-item>
              </text:list>
            </text:section>
          </text:section>
          <text:section text:name="wijziging.d10384e2539" text:style-name="wijziging">
            <text:p text:style-name="wat-labeled">3. In het tot vierde lid vernummerde lid wordt «eerste en tweede lid» vervangen door: eerste, tweede en derde lid.
                  </text:p>
          </text:section>
        </text:section>
        <text:section text:name="wijzig-lid.d10384e2548" text:style-name="wijzig-lid">
          <text:p text:style-name="lid">
                  <text:span text:style-name="lidnr">C<text:tab/>
                  </text:span>
               </text:p>
          <text:p text:style-name="wat">Artikel 7 komt te luiden:</text:p>
          <text:section text:name="wijziging.d10384e2557" text:style-name="wijziging">
            <text:section text:name="artikel.d10384e2559" text:style-name="wijziging.block">
              <text:h text:outline-level="5" text:style-name="artikel_kop">Artikel 7
                     </text:h>
              <text:list text:style-name="list-style-30">
                <text:list-item text:start-value="1">
                  <text:p text:style-name="list.start"> In de situatie, bedoeld in artikel 6, derde lid, geeft Onze Minister leiding aan de bestrijding en kan Onze Minister de voorzitter
                              van de veiligheidsregio opdragen hoe de bestrijding ter hand te nemen, waaronder begrepen het opdragen tot het toepassen van
                              de maatregelen, bedoeld in hoofdstuk V.
                           </text:p>
                </text:list-item>
                <text:list-item text:start-value="2">
                  <text:p text:style-name="list.cont"> In afwijking van artikel 6, tweede lid, geeft Onze Minister leiding aan de bestrijding van een infectieziekte behorend tot
                              groep B1 of B2, indien de burgemeester van een gemeente die het aangaat daartoe verzoekt. Onze Minister kan dan de burgemeester
                              opdragen hoe de bestrijding ter hand te nemen, waaronder begrepen het opdragen tot het toepassen van de maatregelen, bedoeld
                              in hoofdstuk V.
                           </text:p>
                </text:list-item>
                <text:list-item text:start-value="3">
                  <text:p text:style-name="list.cont"> Onze Minister kan de burgemeester opdragen om, ter uitvoering van de aanbevelingen, bedoeld in de artikelen 15 en 16 van
                              de Internationale Gezondheidsregeling, toepassing te geven aan de maatregelen, bedoeld in de artikelen 51, 54 en 55, alsook
                              om de maatregelen, bedoeld in artikel 22a van de Wet op de lijkbezorging, toe te passen.
                           </text:p>
                </text:list-item>
                <text:list-item text:start-value="4">
                  <text:p text:style-name="list.cont"> Voordat toepassing wordt gegeven aan het eerste, tweede of derde lid, voert Onze Minister een bestuurlijk afstemmingsoverleg
                              waarbij in ieder geval Onze Minister van Verkeer en Waterstaat en de veiligheidsregio’s of gemeenten die het aangaat, worden
                              betrokken.
                           </text:p>
                </text:list-item>
                <text:list-item text:start-value="5">
                  <text:p text:style-name="list.cont"> Zodra toepassing wordt gegeven aan het eerste of tweede lid, informeert Onze Minister de Minister van Binnenlandse Zaken
                              en Koninkrijksrelaties.
                           </text:p>
                </text:list-item>
                <text:list-item text:start-value="6">
                  <text:p text:style-name="list.end"> Indien toepassing wordt gegeven aan het eerste, tweede of derde lid, verstrekt de voorzitter van de veiligheidsregio of de
                              burgemeester aan Onze Minister, indien deze daarom verzoekt, de gegevens die Onze Minister nodig heeft ter uitoefening van
                              die taak.
                           </text:p>
                </text:list-item>
              </text:list>
            </text:section>
          </text:section>
        </text:section>
        <text:section text:name="wijzig-lid.d10384e2620" text:style-name="wijzig-lid">
          <text:p text:style-name="lid">
                  <text:span text:style-name="lidnr">D<text:tab/>
                  </text:span>
               </text:p>
          <text:p text:style-name="wat">In artikel 10 wordt «een epidemie van een infectieziekte» vervangen door: een epidemie van een infectieziekte behorend tot
                  groep B1, B2 of C.
               </text:p>
        </text:section>
        <text:section text:name="wijzig-lid.d10384e2631" text:style-name="wijzig-lid">
          <text:p text:style-name="lid">
                  <text:span text:style-name="lidnr">E<text:tab/>
                  </text:span>
               </text:p>
          <text:p text:style-name="wat">In de artikelen 18, 30, 47, eerste, tweede en derde lid, 51, 54, en 65 wordt «de burgemeester» telkens vervangen door: de
                  burgemeester dan wel de voorzitter van de veiligheidsregio.
               </text:p>
        </text:section>
        <text:section text:name="wijzig-lid.d10384e2641" text:style-name="wijzig-lid">
          <text:p text:style-name="lid">
                  <text:span text:style-name="lidnr">F<text:tab/>
                  </text:span>
               </text:p>
          <text:p text:style-name="wat">In de artikelen 34, vierde lid, 37, 47, vierde lid, 54, 55 en 56 wordt «De burgemeester» telkens vervangen door: De burgemeester
                  dan wel de voorzitter van de veiligheidsregio.
               </text:p>
        </text:section>
        <text:section text:name="wijzig-lid.d10384e2651" text:style-name="wijzig-lid">
          <text:p text:style-name="lid">
                  <text:span text:style-name="lidnr">G<text:tab/>
                  </text:span>
               </text:p>
          <text:p text:style-name="wat">Artikel 27 wordt als volgt gewijzigd:</text:p>
          <text:section text:name="wijziging.d10384e2660" text:style-name="wijziging">
            <text:p text:style-name="wat-labeled">1. Het eerste lid komt te luiden:
                  </text:p>
            <text:section text:name="artikeltekst.d10384e2667" text:style-name="wijziging.block">
              <text:list text:style-name="list-style-31">
                <text:list-item text:start-value="1">
                  <text:p text:style-name="list.single"> De gemeentelijke gezondheidsdienst geeft de ontvangst van een melding als bedoeld in artikel 22, eerste lid, onverwijld door
                              aan de voorzitter van de veiligheidsregio en de burgemeester van de gemeente waarin de betrokken persoon zijn woon- of verblijfplaats
                              heeft.
                           </text:p>
                </text:list-item>
              </text:list>
            </text:section>
          </text:section>
          <text:section text:name="wijziging.d10384e2682" text:style-name="wijziging">
            <text:p text:style-name="wat-labeled">2. Onder vernummering van het tweede tot en met zesde lid tot derde tot en met zevende lid, wordt een lid ingevoegd, luidende:
                  </text:p>
            <text:section text:name="artikeltekst.d10384e2689" text:style-name="wijziging.block">
              <text:list text:style-name="list-style-32">
                <text:list-item text:start-value="2">
                  <text:p text:style-name="list.single"> De gemeentelijke gezondheidsdienst geeft de ontvangst van een melding als bedoeld in artikel 21, eerste lid, onverwijld door
                              aan de burgemeester van de gemeente waarin de betrokken persoon zijn woon- of verblijfplaats heeft.
                           </text:p>
                </text:list-item>
              </text:list>
            </text:section>
          </text:section>
          <text:section text:name="wijziging.d10384e2704" text:style-name="wijziging">
            <text:p text:style-name="wat-labeled">3. In het tot zevende lid vernummerde lid wordt «de burgemeester» vervangen door: de burgemeester dan wel de voorzitter van
                     de veiligheidsregio.
                  </text:p>
          </text:section>
        </text:section>
        <text:section text:name="wijzig-lid.d10384e2713" text:style-name="wijzig-lid">
          <text:p text:style-name="lid">
                  <text:span text:style-name="lidnr">H<text:tab/>
                  </text:span>
               </text:p>
          <text:p text:style-name="wat">Artikel 31 komt te luiden:</text:p>
          <text:section text:name="wijziging.d10384e2722" text:style-name="wijziging">
            <text:section text:name="artikel.d10384e2724" text:style-name="wijziging.block">
              <text:h text:outline-level="5" text:style-name="artikel_kop">Artikel 31
                     </text:h>
              <text:list text:style-name="list-style-33">
                <text:list-item text:start-value="1">
                  <text:p text:style-name="list.start"> De voorzitter van de veiligheidsregio kan een persoon onverwijld ter isolatie in een ziekenhuis doen opnemen, indien:
                           </text:p>
                  <text:list>
                    <text:list-item text:start-value="1">
                      <text:p text:style-name="list.start">de betrokkene lijdt aan een infectieziekte behorend tot groep A, dan wel de voorzitter van de veiligheidsregio gegronde redenen
                                    heeft om aan te nemen dat de betrokkene daaraan lijdt,
                                 </text:p>
                    </text:list-item>
                    <text:list-item text:start-value="2">
                      <text:p text:style-name="list.cont">ernstig gevaar voor de volksgezondheid bestaat door verspreiding van die infectieziekte,
                                 </text:p>
                    </text:list-item>
                    <text:list-item text:start-value="3">
                      <text:p text:style-name="list.cont">dit gevaar niet op andere wijze effectief kan worden afgewend, en
                                 </text:p>
                    </text:list-item>
                    <text:list-item text:start-value="4">
                      <text:p text:style-name="list.cont">de betrokkene niet tot opneming ter isolatie bereid is.
                                 </text:p>
                    </text:list-item>
                  </text:list>
                </text:list-item>
                <text:list-item text:start-value="2">
                  <text:p text:style-name="list.cont"> De burgemeester kan een persoon onverwijld ter isolatie in een ziekenhuis doen opnemen, indien:
                           </text:p>
                  <text:list>
                    <text:list-item text:start-value="1">
                      <text:p text:style-name="list.cont">ten aanzien van de betrokkene de melding ingevolge artikel 22, derde lid, heeft plaatsgevonden, of de betrokkene lijdt aan
                                    een infectieziekte behorend tot groep B1,
                                 </text:p>
                    </text:list-item>
                    <text:list-item text:start-value="2">
                      <text:p text:style-name="list.cont">ernstig gevaar voor de volksgezondheid bestaat door verspreiding van die infectieziekte,
                                 </text:p>
                    </text:list-item>
                    <text:list-item text:start-value="3">
                      <text:p text:style-name="list.cont">dit gevaar niet op andere wijze effectief kan worden afgewend, en
                                 </text:p>
                    </text:list-item>
                    <text:list-item text:start-value="4">
                      <text:p text:style-name="list.cont">de betrokkene niet tot opneming ter isolatie bereid is.
                                 </text:p>
                    </text:list-item>
                  </text:list>
                </text:list-item>
                <text:list-item text:start-value="3">
                  <text:p text:style-name="list.cont"> De voorzitter van de veiligheidsregio dan wel de burgemeester kan een ter isolatie opgenomen persoon door een arts doen onderzoeken,
                              indien:
                           </text:p>
                  <text:list>
                    <text:list-item text:start-value="1">
                      <text:p text:style-name="list.cont">ten gevolge van de infectieziekte onmiddellijk gevaar dreigt voor de gezondheid van derden,
                                 </text:p>
                    </text:list-item>
                    <text:list-item text:start-value="2">
                      <text:p text:style-name="list.cont">de aard en de omvang van dit gevaar niet op andere wijze dan door onderzoek kunnen worden vastgesteld,
                                 </text:p>
                    </text:list-item>
                    <text:list-item text:start-value="3">
                      <text:p text:style-name="list.cont">de uitkomst van het onderzoek noodzakelijk is om dit gevaar effectief te kunnen afwenden, en
                                 </text:p>
                    </text:list-item>
                    <text:list-item text:start-value="4">
                      <text:p text:style-name="list.cont">de betrokkene niet bereid is het onderzoek te ondergaan.
                                 </text:p>
                    </text:list-item>
                  </text:list>
                </text:list-item>
                <text:list-item text:start-value="4">
                  <text:p text:style-name="list.cont"> De voorzitter van de veiligheidsregio dan wel de burgemeester kan een ter isolatie opgenomen persoon door een arts in het
                              lichaam doen onderzoeken indien aan de voorwaarden, bedoeld in het derde lid, is voldaan en de rechter daartoe een machtiging
                              heeft verleend.
                           </text:p>
                </text:list-item>
                <text:list-item text:start-value="5">
                  <text:p text:style-name="list.end"> Het onderzoek, bedoeld in het derde en vierde lid, omvat niet meer dan nodig is ter afwending van het gevaar voor derden.
                           </text:p>
                </text:list-item>
              </text:list>
            </text:section>
          </text:section>
        </text:section>
        <text:section text:name="wijzig-lid.d10384e2881" text:style-name="wijzig-lid">
          <text:p text:style-name="lid">
                  <text:span text:style-name="lidnr">I<text:tab/>
                  </text:span>
               </text:p>
          <text:p text:style-name="wat">Artikel 32 wordt als volgt gewijzigd:</text:p>
          <text:section text:name="wijziging.d10384e2890" text:style-name="wijziging">
            <text:p text:style-name="wat-labeled">1. In het eerste lid wordt «De burgemeester» vervangen door: De burgemeester dan wel de voorzitter van de veiligheidsregio.
                  </text:p>
          </text:section>
          <text:section text:name="wijziging.d10384e2898" text:style-name="wijziging">
            <text:p text:style-name="wat-labeled">2. In het tweede en derde lid wordt «de burgemeester» telkens vervangen door: de burgemeester dan wel de voorzitter van de veiligheidsregio.
                  </text:p>
          </text:section>
          <text:section text:name="wijziging.d10384e2906" text:style-name="wijziging">
            <text:p text:style-name="wat-labeled">3. In het vierde lid, wordt «bedoeld in artikel 31, eerste lid, onder b,» vervangen door «bedoeld in artikel 31, eerste lid,
                     onder b, of tweede lid, onder b,» en wordt «de burgemeester» vervangen door: de burgemeester dan wel de voorzitter van de
                     veiligheidsregio.
                  </text:p>
          </text:section>
        </text:section>
        <text:section text:name="wijzig-lid.d10384e2915" text:style-name="wijzig-lid">
          <text:p text:style-name="lid">
                  <text:span text:style-name="lidnr">J<text:tab/>
                  </text:span>
               </text:p>
          <text:p text:style-name="wat">Artikel 33 wordt als volgt gewijzigd:</text:p>
          <text:section text:name="wijziging.d10384e2924" text:style-name="wijziging">
            <text:p text:style-name="wat-labeled">1. Het eerste lid komt te luiden:
                  </text:p>
            <text:section text:name="artikeltekst.d10384e2931" text:style-name="wijziging.block">
              <text:list text:style-name="list-style-34">
                <text:list-item text:start-value="1">
                  <text:p text:style-name="list.single"> De voorzitter van de veiligheidsregio dan wel de burgemeester doet de beschikking tot het onderzoek, bedoeld in artikel 31,
                              vierde lid, aan de betrokkene uitreiken.
                           </text:p>
                </text:list-item>
              </text:list>
            </text:section>
          </text:section>
          <text:section text:name="wijziging.d10384e2946" text:style-name="wijziging">
            <text:p text:style-name="wat-labeled">2. In het tweede lid wordt «de burgemeester» vervangen door: de voorzitter van de veiligheidsregio dan wel de burgemeester.
                  </text:p>
          </text:section>
        </text:section>
        <text:section text:name="wijzig-lid.d10384e2956" text:style-name="wijzig-lid">
          <text:p text:style-name="lid">
                  <text:span text:style-name="lidnr">K<text:tab/>
                  </text:span>
               </text:p>
          <text:p text:style-name="wat">Artikel 35 wordt als volgt gewijzigd:</text:p>
          <text:section text:name="wijziging.d10384e2965" text:style-name="wijziging">
            <text:p text:style-name="wat-labeled">1. In het eerste en tweede lid wordt «De burgemeester» telkens vervangen door: De voorzitter van de veiligheidsregio.
                  </text:p>
          </text:section>
          <text:section text:name="wijziging.d10384e2973" text:style-name="wijziging">
            <text:p text:style-name="wat-labeled">2. In het vierde lid wordt «de burgemeester» vervangen door: de voorzitter van de veiligheidsregio.
                  </text:p>
          </text:section>
          <text:section text:name="wijziging.d10384e2981" text:style-name="wijziging">
            <text:p text:style-name="wat-labeled">3. In het vijfde lid wordt «Artikel 31, tweede en vierde lid, vervangen door: Artikel 31, derde en vijfde lid,.
                  </text:p>
          </text:section>
        </text:section>
        <text:section text:name="wijzig-lid.d10384e2990" text:style-name="wijzig-lid">
          <text:p text:style-name="lid">
                  <text:span text:style-name="lidnr">L<text:tab/>
                  </text:span>
               </text:p>
          <text:p text:style-name="wat">Artikel 36 wordt als volgt gewijzigd:</text:p>
          <text:section text:name="wijziging.d10384e2999" text:style-name="wijziging">
            <text:p text:style-name="wat-labeled">1. In het eerste lid wordt «De burgemeester» vervangen door: De voorzitter van de veiligheidsregio.
                  </text:p>
          </text:section>
          <text:section text:name="wijziging.d10384e3007" text:style-name="wijziging">
            <text:p text:style-name="wat-labeled">2. In het tweede en derde lid wordt «de burgemeester» telkens vervangen door: de voorzitter van de veiligheidsregio.
                  </text:p>
          </text:section>
        </text:section>
        <text:section text:name="wijzig-lid.d10384e3016" text:style-name="wijzig-lid">
          <text:p text:style-name="lid">
                  <text:span text:style-name="lidnr">M<text:tab/>
                  </text:span>
               </text:p>
          <text:p text:style-name="wat">Artikel 38 wordt als volgt gewijzigd:</text:p>
          <text:section text:name="wijziging.d10384e3025" text:style-name="wijziging">
            <text:p text:style-name="wat-labeled">1. Onder vernummering van het eerste tot en met derde lid tot tweede tot en met vierde lid, wordt een lid ingevoegd, luidende:
                  </text:p>
            <text:section text:name="artikeltekst.d10384e3032" text:style-name="wijziging.block">
              <text:list text:style-name="list-style-35">
                <text:list-item text:start-value="1">
                  <text:p text:style-name="list.single"> De voorzitter van de veiligheidsregio kan een persoon die gevaar oplevert voor de verspreiding van een infectieziekte behorend
                              tot groep A het verbod opleggen om beroeps- of bedrijfsmatig werkzaamheden te verrichten, die een ernstig risico inhouden
                              voor de verspreiding van die infectieziekte.
                           </text:p>
                </text:list-item>
              </text:list>
            </text:section>
          </text:section>
          <text:section text:name="wijziging.d10384e3047" text:style-name="wijziging">
            <text:p text:style-name="wat-labeled">2. In het tot tweede lid vernummerde lid wordt «een infectieziekte behorend tot groep A, B1, of B2» vervangen door: een infectieziekte
                     behorend tot groep B1 of B2.
                  </text:p>
          </text:section>
          <text:section text:name="wijziging.d10384e3055" text:style-name="wijziging">
            <text:p text:style-name="wat-labeled">3. In de tot derde en vierde lid vernummerde leden wordt «de burgemeester» telkens vervangen door: de burgemeester dan wel de
                     voorzitter van de veiligheidsregio.
                  </text:p>
          </text:section>
        </text:section>
        <text:section text:name="wijzig-lid.d10384e3064" text:style-name="wijzig-lid">
          <text:p text:style-name="lid">
                  <text:span text:style-name="lidnr">N<text:tab/>
                  </text:span>
               </text:p>
          <text:p text:style-name="wat">Artikel 39 wordt als volgt gewijzigd:</text:p>
          <text:section text:name="wijziging.d10384e3073" text:style-name="wijziging">
            <text:p text:style-name="wat-labeled">1. In het eerste lid wordt «De burgemeester» vervangen door «De burgemeester dan wel de voorzitter van de veiligheidsregio»,
                     wordt «artikel 31, eerste lid,» vervangen door «artikel 31, eerste of tweede lid» en wordt «artikel 31, derde lid,» vervangen
                     door: artikel 31, vierde lid,.
                  </text:p>
          </text:section>
          <text:section text:name="wijziging.d10384e3081" text:style-name="wijziging">
            <text:p text:style-name="wat-labeled">2. In het tweede lid wordt «de burgemeester» vervangen door: de burgemeester dan wel de voorzitter van de veiligheidsregio.
                  </text:p>
          </text:section>
          <text:section text:name="wijziging.d10384e3089" text:style-name="wijziging">
            <text:p text:style-name="wat-labeled">3. In het derde lid wordt «artikel 31, eerste lid,» vervangen door «artikel 31, eerste of tweede lid» en wordt «artikel 31,
                     derde lid,» vervangen door: artikel 31, vierde lid,.
                  </text:p>
          </text:section>
        </text:section>
        <text:section text:name="wijzig-lid.d10384e3098" text:style-name="wijzig-lid">
          <text:p text:style-name="lid">
                  <text:span text:style-name="lidnr">O<text:tab/>
                  </text:span>
               </text:p>
          <text:p text:style-name="wat">Artikel 40 wordt als volgt gewijzigd:</text:p>
          <text:section text:name="wijziging.d10384e3107" text:style-name="wijziging">
            <text:p text:style-name="wat-labeled">1. In het eerste lid wordt «artikel 31, eerste lid,» vervangen door «artikel 31, eerste of tweede lid» en wordt «artikel 31,
                     derde lid,» vervangen door: artikel 31, vierde lid,.
                  </text:p>
          </text:section>
          <text:section text:name="wijziging.d10384e3115" text:style-name="wijziging">
            <text:p text:style-name="wat-labeled">2. In het tweede lid wordt «de burgemeester» vervangen door: de burgemeester dan wel de voorzitter van de veiligheidsregio.
                  </text:p>
          </text:section>
          <text:section text:name="wijziging.d10384e3123" text:style-name="wijziging">
            <text:p text:style-name="wat-labeled">3. In het vierde lid wordt «artikel 31, eerste lid,» vervangen door «artikel 31, eerste of tweede lid» en wordt «artikel 31,
                     derde lid,» vervangen door: artikel 31, vierde lid,.
                  </text:p>
          </text:section>
        </text:section>
        <text:section text:name="wijzig-lid.d10384e3132" text:style-name="wijzig-lid">
          <text:p text:style-name="lid">
                  <text:span text:style-name="lidnr">P<text:tab/>
                  </text:span>
               </text:p>
          <text:p text:style-name="wat">In artikel 43, eerste lid, wordt «artikel 31, eerste lid,» vervangen door «artikel 31, eerste of tweede lid», wordt «artikel
                  31, tweede of derde lid,» vervangen door «artikel 31, derde of vierde lid,» en wordt «de burgemeester» vervangen door: de
                  burgemeester dan wel de voorzitter van de veiligheidsregio.
               </text:p>
        </text:section>
        <text:section text:name="wijzig-lid.d10384e3143" text:style-name="wijzig-lid">
          <text:p text:style-name="lid">
                  <text:span text:style-name="lidnr">Q<text:tab/>
                  </text:span>
               </text:p>
          <text:p text:style-name="wat">In artikel 44, eerste lid, wordt «artikel 31, eerste lid,» vervangen door «artikel 31, eerste of tweede lid», en wordt «artikel
                  31, tweede of derde lid,» vervangen door: artikel 31, derde of vierde lid,.
               </text:p>
        </text:section>
        <text:section text:name="wijzig-lid.d10384e3153" text:style-name="wijzig-lid">
          <text:p text:style-name="lid">
                  <text:span text:style-name="lidnr">R<text:tab/>
                  </text:span>
               </text:p>
          <text:p text:style-name="wat">Artikel 53 wordt als volgt gewijzigd:</text:p>
          <text:section text:name="wijziging.d10384e3162" text:style-name="wijziging">
            <text:p text:style-name="wat-labeled">1. In het tweede lid, wordt «de burgemeester» vervangen door: de voorzitter van de veiligheidsregio.
                  </text:p>
          </text:section>
          <text:section text:name="wijziging.d10384e3170" text:style-name="wijziging">
            <text:p text:style-name="wat-labeled">2. In het derde en vierde lid wordt «de burgemeester» telkens vervangen door: de burgemeester dan wel de voorzitter van de veiligheidsregio.
                  </text:p>
          </text:section>
        </text:section>
        <text:section text:name="wijzig-lid.d10384e3179" text:style-name="wijzig-lid">
          <text:p text:style-name="lid">
                  <text:span text:style-name="lidnr">S<text:tab/>
                  </text:span>
               </text:p>
          <text:p text:style-name="wat">Artikel 62, eerste lid, komt te luiden:</text:p>
          <text:section text:name="wijziging.d10384e3188" text:style-name="wijziging">
            <text:section text:name="artikeltekst.d10384e3190" text:style-name="wijziging.block">
              <text:list text:style-name="list-style-36">
                <text:list-item text:start-value="1">
                  <text:p text:style-name="list.single"> Indien Onze Minister op grond van artikel 7, eerste of derde lid, de voorzitter van de veiligheidsregio dan wel de burgemeester
                              opdraagt maatregelen te treffen, kan ten behoeve van de bekostiging daarvan een beroep worden gedaan op het Rijk.
                           </text:p>
                </text:list-item>
              </text:list>
            </text:section>
          </text:section>
        </text:section>
        <text:h text:outline-level="3" text:style-name="hoofdstuk_kop">HOOFDSTUK IX OVERGANGS- EN SLOTBEPALINGEN
            </text:h>
        <text:section text:name="artikel.d10384e3210" text:style-name="artikel">
          <text:h text:outline-level="4" text:style-name="artikel_kop">ARTIKEL XXXV
               </text:h>
          <text:list text:style-name="list-style-37">
            <text:list-item text:start-value="1">
              <text:p text:style-name="list.start"> Op het tijdstip van inwerkingtreding van artikel XI, onderdelen G tot en met I, zijn de personeelsleden van de baten-lastendienst
                        Landelijke Faciliteit Rampenbestrijding van wie naam en functie zijn vermeld op een door Onze Minister van Binnenlandse Zaken
                        en Koninkrijksrelaties vastgestelde lijst, van rechtswege ontslagen en aangesteld als ambtenaar in dienst van het Nederlands instituut fysieke veiligheid.
                     </text:p>
            </text:list-item>
            <text:list-item text:start-value="2">
              <text:p text:style-name="list.end"> De personen die op het tijdstip van inwerkingtreding van artikel XI, onderdelen G tot en met I, krachtens een arbeidsovereenkomst
                        naar burgerlijk recht behoren tot het personeel van de baten-lastendienst Landelijke Faciliteit Rampenbestrijding, en van
                        wie naam en functie zijn vermeld op een door Onze Minister van Binnenlandse Zaken en Koninkrijksrelaties vastgestelde lijst,
                        zijn op dat tijdstip van rechtswege ontslagen en aangesteld in dienst van het Nederlands instituut fysieke veiligheid met
                        een rechtspositie die in totaliteit ten minste gelijkwaardig is aan die welke voor elk van hen gold bij de baten-lastendienst
                        Landelijke Faciliteit Rampenbestrijding.
                     </text:p>
            </text:list-item>
          </text:list>
        </text:section>
        <text:section text:name="artikel.d10384e3238" text:style-name="artikel">
          <text:h text:outline-level="4" text:style-name="artikel_kop">ARTIKEL XXXVI
               </text:h>
          <text:list text:style-name="list-style-38">
            <text:list-item text:start-value="1">
              <text:p text:style-name="list.start"> Onze Minister van Binnenlandse Zaken en Koninkrijksrelaties bepaalt in overeenstemming met Onze Minister van Financiën welke
                        vermogensbestanddelen van de Staat die aan de baten-lastendienst Landelijke Faciliteit Rampenbestrijding worden toegerekend,
                        worden toebedeeld aan het Nederlands instituut fysieke veiligheid.
                     </text:p>
            </text:list-item>
            <text:list-item text:start-value="2">
              <text:p text:style-name="list.cont"> De in het eerste lid bedoelde vermogensbestanddelen gaan met ingang van de datum van inwerkingtreding van artikel XI, onderdelen
                        G tot en met I, onder algemene titel over op het Nederlands instituut fysieke veiligheid tegen een door Onze Minister van
                        Binnenlandse Zaken en Koninkrijksrelaties in overeenstemming met Onze Minister van Financiën te bepalen waarde.
                     </text:p>
            </text:list-item>
            <text:list-item text:start-value="3">
              <text:p text:style-name="list.end"> Ingeval krachtens het eerste en het tweed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
                     </text:p>
            </text:list-item>
          </text:list>
        </text:section>
        <text:section text:name="artikel.d10384e3273" text:style-name="artikel">
          <text:h text:outline-level="4" text:style-name="artikel_kop">ARTIKEL XXXVII
               </text:h>
          <text:p text:style-name="artikel">Archiefbescheiden van de baten-lastendienst Landelijke Faciliteit Rampenbestrijding betreffende zaken die op de datum van
                  inwerkingtreding van artikel XI, onderdelen G tot en met I, nog niet zijn afgedaan, worden overgedragen aan het Nederlands
                  instituut fysieke veiligheid, voor zover zij niet overeenkomstig de Archiefwet 1995 zijn overgebracht naar een archiefbewaarplaats.
               </text:p>
        </text:section>
        <text:section text:name="artikel.d10384e3283" text:style-name="artikel">
          <text:h text:outline-level="4" text:style-name="artikel_kop">ARTIKEL XXXVIII
               </text:h>
          <text:list text:style-name="list-style-39">
            <text:list-item text:start-value="1">
              <text:p text:style-name="list.start"> In wettelijke procedures en rechtsgedingen waarbij de baten-lastendienst Landelijke Faciliteit Rampenbestrijding is betrokken,
                        treedt met ingang van de datum van inwerkingtreding van artikel XI, onderdelen G tot en met I, het Nederlands instituut fysieke
                        veiligheid dan wel het bestuur van het Nederlands instituut fysieke veiligheid in de plaats van de Staat dan wel Onze Minister
                        van Binnenlandse Zaken en Koninkrijksrelaties.
                     </text:p>
            </text:list-item>
            <text:list-item text:start-value="2">
              <text:p text:style-name="list.end"> In zaken waarin voor het tijdstip van inwerkingtreding van artikel XI, onderdelen G tot en met I, aan de Nationale ombudsman
                        is verzocht een onderzoek te doen dan wel de Nationale ombudsman een onderzoek heeft ingesteld naar een gedraging die kan
                        worden toegerekend aan de batenlastendienst Landelijke Faciliteit Rampenbestrijding, treedt het bestuur van het Nederlands
                        instituut fysieke veiligheid op dat tijdstip als bestuursorgaan in de zin van de Wet Nationale ombudsman in de plaats van
                        Onze Minister van Binnenlandse Zaken en Koninkrijksrelaties.
                     </text:p>
            </text:list-item>
          </text:list>
        </text:section>
        <text:section text:name="artikel.d10384e3309" text:style-name="artikel">
          <text:h text:outline-level="4" text:style-name="artikel_kop">ARTIKEL XXXIX
               </text:h>
          <text:list text:style-name="list-style-40">
            <text:list-item text:start-value="1">
              <text:p text:style-name="list.start"> Na de inwerkingtreding van deze wet berust het Besluit draagbare blustoestellen 1997 op artikel 30, eerste lid, van de Wet
                        veiligheidsregio’s.
                     </text:p>
            </text:list-item>
            <text:list-item text:start-value="2">
              <text:p text:style-name="list.cont"> Na de inwerkingtreding van deze wet berust het Besluit risico’s zware ongevallen 1999, voor zover het berustte op de Brandweerwet
                        1985 en de Wet rampen en zware ongevallen, op de artikelen 31, vierde lid, 48, zesde lid, 49, eerste lid, en artikel 61, tweede
                        lid, van de Wet veiligheidsregio’s.
                     </text:p>
            </text:list-item>
            <text:list-item text:start-value="3">
              <text:p text:style-name="list.cont"> Na de inwerkingtreding van deze wet berust het Besluit informatie inzake rampen en zware ongevallen, voor zover het berustte
                        op de Wet rampen en zware ongevallen, op de artikelen 7, vierde lid, 46, vijfde lid, 47, derde lid, 48, zesde lid, 49, eerste
                        lid en 50, derde lid, van de Wet veiligheidsregio’s.
                     </text:p>
            </text:list-item>
            <text:list-item text:start-value="4">
              <text:p text:style-name="list.cont"> Na de inwerkingtreding van deze wet berust het Besluit rijksbijdragen bijstands- en bestrijdingskosten op artikel 55, zesde
                        lid, van de Wet veiligheidsregio’s.
                     </text:p>
            </text:list-item>
            <text:list-item text:start-value="5">
              <text:p text:style-name="list.cont"> Na de inwerkingtreding van deze wet berust het Warenwetbesluit drukapparatuur, voor zover het berustte op artikel 17, eerste
                        lid, van de Brandweerwet 1985, op artikel 30, eerste lid, van de Wet veiligheidsregio’s.
                     </text:p>
            </text:list-item>
            <text:list-item text:start-value="6">
              <text:p text:style-name="list.cont"> Na de inwerkingtreding van deze wet berust het Besluit Nederlands instituut voor brandweer en rampenbestrijding op artikel
                        71 van de Wet veiligheidsregio’s.
                     </text:p>
            </text:list-item>
            <text:list-item text:start-value="7">
              <text:p text:style-name="list.cont"> Na de inwerkingtreding van deze wet berust het Besluit Nederlands bureau brandweerexamens op artikel 75, derde lid, van de
                        Wet veiligheidsregio’s.
                     </text:p>
            </text:list-item>
            <text:list-item text:start-value="8">
              <text:p text:style-name="list.cont"> Na de inwerkingtreding van deze wet berust het Besluit van 3 november 2008, houdende wijziging van het Besluit draagbare
                        blustoestellen 1997 (Stb. 2008, 444) op artikel 30, eerste lid, van de Wet veiligheidsregio’s.
                     </text:p>
            </text:list-item>
            <text:list-item text:start-value="9">
              <text:p text:style-name="list.end"> Na de inwerkingtreding van deze wet berust de Regeling provinciale risicokaart op artikel 45, derde lid, van de Wet veiligheidsregio’s.
                     </text:p>
            </text:list-item>
          </text:list>
        </text:section>
        <text:section text:name="artikel.d10384e3395" text:style-name="artikel">
          <text:h text:outline-level="4" text:style-name="artikel_kop">ARTIKEL XL
               </text:h>
          <text:p text:style-name="artikel">Deze wet wordt aangehaald als: Aanpassingswet veiligheidsregio’s.</text:p>
        </text:section>
        <text:section text:name="artikel.d10384e3405" text:style-name="artikel">
          <text:h text:outline-level="4" text:style-name="artikel_kop">ARTIKEL XLI
               </text:h>
          <text:p text:style-name="artikel">Deze wet treedt in werking op een bij koninklijk besluit te bepalen tijdstip, dat voor de verschillende artikelen of onderdelen
                  daarvan verschillend kan worden vastgesteld.
               </text:p>
        </text:section>
      </text:section>
      <text:section text:name="wetsluiting.d10384e3416" text:style-name="wetsluiting">
        <text:section text:name="slotformulering.d10384e3418" text:style-name="slotformulering">
          <text:p text:style-name="slotformulering">Lasten en bevelen dat deze in het Staatsblad zal worden geplaatst en dat alle ministeries, autoriteiten, colleges en ambtenaren
                  wie zulks aangaat, aan de nauwkeurige uitvoering de hand zullen houden.<text:note text:id="d10262e3624" text:note-class="endnote">
                     <text:note-citation text:label="histnoot">histnoot</text:note-citation>
                     <text:note-body>
                        <text:p>
                           <text:s/>Kamerstuk 31 968</text:p>
                     </text:note-body>
                  </text:note>
               </text:p>
        </text:section>
        <text:section text:name="gegeven.d10384e3427" text:style-name="gegeven">
          <text:p text:style-name="dagtekening">Gegeven te ’s-Gravenhage, 11 maart 2010</text:p>
          <text:p text:style-name="koning">Beatrix</text:p>
        </text:section>
        <text:section text:name="ondertekening.d10384e3436" text:style-name="ondertekening">
          <text:p text:style-name="ondertekening">De Staatssecretaris van Binnenlandse Zaken en Koninkrijksrelaties,</text:p>
          <text:p text:style-name="ondertekening.end">A. Th. B. Bijleveld-Schouten </text:p>
        </text:section>
        <text:section text:name="uitgifte.d10384e3445" text:style-name="uitgifte">
          <text:p text:style-name="uitgifte.end">Uitgegeven de <text:span text:style-name="cur">eerste</text:span> april 2010
               </text:p>
          <text:section text:name="ondertekening.d10384e3453"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