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45</text:p>
      <text:p text:style-name="publicatie-titel.end">1 april 2010</text:p>
      <text:h text:outline-level="1" text:style-name="staatsblad_kop">Wet van 11 februari 2010, houdende bepalingen over de brandweerzorg, de rampenbestrijding, de crisisbeheersing en de geneeskundige
            hulpverlening (Wet veiligheidsregio’s)
         </text:h>
      <text:section text:name="aanhef.d5831e69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brandweerzorg, de rampenbestrijding, de crisisbeheersing
               en de geneeskundige hulpverlening, met behoud van lokale verankering bestuurlijk en operationeel op regionaal niveau te integreren,
               teneinde een doelmatige en slagvaardige hulpverlening te verzekeren, mede op basis van een gecoördineerde voorbereiding, en
               daartoe veiligheidsregio’s in te stellen;
            </text:p>
        <text:p text:style-name="afkondiging">Zo is het, dat Wij, de Raad van State gehoord, en met gemeen overleg der Staten-Generaal, hebben goedgevonden en verstaan,
               gelijk Wij goedvinden en verstaan bij deze:
            </text:p>
      </text:section>
      <text:section text:name="wettekst.d5831e713" text:style-name="wettekst">
        <text:section text:name="paragraaf.d5831e715" text:style-name="paragraaf">
          <text:h text:outline-level="3" text:style-name="paragraaf_kop">§ 1 Algemene bepalingen
               </text:h>
          <text:section text:name="artikel.d5831e721" text:style-name="artikel">
            <text:h text:outline-level="4" text:style-name="artikel_kop">Artikel 1
                  </text:h>
            <text:p text:style-name="artikel">In deze wet en de daarop rustende bepalingen wordt verstaan onder:</text:p>
            <text:p text:style-name="definition.term">Onze Minister:</text:p>
            <text:p text:style-name="definition.description">Onze Minister van Binnenlandse Zaken en Koninkrijksrelaties;</text:p>
            <text:p text:style-name="definition.term">veiligheidsregio:</text:p>
            <text:p text:style-name="definition.description">een openbaar lichaam als bedoeld in artikel 9;</text:p>
            <text:p text:style-name="definition.term">ramp:</text:p>
            <text:p text:style-name="definition.description">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text:p>
            <text:p text:style-name="definition.term">rampenbestrijding:</text:p>
            <text:p text:style-name="definition.description">het geheel van maatregelen en voorzieningen, met inbegrip van de voorbereiding daarop, dat het gemeentebestuur of het bestuur
                           van een veiligheidsregio treft met het oog op een ramp, het voorkomen van een ramp en het beperken van de gevolgen van een
                           ramp;
                        </text:p>
            <text:p text:style-name="definition.term">crisis:</text:p>
            <text:p text:style-name="definition.description">een situatie waarin een vitaal belang van de samenleving is aangetast of dreigt te worden aangetast;</text:p>
            <text:p text:style-name="definition.term">crisisbeheersing:</text:p>
            <text:p text:style-name="definition.description">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
                        </text:p>
            <text:p text:style-name="definition.term">geneeskundige hulpverlening:</text:p>
            <text:p text:style-name="definition.description">geneeskundige hulpverlening in het kader van de rampenbestrijding en de crisisbeheersing door daartoe aangesteld personeel,
                           als onderdeel van een gecoördineerde inzet van diensten en organisaties van verschillende disciplines, door tussenkomst van
                           een meldkamer;
                        </text:p>
            <text:p text:style-name="definition.term">GHOR:</text:p>
            <text:p text:style-name="definition.description">een organisatie als bedoeld in artikel 32, eerste lid;</text:p>
            <text:p text:style-name="definition.term">Ambulancevervoerder:</text:p>
            <text:p text:style-name="definition.description">degene aan wie op grond van de Wet ambulancevervoer een vergunning tot het verrichten van ambulancevervoer is verleend;</text:p>
            <text:p text:style-name="definition.term">Veiligheidsberaad:</text:p>
            <text:p text:style-name="definition.description">de voorzitters van de veiligheidsregio’s gezamenlijk.</text:p>
          </text:section>
        </text:section>
        <text:section text:name="paragraaf.d5831e828" text:style-name="paragraaf">
          <text:h text:outline-level="3" text:style-name="paragraaf_kop">§ 2 De gemeente
               </text:h>
          <text:section text:name="artikel.d5831e834" text:style-name="artikel">
            <text:h text:outline-level="4" text:style-name="artikel_kop">Artikel 2
                  </text:h>
            <text:p text:style-name="artikel">Het college van burgemeester en wethouders is belast met de organisatie van:</text:p>
            <text:list text:style-name="list-style-1">
              <text:list-item text:start-value="1">
                <text:p text:style-name="list.start">de brandweerzorg;
                        </text:p>
              </text:list-item>
              <text:list-item text:start-value="2">
                <text:p text:style-name="list.cont">de rampenbestrijding en de crisisbeheersing;
                        </text:p>
              </text:list-item>
              <text:list-item text:start-value="3">
                <text:p text:style-name="list.end">de geneeskundige hulpverlening.
                        </text:p>
              </text:list-item>
            </text:list>
          </text:section>
          <text:section text:name="artikel.d5831e871" text:style-name="artikel">
            <text:h text:outline-level="4" text:style-name="artikel_kop">Artikel 3
                  </text:h>
            <text:list text:style-name="list-style-2">
              <text:list-item text:start-value="1">
                <text:p text:style-name="list.start"> Tot de brandweerzorg behoort:
                        </text:p>
                <text:list>
                  <text:list-item text:start-value="1">
                    <text:p text:style-name="list.start">het voorkomen, beperken en bestrijden van brand, het beperken van brandgevaar, het voorkomen en beperken van ongevallen bij
                                 brand en al hetgeen daarmee verband houdt;
                              </text:p>
                  </text:list-item>
                  <text:list-item text:start-value="2">
                    <text:p text:style-name="list.cont">het beperken en bestrijden van gevaar voor mensen en dieren bij ongevallen anders dan bij brand.
                              </text:p>
                  </text:list-item>
                </text:list>
              </text:list-item>
              <text:list-item text:start-value="2">
                <text:p text:style-name="list.cont"> De gemeenteraad stelt in een brandbeveiligingsverordening regels over de in het eerste lid, onder a, bedoelde taak.
                        </text:p>
              </text:list-item>
              <text:list-item text:start-value="3">
                <text:p text:style-name="list.end"> Bij algemene maatregel van bestuur kunnen met het oog op uniformiteit regels worden gesteld over de inhoud van de brandbeveiligingsverordening.
                        </text:p>
              </text:list-item>
            </text:list>
          </text:section>
          <text:section text:name="artikel.d5831e924" text:style-name="artikel">
            <text:h text:outline-level="4" text:style-name="artikel_kop">Artikel 4
                  </text:h>
            <text:list text:style-name="list-style-3">
              <text:list-item text:start-value="1">
                <text:p text:style-name="list.start"> De burgemeester heeft het gezag bij brand alsmede bij ongevallen anders dan bij brand voor zover de brandweer daarbij een
                           taak heeft.
                        </text:p>
              </text:list-item>
              <text:list-item text:start-value="2">
                <text:p text:style-name="list.end"> De burgemeester is bevoegd bij brand en ongevallen, bedoeld in het eerste lid, de bevelen te geven die met het oog op het
                           voorkomen, beperken en bestrijden van gevaar nodig zijn.
                        </text:p>
              </text:list-item>
            </text:list>
          </text:section>
          <text:section text:name="artikel.d5831e950" text:style-name="artikel">
            <text:h text:outline-level="4" text:style-name="artikel_kop">Artikel 5
                  </text:h>
            <text:p text:style-name="artikel">De burgemeester heeft het opperbevel in geval van een ramp of van ernstige vrees voor het ontstaan daarvan. Degenen die aan
                     de bestrijding van een ramp deelnemen, staan onder zijn bevel.
                  </text:p>
          </text:section>
          <text:section text:name="artikel.d5831e961" text:style-name="artikel">
            <text:h text:outline-level="4" text:style-name="artikel_kop">Artikel 6
                  </text:h>
            <text:p text:style-name="artikel">De burgemeester kan de ambulancevervoerders in de regio waarvan zijn gemeente deel uitmaakt, aanwijzingen geven indien dat
                     naar zijn oordeel noodzakelijk is uit een oogpunt van openbare orde.
                  </text:p>
          </text:section>
          <text:section text:name="artikel.d5831e971" text:style-name="artikel">
            <text:h text:outline-level="4" text:style-name="artikel_kop">Artikel 7
                  </text:h>
            <text:list text:style-name="list-style-4">
              <text:list-item text:start-value="1">
                <text:p text:style-name="list.start"> De burgemeester draagt er zorg voor dat de bevolking informatie wordt verschaft over de oorsprong, de omvang en de gevolgen
                           van een ramp of crisis die de gemeente bedreigt of treft, alsmede over de daarbij te volgen gedragslijn.
                        </text:p>
              </text:list-item>
              <text:list-item text:start-value="2">
                <text:p text:style-name="list.cont"> De burgemeester draagt er zorg voor dat aan de personen die in zijn gemeente zijn betrokken bij de rampenbestrijding of de
                           crisisbeheersing, informatie wordt verschaft over die ramp of crisis, de risico’s die hun inzet daarbij heeft voor hun gezondheid
                           en de voorzorgsmaatregelen die in verband daarmee zijn of zullen worden getroffen.
                        </text:p>
              </text:list-item>
              <text:list-item text:start-value="3">
                <text:p text:style-name="list.end"> De burgemeester stemt zijn informatievoorziening, bedoeld in het eerste en tweede lid, af met de informatievoorziening door
                           of onder verantwoordelijkheid van Onze bij rampen en crises betrokken Ministers.
                        </text:p>
              </text:list-item>
            </text:list>
          </text:section>
        </text:section>
        <text:section text:name="paragraaf.d5831e1006" text:style-name="paragraaf">
          <text:h text:outline-level="3" text:style-name="paragraaf_kop">§ 3 De veiligheidsregio
               </text:h>
          <text:section text:name="artikel.d5831e1012" text:style-name="artikel">
            <text:h text:outline-level="4" text:style-name="artikel_kop">Artikel 8
                  </text:h>
            <text:p text:style-name="artikel">Het Nederlandse grondgebied is verdeeld in regio’s, overeenkomstig de bij deze wet behorende bijlage, die kan worden gewijzigd
                     bij algemene maatregel van bestuur.
                  </text:p>
          </text:section>
          <text:section text:name="artikel.d5831e1022" text:style-name="artikel">
            <text:h text:outline-level="4" text:style-name="artikel_kop">Artikel 9
                  </text:h>
            <text:p text:style-name="artikel">De colleges van burgemeester en wethouders van de gemeenten die behoren tot een regio als bedoeld in artikel 8, treffen een
                     gemeenschappelijke regeling, waarbij een openbaar lichaam wordt ingesteld met de aanduiding: veiligheidsregio.
                  </text:p>
          </text:section>
          <text:section text:name="artikel.d5831e1032" text:style-name="artikel">
            <text:h text:outline-level="4" text:style-name="artikel_kop">Artikel 10
                  </text:h>
            <text:p text:style-name="artikel">Bij de regeling, bedoeld in artikel 9, worden aan het bestuur van de veiligheidsregio de volgende taken en bevoegdheden overgedragen:</text:p>
            <text:list text:style-name="list-style-5">
              <text:list-item text:start-value="1">
                <text:p text:style-name="list.start">het inventariseren van risico’s van branden, rampen en crises;
                        </text:p>
              </text:list-item>
              <text:list-item text:start-value="2">
                <text:p text:style-name="list.cont">het adviseren van het bevoegd gezag over risico’s van branden, rampen en crises in de bij of krachtens de wet aangewezen gevallen
                           alsmede in de gevallen die in het beleidsplan zijn bepaald;
                        </text:p>
              </text:list-item>
              <text:list-item text:start-value="3">
                <text:p text:style-name="list.cont">het adviseren van het college van burgemeester en wethouders over de taak, bedoeld in artikel 3, eerste lid;
                        </text:p>
              </text:list-item>
              <text:list-item text:start-value="4">
                <text:p text:style-name="list.cont">het voorbereiden op de bestrijding van branden en het organiseren van de rampenbestrijding en de crisisbeheersing;
                        </text:p>
              </text:list-item>
              <text:list-item text:start-value="5">
                <text:p text:style-name="list.cont">het instellen en in stand houden van een brandweer;
                        </text:p>
              </text:list-item>
              <text:list-item text:start-value="6">
                <text:p text:style-name="list.cont">het instellen en in stand houden van een GHOR;
                        </text:p>
              </text:list-item>
              <text:list-item text:start-value="7">
                <text:p text:style-name="list.cont">het voorzien in de meldkamerfunctie;
                        </text:p>
              </text:list-item>
              <text:list-item text:start-value="8">
                <text:p text:style-name="list.cont">het aanschaffen en beheren van gemeenschappelijk materieel;
                        </text:p>
              </text:list-item>
              <text:list-item text:start-value="9">
                <text:p text:style-name="list.end">het inrichten en in stand houden van de informatievoorziening binnen de diensten van de veiligheidsregio en tussen deze diensten
                           en de andere diensten en organisaties die betrokken zijn bij de onder d, e, f, en g genoemde taken.
                        </text:p>
              </text:list-item>
            </text:list>
          </text:section>
          <text:section text:name="artikel.d5831e1118" text:style-name="artikel">
            <text:h text:outline-level="4" text:style-name="artikel_kop">Artikel 11
                  </text:h>
            <text:list text:style-name="list-style-6">
              <text:list-item text:start-value="1">
                <text:p text:style-name="list.start"> Het algemeen bestuur van de veiligheidsregio bestaat, in afwijking van artikel 13, eerste lid, van de Wet gemeenschappelijke
                           regelingen, uit de burgemeesters van de deelnemende gemeenten.
                        </text:p>
              </text:list-item>
              <text:list-item text:start-value="2">
                <text:p text:style-name="list.cont"> De voorzitter van het bestuur is, in afwijking van artikel 13, negende lid, van de Wet gemeenschappelijke regelingen, de
                           burgemeester die ingevolge de Politiewet 1993 is benoemd als korpsbeheerder. De voorzitter kan geschorst en ontslagen worden
                           met toepassing van artikel 23 van de Politiewet 1993.
                        </text:p>
              </text:list-item>
              <text:list-item text:start-value="3">
                <text:p text:style-name="list.cont"> Het bestuur wijst een van zijn leden aan die de voorzitter bij afwezigheid vervangt.
                        </text:p>
              </text:list-item>
              <text:list-item text:start-value="4">
                <text:p text:style-name="list.cont"> De voorzitter vertegenwoordigt de veiligheidsregio in en buiten rechte.
                        </text:p>
              </text:list-item>
              <text:list-item text:start-value="5">
                <text:p text:style-name="list.end"> Het bestuur van de veiligheidsregio beslist bij meerderheid van stemmen. Indien de stemmen staken, geeft de stem van de voorzitter
                           de doorslag.
                        </text:p>
              </text:list-item>
            </text:list>
          </text:section>
          <text:section text:name="artikel.d5831e1169" text:style-name="artikel">
            <text:h text:outline-level="4" text:style-name="artikel_kop">Artikel 12
                  </text:h>
            <text:list text:style-name="list-style-7">
              <text:list-item text:start-value="1">
                <text:p text:style-name="list.start"> De hoofdofficier van justitie, bedoeld in artikel 1, derde lid, van de Politiewet 1993, en de voorzitter van het waterschap
                           binnen welks grondgebied de veiligheidsregio is gelegen, worden uitgenodigd deel te nemen aan de vergaderingen van het bestuur
                           van de veiligheidsregio. Indien het grondgebied van een veiligheidsregio in meer dan één waterschap is gelegen, bepalen de
                           betrokken voorzitters van de waterschappen wie van hen deelneemt aan de vergaderingen.
                        </text:p>
              </text:list-item>
              <text:list-item text:start-value="2">
                <text:p text:style-name="list.end"> De voorzitter van de veiligheidsregio nodigt andere functionarissen wier aanwezigheid in verband met de te behandelen onderwerpen
                           van belang is, uit deel te nemen aan de vergaderingen van het bestuur van de veiligheidsregio.
                        </text:p>
              </text:list-item>
            </text:list>
          </text:section>
          <text:section text:name="artikel.d5831e1195" text:style-name="artikel">
            <text:h text:outline-level="4" text:style-name="artikel_kop">Artikel 13
                  </text:h>
            <text:p text:style-name="artikel">De commissaris van de Koning wordt uitgenodigd om bij de vergaderingen van het bestuur van de veiligheidsregio aanwezig te
                     zijn. De commissaris kan zich laten vertegenwoordigen.
                  </text:p>
          </text:section>
          <text:section text:name="artikel.d5831e1205" text:style-name="artikel">
            <text:h text:outline-level="4" text:style-name="artikel_kop">Artikel 14
                  </text:h>
            <text:list text:style-name="list-style-8">
              <text:list-item text:start-value="1">
                <text:p text:style-name="list.start"> Het bestuur van de veiligheidsregio stelt ten minste eenmaal in de vier jaar een beleidsplan vast, waarin het beleid is vastgelegd
                           ten aanzien van de taken van de veiligheidsregio.
                        </text:p>
              </text:list-item>
              <text:list-item text:start-value="2">
                <text:p text:style-name="list.cont"> Het beleidsplan omvat in ieder geval:
                        </text:p>
                <text:list>
                  <text:list-item text:start-value="1">
                    <text:p text:style-name="list.cont">een beschrijving van de beoogde operationele prestaties van de diensten en organisaties van de veiligheidsregio, en van de
                                 politie, alsmede van de gemeenten in het kader van de rampenbestrijding en de crisisbeheersing;
                              </text:p>
                  </text:list-item>
                  <text:list-item text:start-value="2">
                    <text:p text:style-name="list.cont">een uitwerking, met inachtneming van de omstandigheden in de betrokken veiligheidsregio, van door Onze Minister vastgestelde
                                 landelijke doelstellingen als bedoeld in artikel 37;
                              </text:p>
                  </text:list-item>
                  <text:list-item text:start-value="3">
                    <text:p text:style-name="list.cont">een informatieparagraaf waarin een beschrijving wordt gegeven van de informatievoorziening binnen en tussen de onder a bedoelde
                                 diensten en organisaties;
                              </text:p>
                  </text:list-item>
                  <text:list-item text:start-value="4">
                    <text:p text:style-name="list.cont">een oefenbeleidsplan;
                              </text:p>
                  </text:list-item>
                  <text:list-item text:start-value="5">
                    <text:p text:style-name="list.cont">een beschrijving van de niet-wettelijke adviesfunctie, bedoeld in artikel 10, onder b;
                              </text:p>
                  </text:list-item>
                  <text:list-item text:start-value="6">
                    <text:p text:style-name="list.cont">de voor de brandweer geldende opkomsttijden en een beschrijving van de voorzieningen en maatregelen, noodzakelijk voor de
                                 brandweer om daaraan te voldoen.
                              </text:p>
                  </text:list-item>
                </text:list>
              </text:list-item>
              <text:list-item text:start-value="3">
                <text:p text:style-name="list.end"> Het bestuur stemt het beleidsplan af met de beleidsplannen van de aangrenzende veiligheidsregio’s en van de betrokken waterschappen,
                           en met het beleidsplan, bedoeld in artikel 31 van de Politiewet 1993, van het regionale politiekorps.
                        </text:p>
              </text:list-item>
            </text:list>
          </text:section>
          <text:section text:name="artikel.d5831e1291" text:style-name="artikel">
            <text:h text:outline-level="4" text:style-name="artikel_kop">Artikel 15
                  </text:h>
            <text:list text:style-name="list-style-9">
              <text:list-item text:start-value="1">
                <text:p text:style-name="list.start"> Het beleidsplan, bedoeld in artikel 14, is mede gebaseerd op een door het bestuur van de veiligheidsregio vastgesteld risicoprofiel.
                        </text:p>
              </text:list-item>
              <text:list-item text:start-value="2">
                <text:p text:style-name="list.cont"> Het risicoprofiel bestaat uit:
                        </text:p>
                <text:list>
                  <text:list-item text:start-value="1">
                    <text:p text:style-name="list.cont">een overzicht van de risicovolle situaties binnen de veiligheidsregio die tot een brand, ramp of crisis kunnen leiden,
                              </text:p>
                  </text:list-item>
                  <text:list-item text:start-value="2">
                    <text:p text:style-name="list.cont">een overzicht van de soorten branden, rampen en crises die zich in de veiligheidsregio kunnen voordoen, en
                              </text:p>
                  </text:list-item>
                  <text:list-item text:start-value="3">
                    <text:p text:style-name="list.cont">een analyse waarin de weging en inschatting van de gevolgen van de soorten branden, rampen en crises zijn opgenomen.
                              </text:p>
                  </text:list-item>
                </text:list>
              </text:list-item>
              <text:list-item text:start-value="3">
                <text:p text:style-name="list.cont"> Het bestuur van de veiligheidsregio stelt het risicoprofiel vast na overleg met de raden van de deelnemende gemeenten, waarbij
                           het bestuur de raden tevens verzoekt hun wensen kenbaar te maken omtrent het in het beleidsplan op te nemen beleid.
                        </text:p>
              </text:list-item>
              <text:list-item text:start-value="4">
                <text:p text:style-name="list.cont"> Het bestuur van de veiligheidsregio nodigt voor de vaststelling van het risicoprofiel in ieder geval het regionale college,
                           bedoeld in artikel 22 van de Politiewet 1993, de besturen van de betrokken waterschappen en door Onze andere Ministers daartoe
                           aangewezen functionarissen uit hun zienswijze ter zake kenbaar te maken.
                        </text:p>
              </text:list-item>
              <text:list-item text:start-value="5">
                <text:p text:style-name="list.end"> Het bestuur van de veiligheidsregio nodigt ten minste eenmaal per jaar de bij mogelijke rampen en crises in de regio betrokken
                           partijen uit voor een gezamenlijk overleg over de risico’s in de regio.
                        </text:p>
              </text:list-item>
            </text:list>
          </text:section>
          <text:section text:name="artikel.d5831e1368" text:style-name="artikel">
            <text:h text:outline-level="4" text:style-name="artikel_kop">Artikel 16
                  </text:h>
            <text:list text:style-name="list-style-10">
              <text:list-item text:start-value="1">
                <text:p text:style-name="list.start"> Het bestuur van de veiligheidsregio stelt ten minste eenmaal in de vier jaar een crisisplan vast, waarin in ieder geval de
                           organisatie, de verantwoordelijkheden, de taken en bevoegdheden in het kader van de rampenbestrijding en de crisisbeheersing
                           worden beschreven.
                        </text:p>
              </text:list-item>
              <text:list-item text:start-value="2">
                <text:p text:style-name="list.cont"> Het crisisplan omvat een beschrijving van de organisatie, de verantwoordelijkheden, de taken en de bevoegdheden met betrekking
                           tot de maatregelen en voorzieningen die de gemeenten treffen inzake de rampenbestrijding en de crisisbeheersing, alsmede van
                           de afspraken die zijn gemaakt met andere bij mogelijke rampen en crises betrokken partijen.
                        </text:p>
              </text:list-item>
              <text:list-item text:start-value="3">
                <text:p text:style-name="list.cont"> Het crisisplan is in ieder geval afgestemd met crisisplannen, vastgesteld voor het gebied van aangrenzende veiligheidsregio’s
                           en van aangrenzende staten.
                        </text:p>
              </text:list-item>
              <text:list-item text:start-value="4">
                <text:p text:style-name="list.end"> Het bestuur van de veiligheidsregio zendt het vastgestelde crisisplan aan de commissaris van de Koning.
                        </text:p>
              </text:list-item>
            </text:list>
          </text:section>
          <text:section text:name="artikel.d5831e1410" text:style-name="artikel">
            <text:h text:outline-level="4" text:style-name="artikel_kop">Artikel 17
                  </text:h>
            <text:list text:style-name="list-style-11">
              <text:list-item text:start-value="1">
                <text:p text:style-name="list.start"> Bij algemene maatregel van bestuur kunnen categorieën inrichtingen, categorieën rampen en luchtvaartterreinen worden aangewezen
                           waarvoor het bestuur van de veiligheidsregio een rampbestrijdingsplan vaststelt. In dat plan worden de maatregelen opgenomen
                           die bij een ramp in die categorieën dan wel op die luchtvaartterreinen moeten worden genomen.
                        </text:p>
              </text:list-item>
              <text:list-item text:start-value="2">
                <text:p text:style-name="list.cont"> Bij of krachtens de algemene maatregel van bestuur, bedoeld in het eerste lid, worden regels gesteld over:
                        </text:p>
                <text:list>
                  <text:list-item text:start-value="1">
                    <text:p text:style-name="list.cont">de inhoud van het plan;
                              </text:p>
                  </text:list-item>
                  <text:list-item text:start-value="2">
                    <text:p text:style-name="list.cont">het raadplegen van de bevolking bij het opstellen van het plan en van belangrijke wijzigingen van dat plan;
                              </text:p>
                  </text:list-item>
                  <text:list-item text:start-value="3">
                    <text:p text:style-name="list.cont">het periodiek beproeven en actualiseren van het plan;
                              </text:p>
                  </text:list-item>
                  <text:list-item text:start-value="4">
                    <text:p text:style-name="list.cont">de bekendmaking van een besluit als bedoeld in het derde lid.
                              </text:p>
                  </text:list-item>
                </text:list>
              </text:list-item>
              <text:list-item text:start-value="3">
                <text:p text:style-name="list.end"> Het bestuur van de veiligheidsregio kan op grond van de ingevolge artikel 48 verschafte informatie besluiten dat voor een
                           krachtens het eerste lid aangewezen inrichting geen rampbestrijdingsplan behoeft te worden vastgesteld.
                        </text:p>
              </text:list-item>
            </text:list>
          </text:section>
          <text:section text:name="artikel.d5831e1480" text:style-name="artikel">
            <text:h text:outline-level="4" text:style-name="artikel_kop">Artikel 18
                  </text:h>
            <text:list text:style-name="list-style-12">
              <text:list-item text:start-value="1">
                <text:p text:style-name="list.start"> Bij of krachtens algemene maatregel van bestuur kunnen regels worden gegeven over:
                        </text:p>
                <text:list>
                  <text:list-item text:start-value="1">
                    <text:p text:style-name="list.start">de brandweer en de voor de brandweer vast te stellen opkomsttijden, de GHOR en de meldkamer;
                              </text:p>
                  </text:list-item>
                  <text:list-item text:start-value="2">
                    <text:p text:style-name="list.cont">de organisatie van de rampenbestrijding, de crisisbeheersing en de geneeskundige hulpverlening;
                              </text:p>
                  </text:list-item>
                  <text:list-item text:start-value="3">
                    <text:p text:style-name="list.cont">de gemeentelijke bevolkingszorg in het kader van rampenbestrijding en crisisbeheersing.
                              </text:p>
                  </text:list-item>
                </text:list>
              </text:list-item>
              <text:list-item text:start-value="2">
                <text:p text:style-name="list.cont"> Bij of krachtens algemene maatregel van bestuur kunnen voor het personeel van de brandweer regels worden gegeven over:
                        </text:p>
                <text:list>
                  <text:list-item text:start-value="1">
                    <text:p text:style-name="list.cont">de functies en rangen;
                              </text:p>
                  </text:list-item>
                  <text:list-item text:start-value="2">
                    <text:p text:style-name="list.cont">de eisen van aanstelling en bevordering;
                              </text:p>
                  </text:list-item>
                  <text:list-item text:start-value="3">
                    <text:p text:style-name="list.cont">de eisen met betrekking tot de keuring en de controle op lichamelijke en geestelijke geschiktheid;
                              </text:p>
                  </text:list-item>
                  <text:list-item text:start-value="4">
                    <text:p text:style-name="list.cont">de kleding en de uitrusting.
                              </text:p>
                  </text:list-item>
                </text:list>
              </text:list-item>
              <text:list-item text:start-value="3">
                <text:p text:style-name="list.cont"> Bij of krachtens algemene maatregel van bestuur worden voor het personeel van de brandweer regels gegeven over opleiden,
                           examineren, bijscholen en oefenen. Met in ieder geval de daarvoor in aanmerking komende vakorganisaties van overheidspersoneel
                           wordt over de bij of krachtens deze maatregel te geven regels overleg gepleegd.
                        </text:p>
              </text:list-item>
              <text:list-item text:start-value="4">
                <text:p text:style-name="list.cont"> Bij algemene maatregel van bestuur wordt vastgesteld welke brandweeropleidingen worden afgesloten met een rijksexamen. Onze
                           Minister geeft het diploma af.
                        </text:p>
              </text:list-item>
              <text:list-item text:start-value="5">
                <text:p text:style-name="list.end"> Bij algemene maatregel van bestuur worden regels gegeven over de wijze waarop met in ieder geval de daarvoor in aanmerking
                           komende vakorganisaties van overheidspersoneel overleg wordt gepleegd over het ontwerp van de maatregel, bedoeld in het tweede
                           lid.
                        </text:p>
              </text:list-item>
            </text:list>
          </text:section>
          <text:section text:name="artikel.d5831e1592" text:style-name="artikel">
            <text:h text:outline-level="4" text:style-name="artikel_kop">Artikel 19
                  </text:h>
            <text:list text:style-name="list-style-13">
              <text:list-item text:start-value="1">
                <text:p text:style-name="list.start"> Het bestuur van de veiligheidsregio, het regionale college, bedoeld in artikel 22 van de Politiewet 1993, en Onze Minister
                           in zijn hoedanigheid van beheerder van het Korps landelijke politiediensten sluiten een convenant met het oog op de samenwerking
                           bij branden, rampen en crises. Een convenant dat betrekking heeft op de door de Koninklijke marechaussee uitgeoefende politietaak,
                           bedoeld in artikel 6, eerste lid, onder c, van de Politiewet 1993, wordt gesloten met Onze Minister van Defensie.
                        </text:p>
              </text:list-item>
              <text:list-item text:start-value="2">
                <text:p text:style-name="list.end"> Het convenant heeft in ieder geval betrekking op de meldkamerfunctie, de informatievoorziening en informatie-uitwisseling,
                           het multidisciplinair oefenen en de operationele prestaties van de politie bij rampen en crises.
                        </text:p>
              </text:list-item>
            </text:list>
          </text:section>
          <text:section text:name="artikel.d5831e1618" text:style-name="artikel">
            <text:h text:outline-level="4" text:style-name="artikel_kop">Artikel 20
                  </text:h>
            <text:list text:style-name="list-style-14">
              <text:list-item text:start-value="1">
                <text:p text:style-name="list.start"> Bij ministeriële regeling kunnen regels worden gesteld over de samenwerking tussen veiligheidsregio’s en tussen veiligheidsregio’s
                           en de regionale politiekorpsen, het Korps landelijke politiediensten en de Koninklijke marechaussee indien het betreft de
                           uitoefening van de politietaak, bedoeld in artikel 6, eerste lid, onder c, van de Politiewet 1993.
                        </text:p>
              </text:list-item>
              <text:list-item text:start-value="2">
                <text:p text:style-name="list.end"> De regeling, bedoeld in het eerste lid, wordt in overeenstemming met Onze Minister van Defensie gegeven indien zij voorschriften
                           bevat die mede de Koninklijke marechaussee betreffen, en door Onze Minister en Onze Minister van Justitie gezamenlijk indien
                           zij voorschriften bevat ten behoeve van de strafrechtelijke handhaving van de rechtsorde dan wel de vervulling van taken ten
                           dienste van de justitie.
                        </text:p>
              </text:list-item>
            </text:list>
          </text:section>
          <text:section text:name="artikel.d5831e1644" text:style-name="artikel">
            <text:h text:outline-level="4" text:style-name="artikel_kop">Artikel 21
                  </text:h>
            <text:list text:style-name="list-style-15">
              <text:list-item text:start-value="1">
                <text:p text:style-name="list.start"> Bij ministeriële regeling kunnen regels worden gesteld over de informatie- en communicatievoorzieningen van en het gebruik
                           daarvan door de veiligheidsregio, alsmede over de informatiebeveiliging.
                        </text:p>
              </text:list-item>
              <text:list-item text:start-value="2">
                <text:p text:style-name="list.end"> Bij ministeriële regeling kunnen aan de veiligheidsrisico’s frequenties worden toegewezen voor de overdracht van gegevens
                           door middel van daartoe aangewezen informatie- en communicatievoorzieningen.
                        </text:p>
              </text:list-item>
            </text:list>
          </text:section>
          <text:section text:name="artikel.d5831e1670" text:style-name="artikel">
            <text:h text:outline-level="4" text:style-name="artikel_kop">Artikel 22
                  </text:h>
            <text:list text:style-name="list-style-16">
              <text:list-item text:start-value="1">
                <text:p text:style-name="list.start"> De besturen van de veiligheidsregio’s dragen gemeenschappelijk zorg voor in ieder geval de inrichting van een uniforme informatie-
                           en communicatievoorziening, daaronder begrepen het vaststellen van de informatiebehoefte en het vaststellen van kaders, standaarden
                           en kwaliteitseisen met het oog op de informatie-uitwisseling binnen en tussen de in artikel 10, onder i, bedoelde organisaties,
                           en zo veel mogelijk voor het personeelsbeleid, de aanschaf van materieel en de ontwikkeling van handboeken en leidraden.
                        </text:p>
              </text:list-item>
              <text:list-item text:start-value="2">
                <text:p text:style-name="list.cont"> De besturen kunnen ten behoeve van de in het eerste lid bedoelde taken een gemeenschappelijke regeling treffen waarbij een
                           openbaar lichaam wordt ingesteld. De Wet gemeenschappelijke regelingen is van overeenkomstige toepassing.
                        </text:p>
              </text:list-item>
              <text:list-item text:start-value="3">
                <text:p text:style-name="list.cont"> Aan de gemeenschappelijke regeling, bedoeld in het tweede lid, kunnen tevens deelnemen het Rijk, vertegenwoordigd door Onze
                           Minister wie het aangaat ten behoeve van de onder hem ressorterende diensten, of andere rechtspersonen voor zover hun deelname
                           van belang is voor de samenwerking.
                        </text:p>
              </text:list-item>
              <text:list-item text:start-value="4">
                <text:p text:style-name="list.end"> Het Veiligheidsberaad bevordert de uitvoering van het eerste lid.
                        </text:p>
              </text:list-item>
            </text:list>
          </text:section>
          <text:section text:name="artikel.d5831e1712" text:style-name="artikel">
            <text:h text:outline-level="4" text:style-name="artikel_kop">Artikel 23
                  </text:h>
            <text:p text:style-name="artikel">Het bestuur van de veiligheidsregio hanteert een kwaliteitszorgsysteem.</text:p>
          </text:section>
          <text:section text:name="artikel.d5831e1723" text:style-name="artikel">
            <text:h text:outline-level="4" text:style-name="artikel_kop">Artikel 24
                  </text:h>
            <text:list text:style-name="list-style-17">
              <text:list-item text:start-value="1">
                <text:p text:style-name="list.start"> De voorzitter van de veiligheidsregio verstrekt Onze Minister op diens verzoek informatie over de wijze waarop de veiligheidsregio
                           haar taken uitvoert.
                        </text:p>
              </text:list-item>
              <text:list-item text:start-value="2">
                <text:p text:style-name="list.cont"> De voorzitter van de veiligheidsregio zendt, indien Onze Minister landelijke doelstellingen als bedoeld in artikel 34 heeft
                           vastgesteld, hem jaarlijks een rapportage over de uitvoering van de landelijke doelstellingen door de veiligheidsregio.
                        </text:p>
              </text:list-item>
              <text:list-item text:start-value="3">
                <text:p text:style-name="list.end"> Bij ministeriële regeling kunnen regels worden gesteld over de wijze waarop de rapportage, bedoeld in het tweede lid, wordt
                           verstrekt.
                        </text:p>
              </text:list-item>
            </text:list>
          </text:section>
        </text:section>
        <text:section text:name="paragraaf.d5831e1758" text:style-name="paragraaf">
          <text:h text:outline-level="3" text:style-name="paragraaf_kop">§ 4 De brandweer
               </text:h>
          <text:section text:name="artikel.d5831e1764" text:style-name="artikel">
            <text:h text:outline-level="4" text:style-name="artikel_kop">Artikel 25
                  </text:h>
            <text:list text:style-name="list-style-18">
              <text:list-item text:start-value="1">
                <text:p text:style-name="list.start"> De door het bestuur van de veiligheidsregio ingestelde brandweer voert in ieder geval de volgende taken uit:
                        </text:p>
                <text:list>
                  <text:list-item text:start-value="1">
                    <text:p text:style-name="list.start">het voorkomen, beperken en bestrijden van brand;
                              </text:p>
                  </text:list-item>
                  <text:list-item text:start-value="2">
                    <text:p text:style-name="list.cont">het beperken en bestrijden van gevaar voor mensen en dieren bij ongevallen anders dan bij brand;
                              </text:p>
                  </text:list-item>
                  <text:list-item text:start-value="3">
                    <text:p text:style-name="list.cont">het waarschuwen van de bevolking;
                              </text:p>
                  </text:list-item>
                  <text:list-item text:start-value="4">
                    <text:p text:style-name="list.cont">het verkennen van gevaarlijke stoffen en het verrichten van ontsmetting;
                              </text:p>
                  </text:list-item>
                  <text:list-item text:start-value="5">
                    <text:p text:style-name="list.cont">het adviseren van andere overheden en organisaties op het gebied van de brandpreventie, brandbestrijding en het voorkomen,
                                 beperken en bestrijden van ongevallen met gevaarlijke stoffen.
                              </text:p>
                  </text:list-item>
                </text:list>
              </text:list-item>
              <text:list-item text:start-value="2">
                <text:p text:style-name="list.cont"> De regionale brandweer voert tevens taken uit bij rampen en crises in het kader van de rampenbestrijding en de crisisbeheersing.
                        </text:p>
              </text:list-item>
              <text:list-item text:start-value="3">
                <text:p text:style-name="list.end"> De regionale brandweer staat onder leiding van een commandant.
                        </text:p>
              </text:list-item>
            </text:list>
          </text:section>
          <text:section text:name="artikel.d5831e1841" text:style-name="artikel">
            <text:h text:outline-level="4" text:style-name="artikel_kop">Artikel 26
                  </text:h>
            <text:list text:style-name="list-style-19">
              <text:list-item text:start-value="1">
                <text:p text:style-name="list.start"> Elk college van burgemeester en wethouders kan bij het treffen van een regeling als bedoeld in artikel 9 besluiten tot het
                           hebben van een gemeentelijke brandweer, die in de eigen gemeente, in afwijking van artikel 25, eerste lid, aanhef en onder
                           a en b, de volgende taken uitvoert:
                        </text:p>
                <text:list>
                  <text:list-item text:start-value="1">
                    <text:p text:style-name="list.start">het voorkomen, beperken en bestrijden van brand;
                              </text:p>
                  </text:list-item>
                  <text:list-item text:start-value="2">
                    <text:p text:style-name="list.cont">het beperken en bestrijden van gevaar voor mensen en dieren bij ongevallen anders dan bij brand.
                              </text:p>
                  </text:list-item>
                </text:list>
              </text:list-item>
              <text:list-item text:start-value="2">
                <text:p text:style-name="list.cont"> Indien een college van burgemeesters en wethouders besluit tot het hebben van een gemeentelijke brandweer, hanteert het daarvoor
                           een kwaliteitszorgsysteem.
                        </text:p>
              </text:list-item>
              <text:list-item text:start-value="3">
                <text:p text:style-name="list.cont"> Indien alle gemeenten in een regio besluiten een gemeentelijke brandweer te hebben, blijft artikel 25, eerste lid, aanhef
                           en onder a en b, buiten toepassing.
                        </text:p>
              </text:list-item>
              <text:list-item text:start-value="4">
                <text:p text:style-name="list.cont"> Indien een college besluit de gemeentelijke brandweer op te heffen, voert de regionale brandweer ook in die gemeente de taken,
                           genoemd in het eerste lid, onder a en b, uit.
                        </text:p>
              </text:list-item>
              <text:list-item text:start-value="5">
                <text:p text:style-name="list.end"> Na een besluit als bedoeld in het vierde lid wijzigen de deelnemers de regeling, bedoeld in artikel 9, en treffen het college
                           en het bestuur van de veiligheidsregio overigens de nodige voorzieningen.
                        </text:p>
              </text:list-item>
            </text:list>
          </text:section>
          <text:section text:name="artikel.d5831e1910" text:style-name="artikel">
            <text:h text:outline-level="4" text:style-name="artikel_kop">Artikel 27
                  </text:h>
            <text:list text:style-name="list-style-20">
              <text:list-item text:start-value="1">
                <text:p text:style-name="list.start"> Het college van burgemeester en wethouders benoemt geen personeel van de gemeentelijke brandweer in functies die door het
                           bestuur van de veiligheidsregio, gelet op zijn verantwoordelijkheid, zijn aangemerkt als functies die bij uitsluiting vervuld
                           kunnen worden door personeel in dienst van de veiligheidsregio.
                        </text:p>
              </text:list-item>
              <text:list-item text:start-value="2">
                <text:p text:style-name="list.cont"> Bij algemene maatregel van bestuur kunnen functies worden aangemerkt die bij uitsluiting vervuld kunnen worden door brandweerpersoneel
                           in dienst van de veiligheidsregio.
                        </text:p>
              </text:list-item>
              <text:list-item text:start-value="3">
                <text:p text:style-name="list.end"> De regelingen, bedoeld in artikel 21, zijn voor de gemeentelijke brandweer van overeenkomstige toepassing op de colleges
                           van burgemeester en wethouders, bedoeld in artikel 26, eerste lid.
                        </text:p>
              </text:list-item>
            </text:list>
          </text:section>
          <text:section text:name="artikel.d5831e1944" text:style-name="artikel">
            <text:h text:outline-level="4" text:style-name="artikel_kop">Artikel 28
                  </text:h>
            <text:list text:style-name="list-style-21">
              <text:list-item text:start-value="1">
                <text:p text:style-name="list.start"> De burgemeester van een gemeente met een gemeentelijke brandweer richt, indien hij in geval van een brand ondersteuning dan
                           wel bijstand behoeft, een verzoek daartoe aan de voorzitter van de veiligheidsregio.
                        </text:p>
              </text:list-item>
              <text:list-item text:start-value="2">
                <text:p text:style-name="list.cont"> Tenzij dringende redenen zich daartegen verzetten, voldoet de voorzitter aan het verzoek, of richt hij zich ter zake tot
                           de burgemeester van een andere gemeente in zijn regio, dan wel zo nodig tot de voorzitter van een aangrenzende veiligheidsregio,
                           die de nodige voorzieningen treffen, tenzij dringende redenen zich daartegen verzetten.
                        </text:p>
              </text:list-item>
              <text:list-item text:start-value="3">
                <text:p text:style-name="list.cont"> De regeling, bedoeld in artikel 9, bevat bepalingen omtrent het verlenen van ondersteuning, met inbegrip van de bekostiging
                           daarvan.
                        </text:p>
              </text:list-item>
              <text:list-item text:start-value="4">
                <text:p text:style-name="list.cont"> In de kosten die voor een gemeente voortvloeien uit het verlenen van bijstand als bedoeld in het tweede lid, kan Onze Minister
                           een bijdrage verlenen.
                        </text:p>
              </text:list-item>
              <text:list-item text:start-value="5">
                <text:p text:style-name="list.cont"> In afwijking van het eerste lid kan de burgemeester die ondersteuning behoeft, een verzoek daartoe rechtstreeks richten tot
                           de burgemeester van een binnen de regio gelegen aangrenzende gemeente met een gemeentelijke brandweer. De burgemeester stelt
                           van zijn verzoek de voorzitter van de veiligheidsregio in kennis.
                        </text:p>
              </text:list-item>
              <text:list-item text:start-value="6">
                <text:p text:style-name="list.end"> In afwijking van het eerste lid kan de burgemeester die bijstand behoeft, een verzoek daartoe rechtstreeks richten tot de
                           burgemeester van een buiten de regio gelegen aangrenzende gemeente met een gemeentelijke brandweer. De burgemeesters stellen
                           van dit verzoek de voorzitter van de eigen veiligheidsregio in kennis.
                        </text:p>
              </text:list-item>
            </text:list>
          </text:section>
          <text:section text:name="artikel.d5831e2004" text:style-name="artikel">
            <text:h text:outline-level="4" text:style-name="artikel_kop">Artikel 29
                  </text:h>
            <text:list text:style-name="list-style-22">
              <text:list-item text:start-value="1">
                <text:p text:style-name="list.start"> Onze Minister kan het college van burgemeester en wethouders van een gemeente met een gemeentelijke brandweer een aanwijzing
                           geven indien de taakuitvoering van die brandweer tekortschiet.
                        </text:p>
              </text:list-item>
              <text:list-item text:start-value="2">
                <text:p text:style-name="list.cont"> Tot het geven van een aanwijzing gaat Onze Minister niet over dan nadat hij over de voorgenomen aanwijzing het college heeft
                           gehoord.
                        </text:p>
              </text:list-item>
              <text:list-item text:start-value="3">
                <text:p text:style-name="list.end"> Indien de taakuitvoering van de gemeentelijke brandweer blijvend tekortschiet, kan Onze Minister het college opdragen te
                           besluiten de gemeentelijke brandweer op te heffen. Artikel 26, vierde en vijfde lid, zijn alsdan van overeenkomstige toepassing.
                        </text:p>
              </text:list-item>
            </text:list>
          </text:section>
          <text:section text:name="artikel.d5831e2038" text:style-name="artikel">
            <text:h text:outline-level="4" text:style-name="artikel_kop">Artikel 30
                  </text:h>
            <text:list text:style-name="list-style-23">
              <text:list-item text:start-value="1">
                <text:p text:style-name="list.start"> Bij of krachtens algemene maatregel van bestuur kunnen regels worden gesteld over de veiligheid, deugdelijkheid, normalisatie
                           en standaardisatie van het brandweer- en reddingsmaterieel dat met het oog op gebruik hier te lande wordt vervaardigd, ingevoerd
                           of in de handel gebracht.
                        </text:p>
              </text:list-item>
              <text:list-item text:start-value="2">
                <text:p text:style-name="list.end"> Voor keuringen die krachtens een algemene maatregel van bestuur als bedoeld in het eerste lid worden verricht, kunnen overeenkomstig
                           daarbij te stellen regels vergoedingen in rekening worden gebracht. Deze vergoedingen worden niet in rekening gebracht aan
                           publiekrechtelijke lichamen.
                        </text:p>
              </text:list-item>
            </text:list>
          </text:section>
          <text:section text:name="artikel.d5831e2064" text:style-name="artikel">
            <text:h text:outline-level="4" text:style-name="artikel_kop">Artikel 31
                  </text:h>
            <text:list text:style-name="list-style-24">
              <text:list-item text:start-value="1">
                <text:p text:style-name="list.start"> Het bestuur van de veiligheidsregio kan een inrichting die in geval van een brand of ongeval bijzonder gevaar kan opleveren
                           voor de openbare veiligheid, aanwijzen als bedrijfsbrandweerplichtig.
                        </text:p>
              </text:list-item>
              <text:list-item text:start-value="2">
                <text:p text:style-name="list.cont"> Het hoofd of de bestuurder van een aangewezen inrichting draagt er zorg voor dat in die inrichting kan worden beschikt over
                           een bedrijfsbrandweer, die voldoet aan de bij de aanwijzing gestelde eisen inzake personeel en materieel.
                        </text:p>
              </text:list-item>
              <text:list-item text:start-value="3">
                <text:p text:style-name="list.cont"> In afwijking van het eerste lid vindt de aanwijzing plaats door Onze Minister indien het een inrichting betreft die is gelegen
                           op of deel uitmaakt van een terrein dat bij de krijgsmacht in gebruik is, voor zover er gegevens in het geding zijn waarvan
                           de geheimhouding door het belang van de veiligheid van de Staat is geboden. Voordat een aanwijzing plaatsvindt, hoort Onze
                           Minister het hoofd of de bestuurder van de inrichting.
                        </text:p>
              </text:list-item>
              <text:list-item text:start-value="4">
                <text:p text:style-name="list.cont"> Bij of krachtens algemene maatregel van bestuur wordt bepaald welke categorieën inrichtingen kunnen worden aangewezen en
                           op welke wijze tot de aanwijzing kan worden besloten, en kan worden bepaald aan welke eisen het personeel en het materieel
                           moeten voldoen.
                        </text:p>
              </text:list-item>
              <text:list-item text:start-value="5">
                <text:p text:style-name="list.cont"> Het hoofd of de bestuurder van een inrichting als bedoeld in het vierde lid verstrekt het bestuur van de veiligheidsregio
                           dan wel Onze Minister de nodige inlichtingen ten behoeve van de uitoefening van de in dit artikel bedoelde bevoegdheid tot
                           aanwijzing.
                        </text:p>
              </text:list-item>
              <text:list-item text:start-value="6">
                <text:p text:style-name="list.cont"> Het hoofd of bestuurder van een aangewezen inrichting verstrekt het bestuur van de veiligheidsregio dan wel Onze Minister
                           voor 1 februari van ieder jaar een overzicht van de werkelijke sterkte van de bedrijfsbrandweer op 1 januari van dat jaar.
                        </text:p>
              </text:list-item>
              <text:list-item text:start-value="7">
                <text:p text:style-name="list.end"> Het hoofd of de bestuurder van een aangewezen inrichting draagt er zorg voor dat de bedrijfsbrandweer ter zake van optreden
                           dat noodzakelijk is ter bestrijding van brand of van gevaar anderszins binnen de inrichting, de aanwijzingen opvolgt van degene
                           die op grond van een wettelijk voorschrift met de feitelijke leiding van die bestrijding is belast.
                        </text:p>
              </text:list-item>
            </text:list>
          </text:section>
        </text:section>
        <text:section text:name="paragraaf.d5831e2132" text:style-name="paragraaf">
          <text:h text:outline-level="3" text:style-name="paragraaf_kop">§ 5 De GHOR
               </text:h>
          <text:section text:name="artikel.d5831e2138" text:style-name="artikel">
            <text:h text:outline-level="4" text:style-name="artikel_kop">Artikel 32
                  </text:h>
            <text:list text:style-name="list-style-25">
              <text:list-item text:start-value="1">
                <text:p text:style-name="list.start"> De door het bestuur van de veiligheidsregio ingestelde organisatie GHOR is belast met de coördinatie, aansturing en regie
                           van de geneeskundige hulpverlening, en met de advisering van andere overheden en organisaties op het gebied van de geneeskundige
                           hulpverlening.
                        </text:p>
              </text:list-item>
              <text:list-item text:start-value="2">
                <text:p text:style-name="list.cont"> De GHOR staat onder leiding van een directeur. De directeur GHOR maakt deel uit van de directie van de in het gebied van
                           de veiligheidsregio gelegen gemeentelijke gezondheidsdienst.
                        </text:p>
              </text:list-item>
              <text:list-item text:start-value="3">
                <text:p text:style-name="list.end"> De directeur GHOR is belast met de operationele leiding van de geneeskundige hulpverlening.
                        </text:p>
              </text:list-item>
            </text:list>
          </text:section>
          <text:section text:name="artikel.d5831e2172" text:style-name="artikel">
            <text:h text:outline-level="4" text:style-name="artikel_kop">Artikel 33
                  </text:h>
            <text:list text:style-name="list-style-26">
              <text:list-item text:start-value="1">
                <text:p text:style-name="list.start"> Instellingen als bedoeld in de Wet toelating zorginstellingen, zorgaanbieders als bedoeld in de Wet op de beroepen in de
                           individuele gezondheidszorg, ambulancevervoerders en gezondheidsdiensten in die regio, die een taak hebben binnen de geneeskundige
                           hulpverlening, treffen de nodige maatregelen met het oog op hun taak en de voorbereiding daarop.
                        </text:p>
              </text:list-item>
              <text:list-item text:start-value="2">
                <text:p text:style-name="list.cont"> Het bestuur van de veiligheidsregio en de in die regio werkzame instellingen, zorgaanbieders, ambulancevervoerders en diensten,
                           bedoeld in het eerste lid, maken schriftelijke afspraken over de inzet van deze instellingen, zorgaanbieders, ambulancevervoerders
                           en diensten bij de uitvoering van hun taak en op de voorbereiding daarop.
                        </text:p>
              </text:list-item>
              <text:list-item text:start-value="3">
                <text:p text:style-name="list.cont"> De instellingen, zorgaanbieders, ambulancevervoerders en diensten, bedoeld in het eerste lid, verstrekken het bestuur van
                           de veiligheidsregio alle informatie over hun inzet en de voorbereiding daarop door middel van het jaardocument maatschappelijke
                           verantwoording als bedoeld in artikel 16 van de Wet toelating zorginstellingen.
                        </text:p>
              </text:list-item>
              <text:list-item text:start-value="4">
                <text:p text:style-name="list.end"> Bij algemene maatregel van bestuur worden eisen gesteld aan de inhoud van afspraken, bedoeld in het tweede lid.
                        </text:p>
              </text:list-item>
            </text:list>
          </text:section>
          <text:section text:name="artikel.d5831e2214" text:style-name="artikel">
            <text:h text:outline-level="4" text:style-name="artikel_kop">Artikel 34
                  </text:h>
            <text:list text:style-name="list-style-27">
              <text:list-item text:start-value="1">
                <text:p text:style-name="list.start"> Indien de uitvoering van de geneeskundige hulpverlening of de voorbereiding daarop naar het oordeel van het bestuur van de
                           veiligheidsregio tekort schiet, treedt het bestuur in overleg met een instelling of zorgaanbieder als bedoeld in artikel 33,
                           eerste lid.
                        </text:p>
              </text:list-item>
              <text:list-item text:start-value="2">
                <text:p text:style-name="list.cont"> De voorzitter van de veiligheidsregio kan, indien hij geen verbetering constateert, de desbetreffende instelling en zorgaanbieder
                           een schriftelijke aanwijzing geven.
                        </text:p>
              </text:list-item>
              <text:list-item text:start-value="3">
                <text:p text:style-name="list.end"> Blijft de instelling of zorgaanbieder in gebreke, dan verzoekt de voorzitter Onze Minister van Volksgezondheid, Welzijn en
                           Sport tegen de desbetreffende instelling of zorgaanbieder de nodige maatregelen te treffen.
                        </text:p>
              </text:list-item>
            </text:list>
          </text:section>
        </text:section>
        <text:section text:name="paragraaf.d5831e2250" text:style-name="paragraaf">
          <text:h text:outline-level="3" text:style-name="paragraaf_kop">§ 6 De meldkamer
               </text:h>
          <text:section text:name="artikel.d5831e2256" text:style-name="artikel">
            <text:h text:outline-level="4" text:style-name="artikel_kop">Artikel 35
                  </text:h>
            <text:list text:style-name="list-style-28">
              <text:list-item text:start-value="1">
                <text:p text:style-name="list.start"> Het bestuur van de veiligheidsregio heeft de beschikking over een gemeenschappelijke meldkamer die is ingesteld en in stand
                           wordt gehouden door het bestuur of door het bestuur van een andere veiligheidsregio ten behoeve van de brandweertaak, de geneeskundige
                           hulpverlening, het ambulancevervoer en de politietaak, met dien verstande dat het regionale college, bedoeld in artikel 22
                           van de Politiewet 1993, zorg draagt voor het in stand houden van de meldkamer politie, als onderdeel van de meldkamer.
                        </text:p>
              </text:list-item>
              <text:list-item text:start-value="2">
                <text:p text:style-name="list.cont"> De meldkamer is belast met het ontvangen, registreren en beoordelen van alle acute hulpvragen ten behoeve van de brandweer,
                           de geneeskundige hulpverlening, het ambulancevervoer en de politie, het bieden van een adequaat hulpaanbod, en het begeleiden
                           en coördineren van de hulpdiensten.
                        </text:p>
              </text:list-item>
              <text:list-item text:start-value="3">
                <text:p text:style-name="list.cont"> De meldkamer staat onder leiding van een directeur. Het bestuur van de veiligheidsregio benoemt de directeur na overleg met
                           het regionale college van politie. De directeur rapporteert periodiek aan het bestuur van de veiligheidsregio over de wijze
                           waarop de meldkamer functioneert, en heeft instemmingsrecht bij het aanstellen en aangesteld houden van personeel van de meldkamer.
                        </text:p>
              </text:list-item>
              <text:list-item text:start-value="4">
                <text:p text:style-name="list.cont"> Het convenant, bedoeld in artikel 19, bevat met betrekking tot de meldkamerfunctie in ieder geval afspraken over de locatie,
                           het beleid en beheer, de financiën, de prestaties, de ondersteunende systemen en de samenwerking van politie met brandweer,
                           geneeskundige hulpverlening en ambulancevervoer in de meldkamer.
                        </text:p>
              </text:list-item>
              <text:list-item text:start-value="5">
                <text:p text:style-name="list.end"> Indien besturen van verschillende regio’s besluiten gezamenlijk gebruik te maken van één meldkamer, worden hierover schriftelijke
                           afspraken gemaakt tussen de betrokken regionale colleges van politie, besturen van veiligheidsregio’s en ambulancevervoerders.
                        </text:p>
              </text:list-item>
            </text:list>
          </text:section>
        </text:section>
        <text:section text:name="paragraaf.d5831e2307" text:style-name="paragraaf">
          <text:h text:outline-level="3" text:style-name="paragraaf_kop">§ 7 Coördinerend functionaris
               </text:h>
          <text:section text:name="artikel.d5831e2313" text:style-name="artikel">
            <text:h text:outline-level="4" text:style-name="artikel_kop">Artikel 36
                  </text:h>
            <text:p text:style-name="artikel">Het bestuur van de veiligheidsregio wijst een functionaris aan die is belast met de coördinatie van de maatregelen en voorzieningen
                     die de gemeenten treffen met het oog op een ramp of crisis.
                  </text:p>
          </text:section>
        </text:section>
        <text:section text:name="paragraaf.d5831e2324" text:style-name="paragraaf">
          <text:h text:outline-level="3" text:style-name="paragraaf_kop">§ 8 Landelijke doelstellingen
               </text:h>
          <text:section text:name="artikel.d5831e2330" text:style-name="artikel">
            <text:h text:outline-level="4" text:style-name="artikel_kop">Artikel 37
                  </text:h>
            <text:list text:style-name="list-style-29">
              <text:list-item text:start-value="1">
                <text:p text:style-name="list.start"> Onze Minister kan landelijke doelstellingen vaststellen ten aanzien van de rampenbestrijding en de crisisbeheersing.
                        </text:p>
              </text:list-item>
              <text:list-item text:start-value="2">
                <text:p text:style-name="list.end"> Onze Minister zendt het besluit waarbij hij landelijke doelstellingen heeft vastgesteld, aan de besturen van de veiligheidsregio’s
                           alsmede aan de Staten-Generaal.
                        </text:p>
              </text:list-item>
            </text:list>
          </text:section>
          <text:section text:name="artikel.d5831e2356" text:style-name="artikel">
            <text:h text:outline-level="4" text:style-name="artikel_kop">Artikel 38
                  </text:h>
            <text:p text:style-name="artikel">Onze Minister voert, mede met het oog op eventueel vast te stellen landelijke doelstellingen als bedoeld in artikel 37, periodiek
                     overleg met het Veiligheidsberaad.
                  </text:p>
          </text:section>
        </text:section>
        <text:section text:name="paragraaf.d5831e2367" text:style-name="paragraaf">
          <text:h text:outline-level="3" text:style-name="paragraaf_kop">§ 9 Bovenlokale rampen en crises
               </text:h>
          <text:section text:name="artikel.d5831e2373" text:style-name="artikel">
            <text:h text:outline-level="4" text:style-name="artikel_kop">Artikel 39
                  </text:h>
            <text:list text:style-name="list-style-30">
              <text:list-item text:start-value="1">
                <text:p text:style-name="list.start"> In geval van een ramp of crisis van meer dan plaatselijke betekenis, of van ernstige vrees voor het ontstaan daarvan, is
                           de voorzitter van de veiligheidsregio ten behoeve van de rampenbestrijding en crisisbeheersing in de betrokken gemeenten bij
                           uitsluiting bevoegd toepassing te geven aan de artikelen 4, 5, 6 en 7 van deze wet, aan artikel 12, 15 eerste lid, 54, eerste
                           lid, 57, eerste lid en 60b, eerste lid, van de Politiewet 1993 en aan de artikelen 172 tot en met 177 van de Gemeentewet,
                           met uitzondering van artikel 176, derde tot en met zesde lid.
                        </text:p>
              </text:list-item>
              <text:list-item text:start-value="2">
                <text:p text:style-name="list.cont"> De voorzitter van de veiligheidsregio roept een regionaal beleidsteam bijeen, dat bestaat uit de burgemeesters van de gemeenten
                           die betrokken zijn of dreigen te worden bij de ramp of crisis, alsmede uit de hoofdofficier van justitie. De voorzitter van
                           elk direct betrokken waterschap wordt uitgenodigd deel uit te maken van het beleidsteam.
                        </text:p>
              </text:list-item>
              <text:list-item text:start-value="3">
                <text:p text:style-name="list.cont"> De voorzitter van de veiligheidsregio wijst een regionaal operationeel leider aan, die is belast met de leiding van een regionaal
                           operationeel team, dat bestaat uit leidinggevenden van de betrokken diensten. De regionaal operationeel leider neemt deel
                           aan de vergaderingen van het regionaal beleidsteam. De voorzitter van de veiligheidsregio nodigt voorts de functionarissen
                           wier aanwezigheid in verband met de omstandigheden van belang is, uit deel te nemen aan de vergaderingen.
                        </text:p>
              </text:list-item>
              <text:list-item text:start-value="4">
                <text:p text:style-name="list.cont"> Tenzij de vereiste spoed zich daartegen verzet, neemt de voorzitter van de veiligheidsregio geen besluiten met toepassing
                           van de in het eerste lid genoemde artikelen dan nadat hij het regionaal beleidsteam daarover heeft geraadpleegd. Een burgemeester
                           kan in het regionaal beleidsteam schriftelijk bezwaar doen aantekenen, indien hij van mening is dat een voorgenomen besluit
                           het belang van zijn gemeente onevenredig schaadt.
                        </text:p>
              </text:list-item>
              <text:list-item text:start-value="5">
                <text:p text:style-name="list.cont"> De voorzitter van de veiligheidsregio geeft de regionaal operationeel leider de bevelen die hij nodig acht in verband met
                           de uitvoering van de door hem genomen besluiten.
                        </text:p>
              </text:list-item>
              <text:list-item text:start-value="6">
                <text:p text:style-name="list.end"> Zodra de omstandigheden het toelaten, ontbindt de voorzitter het regionaal beleidsteam.
                        </text:p>
              </text:list-item>
            </text:list>
          </text:section>
          <text:section text:name="artikel.d5831e2432" text:style-name="artikel">
            <text:h text:outline-level="4" text:style-name="artikel_kop">Artikel 40
                  </text:h>
            <text:list text:style-name="list-style-31">
              <text:list-item text:start-value="1">
                <text:p text:style-name="list.start"> De voorzitter van de veiligheidsregio brengt na afloop van een ramp of crisis van meer dan plaatselijke betekenis, in overeenstemming
                           met de burgemeesters die deel uitmaakten van het regionaal beleidsteam, schriftelijk verslag uit aan de raden van de getroffen
                           gemeenten over het verloop van de gebeurtenissen en de besluiten die hij heeft genomen. Hij vermeldt daarbij of een burgemeester
                           gebruik heeft gemaakt van de bevoegdheid schriftelijk bezwaar aan te tekenen.
                        </text:p>
              </text:list-item>
              <text:list-item text:start-value="2">
                <text:p text:style-name="list.cont"> De voorzitter van de veiligheidsregio beantwoordt, in overeenstemming met de burgemeesters die deel uitmaakten van het regionaal
                           beleidsteam, schriftelijk de vragen die de raden na ontvangst van het verslag stellen.
                        </text:p>
              </text:list-item>
              <text:list-item text:start-value="3">
                <text:p text:style-name="list.cont"> De voorzitter van de veiligheidsregio verstrekt in een raad van een gemeente uit deze veiligheidsregio mondelinge inlichtingen
                           over de besluiten, bedoeld in het eerste lid, indien de desbetreffende raad daarom verzoekt. De raad zendt een afschrift van
                           het verzoek en van de in het eerste en tweede lid bedoelde stukken aan de commissaris van de Koning.
                        </text:p>
              </text:list-item>
              <text:list-item text:start-value="4">
                <text:p text:style-name="list.cont"> Indien de raad, gehoord de inlichtingen van de voorzitter van de veiligheidsregio, besluit zijn standpunt over de besluiten,
                           bedoeld in het eerste lid, ter kennis te brengen van Onze Minister, geschiedt dit door tussenkomst van de commissaris van
                           de Koning. De commissaris laat het standpunt van de raad vergezeld gaan van zijn oordeel over de besluiten, en van een afschrift
                           van de in het eerste en tweede lid bedoelde stukken.
                        </text:p>
              </text:list-item>
              <text:list-item text:start-value="5">
                <text:p text:style-name="list.end"> De commissaris van de Koning verricht de werkzaamheden, bedoeld in het vierde lid, volgens een door de regering gegeven ambtsinstructie.
                        </text:p>
              </text:list-item>
            </text:list>
          </text:section>
          <text:section text:name="artikel.d5831e2482" text:style-name="artikel">
            <text:h text:outline-level="4" text:style-name="artikel_kop">Artikel 41
                  </text:h>
            <text:list text:style-name="list-style-32">
              <text:list-item text:start-value="1">
                <text:p text:style-name="list.start"> De commissaris van de Koning ziet toe op de samenwerking in het regionaal beleidsteam en kan daartoe aanwijzingen geven.
                        </text:p>
              </text:list-item>
              <text:list-item text:start-value="2">
                <text:p text:style-name="list.end"> De commissaris van de Koning verricht de werkzaamheden, bedoeld in het eerste lid, volgens een door de regering gegeven ambtsinstructie.
                        </text:p>
              </text:list-item>
            </text:list>
          </text:section>
          <text:section text:name="artikel.d5831e2508" text:style-name="artikel">
            <text:h text:outline-level="4" text:style-name="artikel_kop">Artikel 42
                  </text:h>
            <text:list text:style-name="list-style-33">
              <text:list-item text:start-value="1">
                <text:p text:style-name="list.start"> De commissaris van de Koning kan, in geval van een ramp of crisis van meer dan regionale betekenis, of van ernstige vrees
                           voor het ontstaan daarvan, de voorzitter van de veiligheidsregio, zo mogelijk na overleg met hem, aanwijzingen geven over
                           het inzake de rampenbestrijding of crisisbeheersing te voeren beleid.
                        </text:p>
              </text:list-item>
              <text:list-item text:start-value="2">
                <text:p text:style-name="list.end"> De commissaris van de Koning verricht de werkzaamheden, bedoeld in het eerste lid, volgens een door de regering gegeven ambtsinstructie.
                        </text:p>
              </text:list-item>
            </text:list>
          </text:section>
          <text:section text:name="artikel.d5831e2535" text:style-name="artikel">
            <text:h text:outline-level="4" text:style-name="artikel_kop">Artikel 43
                  </text:h>
            <text:p text:style-name="artikel">De voorzitters van de veiligheidsregio’s en de commissarissen van de Koning en Onze Minister verstrekken elkaar de nodige
                     inlichtingen ten behoeve van hun rol bij de toepassing van artikel 42.
                  </text:p>
          </text:section>
          <text:section text:name="artikel.d5831e2545" text:style-name="artikel">
            <text:h text:outline-level="4" text:style-name="artikel_kop">Artikel 44
                  </text:h>
            <text:list text:style-name="list-style-34">
              <text:list-item text:start-value="1">
                <text:p text:style-name="list.start"> Indien bij of krachtens de wet aan een van Onze andere Ministers de bevoegdheid is gegeven bij een ramp regels te stellen
                           of maatregelen te treffen, maakt hij van deze bevoegdheid geen gebruik dan na overleg met Onze Minister, tenzij de vereiste
                           spoed zich daartegen verzet.
                        </text:p>
              </text:list-item>
              <text:list-item text:start-value="2">
                <text:p text:style-name="list.end"> Indien bij of krachtens de wet aan een van Onze andere Ministers de bevoegdheid is gegeven bij een crisis regels te stellen
                           of maatregelen te treffen, informeert hij terstond Onze Minister indien hij van deze bevoegdheid gebruikt maakt.
                        </text:p>
              </text:list-item>
            </text:list>
          </text:section>
        </text:section>
        <text:section text:name="paragraaf.d5831e2572" text:style-name="paragraaf">
          <text:h text:outline-level="3" text:style-name="paragraaf_kop">§ 10 Informatie en communicatie
               </text:h>
          <text:section text:name="artikel.d5831e2578" text:style-name="artikel">
            <text:h text:outline-level="4" text:style-name="artikel_kop">Artikel 45
                  </text:h>
            <text:list text:style-name="list-style-35">
              <text:list-item text:start-value="1">
                <text:p text:style-name="list.start"> Gedeputeerde staten dragen zorg voor de productie en het beheer van een geografische kaart waarop de in de veiligheidsregio
                           aanwezige risico’s zijn aangeduid, op basis van het risicoprofiel, bedoeld in artikel 15. De risicokaart vermeldt de plaatsgebonden
                           en geografisch te onderscheiden risico’s alsmede de gegevens die zijn opgenomen in het openbare register, bedoeld in artikel
                           12.12 van de Wet milieubeheer. De kaart is openbaar.
                        </text:p>
              </text:list-item>
              <text:list-item text:start-value="2">
                <text:p text:style-name="list.cont"> De colleges van burgemeester en wethouders in de provincie en de directeur-generaal van het Rijksinstituut voor volksgezondheid
                           en milieu leveren gedeputeerde staten de voor de uitvoering van het eerste lid benodigde gegevens.
                        </text:p>
              </text:list-item>
              <text:list-item text:start-value="3">
                <text:p text:style-name="list.end"> Bij ministeriële regeling kunnen regels worden gesteld over de in de risicokaart op te nemen categorieën van rampen, over
                           de productie, het beheer en de vormgeving van de risicokaart, over de wijze waarop en de frequentie waarmee de daarvoor benodigde
                           gegevens dienen te worden aangeleverd en over de wijze waarop toegang kan worden verkregen tot onderdelen van de risicokaart.
                        </text:p>
              </text:list-item>
            </text:list>
          </text:section>
          <text:section text:name="artikel.d5831e2612" text:style-name="artikel">
            <text:h text:outline-level="4" text:style-name="artikel_kop">Artikel 46
                  </text:h>
            <text:list text:style-name="list-style-36">
              <text:list-item text:start-value="1">
                <text:p text:style-name="list.start"> Het bestuur van de veiligheidsregio draagt er zorg voor dat Onze Minister, de commissaris van de Koning en de hoofdofficier
                           van Justitie informatie wordt verschaft over de rampen en de crises die de regio kunnen treffen, en over de maatregelen die
                           zijn getroffen ter voorkoming en bestrijding of beheersing hiervan.
                        </text:p>
              </text:list-item>
              <text:list-item text:start-value="2">
                <text:p text:style-name="list.cont"> Het bestuur van de veiligheidsregio draagt er zorg voor dat de bevolking informatie wordt verschaft over de rampen en de
                           crises die de regio kunnen treffen, over de maatregelen die zijn getroffen ter voorkoming en bestrijding of beheersing hiervan
                           en over de daarbij te volgen gedragslijn.
                        </text:p>
              </text:list-item>
              <text:list-item text:start-value="3">
                <text:p text:style-name="list.cont"> Het bestuur van de veiligheidsregio draagt er zorg voor dat de bij de rampenbestrijding en de crisisbeheersing in de regio
                           betrokken personen informatie wordt verschaft over de rampen en de crises die de regio kunnen treffen, de risico’s die hun
                           inzet kan hebben voor hun gezondheid en de voorzorgsmaatregelen die in verband daarmee zijn of zullen worden getroffen.
                        </text:p>
              </text:list-item>
              <text:list-item text:start-value="4">
                <text:p text:style-name="list.end"> Het bestuur stemt zijn informatievoorziening, bedoeld in het eerste, tweede en derde lid, af met de informatievoorziening
                           door of onder verantwoordelijkheid van Onze bij rampen en crises betrokken Ministers.
                        </text:p>
              </text:list-item>
            </text:list>
          </text:section>
          <text:section text:name="artikel.d5831e2654" text:style-name="artikel">
            <text:h text:outline-level="4" text:style-name="artikel_kop">Artikel 47
                  </text:h>
            <text:list text:style-name="list-style-37">
              <text:list-item text:start-value="1">
                <text:p text:style-name="list.start"> Onze Minister draagt er zorg voor dat alle staten die door een ramp of crisis op Nederlands grondgebied kunnen worden getroffen,
                           ter zake worden geïnformeerd, voor zover dit niet reeds op grond van andere voorschriften geschiedt.
                        </text:p>
              </text:list-item>
              <text:list-item text:start-value="2">
                <text:p text:style-name="list.end"> Onze Minister draagt er zorg voor dat alle staten die door een ramp of crisis op Nederlands grondgebied worden bedreigd of
                           getroffen, de informatie over de oorsprong, de omvang en de gevolgen van die ramp of crisis wordt verschaft, voor zover dit
                           niet op grond van andere voorschriften geschiedt.
                        </text:p>
              </text:list-item>
            </text:list>
          </text:section>
          <text:section text:name="artikel.d5831e2680" text:style-name="artikel">
            <text:h text:outline-level="4" text:style-name="artikel_kop">Artikel 48
                  </text:h>
            <text:list text:style-name="list-style-38">
              <text:list-item text:start-value="1">
                <text:p text:style-name="list.start"> Eenieder die beschikt over relevante veiligheidstechnische gegevens, verschaft het bestuur van de veiligheidsregio de informatie
                           die nodig is voor een adequate voorbereiding van de rampenbestrijding en de crisisbeheersing. Dit geldt niet voor zover deze
                           informatie reeds op grond van andere voorschriften is verschaft of kan worden verkregen.
                        </text:p>
              </text:list-item>
              <text:list-item text:start-value="2">
                <text:p text:style-name="list.cont"> Het bestuur van de veiligheidsregio kan bevelen dat een inrichting die behoort tot een krachtens artikel 17 aangewezen categorie
                           niet in werking gesteld of gehouden wordt, indien degenen die de inrichting in werking zal hebben of heeft, niet aan de in
                           het eerste lid bedoelde verplichting tot informatieverstrekking voldoet.
                        </text:p>
              </text:list-item>
              <text:list-item text:start-value="3">
                <text:p text:style-name="list.cont"> Indien voor gegevens als bedoeld in het eerste lid of een deel daarvan geheimhouding door het belang van de veiligheid van
                           de Staat geboden is, verstrekt degene die daarover beschikt op aanwijzing van Onze betrokken Minister deze gegevens tezamen
                           met de gegevens waarvoor geheimhouding niet is geboden, aan Onze betrokken Minister.
                        </text:p>
              </text:list-item>
              <text:list-item text:start-value="4">
                <text:p text:style-name="list.cont"> Indien degene die beschikt over gegevens als bedoeld in het eerste lid van mening is dat deze gegevens of een deel daarvan
                           niet kunnen worden verstrekt omdat geheimhouding daarvan door het belang van de veiligheid van de Staat geboden is, verstrekt
                           hij deze gegevens tezamen met de gegevens waarvoor naar zijn mening geheimhouding niet is geboden, aan Onze betrokken Minister.
                        </text:p>
              </text:list-item>
              <text:list-item text:start-value="5">
                <text:p text:style-name="list.cont"> Onze betrokken Minister verstrekt de informatie op basis van de gegevens, bedoeld in het derde en vierde lid, aan het bestuur
                           van de veiligheidsregio nadat hij deze in overleg met Onze Minister zodanig heeft bewerkt, dat de gegevens waarvoor geheimhouding
                           geboden is, daarin niet voorkomen of daaruit niet kunnen worden afgeleid.
                        </text:p>
              </text:list-item>
              <text:list-item text:start-value="6">
                <text:p text:style-name="list.end"> Bij of krachtens algemene maatregel van bestuur worden nadere regels gesteld over de informatieverschaffing, bedoeld in het
                           eerste lid.
                        </text:p>
              </text:list-item>
            </text:list>
          </text:section>
          <text:section text:name="artikel.d5831e2740" text:style-name="artikel">
            <text:h text:outline-level="4" text:style-name="artikel_kop">Artikel 49
                  </text:h>
            <text:list text:style-name="list-style-39">
              <text:list-item text:start-value="1">
                <text:p text:style-name="list.start"> Het bestuur van de veiligheidsregio maakt de gegevens openbaar die het krachtens artikel 48, eerste lid, heeft ontvangen
                           ten behoeve van de vaststelling van rampbestrijdingsplannen voor de krachtens artikel 17 aangewezen categorieën inrichtingen.
                           Bij of krachtens algemene maatregel van bestuur worden daarover nadere regels gesteld.
                        </text:p>
              </text:list-item>
              <text:list-item text:start-value="2">
                <text:p text:style-name="list.cont"> Artikel 10, tweede lid, van de Wet openbaarheid van bestuur is op het verstrekken van informatie op basis van de gegevens,
                           bedoeld in het eerste lid, niet van toepassing, met dien verstande dat het verstrekken van de gegevens achterwege blijft voor
                           zover het belang daarvan niet opweegt tegen de volgende belangen:
                        </text:p>
                <text:list>
                  <text:list-item text:start-value="1">
                    <text:p text:style-name="list.cont">de eerbiediging van de persoonlijke levenssfeer;
                              </text:p>
                  </text:list-item>
                  <text:list-item text:start-value="2">
                    <text:p text:style-name="list.cont">het voorkomen van sabotage.
                              </text:p>
                  </text:list-item>
                </text:list>
              </text:list-item>
              <text:list-item text:start-value="3">
                <text:p text:style-name="list.cont"> Artikel 10, tweede lid, aanhef en onder b, van de Wet openbaarheid van bestuur is op het op verzoek verstrekken van informatie
                           over de overige gegevens die krachtens artikel 48, eerste lid, en over de gegevens die krachtens artikel 50, eerste en tweede
                           lid, zijn ontvangen, ten aanzien van de inrichtingen waarop richtlijn nr. 96/82/EG van de Raad van de Europese Unie van 9
                           december 1996 betreffende de beheersing van de gevaren van zware ongevallen waarbij gevaarlijke stoffen zijn betrokken (PbEG
                           L 10) betrekking heeft, uitsluitend van toepassing, voor zover die gegevens een vertrouwelijk karakter hebben.
                        </text:p>
              </text:list-item>
              <text:list-item text:start-value="4">
                <text:p text:style-name="list.cont"> Artikel 10, tweede lid, aanhef en onder f, van de Wet openbaarheid van bestuur is op het op verzoek verstrekken van informatie
                           over gegevens als bedoeld in het derde lid uitsluitend van toepassing.
                        </text:p>
              </text:list-item>
              <text:list-item text:start-value="5">
                <text:p text:style-name="list.cont"> Artikel 10, tweede lid, aanhef en onder g, van de Wet openbaarheid van bestuur is op het op verzoek verstrekken van informatie
                           over gegevens als bedoeld in het derde lid uitsluitend van toepassing, voor zover het gegevens betreft die afbreuk kunnen
                           doen aan de mogelijkheid van het voorkomen van sabotage.
                        </text:p>
              </text:list-item>
              <text:list-item text:start-value="6">
                <text:p text:style-name="list.end"> Artikel 10, zevende lid, aanhef en onder b, van de Wet openbaarheid van bestuur is, voor zover het gaat om milieu-informatie
                           als bedoeld in artikel 19.1a van de Wet milieubeheer, uitsluitend van toepassing voor zover het gegevens betreft die afbreuk
                           kunnen doen aan de mogelijkheid van het voorkomen van sabotage.
                        </text:p>
              </text:list-item>
            </text:list>
          </text:section>
          <text:section text:name="artikel.d5831e2818" text:style-name="artikel">
            <text:h text:outline-level="4" text:style-name="artikel_kop">Artikel 50
                  </text:h>
            <text:list text:style-name="list-style-40">
              <text:list-item text:start-value="1">
                <text:p text:style-name="list.start"> In geval van een ramp stelt eenieder die daarvan kennis draagt, de burgemeester van de gemeente waar de ramp plaatsvindt,
                           zo spoedig mogelijk daarvan op de hoogte.
                        </text:p>
              </text:list-item>
              <text:list-item text:start-value="2">
                <text:p text:style-name="list.cont"> In geval van een ramp verschaft eenieder die over relevante veiligheidstechnische gegevens beschikt, de burgemeester van
                           de gemeente waar de ramp plaatsvindt, de informatie die nodig is voor een adequate uitvoering van diens taken, bedoeld in
                           artikel 7, eerste en tweede lid. Dit geldt niet voor zover deze informatie reeds op grond van andere voorschriften is verschaft
                           of kan worden verkregen, dan wel indien de gegevens op grond van artikel 48, derde of vierde lid, reeds zijn verstrekt aan
                           Onze betrokken Minister.
                        </text:p>
              </text:list-item>
              <text:list-item text:start-value="3">
                <text:p text:style-name="list.end"> Bij of krachtens algemene maatregel van bestuur worden nadere regels gesteld over de informatieverschaffing, bedoeld in het
                           eerste lid.
                        </text:p>
              </text:list-item>
            </text:list>
          </text:section>
        </text:section>
        <text:section text:name="paragraaf.d5831e2853" text:style-name="paragraaf">
          <text:h text:outline-level="3" text:style-name="paragraaf_kop">§ 11 Bijstand
               </text:h>
          <text:section text:name="artikel.d5831e2859" text:style-name="artikel">
            <text:h text:outline-level="4" text:style-name="artikel_kop">Artikel 51
                  </text:h>
            <text:list text:style-name="list-style-41">
              <text:list-item text:start-value="1">
                <text:p text:style-name="list.start"> Behoeft de voorzitter van een veiligheidsregio in geval van een brand, ramp of crisis of van ernstige vrees voor het ontstaan
                           daarvan bijstand, dan richt hij een verzoek daartoe aan Onze Minister. Hij stelt de commissaris van de Koning van het verzoek
                           in kennis.
                        </text:p>
              </text:list-item>
              <text:list-item text:start-value="2">
                <text:p text:style-name="list.cont"> Onze Minister voldoet aan het verzoek, tenzij dringende redenen zich daartegen verzetten.
                        </text:p>
              </text:list-item>
              <text:list-item text:start-value="3">
                <text:p text:style-name="list.cont"> Onze Minister richt zich met een verzoek om bijstand tot de voorzitter van een andere veiligheidsregio, tot de commissaris
                           van de Koning of zo nodig tot Onze betrokken Minister dan wel indien militaire bijstand gewenst is tot Onze Minister van Defensie,
                           die de nodige voorzieningen treffen, tenzij dringende redenen zich daartegen verzetten.
                        </text:p>
              </text:list-item>
              <text:list-item text:start-value="4">
                <text:p text:style-name="list.cont"> Onze Minister kan de ambulancevervoerders een aanwijzing geven over de inzet van ambulance-auto’s.
                        </text:p>
              </text:list-item>
              <text:list-item text:start-value="5">
                <text:p text:style-name="list.end"> In afwijking van het eerste lid kan de voorzitter van een veiligheidsregio een verzoek als in dat lid bedoeld rechtstreeks
                           richten tot de voorzitter van een aangrenzende regio, mits de crisisplannen van beide regio’s afspraken daaromtrent omvatten
                           en er sprake is van spoed. De voorzitter stelt van zijn verzoek Onze Minister en de commissaris van de Koning in kennis.
                        </text:p>
              </text:list-item>
            </text:list>
          </text:section>
        </text:section>
        <text:section text:name="paragraaf.d5831e2911" text:style-name="paragraaf">
          <text:h text:outline-level="3" text:style-name="paragraaf_kop">§ 12 Buitengewone omstandigheden
               </text:h>
          <text:section text:name="artikel.d5831e2917" text:style-name="artikel">
            <text:h text:outline-level="4" text:style-name="artikel_kop">Artikel 52
                  </text:h>
            <text:list text:style-name="list-style-42">
              <text:list-item text:start-value="1">
                <text:p text:style-name="list.start"> Onverminderd de artikelen 7, eerste lid, en 8, eerste lid, van de Coördinatiewet uitzonderingstoestanden kunnen, ingeval
                           buitengewone omstandigheden dit noodzakelijk maken, bij koninklijk besluit, op voordracht van Onze Minister-president, de
                           artikelen 53 en 54 in werking worden gesteld.
                        </text:p>
              </text:list-item>
              <text:list-item text:start-value="2">
                <text:p text:style-name="list.cont"> Wanneer het in het eerste lid bedoelde besluit is genomen, wordt onverwijld een voorstel van wet aan de Tweede Kamer gezonden
                           omtrent het voortduren van de werking van de bij dat besluit in werking gestelde bepalingen.
                        </text:p>
              </text:list-item>
              <text:list-item text:start-value="3">
                <text:p text:style-name="list.cont"> Wordt het voorstel van wet door de Staten-Generaal verworpen, dan worden bij koninklijk besluit, op voordracht van Onze Minister-president,
                           de bepalingen die ingevolge het eerste lid in werking zijn gesteld, onverwijld buiten werking gesteld.
                        </text:p>
              </text:list-item>
              <text:list-item text:start-value="4">
                <text:p text:style-name="list.cont"> Bij koninklijk besluit, op voordracht van Onze Minister-president, worden bepalingen die ingevolge het eerste lid in werking
                           zijn gesteld, buiten werking gesteld, zodra de omstandigheden dit naar Ons oordeel toelaten.
                        </text:p>
              </text:list-item>
              <text:list-item text:start-value="5">
                <text:p text:style-name="list.cont"> Het besluit, bedoeld in het eerste, derde en vierde lid, wordt op de daarin te bepalen wijze bekendgemaakt. Het treedt in
                           werking terstond na de bekendmaking.
                        </text:p>
              </text:list-item>
              <text:list-item text:start-value="6">
                <text:p text:style-name="list.end"> Het besluit, bedoeld in het eerste, derde en vierde lid, wordt in ieder geval geplaatst in het Staatsblad.
                        </text:p>
              </text:list-item>
            </text:list>
          </text:section>
          <text:section text:name="artikel.d5831e2976" text:style-name="artikel">
            <text:h text:outline-level="4" text:style-name="artikel_kop">Artikel 53
                  </text:h>
            <text:list text:style-name="list-style-43">
              <text:list-item text:start-value="1">
                <text:p text:style-name="list.start"> De commissaris van de Koning kan de burgemeesters in de provincie in een concreet geval de nodige aanwijzingen geven inzake
                           de rampenbestrijding.
                        </text:p>
              </text:list-item>
              <text:list-item text:start-value="2">
                <text:p text:style-name="list.end"> Onze Minister kan de commissaris van de Koning opdragen aan de voorzitter van de veiligheidsregio in de provincie in een
                           concreet geval de nodige aanwijzingen te geven inzake de rampenbestrijding of de crisisbeheersing.
                        </text:p>
              </text:list-item>
            </text:list>
          </text:section>
          <text:section text:name="artikel.d5831e3002" text:style-name="artikel">
            <text:h text:outline-level="4" text:style-name="artikel_kop">Artikel 54
                  </text:h>
            <text:p text:style-name="artikel">Onze Minister kan, indien het algemeen belang zulks dringend eist, bevoegdheden van de commissaris van de Koning en van de
                     burgemeester op grond van deze wet geheel of ten dele aan zich trekken dan wel een andere autoriteit daarmee geheel of ten
                     dele belasten.
                  </text:p>
          </text:section>
        </text:section>
        <text:section text:name="paragraaf.d5831e3013" text:style-name="paragraaf">
          <text:h text:outline-level="3" text:style-name="paragraaf_kop">§ 13 Financiële bepalingen
               </text:h>
          <text:section text:name="artikel.d5831e3019" text:style-name="artikel">
            <text:h text:outline-level="4" text:style-name="artikel_kop">Artikel 55
                  </text:h>
            <text:list text:style-name="list-style-44">
              <text:list-item text:start-value="1">
                <text:p text:style-name="list.start"> In de kosten die voor een veiligheidsregio voortvloeien uit de uitoefening van haar taken ingevolge artikel 10, verleent
                           Onze Minister een bijdrage. De bijdrage kan onder voorwaarden worden verleend.
                        </text:p>
              </text:list-item>
              <text:list-item text:start-value="2">
                <text:p text:style-name="list.cont"> In de kosten die voor een gemeente voortvloeien uit de daadwerkelijke bestrijding van een ramp en uit de gevolgen van die
                           bestrijding, kan Onze Minister een bijdrage verlenen.
                        </text:p>
              </text:list-item>
              <text:list-item text:start-value="3">
                <text:p text:style-name="list.cont"> In de kosten die voor een veiligheidsregio voortvloeien uit het verlenen van bijstand, bedoeld in artikel 51, derde lid,
                           kan Onze Minister een bijdrage verlenen.
                        </text:p>
              </text:list-item>
              <text:list-item text:start-value="4">
                <text:p text:style-name="list.cont"> In de kosten die voortvloeien uit het verlenen van bijstand als bedoeld in artikel 3 van de op 14 november 1984 te Den Haag
                           tot stand gekomen Overeenkomst tussen het Koninkrijk der Nederlanden en het Koninkrijk België inzake wederzijdse bijstandsverlening
                           bij het bestrijden van rampen en ongevallen (Trb. 1984, 155) en van de op 7 juni 1988 te Bonn tot stand gekomen Overeenkomst tussen het Koninkrijk der Nederlanden en de Bondsrepubliek
                           Duitsland inzake wederzijdse bijstandsverlening bij het bestrijden van rampen, zware ongevallen daaronder begrepen (Trb. 1988, 95), kan Onze Minister aan de bij de bestrijding betrokken gemeenten, veiligheidsregio’s, provincies, organisaties en diensten
                           een bijdrage verlenen.
                        </text:p>
              </text:list-item>
              <text:list-item text:start-value="5">
                <text:p text:style-name="list.cont"> In de kosten die voor een gemeente voortvloeien uit het opsporen en ruimen van als gevolg van de Tweede Wereldoorlog achtergebleven
                           explosieven, kan Onze Minister een bijdrage verlenen.
                        </text:p>
              </text:list-item>
              <text:list-item text:start-value="6">
                <text:p text:style-name="list.end"> Bij of krachtens algemene maatregel van bestuur worden regels gesteld over de uitvoering van het eerste tot en met vijfde
                           lid.
                        </text:p>
              </text:list-item>
            </text:list>
          </text:section>
          <text:section text:name="artikel.d5831e3084" text:style-name="artikel">
            <text:h text:outline-level="4" text:style-name="artikel_kop">Artikel 56
                  </text:h>
            <text:list text:style-name="list-style-45">
              <text:list-item text:start-value="1">
                <text:p text:style-name="list.start"> Het bestuur van de veiligheidsregio draagt er zorg voor dat:
                        </text:p>
                <text:list>
                  <text:list-item text:start-value="1">
                    <text:p text:style-name="list.start">eenmaal in de drie jaar een kostenevaluatie wordt verricht, en
                              </text:p>
                  </text:list-item>
                  <text:list-item text:start-value="2">
                    <text:p text:style-name="list.cont">eenmaal in de vijf jaar een visitatie door een visitatiecommissie wordt verricht.
                              </text:p>
                  </text:list-item>
                </text:list>
              </text:list-item>
              <text:list-item text:start-value="2">
                <text:p text:style-name="list.cont"> Bij de kostenevaluatie wordt in ieder geval een vergelijking gemaakt met de gegevens betreffende de kosten van andere veiligheidsregio’s.
                        </text:p>
              </text:list-item>
              <text:list-item text:start-value="3">
                <text:p text:style-name="list.cont"> Het bestuur van de veiligheidsregio zendt aan Onze Minister het rapport van de visitatiecommissie, samen met het standpunt
                           van het bestuur van de veiligheidsregio daarover. Het bestuur van de veiligheidsregio maakt het rapport en zijn standpunt
                           openbaar.
                        </text:p>
              </text:list-item>
              <text:list-item text:start-value="4">
                <text:p text:style-name="list.end"> Bij of krachtens algemene maatregel van bestuur kunnen nadere regels worden gesteld ten behoeve van de onderlinge vergelijkbaarheid
                           van de evaluaties en visitaties van de verschillende veiligheidsregio’s.
                        </text:p>
              </text:list-item>
            </text:list>
          </text:section>
        </text:section>
        <text:section text:name="paragraaf.d5831e3146" text:style-name="paragraaf">
          <text:h text:outline-level="3" text:style-name="paragraaf_kop">§ 14 Toezicht
               </text:h>
          <text:section text:name="artikel.d5831e3152" text:style-name="artikel">
            <text:h text:outline-level="4" text:style-name="artikel_kop">Artikel 57
                  </text:h>
            <text:list text:style-name="list-style-46">
              <text:list-item text:start-value="1">
                <text:p text:style-name="list.start"> Er is een Inspectie Openbare Orde en Veiligheid, die onder gezag van Onze Minister, belast is met:
                        </text:p>
                <text:list>
                  <text:list-item text:start-value="1">
                    <text:p text:style-name="list.start">het toetsen van de wijze waarop een orgaan van een veiligheidsregio, een gemeente of een ander openbaar lichaam uitvoering
                                 geeft aan de taken met betrekking tot de brandweerzorg, de rampenbestrijding of crisisbeheersing;
                              </text:p>
                  </text:list-item>
                  <text:list-item text:start-value="2">
                    <text:p text:style-name="list.cont">het, in overeenstemming met Onze Ministers van Volkshuisvesting, Ruimtelijke Ordening en Milieubeheer, van Volksgezondheid,
                                 Welzijn en Sport, van Verkeer en Waterstaat en van Sociale Zaken en Werkgelegenheid, periodiek toetsen van de voorbereiding
                                 op de rampenbestrijding en de crisisbeheersing door de bestuursorganen, bedoeld onder a;
                              </text:p>
                  </text:list-item>
                  <text:list-item text:start-value="3">
                    <text:p text:style-name="list.cont">het verrichten van onderzoek naar aanleiding van een brand, ramp of crisis, tenzij de Onderzoeksraad voor veiligheid, bedoeld
                                 in artikel 2 van de Rijkswet Onderzoeksraad voor veiligheid, een onderzoek instelt.
                              </text:p>
                  </text:list-item>
                </text:list>
              </text:list-item>
              <text:list-item text:start-value="2">
                <text:p text:style-name="list.cont"> Een orgaan als bedoeld in het eerste lid, onder a, verstrekt de door Onze Minister aangewezen ambtenaren desgevraagd de inlichtingen
                           die zij redelijkerwijs nodig hebben in verband met de uitvoering van toetsen als bedoeld in het eerste lid, onder a en b.
                        </text:p>
              </text:list-item>
              <text:list-item text:start-value="3">
                <text:p text:style-name="list.end"> Een orgaan van één van de openbare lichamen, bedoeld in het eerste lid, of van het Rijk dan wel eenieder die werkzaam is
                           bij een organisatie, een instelling, een inrichting die of een bedrijf dat betrokken is bij een brand, ramp of crisis, verstrekt
                           de door Onze Minister aangewezen ambtenaren desgevraagd de inlichtingen die zij redelijkerwijs nodig hebben in verband met
                           het verrichten van een onderzoek als bedoeld in het eerste lid, onder c.
                        </text:p>
              </text:list-item>
            </text:list>
          </text:section>
          <text:section text:name="artikel.d5831e3213" text:style-name="artikel">
            <text:h text:outline-level="4" text:style-name="artikel_kop">Artikel 58
                  </text:h>
            <text:list text:style-name="list-style-47">
              <text:list-item text:start-value="1">
                <text:p text:style-name="list.start"> De werkzaamheden die in het kader van artikel 57 worden uitgevoerd, worden jaarlijks door Onze Minister vastgesteld, gehoord
                           de commissarissen van de Koning.
                        </text:p>
              </text:list-item>
              <text:list-item text:start-value="2">
                <text:p text:style-name="list.cont"> De inspectie rapporteert, gevraagd of ongevraagd, rechtstreeks aan Onze Minister.
                        </text:p>
              </text:list-item>
              <text:list-item text:start-value="3">
                <text:p text:style-name="list.cont"> De inspectie zendt haar rapportages tevens aan de commissarissen van de Koning.
                        </text:p>
              </text:list-item>
              <text:list-item text:start-value="4">
                <text:p text:style-name="list.cont"> Onze Minister brengt in een multidisciplinaire rapportage aan de Staten-Generaal verslag uit van de bevindingen van de inspectie
                           bij de toetsing, bedoeld in artikel 57, eerste lid, onder b.
                        </text:p>
              </text:list-item>
              <text:list-item text:start-value="5">
                <text:p text:style-name="list.end"> Onze Minister zendt, onverminderd het vierde lid, de Staten-Generaal jaarlijks een door de inspectie opgesteld verslag van
                           de werkzaamheden die in het kader van artikel 57 zijn uitgevoerd.
                        </text:p>
              </text:list-item>
            </text:list>
          </text:section>
          <text:section text:name="artikel.d5831e3263" text:style-name="artikel">
            <text:h text:outline-level="4" text:style-name="artikel_kop">Artikel 59
                  </text:h>
            <text:list text:style-name="list-style-48">
              <text:list-item text:start-value="1">
                <text:p text:style-name="list.start"> De commissaris van de Koning kan het bestuur van een veiligheidsregio een aanwijzing geven, indien de taakuitvoering in de
                           veiligheidsregio tekortschiet.
                        </text:p>
              </text:list-item>
              <text:list-item text:start-value="2">
                <text:p text:style-name="list.cont"> Tot het geven van een aanwijzing gaat de commissaris van de Koning niet over dan nadat hij over de voorgenomen aanwijzing
                           het bestuur heeft gehoord.
                        </text:p>
              </text:list-item>
              <text:list-item text:start-value="3">
                <text:p text:style-name="list.end"> De commissaris van de Koning verricht de werkzaamheden, bedoeld in het eerste en tweede lid, volgens een door de regering
                           gegeven ambtsinstructie.
                        </text:p>
              </text:list-item>
            </text:list>
          </text:section>
          <text:section text:name="artikel.d5831e3297" text:style-name="artikel">
            <text:h text:outline-level="4" text:style-name="artikel_kop">Artikel 60
                  </text:h>
            <text:p text:style-name="artikel">De voorzitters van de veiligheidsregio’s geven de commissaris van de Koning alle inlichtingen die hij voor de uitoefening
                     van het toezicht nodig heeft.
                  </text:p>
          </text:section>
          <text:section text:name="artikel.d5831e3308" text:style-name="artikel">
            <text:h text:outline-level="4" text:style-name="artikel_kop">Artikel 61
                  </text:h>
            <text:list text:style-name="list-style-49">
              <text:list-item text:start-value="1">
                <text:p text:style-name="list.start"> Onverminderd artikel 57, eerste lid, zijn met het toezicht op de naleving van
                        </text:p>
                <text:list>
                  <text:list-item text:start-value="1">
                    <text:p text:style-name="list.start">het bij of krachtens artikel 30 en 31 bepaalde, of
                              </text:p>
                  </text:list-item>
                  <text:list-item text:start-value="2">
                    <text:p text:style-name="list.cont">het bij of krachtens artikel 48 bepaalde ten aanzien van de krachtens artikel 17 aangewezen inrichtingen,
                              </text:p>
                  </text:list-item>
                </text:list>
                <text:p text:style-name="list.cont">belast de ambtenaren die bij besluit van het bestuur van de veiligheidsregio zijn aangewezen. Van dit besluit wordt mededeling
                           gedaan door plaatsing in de Staatscourant.
                        </text:p>
              </text:list-item>
              <text:list-item text:start-value="2">
                <text:p text:style-name="list.cont"> Bij of krachtens algemene maatregel van bestuur worden regels gesteld over het toezicht, bedoeld in het eerste lid, onder
                           b.
                        </text:p>
              </text:list-item>
              <text:list-item text:start-value="3">
                <text:p text:style-name="list.end"> Met het toezicht op de naleving van de verordening, bedoeld in artikel 3, tweede lid, zijn belast de bij besluit van het
                           college van burgemeester en wethouders aangewezen ambtenaren.
                        </text:p>
              </text:list-item>
            </text:list>
          </text:section>
        </text:section>
        <text:section text:name="paragraaf.d5831e3365" text:style-name="paragraaf">
          <text:h text:outline-level="3" text:style-name="paragraaf_kop">§ 15 Binnentreden
               </text:h>
          <text:section text:name="artikel.d5831e3371" text:style-name="artikel">
            <text:h text:outline-level="4" text:style-name="artikel_kop">Artikel 62
                  </text:h>
            <text:list text:style-name="list-style-50">
              <text:list-item text:start-value="1">
                <text:p text:style-name="list.start"> De burgemeester dan wel de voorzitter van de veiligheidsregio, de commissaris van de Koning, de brandweercommandant en het
                           door hem aangewezen ter plaatse dienstdoende personeel van de brandweer, de directeur GHOR en het door hem aangewezen ter
                           plaatse dienstdoende personeel van de GHOR alsmede de door Onze Minister aangewezen ambtenaren, bedoeld in artikel 57, tweede
                           en derde lid, zijn bevoegd elke plaats te betreden, voor zover dat redelijkerwijs voor de vervulling van hun taak nodig is.
                           Zo nodig verschaffen zij zich de toegang met behulp van de sterke arm. Zij kunnen zich bij het binnentreden doen vergezellen
                           van door hen aangewezen personen.
                        </text:p>
              </text:list-item>
              <text:list-item text:start-value="2">
                <text:p text:style-name="list.end"> De burgemeester dan wel de voorzitter van de veiligheidsregio, de brandweercommandant en het door hem aangewezen ter plaatse
                           dienstdoende personeel van de brandweer, alsmede de door Onze Minister aangewezen ambtenaren, bedoeld in artikel 57, tweede
                           en derde lid, zijn bevoegd alle benodigde uitrustingsstukken en hulpmiddelen op de plaatsen, bedoeld in het eerste lid, mee
                           te nemen en daarvan op zodanige wijze gebruik te maken als zij voor een goede vervulling van hun taak noodzakelijk achten.
                        </text:p>
              </text:list-item>
            </text:list>
          </text:section>
        </text:section>
        <text:section text:name="paragraaf.d5831e3398" text:style-name="paragraaf">
          <text:h text:outline-level="3" text:style-name="paragraaf_kop">§ 16 Sancties
               </text:h>
          <text:section text:name="artikel.d5831e3404" text:style-name="artikel">
            <text:h text:outline-level="4" text:style-name="artikel_kop">Artikel 63
                  </text:h>
            <text:p text:style-name="artikel">Het bestuur van de veiligheidsregio is bevoegd tot oplegging van een last onder bestuursdwang ter handhaving van het bij of
                     krachtens artikel 31 bepaalde alsmede het bij of krachtens artikel 48 bepaalde ten aanzien van de krachtens artikel 17 aangewezen
                     inrichtingen, tot welke bevoegdheid mede behoort het stilleggen of gedeeltelijk buiten werking stellen of verzegelen van de
                     inrichting dan wel het verzegelen of verwijderen van hetgeen zich in de inrichting bevindt.
                  </text:p>
          </text:section>
          <text:section text:name="artikel.d5831e3414" text:style-name="artikel">
            <text:h text:outline-level="4" text:style-name="artikel_kop">Artikel 64
                  </text:h>
            <text:list text:style-name="list-style-51">
              <text:list-item text:start-value="1">
                <text:p text:style-name="list.start"> Overtreding van de regels van de verordening, bedoeld in artikel 3, tweede lid, en van het bij of krachtens artikel 30 bepaalde
                           kan bestraft worden met hechtenis van ten hoogste een jaar of geldboete van de derde categorie.
                        </text:p>
              </text:list-item>
              <text:list-item text:start-value="2">
                <text:p text:style-name="list.cont"> Overtreding van het bij of krachtens artikel 31, tweede, vijfde en zesde lid bepaalde wordt gestraft met hechtenis van ten
                           hoogste een jaar of geldboete van de derde categorie.
                        </text:p>
              </text:list-item>
              <text:list-item text:start-value="3">
                <text:p text:style-name="list.cont"> In geval van overtreding van artikel 31, tweede lid, kan als bijkomende straf worden opgelegd gehele of gedeeltelijke stillegging
                           van de inrichting voor een tijd van ten hoogste een jaar.
                        </text:p>
              </text:list-item>
              <text:list-item text:start-value="4">
                <text:p text:style-name="list.end"> Handelen in strijd met de artikelen 48, eerste lid, en 50, tweede lid, is een strafbaar feit, indien dat handelen in de algemene
                           maatregel van bestuur, bedoeld in artikel 48, zesde lid, onderscheidenlijk artikel 50, derde lid, is aangeduid als strafbaar
                           feit.
                        </text:p>
              </text:list-item>
            </text:list>
          </text:section>
          <text:section text:name="artikel.d5831e3456" text:style-name="artikel">
            <text:h text:outline-level="4" text:style-name="artikel_kop">Artikel 65
                  </text:h>
            <text:list text:style-name="list-style-52">
              <text:list-item text:start-value="1">
                <text:p text:style-name="list.start"> Met de opsporing van de in artikel 64 strafbaar gestelde feiten zijn, onverminderd artikel 141 van het Wetboek van Strafvordering,
                           belast de ambtenaren, aangewezen bij besluit van Onze Minister.
                        </text:p>
              </text:list-item>
              <text:list-item text:start-value="2">
                <text:p text:style-name="list.cont"> Onverminderd de eisen, gesteld bij de algemene maatregel van bestuur, bedoeld in artikel 142, vierde lid, van het Wetboek
                           van Strafvordering, kan slechts als opsporingsambtenaar worden aangewezen degene die voldoet aan de door Onze Minister te
                           stellen regels over de eisen van bekwaamheid.
                        </text:p>
              </text:list-item>
              <text:list-item text:start-value="3">
                <text:p text:style-name="list.end"> De opsporingsambtenaren zijn bevoegd tot inbeslagneming van daarvoor vatbare voorwerpen. Zij kunnen daartoe hun uitlevering
                           vorderen.
                        </text:p>
              </text:list-item>
            </text:list>
          </text:section>
        </text:section>
        <text:section text:name="paragraaf.d5831e3491" text:style-name="paragraaf">
          <text:h text:outline-level="3" text:style-name="paragraaf_kop">§ 17 Nederlands instituut fysieke veiligheid
               </text:h>
          <text:section text:name="artikel.d5831e3497" text:style-name="artikel">
            <text:h text:outline-level="4" text:style-name="artikel_kop">Artikel 66
                  </text:h>
            <text:list text:style-name="list-style-53">
              <text:list-item text:start-value="1">
                <text:p text:style-name="list.start"> Er is een Nederlands instituut fysieke veiligheid. Het instituut heeft rechtspersoonlijkheid.
                        </text:p>
              </text:list-item>
              <text:list-item text:start-value="2">
                <text:p text:style-name="list.cont"> Het instituut heeft de volgende taken op het gebied van de brandweerzorg, rampenbestrijding, geneeskundige hulpverlening
                           bij ongevallen en rampen, en crisisbeheersing:
                        </text:p>
                <text:list>
                  <text:list-item text:start-value="1">
                    <text:p text:style-name="list.cont">het ontwikkelen van lesstof, oefenstof en leerstof voor, en het verzorgen van officiersopleidingen alsmede het verzorgen van
                                 andere door Onze Minister aan te wijzen opleidingen die met een rijksexamen als bedoeld in artikel 18, vierde lid, worden
                                 afgesloten en het ontwikkelen van lesstof, oefenstof en leerstof hiervoor;
                              </text:p>
                  </text:list-item>
                  <text:list-item text:start-value="2">
                    <text:p text:style-name="list.cont">het ontwikkelen en in stand houden van expertise door middel van het verzamelen en beheren van relevante kennis en zo nodig
                                 door het verrichten van toegepast wetenschappelijk onderzoek;
                              </text:p>
                  </text:list-item>
                  <text:list-item text:start-value="3">
                    <text:p text:style-name="list.cont">het ter beschikking stellen van de verzamelde informatie en expertise aan organisaties die werkzaam zijn op het gebied van
                                 de brandweerzorg, rampenbestrijding, geneeskundige hulpverlening bij ongevallen en rampen, en crisisbeheersing.
                              </text:p>
                  </text:list-item>
                </text:list>
              </text:list-item>
              <text:list-item text:start-value="3">
                <text:p text:style-name="list.cont"> Het instituut kan op het gebied van de brandweerzorg, rampenbestrijding, geneeskundige hulpverlening bij ongevallen en rampen,
                           en crisisbeheersing andere werkzaamheden verrichten dan die welke uit de in het tweede lid genoemde taken voortvloeien, voor
                           zover het betreft:
                        </text:p>
                <text:list>
                  <text:list-item text:start-value="1">
                    <text:p text:style-name="list.cont">het ontwikkelen van lesstof, oefenstof en leerstof voor, en het verzorgen van andere dan de in het tweede lid, onder a, bedoelde
                                 opleidingen;
                              </text:p>
                  </text:list-item>
                  <text:list-item text:start-value="2">
                    <text:p text:style-name="list.cont">het werven en selecteren van kandidaten voor opleidingen als bedoeld in onderdeel a en het tweede lid, onder a;
                              </text:p>
                  </text:list-item>
                  <text:list-item text:start-value="3">
                    <text:p text:style-name="list.cont">het organiseren van oefeningen;
                              </text:p>
                  </text:list-item>
                  <text:list-item text:start-value="4">
                    <text:p text:style-name="list.cont">het verrichten van andere activiteiten die de deskundigheid van personen op de in de aanhef genoemde gebieden of het functioneren
                                 van de organisaties waarvoor zij werkzaam zijn, bevorderen;
                              </text:p>
                  </text:list-item>
                  <text:list-item text:start-value="5">
                    <text:p text:style-name="list.cont">het verrichten van onderzoek voor en adviseren van derden teneinde direct of indirect een bijdrage te leveren aan de fysieke
                                 veiligheid.
                              </text:p>
                  </text:list-item>
                </text:list>
              </text:list-item>
              <text:list-item text:start-value="4">
                <text:p text:style-name="list.cont"> Voor de in het derde lid genoemde werkzaamheden wordt een vergoeding van ten minste de integrale kosten berekend en de werkzaamheden
                           mogen niet leiden tot concurrentievervalsing ten opzichte van private aanbieders van vergelijkbare diensten.
                        </text:p>
              </text:list-item>
              <text:list-item text:start-value="5">
                <text:p text:style-name="list.cont"> De inkomsten van het instituut bestaan uit:
                        </text:p>
                <text:list>
                  <text:list-item text:start-value="1">
                    <text:p text:style-name="list.cont">de kosten die het instituut bij de uitvoering van de in het tweede lid bedoelde taken en de in het derde lid bedoelde werkzaamheden
                                 bij derden in rekening brengt,
                              </text:p>
                  </text:list-item>
                  <text:list-item text:start-value="2">
                    <text:p text:style-name="list.cont">de bijdragen, bedoeld in artikel 70, eerste lid, en
                              </text:p>
                  </text:list-item>
                  <text:list-item text:start-value="3">
                    <text:p text:style-name="list.cont">andere baten.
                              </text:p>
                  </text:list-item>
                </text:list>
              </text:list-item>
              <text:list-item text:start-value="6">
                <text:p text:style-name="list.cont"> Het instituut trekt geen gelden aan die dagelijks of op termijn opvorderbaar zijn. In afwijking van de eerste volzin is het
                           het instituut toegestaan ter overbrugging van tijdelijke kastekorten bij een bank als bedoeld in artikel 1:1 van de Wet op
                           het financieel toezicht tijdelijke kredieten in rekening-courant op te nemen.
                        </text:p>
              </text:list-item>
              <text:list-item text:start-value="7">
                <text:p text:style-name="list.cont"> Het instituut houdt een zodanige administratie bij dat:
                        </text:p>
                <text:list>
                  <text:list-item text:start-value="1">
                    <text:p text:style-name="list.cont">de registratie van lasten en baten van de taken, bedoeld in het tweede lid en van de werkzaamheden, bedoeld in het derde lid,
                                 gescheiden zijn;
                              </text:p>
                  </text:list-item>
                  <text:list-item text:start-value="2">
                    <text:p text:style-name="list.cont">alle lasten en baten, op grond van consequent toegepaste en objectief te rechtvaardigen beginselen inzake kostprijsadministratie,
                                 correct worden toegerekend;
                              </text:p>
                  </text:list-item>
                  <text:list-item text:start-value="3">
                    <text:p text:style-name="list.cont">de beginselen inzake kostprijsadministratie volgens welke de administratie wordt gevoerd, duidelijk zijn vastgelegd.
                              </text:p>
                  </text:list-item>
                </text:list>
              </text:list-item>
              <text:list-item text:start-value="8">
                <text:p text:style-name="list.end"> Het instituut houdt een zodanige administratie bij dat informatie kan worden verschaft over de integrale kosten en over de
                           baten van de werkzaamheden, bedoeld in het derde lid.
                        </text:p>
              </text:list-item>
            </text:list>
          </text:section>
          <text:section text:name="artikel.d5831e3696" text:style-name="artikel">
            <text:h text:outline-level="4" text:style-name="artikel_kop">Artikel 67
                  </text:h>
            <text:list text:style-name="list-style-54">
              <text:list-item text:start-value="1">
                <text:p text:style-name="list.start"> Het instituut heeft een bestuur dat uit zeven leden bestaat, waaronder de voorzitter.
                        </text:p>
              </text:list-item>
              <text:list-item text:start-value="2">
                <text:p text:style-name="list.cont"> De voorzitter en de overige leden van het bestuur worden bij koninklijk besluit benoemd, geschorst en ontslagen.
                        </text:p>
              </text:list-item>
              <text:list-item text:start-value="3">
                <text:p text:style-name="list.end"> De leden van het bestuur hebben, behoudens tussentijds ontslag, zitting voor vier jaren. Zij kunnen ten hoogste eenmaal worden
                           herbenoemd.
                        </text:p>
              </text:list-item>
            </text:list>
          </text:section>
          <text:section text:name="artikel.d5831e3730" text:style-name="artikel">
            <text:h text:outline-level="4" text:style-name="artikel_kop">Artikel 68
                  </text:h>
            <text:list text:style-name="list-style-55">
              <text:list-item text:start-value="1">
                <text:p text:style-name="list.start"> Het bestuur heeft de algemene leiding over het instituut.
                        </text:p>
              </text:list-item>
              <text:list-item text:start-value="2">
                <text:p text:style-name="list.cont"> Het bestuur benoemt een directeur, die de dagelijkse leiding over het instituut heeft.
                        </text:p>
              </text:list-item>
              <text:list-item text:start-value="3">
                <text:p text:style-name="list.cont"> Het bestuur stelt bij reglement regels vast over de inrichting en werkwijze van het instituut en nadere regels over de taken
                           en bevoegdheden van de directeur.
                        </text:p>
              </text:list-item>
              <text:list-item text:start-value="4">
                <text:p text:style-name="list.cont"> Het bestuur stelt jaarlijks vast een begroting van de inkomsten en uitgaven voor het daarop volgende kalenderjaar, een meerjarenraming
                           van de inkomsten en uitgaven voor de daarop volgende vier kalenderjaren en de rekening en verantwoording van de inkomsten
                           en uitgaven van het daaraan voorafgaande kalenderjaar. Deze behoeven de goedkeuring van Onze Minister.
                        </text:p>
              </text:list-item>
              <text:list-item text:start-value="5">
                <text:p text:style-name="list.cont"> Het bestuur verstrekt desgevraagd aan Onze Minister de voor de uitoefening van zijn taak benodigde inlichtingen. Onze Minister
                           kan inzage vorderen van zakelijke gegevens en bescheiden, voor zover dat voor de vervulling van zijn taak redelijkerwijs nodig
                           is.
                        </text:p>
              </text:list-item>
              <text:list-item text:start-value="6">
                <text:p text:style-name="list.end"> Het bestuur stelt jaarlijks voor 1 april een verslag op van de werkzaamheden, het gevoerde beleid in het algemeen en de doelmatigheid
                           en doeltreffendheid van zijn werkwijze in het bijzonder in het afgelopen kalenderjaar. Het verslag wordt aan Onze Minister
                           toegezonden en algemeen verkrijgbaar gesteld.
                        </text:p>
              </text:list-item>
            </text:list>
          </text:section>
          <text:section text:name="artikel.d5831e3789" text:style-name="artikel">
            <text:h text:outline-level="4" text:style-name="artikel_kop">Artikel 69
                  </text:h>
            <text:list text:style-name="list-style-56">
              <text:list-item text:start-value="1">
                <text:p text:style-name="list.start"> Het personeel van het instituut is ambtenaar in de zin van de Ambtenarenwet.
                        </text:p>
              </text:list-item>
              <text:list-item text:start-value="2">
                <text:p text:style-name="list.cont"> De regels die op grond van artikel 125, eerste lid, van de Ambtenarenwet zijn gegeven voor de ambtenaren die bij een ministerie
                           anders dan het Ministerie van Defensie zijn aangesteld, zijn van overeenkomstige toepassing op de ambtenaren die in dienst
                           van het instituut zijn.
                        </text:p>
              </text:list-item>
              <text:list-item text:start-value="3">
                <text:p text:style-name="list.cont"> Bij of krachtens algemene maatregel van bestuur kunnen nadere regels worden gegeven over het personeel van het instituut
                           en, voor zover dit in verband met hun bijzondere positie noodzakelijk is, over de ambtenaren die bij het instituut zijn aangesteld
                           voor de duur van een opleiding als bedoeld in artikel 18, vierde lid.
                        </text:p>
              </text:list-item>
              <text:list-item text:start-value="4">
                <text:p text:style-name="list.end"> De regels, bedoeld in artikel 18, tweede en derde lid, zijn van toepassing op de ambtenaren, bedoeld in het derde lid, alsmede
                           op het personeel van het instituut, niet zijnde personeel van de brandweer, dat is aangesteld in een functie als bedoeld in
                           artikel 18, tweede lid.
                        </text:p>
              </text:list-item>
            </text:list>
          </text:section>
          <text:section text:name="artikel.d5831e3832" text:style-name="artikel">
            <text:h text:outline-level="4" text:style-name="artikel_kop">Artikel 70
                  </text:h>
            <text:list text:style-name="list-style-57">
              <text:list-item text:start-value="1">
                <text:p text:style-name="list.start"> Onze Minister verstrekt het instituut jaarlijks uit ’s Rijks kas een bijdrage met het oog op de kosten van de uitvoering
                           van de in artikel 66, tweede lid, bedoelde taken. Onze Minister kan het instituut een tijdelijke bijdrage voor een bijzonder
                           doel verstrekken.
                        </text:p>
              </text:list-item>
              <text:list-item text:start-value="2">
                <text:p text:style-name="list.end"> Onze Minister kan beleidsregels vaststellen over de uitvoering van de aan het instituut toegekende taken.
                        </text:p>
              </text:list-item>
            </text:list>
          </text:section>
          <text:section text:name="artikel.d5831e3858" text:style-name="artikel">
            <text:h text:outline-level="4" text:style-name="artikel_kop">Artikel 71
                  </text:h>
            <text:list text:style-name="list-style-58">
              <text:list-item text:start-value="1">
                <text:p text:style-name="list.start"> Bij algemene maatregel van bestuur worden nadere regels gegeven over:
                        </text:p>
                <text:list>
                  <text:list-item text:start-value="1">
                    <text:p text:style-name="list.start">de taken en bevoegdheden van het bestuur,
                              </text:p>
                  </text:list-item>
                  <text:list-item text:start-value="2">
                    <text:p text:style-name="list.cont">de openbaarheid van de vergaderingen van het bestuur, en
                              </text:p>
                  </text:list-item>
                  <text:list-item text:start-value="3">
                    <text:p text:style-name="list.cont">de voorwaarden waaronder en de wijze waarop de bijdragen, bedoeld in artikel 70, eerste lid, worden verstrekt.
                              </text:p>
                  </text:list-item>
                </text:list>
              </text:list-item>
              <text:list-item text:start-value="2">
                <text:p text:style-name="list.end"> Bij of krachtens algemene maatregel van bestuur worden nadere regels gegeven over de controle op de rechtmatigheid van het
                           gevoerde financiële beheer en de verantwoording daarover en op de doelmatigheid van het beheer, de organisatie en het gevoerde
                           beleid van het bestuur.
                        </text:p>
              </text:list-item>
            </text:list>
          </text:section>
        </text:section>
        <text:section text:name="paragraaf.d5831e3913" text:style-name="paragraaf">
          <text:h text:outline-level="3" text:style-name="paragraaf_kop">§ 18 Nederlands bureau brandweerexamens
               </text:h>
          <text:section text:name="artikel.d5831e3919" text:style-name="artikel">
            <text:h text:outline-level="4" text:style-name="artikel_kop">Artikel 72
                  </text:h>
            <text:list text:style-name="list-style-59">
              <text:list-item text:start-value="1">
                <text:p text:style-name="list.start"> Er is een Nederlands bureau brandweerexamens dat rechtspersoonlijkheid bezit.
                        </text:p>
              </text:list-item>
              <text:list-item text:start-value="2">
                <text:p text:style-name="list.cont"> Het bureau heeft tot taak:
                        </text:p>
                <text:list>
                  <text:list-item text:start-value="1">
                    <text:p text:style-name="list.cont">te zorgen voor de ontwikkeling, de uitvoering, de organisatie en de afneming van een rijksexamen als bedoeld in artikel 18,
                                 vierde lid;
                              </text:p>
                  </text:list-item>
                  <text:list-item text:start-value="2">
                    <text:p text:style-name="list.cont">het afgeven van vrijstellingen en certificaten;
                              </text:p>
                  </text:list-item>
                  <text:list-item text:start-value="3">
                    <text:p text:style-name="list.end">het vaststellen van de uitslag van een examen en het adviseren aan Onze Minister over het afgeven van een diploma.
                              </text:p>
                  </text:list-item>
                </text:list>
              </text:list-item>
            </text:list>
          </text:section>
          <text:section text:name="artikel.d5831e3972" text:style-name="artikel">
            <text:h text:outline-level="4" text:style-name="artikel_kop">Artikel 73
                  </text:h>
            <text:list text:style-name="list-style-60">
              <text:list-item text:start-value="1">
                <text:p text:style-name="list.start"> Het bureau kan andere werkzaamheden verrichten dan die welke uit artikel 72, tweede lid, voortvloeien, voor zover het betreft:
                        </text:p>
                <text:list>
                  <text:list-item text:start-value="1">
                    <text:p text:style-name="list.start">het zorgen voor de ontwikkeling, de uitvoering, de organisatie en de afneming van andere examens op het gebied van de brandweerzorg
                                 en de rampenbestrijding dan die welke in 72, tweede lid, onder a, zijn bedoeld, alsmede het afgeven van vrijstellingen, certificaten
                                 en diploma’s;
                              </text:p>
                  </text:list-item>
                  <text:list-item text:start-value="2">
                    <text:p text:style-name="list.cont">het ontwikkelen, het in stand houden en het beschikbaar stellen van expertise met betrekking tot de examinering van opleidingen
                                 op het gebied van de brandweerzorg en de rampenbestrijding.
                              </text:p>
                  </text:list-item>
                </text:list>
              </text:list-item>
              <text:list-item text:start-value="2">
                <text:p text:style-name="list.end"> De in het eerste lid genoemde werkzaamheden mogen niet leiden tot concurrentievervalsing ten opzichte van private aanbieders
                           van vergelijkbare diensten en worden tegen kostendekkende tarieven verricht.
                        </text:p>
              </text:list-item>
            </text:list>
          </text:section>
          <text:section text:name="artikel.d5831e4017" text:style-name="artikel">
            <text:h text:outline-level="4" text:style-name="artikel_kop">Artikel 74
                  </text:h>
            <text:list text:style-name="list-style-61">
              <text:list-item text:start-value="1">
                <text:p text:style-name="list.start"> Het bureau heeft een bestuur dat bestaat uit zeven leden, de voorzitter daaronder begrepen.
                        </text:p>
              </text:list-item>
              <text:list-item text:start-value="2">
                <text:p text:style-name="list.cont"> Onze Minister benoemt, schorst en ontslaat de leden van het bestuur. Onze Minister kan een vertegenwoordiger benoemen die
                           deelneemt aan de beraadslagingen van het bestuur.
                        </text:p>
              </text:list-item>
              <text:list-item text:start-value="3">
                <text:p text:style-name="list.cont"> Het bestuur stelt bij reglement regels vast over de uitvoering, de organisatie en de afneming van een rijksexamen als bedoeld
                           in artikel 18, vierde lid.
                        </text:p>
              </text:list-item>
              <text:list-item text:start-value="4">
                <text:p text:style-name="list.cont"> Het bestuur verstrekt desgevraagd aan Onze Minister voor de uitoefening van zijn taak benodigde inlichtingen. Onze Minister
                           kan inzage vorderen van zakelijke gegevens en bescheiden, voor zover dat voor de vervulling van zijn taak redelijkerwijs nodig
                           is.
                        </text:p>
              </text:list-item>
              <text:list-item text:start-value="5">
                <text:p text:style-name="list.cont"> Onze Minister kan beleidsregels vaststellen over de uitvoering van de aan het bureau toegekende taken.
                        </text:p>
              </text:list-item>
              <text:list-item text:start-value="6">
                <text:p text:style-name="list.end"> Het personeel van het bureau is ambtenaar in de zin van de Ambtenarenwet, behoudens de verantwoording daarover en op de doelmatigheid
                           van het beheer, de organisatie degenen met wie een arbeidsovereenkomst is gesloten naar burgerlijk recht. Het bestuur stelt
                           bij reglement regels vast over de onderwerpen, genoemd in artikel 125, eerste lid, van de Ambtenarenwet. Indien het bestuur,
                           ondanks daartoe strekkende uitnodiging, nalatig blijft hieraan uitvoering te geven, stelt Onze Minister bedoeld reglement
                           vast.
                        </text:p>
              </text:list-item>
            </text:list>
          </text:section>
          <text:section text:name="artikel.d5831e4076" text:style-name="artikel">
            <text:h text:outline-level="4" text:style-name="artikel_kop">Artikel 75
                  </text:h>
            <text:list text:style-name="list-style-62">
              <text:list-item text:start-value="1">
                <text:p text:style-name="list.start"> De inkomsten van het bureau bestaan uit de kosten die het bij de uitvoering van de taken, bedoeld in het 72, tweede lid,
                           en de werkzaamheden, bedoeld in het 73, eerste lid, bij derden in rekening brengt en andere baten.
                        </text:p>
              </text:list-item>
              <text:list-item text:start-value="2">
                <text:p text:style-name="list.cont"> De begroting van de inkomsten en uitgaven voor het daarop volgende kalenderjaar, de meerjarenraming van de inkomsten en uitgaven
                           en het jaarverslag van het voorafgaande kalenderjaar behoeven de goedkeuring van Onze Minister.
                        </text:p>
              </text:list-item>
              <text:list-item text:start-value="3">
                <text:p text:style-name="list.cont"> Bij of krachtens algemene maatregel van bestuur worden nadere regels gesteld over de inrichting, de werkwijze en de taak
                           van het bureau, de samenstelling van het bestuur en de openbaarheid van de vergaderingen daarvan en de controle op het financieel
                           beheer.
                        </text:p>
              </text:list-item>
              <text:list-item text:start-value="4">
                <text:p text:style-name="list.end"> Het bureau stelt jaarlijks een verslag op van de werkzaamheden, het gevoerde beleid in het algemeen en de doelmatigheid en
                           doeltreffendheid van zijn werkwijze in het bijzonder in het afgelopen kalenderjaar. Het verslag wordt aan Onze Minister toegezonden
                           en algemeen verkrijgbaar gesteld.
                        </text:p>
              </text:list-item>
            </text:list>
          </text:section>
        </text:section>
        <text:section text:name="paragraaf.d5831e4119" text:style-name="paragraaf">
          <text:h text:outline-level="3" text:style-name="paragraaf_kop">§ 19 Invoerings- en overgangsbepalingen
               </text:h>
          <text:section text:name="artikel.d5831e4125" text:style-name="artikel">
            <text:h text:outline-level="4" text:style-name="artikel_kop">Artikel 76
                  </text:h>
            <text:p text:style-name="artikel">Ten aanzien van de in deze wet opgenomen verplichtingen geldt dat:</text:p>
            <text:list text:style-name="list-style-63">
              <text:list-item text:start-value="1">
                <text:p text:style-name="list.start">de gemeenschappelijke regeling, bedoeld in artikel 9, wordt getroffen uiterlijk drie maanden na inwerkingtreding van deze
                           wet;
                        </text:p>
              </text:list-item>
              <text:list-item text:start-value="2">
                <text:p text:style-name="list.cont">het beleidsplan, bedoeld in artikel 14, uiterlijk negen maanden na inwerkingtreding van deze wet voor de eerste keer wordt
                           vastgesteld;
                        </text:p>
              </text:list-item>
              <text:list-item text:start-value="3">
                <text:p text:style-name="list.cont">het risicoprofiel, bedoeld in artikel 15, uiterlijk zes maanden na inwerkingtreding van deze wet voor de eerste keer wordt
                           vastgesteld;
                        </text:p>
              </text:list-item>
              <text:list-item text:start-value="4">
                <text:p text:style-name="list.end">het crisisplan, bedoeld in artikel 16, uiterlijk twaalf maanden na inwerkingtreding van deze wet voor de eerste keer wordt
                           vastgesteld
                        </text:p>
              </text:list-item>
            </text:list>
          </text:section>
          <text:section text:name="artikel.d5831e4170" text:style-name="artikel">
            <text:h text:outline-level="4" text:style-name="artikel_kop">Artikel 77
                  </text:h>
            <text:p text:style-name="artikel">De Brandweerwet 1985, de Wet van 1 november 2007 tot wijziging van de Brandweerwet 1985 in verband met het verzekeren van
                     de kwaliteit van brandweerpersoneel en de verbreding van de wettelijke taken van het Nederlands instituut fysieke veiligheid
                     (Stb. 481), de Wet rampen en zware ongevallen en de Wet geneeskundige hulpverlening bij ongevallen en rampen worden ingetrokken.
                  </text:p>
          </text:section>
          <text:section text:name="artikel.d5831e4183" text:style-name="artikel">
            <text:h text:outline-level="4" text:style-name="artikel_kop">Artikel 78
                  </text:h>
            <text:list text:style-name="list-style-64">
              <text:list-item text:start-value="1">
                <text:p text:style-name="list.start"> De artikelen 1, 4 en 11 van de Brandweerwet 1985 en de artikelen 3, 4 en 5 van de Wet geneeskundige hulpverlening bij ongevallen
                           en rampen, zoals die luidden op de dag voor inwerkingtreding van deze wet, blijven na de inwerkingtreding van deze wet in
                           een regio van toepassing totdat de gemeenschappelijke regeling, bedoeld in artikel 9, is getroffen.
                        </text:p>
              </text:list-item>
              <text:list-item text:start-value="2">
                <text:p text:style-name="list.cont"> Het organisatieplan, bedoeld in artikel 4a van de Brandweerwet 1985 en het beheersplan, bedoeld in artikel 5 van de Wet rampen
                           en zware ongevallen, alsmede de gemeentelijke rampenplannen, bedoeld in artikel 3 van de Wet rampen en zware ongevallen, blijven
                           binnen een regio van kracht totdat het bestuur van de veiligheidsregio een beleidsplan onderscheidenlijk een crisisplan heeft
                           vastgesteld.
                        </text:p>
              </text:list-item>
              <text:list-item text:start-value="3">
                <text:p text:style-name="list.cont"> Het organisatieplan, bedoeld in artikel 6 van de Wet geneeskundige hulpverlening bij ongevallen en rampen, blijft binnen
                           een regio van kracht totdat de afspraken, bedoeld in artikel 35, tweede lid, zijn gemaakt.
                        </text:p>
              </text:list-item>
              <text:list-item text:start-value="4">
                <text:p text:style-name="list.cont"> Aanwijzingen als bedoeld in artikel 13, eerste lid, van de Brandweerwet 1985, rampbestrijdingsplannen als bedoeld in artikel
                           4a van de Wet rampen en zware ongevallen en bevelen als bedoeld in artikel 10a, tweede lid van de Wet rampen en zware ongevallen
                           en blijven binnen een regio van kracht totdat het bestuur van de veiligheidsregio besluit tot intrekking ervan.
                        </text:p>
              </text:list-item>
              <text:list-item text:start-value="5">
                <text:p text:style-name="list.cont"> Degenen die een opleiding als bedoeld in artikel 15 van de Brandweerwet 1985, zoals dat luidde op de dag voor de inwerkingtreding
                           van deze wet, nog niet met een examen hebben afgerond, kunnen tot drie jaar na de inwerkingtreding van deze wet deze examens
                           afleggen op basis van de examenreglementen zoals die luidden op de hiervoor bedoelde dag.
                        </text:p>
              </text:list-item>
              <text:list-item text:start-value="6">
                <text:p text:style-name="list.end"> Totdat in een regio de gemeenschappelijke regeling, bedoeld in artikel 9, is getroffen, fungeert voor de toepassing van de
                           artikelen 39, 40, 43 en 51 de burgemeester die tevens korpsbeheerder is van het regionale politiekorps, als voorzitter van
                           de veiligheidsregio.
                        </text:p>
              </text:list-item>
            </text:list>
          </text:section>
          <text:section text:name="artikel.d5831e4242" text:style-name="artikel">
            <text:h text:outline-level="4" text:style-name="artikel_kop">Artikel 79
                  </text:h>
            <text:p text:style-name="artikel">Onze Minister kan besluiten dat het bestuur van een veiligheidsregio, gedurende een door Onze Minister te bepalen periode,
                     in de meldkamerfunctie voorziet op een andere wijze dan bepaald in artikel 35. Aan dit besluit kunnen voorwaarden worden verbonden.
                  </text:p>
          </text:section>
          <text:section text:name="artikel.d5831e4253" text:style-name="artikel">
            <text:h text:outline-level="4" text:style-name="artikel_kop">Artikel 80
                  </text:h>
            <text:p text:style-name="artikel">De voordracht voor een krachtens de artikelen 8, 17, eerste en tweede lid, 18, 31, vierde lid, 33, vierde lid, 55, zesde lid,
                     of 56, vierde lid, vast te stellen algemene maatregel van bestuur wordt niet eerder gedaan dan vier weken nadat het ontwerp
                     aan beide kamers der Staten-Generaal is overgelegd.
                  </text:p>
          </text:section>
        </text:section>
        <text:section text:name="paragraaf.d5831e4264" text:style-name="paragraaf">
          <text:h text:outline-level="3" text:style-name="paragraaf_kop">§ 20 Slotbepalingen
               </text:h>
          <text:section text:name="artikel.d5831e4270" text:style-name="artikel">
            <text:h text:outline-level="4" text:style-name="artikel_kop">Artikel 81
                  </text:h>
            <text:p text:style-name="artikel">Deze wet treedt in werking op een bij koninklijk besluit te bepalen tijdstip.</text:p>
          </text:section>
          <text:section text:name="artikel.d5831e4280" text:style-name="artikel">
            <text:h text:outline-level="4" text:style-name="artikel_kop">Artikel 82
                  </text:h>
            <text:p text:style-name="artikel">Deze wet wordt aangehaald als: Wet veiligheidsregio’s.</text:p>
          </text:section>
        </text:section>
      </text:section>
      <text:section text:name="wetsluiting.d5831e4292" text:style-name="wetsluiting">
        <text:section text:name="slotformulering.d5831e4294" text:style-name="slotformulering">
          <text:p text:style-name="slotformulering">Lasten en bevelen dat deze in het Staatsblad zal worden geplaatst en dat alle ministeries, autoriteiten, colleges en ambtenaren
                  wie zulks aangaat, aan de nauwkeurige uitvoering de hand zullen houden.<text:note text:id="d5462e4402" text:note-class="endnote">
                     <text:note-citation text:label="histnoot">histnoot</text:note-citation>
                     <text:note-body>
                        <text:p>
                           <text:s/>Kamerstuk 31 117</text:p>
                     </text:note-body>
                  </text:note>
               </text:p>
        </text:section>
        <text:section text:name="gegeven.d5831e4303" text:style-name="gegeven">
          <text:p text:style-name="dagtekening">Gegeven te ’s-Gravenhage, 11 februari 2010</text:p>
          <text:p text:style-name="koning">Beatrix</text:p>
        </text:section>
        <text:section text:name="ondertekening.d5831e4312" text:style-name="ondertekening">
          <text:p text:style-name="ondertekening">De Minister van Binnenlandse Zaken en Koninkrijksrelaties,</text:p>
          <text:p text:style-name="ondertekening.end">G. ter Horst </text:p>
        </text:section>
        <text:section text:name="uitgifte.d5831e4321" text:style-name="uitgifte">
          <text:p text:style-name="uitgifte.end">Uitgegeven de <text:span text:style-name="cur">eerste</text:span> april 2010
               </text:p>
          <text:section text:name="ondertekening.d5831e4329" text:style-name="ondertekening">
            <text:p text:style-name="uitgifte">De Minister van
                     			 Justitie,
                  </text:p>
            <text:p text:style-name="uitgifte.end">E. M. H. Hirsch
                     				  Ballin 
                  </text:p>
          </text:section>
        </text:section>
      </text:section>
      <text:h text:outline-level="2" text:style-name="bijlage_kop">Bijlage bij artikel 8
         </text:h>
      <text:list text:style-name="list-style-65">
        <text:list-item>
          <text:p text:style-name="list.start">De naam van elke regio is onderstreept
               </text:p>
        </text:list-item>
        <text:list-item>
          <text:p text:style-name="list.end">Een regio beslaat het grondgebied van de onder de regionaam vermelde gemeenten
               </text:p>
        </text:list-item>
      </text:list>
      <text:h text:outline-level="3" text:style-name="divisiekop1">
            <text:span text:style-name="Strong_Emphasis">Groningen</text:span>
            
         </text:h>
      <text:p text:style-name="Standard">Appingedam, Bedum, Bellingwedde, Ten Boer, Delfzijl, Eemsmond, Groningen, Grootegast, Haren, Hoogezand-Sappemeer, Leek, Loppersum,
            De Marne, Marum, Menterwolde, Pekela, Reiderland, Scheemda, Slochteren, Stadskanaal, Veendam, Vlagtwedde, Winschoten, Winsum,
            Zuidhorn.
         </text:p>
      <text:h text:outline-level="3" text:style-name="divisiekop1">
            <text:span text:style-name="Strong_Emphasis">Fryslân</text:span>
            
         </text:h>
      <text:p text:style-name="Standard">Achtkarspelen, Ameland, Boarnsterhim, Bolsward, Dantumadeel, Dongeradeel, Ferwerderadiel, Franekeradeel, Gaasterlân-Sleat,
            Harlingen, Heerenveen, Het Bildt, Kollumerland en Nieuwkruisland, Leeuwarden, Leeuwarderadeel, Lemsterland, Littenseradiel,
            Menaldumadeel, Nijefurd, Ooststellingwerf, Opsterland, Schiermonnikoog, Skarsterlân, Smallingerland, Sneek, Terschelling,
            Tytsjerksteradiel, Vlieland, Weststellingwerf, Wûnseradiel, Wymbritseradiel.
         </text:p>
      <text:h text:outline-level="3" text:style-name="divisiekop1">
            <text:span text:style-name="Strong_Emphasis">Drenthe</text:span>
            
         </text:h>
      <text:p text:style-name="Standard">Aa en Hunze, Assen, Borger-Odoorn, Coevorden, Emmen, Hoogeveen, Meppel, Midden-Drenthe, Noordenveld, Tynaarlo, Westerveld,
            De Wolden.
         </text:p>
      <text:h text:outline-level="3" text:style-name="divisiekop1">
            <text:span text:style-name="Strong_Emphasis">IJsselland</text:span>
            
         </text:h>
      <text:p text:style-name="Standard">Dalfsen, Deventer, Hardenberg, Kampen, Olst-Wijhe, Ommen, Raalte, Staphorst, Steenwijkerland, Zwartewaterland, Zwolle.</text:p>
      <text:h text:outline-level="3" text:style-name="divisiekop1">
            <text:span text:style-name="Strong_Emphasis">Twente</text:span>
            
         </text:h>
      <text:p text:style-name="Standard">Almelo, Borne, Dinkelland, Enschede, Haaksbergen, Hellendoorn, Hengelo, Hof van Twente, Losser, Oldenzaal, Rijssen-Holten,
            Tubbergen, Twenterand, Wierden.
         </text:p>
      <text:h text:outline-level="3" text:style-name="divisiekop1">
            <text:span text:style-name="Strong_Emphasis">Noord- en Oost-Gelderland</text:span>
            
         </text:h>
      <text:p text:style-name="Standard">Aalten, Apeldoorn, Berkelland, Bronckhorst, Brummen, Doetinchem, Elburg, Epe, Ermelo, Heerde, Harderwijk, Hattem, Lochem,
            Montferland, Nunspeet, Oldebroek, Oost Gelre, Oude IJsselstreek, Putten, Voorst, Winterswijk, Zutphen.
         </text:p>
      <text:h text:outline-level="3" text:style-name="divisiekop1">
            <text:span text:style-name="Strong_Emphasis">Gelderland-Midden</text:span>
            
         </text:h>
      <text:p text:style-name="Standard">Arnhem, Barneveld, Doesburg, Duiven, Ede, Lingewaard, Nijkerk, Overbetuwe, Renkum, Rheden, Rijnwaarden, Rozendaal, Scherpenzeel,
            Wageningen, Westervoort, Zevenaar.
         </text:p>
      <text:h text:outline-level="3" text:style-name="divisiekop1">
            <text:span text:style-name="Strong_Emphasis">Gelderland-Zuid</text:span>
            
         </text:h>
      <text:p text:style-name="Standard">Beuningen, Buren, Culemborg, Druten, Geldermalsen, Groesbeek, Heumen, Lingewaal, Maasdriel, Millingen aan de Rijn, Neder-Betuwe,
            Neerijnen, Nijmegen, Tiel, Ubbergen, West Maas en Waal, Wijchen, Zaltbommel.
         </text:p>
      <text:h text:outline-level="3" text:style-name="divisiekop1">
            <text:span text:style-name="Strong_Emphasis">Utrecht</text:span>
            
         </text:h>
      <text:p text:style-name="Standard">Abcoude, Amersfoort, Baarn, De Bilt, Breukelen, Bunnik, Bunschoten, Eemnes, Houten, IJsselstein, Leusden, Loenen, Lopik, Maarssen,
            Montfoort, Nieuwegein, Oudewater, Renswoude, Rhenen, De Ronde Venen, Soest, Utrecht, Utrechtse Heuvelrug, Veenendaal, Vianen,
            Wijk bij Duurstede, Woerden, Woudenberg, Zeist.
         </text:p>
      <text:h text:outline-level="3" text:style-name="divisiekop1">
            <text:span text:style-name="Strong_Emphasis">Flevoland</text:span>
            
         </text:h>
      <text:p text:style-name="Standard">Almere, Dronten, Lelystad, Noordoostpolder, Urk, Zeewolde.</text:p>
      <text:h text:outline-level="3" text:style-name="divisiekop1">
            <text:span text:style-name="Strong_Emphasis">Noord-Holland-Noord</text:span>
            
         </text:h>
      <text:p text:style-name="Standard">Alkmaar, Andijk, Anna Paulowna, Bergen, Castricum, Den Helder, Drechterland, Enkhuizen, Graft-De Rijp, Harenkarspel, Heerhugowaard,
            Heiloo, Hoorn, Koggenland, Langedijk, Medemblik, Niedorp, Opmeer, Schagen, Schermer, Stede Broec, Texel, Wervershoof, Wieringen,
            Wieringermeer, Zijpe.
         </text:p>
      <text:h text:outline-level="3" text:style-name="divisiekop1">
            <text:span text:style-name="Strong_Emphasis">Zaanstreek-Waterland</text:span>
            
         </text:h>
      <text:p text:style-name="Standard">Beemster, Edam-Volendam, Landsmeer, Oostzaan, Purmerend, Waterland, Wormerland, Zaanstad, Zeevang.</text:p>
      <text:h text:outline-level="3" text:style-name="divisiekop1">
            <text:span text:style-name="Strong_Emphasis">Kennemerland</text:span>
            
         </text:h>
      <text:p text:style-name="Standard">Bennebroek, Beverwijk, Bloemendaal, Haarlem, Haarlemmerliede en Spaarnwoude, Haarlemmermeer, Heemskerk, Heemstede, Uitgeest,
            Velsen, Zandvoort.
         </text:p>
      <text:h text:outline-level="3" text:style-name="divisiekop1">
            <text:span text:style-name="Strong_Emphasis">Amsterdam-Amstelland</text:span>
            
         </text:h>
      <text:p text:style-name="Standard">Aalsmeer, Amstelveen, Amsterdam, Diemen, Ouder-Amstel, Uithoorn.</text:p>
      <text:h text:outline-level="3" text:style-name="divisiekop1">
            <text:span text:style-name="Strong_Emphasis">Gooi en Vechtstreek</text:span>
            
         </text:h>
      <text:p text:style-name="Standard">Blaricum, Bussum, Hilversum, Huizen, Laren, Muiden, Naarden, Weesp, Wijdemeren.</text:p>
      <text:h text:outline-level="3" text:style-name="divisiekop1">
            <text:span text:style-name="Strong_Emphasis">Haaglanden</text:span>
            
         </text:h>
      <text:p text:style-name="Standard">Delft, ’s-Gravenhage, Leidschendam-Voorburg, Pijnacker-Nootdorp, Rijswijk, Midden-Delfland, Wassenaar, Westland, Zoetermeer.</text:p>
      <text:h text:outline-level="3" text:style-name="divisiekop1">
            <text:span text:style-name="Strong_Emphasis">Hollands Midden</text:span>
            
         </text:h>
      <text:p text:style-name="Standard">Alkemade, Alphen aan den Rijn, Bergambacht, Bodegraven, Boskoop, Gouda, Hillegom, Jacobswoude, Katwijk, Leiden, Leiderdorp,
            Lisse, Moordrecht, Nederlek, Nieuwerkerk aan den IJssel, Nieuwkoop, Noordwijk, Noordwijkerhout, Oegstgeest, Ouderkerk, Reeuwijk,
            Rijnwoude, Schoonhoven, Teylingen, Vlist, Voorschoten, Waddinxveen, Zevenhuizen-Moerkapelle, Zoeterwoude.
         </text:p>
      <text:h text:outline-level="3" text:style-name="divisiekop1">
            <text:span text:style-name="Strong_Emphasis">Rotterdam-Rijnmond</text:span>
            
         </text:h>
      <text:p text:style-name="Standard">Albrandswaard, Barendrecht, Bernisse, Brielle, Capelle aan den IJssel, Dirksland, Goedereede, Hellevoetsluis, Krimpen aan
            den IJssel, Lansingerland, Maassluis, Middelharnis, Oostflakkee, Ridderkerk, Rotterdam, Rozenburg, Schiedam, Spijkenisse,
            Vlaardingen, Westvoorne.
         </text:p>
      <text:h text:outline-level="3" text:style-name="divisiekop1">
            <text:span text:style-name="Strong_Emphasis">Zuid-Holland-Zuid</text:span>
            
         </text:h>
      <text:p text:style-name="Standard">Alblasserdam, Binnenmaas, Cromstrijen, Dordrecht, Giessenlanden, Gorinchem, Graafstroom, Hardinxveld-Giessendam, Hendrik-Ido-Ambacht,
            Korendijk, Leerdam, Liesveld, Nieuw-Lekkerland, Oud-Beijerland, Papendrecht, Sliedrecht, Strijen, Zederik, Zwijndrecht.
         </text:p>
      <text:h text:outline-level="3" text:style-name="divisiekop1">
            <text:span text:style-name="Strong_Emphasis">Zeeland</text:span>
            
         </text:h>
      <text:p text:style-name="Standard">Borsele, Goes, Hulst, Kapelle, Middelburg, Noord-Beveland, Reimerswaal, Schouwen-Duiveland, Sluis, Terneuzen, Tholen, Veere,
            Vlissingen.
         </text:p>
      <text:h text:outline-level="3" text:style-name="divisiekop1">
            <text:span text:style-name="Strong_Emphasis">Midden- en West-Brabant</text:span>
            
         </text:h>
      <text:p text:style-name="Standard">Aalburg, Alphen-Chaam, Baarle-Nassau, Bergen op Zoom, Breda, Dongen, Drimmelen, Etten-Leur, Geertruidenberg, Gilze en Rijen,
            Goirle, Halderberge, Hilvarenbeek, Loon op Zand, Moerdijk, Oisterwijk, Oosterhout, Roosendaal, Rucphen, Steenbergen, Tilburg,
            Waalwijk, Werkendam, Woensdrecht, Woudrichem, Zundert.
         </text:p>
      <text:h text:outline-level="3" text:style-name="divisiekop1">
            <text:span text:style-name="Strong_Emphasis">Brabant-Noord</text:span>
            
         </text:h>
      <text:p text:style-name="Standard">Bernheze, Boekel, Boxmeer, Boxtel, Cuijk, Grave, Haaren, ’s-Hertogenbosch, Heusden, Landerd, Lith, Maasdonk, Mill en Sint
            Hubert, Oss, Schijndel, Sint Anthonis, Sint-Michielsgestel, Sint-Oedenrode, Uden, Veghel, Vught.
         </text:p>
      <text:h text:outline-level="3" text:style-name="divisiekop1">
            <text:span text:style-name="Strong_Emphasis">Brabant-Zuidoost</text:span>
            
         </text:h>
      <text:p text:style-name="Standard">Asten, Bergeijk, Best, Bladel, Cranendonck, Deurne, Eersel, Eindhoven, Geldrop-Mierlo, Gemert-Bakel, Heeze-Leende, Helmond,
            Laarbeek, Nuenen, Gerwen en Nederwetten, Oirschot, Reusel-De Mierden, Someren, Son en Breugel, Valkenswaard, Veldhoven, Waalre.
         </text:p>
      <text:h text:outline-level="3" text:style-name="divisiekop1">
            <text:span text:style-name="Strong_Emphasis">Limburg-Noord</text:span>
            
         </text:h>
      <text:p text:style-name="Standard">Arcen en Velden, Beesel, Bergen, Echt-Susteren, Gennep, Helden, Horst aan de Maas, Kessel, Leudal, Maasbree, Maasgouw, Meerlo-Wanssum,
            Meijel, Mook en Middelaar, Nederweert, Roerdalen, Roermond, Sevenum, Venlo, Venray, Weert.
         </text:p>
      <text:h text:outline-level="3" text:style-name="divisiekop1">
            <text:span text:style-name="Strong_Emphasis">Limburg-Zuid</text:span>
            
         </text:h>
      <text:p text:style-name="Standard">Beek, Brunssum, Eijsden, Gulpen-Wittem, Heerlen, Kerkrade, Landgraaf, Maastricht, Margraten, Meerssen, Nuth, Onderbanken,
            Schinnen, Simpelveld, Sittard-Geleen, Stein, Vaals, Valkenburg aan de Geul, Voerenda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veiligheidsregio’s</dc:title>
  </office:meta>
</office:document-meta>
</file>