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145</text:p>
      <text:p text:style-name="publicatie-titel.end">12 augustus 2011</text:p>
      <text:h text:outline-level="1" text:style-name="staatsblad_kop">Wet veiligheidsregio’s
         </text:h>
      <text:h text:outline-level="2" text:style-name="verbeterblad_kop">VERBETERING
            </text:h>
      <text:p text:style-name="verbeterblad">Op blz. 7 wordt in artikel 24, tweede lid, tweede regel, «artikel 34» gewijzigd in: artikel 37.</text:p>
      <text:p text:style-name="dagtekening">’s-Gravenhage, 12 augustus 2011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