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44</text:p>
      <text:p text:style-name="publicatie-titel.end">1 april 2010</text:p>
      <text:h text:outline-level="1" text:style-name="staatsblad_kop">Besluit van 25 maart 2010, houdende wijzigingen van diverse algemene maatregelen van bestuur in verband met de invoering van
            de Wet algemene bepalingen omgevingsrecht (Invoeringsbesluit Wet algemene bepalingen omgevingsrecht)
         </text:h>
      <text:section text:name="aanhef.d3720e851" text:style-name="aanhef">
        <text:p text:style-name="wij">Wij Beatrix, bij de gratie Gods, Koningin der Nederlanden, Prinses van Oranje-Nassau, enz. enz. enz.</text:p>
        <text:p text:style-name="considerans.al">Op de voordracht van Onze Minister van Volkshuisvesting, Ruimtelijke Ordening en Milieubeheer van 9 december 2009, nr. BJZ2009065767,
               Directie Bestuurlijke en Juridische Zaken;
            </text:p>
        <text:p text:style-name="considerans.al">Gelet op de Arbeidsomstandighedenwet 1998, de Brandweerwet 1985, het Burgerlijk Wetboek, de Huisvestingswet, de Elektriciteitswet
               1998, de Gaswet, de Kaderwet EZ-subsidies, de Kernenergiewet, de Meststoffenwet, de Mijnbouwwet, de Natuurbeschermingswet 1998, de Waterleidingwet, de Waterwet, de Wet belastingen op milieugrondslag,
               de Wet bodembescherming, het Wetboek van Strafrecht, het Wetboek van Strafvordering, de Wet algemene bepalingen omgevingsrecht,
               de Wet geluidhinder, de Wet inzake de luchtverontreiniging, de Wet kenbaarheid publiekrechtelijke beperkingen onroerende zaken,
               de Wet luchtvaart, de Wet milieubeheer, de Wet politieregisters, de Wet rampen en zware ongevallen, de Wet ruimtelijke ordening,
               de Wet vervoer gevaarlijke stoffen, de Wet voorkeursrecht gemeenten, de Wet wapens en munitie en de Woningwet;
            </text:p>
        <text:p text:style-name="considerans.al">De Raad van State gehoord (advies van 10 februari 2010, nr. W08.09.0538/IV);</text:p>
        <text:p text:style-name="considerans.al">Gezien het nader rapport van Onze Minister van Volkshuisvesting, Ruimtelijke Ordening en Milieubeheer van 23 maart 2010, nr. BJZ2010008971,
               Directie Bestuurlijke en Juridische Zaken;
            </text:p>
        <text:p text:style-name="afkondiging">Hebben goedgevonden en verstaan:</text:p>
      </text:section>
      <text:section text:name="wettekst.d3720e875" text:style-name="wettekst">
        <text:h text:outline-level="3" text:style-name="hoofdstuk_kop">HOOFDSTUK 1 MINISTERIE VAN VOLKSHUISVESTING, RUIMTELIJKE ORDENING EN MILIEUBEHEER
            </text:h>
        <text:h text:outline-level="4" text:style-name="wijzig-artikel_kop">Artikel 1.1
            </text:h>
        <text:p text:style-name="wat">Hoofdstuk VII van de bijlage bij het <text:span text:style-name="Strong_Emphasis">Aanwijzingsbesluit Wet kenbaarheid publiekrechtelijke beperkingen onroerende zaken</text:span> wordt als volgt gewijzigd:
            </text:p>
        <text:section text:name="wijziging.d3720e891" text:style-name="wijziging">
          <text:p text:style-name="wat-labeled">1. Na de categorie Huisvestingswet wordt een categorie ingevoegd, luidende:
               </text:p>
          <text:section text:name="wijzig-divisie.d3720e898" text:style-name="wijzig-divisie">
            <text:h text:outline-level="5" text:style-name="wijzig-divisie_kop.kopopmaak_vet">Wet algemene bepalingen omgevingsrecht
                  </text:h>
            <text:list text:style-name="list-style-1">
              <text:list-item>
                <text:p text:style-name="list.start">(artikel 5.2 juncto het bepaalde bij of krachtens de Wet algemene bepalingen omgevingsrecht en artikel 5.18) besluit tot oplegging
                           van een last onder bestuursdwang, respectievelijk besluit tot oplegging van een last onder dwangsom van het bevoegd gezag,
                           gericht op naleving van het bepaalde bij of krachtens de Wet algemene bepalingen omgevingsrecht, voor zover bij dat besluit
                           met toepassing van artikel 5.18, eerste volzin, van die wet is bepaald dat het besluit mede geldt jegens de rechtsopvolger
                           van degene aan wie het besluit is opgelegd alsmede jegens iedere verdere rechtsopvolger;
                        </text:p>
              </text:list-item>
              <text:list-item>
                <text:p text:style-name="list.end">(artikel 5.24 juncto het bepaalde bij of krachtens de Wet algemene bepalingen omgevingsrecht) vorderingsbesluit van de Minister
                           van Volkshuisvesting, Ruimtelijke Ordening en Milieubeheer tot oplegging van een last onder bestuursdwang, respectievelijk
                           last onder dwangsom door het bevoegd gezag gericht op naleving van het bepaalde bij of krachtens de Wet algemene bepalingen
                           omgevingsrecht.
                        </text:p>
              </text:list-item>
            </text:list>
          </text:section>
        </text:section>
        <text:section text:name="wijziging.d3720e925" text:style-name="wijziging">
          <text:p text:style-name="wat-labeled">2. In de categorie Wet ruimtelijke ordening komt de omschrijving onder het enige gedachtestreepje te luiden:
               </text:p>
          <text:section text:name="artikeltekst.d3720e932" text:style-name="wijziging.block">
            <text:list text:style-name="list-style-2">
              <text:list-item>
                <text:p text:style-name="list.single">(artikel 6.12 juncto artikel 6.25) door het bevoegd gezag, bedoeld in artikel 6.12 dan wel 6.25, vastgesteld exploitatieplan,
                           voor zover op grond daarvan de verplichting bestaat aan een omgevingsvergunning een voorschrift tot betaling van een exploitatiebijdrage
                           te verbinden.
                        </text:p>
              </text:list-item>
            </text:list>
          </text:section>
        </text:section>
        <text:section text:name="wijziging.d3720e948" text:style-name="wijziging">
          <text:p text:style-name="wat-labeled">3. De categorie Woningwet wordt als volgt gewijzigd:
               </text:p>
        </text:section>
        <text:section text:name="wijziging.d3720e956" text:style-name="wijziging">
          <text:p text:style-name="wat-labeled">a. Onder het eerste gedachtestreepje wordt «college van burgemeester en wethouders» vervangen door «bevoegd gezag» en wordt
                  «, ander bouwwerk, niet zijnde een gebouw, of standplaats» vervangen door: of ander bouwwerk, niet zijnde een gebouw.
               </text:p>
        </text:section>
        <text:section text:name="wijziging.d3720e964" text:style-name="wijziging">
          <text:p text:style-name="wat-labeled">b. Onder het tweede gedachtestreepje wordt «college van burgemeester en wethouders» vervangen door «bevoegd gezag» en vervalt:
                  of standplaats.
               </text:p>
        </text:section>
        <text:section text:name="wijziging.d3720e972" text:style-name="wijziging">
          <text:p text:style-name="wat-labeled">c. Onder het derde gedachtestreepje wordt «college van burgemeester en wethouders» vervangen door: bevoegd gezag.
               </text:p>
        </text:section>
        <text:section text:name="wijziging.d3720e980" text:style-name="wijziging">
          <text:p text:style-name="wat-labeled">d. Onder het vijfde gedachtestreepje wordt «artikel 97» vervangen door «artikel 17» en wordt «college van burgemeester en wethouders»
                  vervangen door: bevoegd gezag.
               </text:p>
        </text:section>
        <text:section text:name="wijziging.d3720e988" text:style-name="wijziging">
          <text:p text:style-name="wat-labeled">e. De omschrijving onder het zesde gedachtestreepje komt te luiden:
               </text:p>
          <text:section text:name="artikeltekst.d3720e995" text:style-name="wijziging.block">
            <text:list text:style-name="list-style-3">
              <text:list-item>
                <text:p text:style-name="list.single">(artikel 92 juncto de hoofdstukken I tot en met III van de Woningwet en artikel 5.18 van de Wet algemene bepalingen omgevingsrecht)
                           besluit tot oplegging van een last onder bestuursdwang, respectievelijk besluit tot oplegging van een last onder dwangsom
                           van het bevoegd gezag, gericht op naleving van het bepaalde bij of krachtens de hoofdstukken I, II of III van de Woningwet,
                           voor zover bij dat besluit met toepassing van artikel 5.18, eerste volzin, van de Wet algemene bepalingen omgevingsrecht is
                           bepaald dat het besluit mede geldt jegens de rechtsopvolger van degene aan wie het besluit is opgelegd alsmede jegens iedere
                           verdere rechtsopvolger;
                        </text:p>
              </text:list-item>
            </text:list>
          </text:section>
        </text:section>
        <text:section text:name="wijziging.d3720e1011" text:style-name="wijziging">
          <text:p text:style-name="wat-labeled">f. De omschrijving onder het zevende gedachtestreepje komt te luiden:
               </text:p>
          <text:section text:name="artikeltekst.d3720e1018" text:style-name="wijziging.block">
            <text:list text:style-name="list-style-4">
              <text:list-item>
                <text:p text:style-name="list.single">(artikel 92 juncto de hoofdstukken I tot en met III van de Woningwet en artikel 5.24 van de Wet algemene bepalingen omgevingsrecht)
                           vorderingsbesluit van de Minister voor Wonen, Wijken en Integratie tot oplegging van een last onder bestuursdwang, respectievelijk
                           last onder dwangsom door het bevoegd gezag gericht op naleving van het bepaalde bij of krachtens de hoofdstukken I, II of
                           III van de Woningwet.
                        </text:p>
              </text:list-item>
            </text:list>
          </text:section>
        </text:section>
        <text:h text:outline-level="4" text:style-name="wijzig-artikel_kop">Artikel 1.2
            </text:h>
        <text:p text:style-name="wat">Het <text:span text:style-name="Strong_Emphasis">Asbestverwijderingsbesluit 2005</text:span> wordt als volgt gewijzigd:
            </text:p>
        <text:section text:name="wijzig-lid.d3720e1043" text:style-name="wijzig-lid">
          <text:p text:style-name="lid">
                  <text:span text:style-name="lidnr">A<text:tab/>
                  </text:span>
               </text:p>
          <text:p text:style-name="wat">Aan artikel 1, eerste lid, worden, onder vervanging van de punt aan het slot van onderdeel d door een puntkomma, twee onderdelen
                  toegevoegd, luidende:
               </text:p>
          <text:section text:name="wijziging.d3720e1052" text:style-name="wijziging">
            <text:section text:name="artikeltekst.d3720e1054" text:style-name="wijziging.block">
              <text:p text:style-name="definition.term">e. bevoegd gezag:
                        </text:p>
              <text:p text:style-name="definition.description">bevoegd gezag als bedoeld in artikel 1.1, eerste lid, van de Wet algemene bepalingen omgevingsrecht;</text:p>
              <text:p text:style-name="definition.term">f. sloopvergunning:
                        </text:p>
              <text:p text:style-name="definition.description">vergunning voor een sloopactiviteit als bedoeld in artikel 2.2, eerste lid, onder a, van de Wet algemene bepalingen omgevingsrecht.</text:p>
            </text:section>
          </text:section>
        </text:section>
        <text:section text:name="wijzig-lid.d3720e1084" text:style-name="wijzig-lid">
          <text:p text:style-name="lid">
                  <text:span text:style-name="lidnr">B<text:tab/>
                  </text:span>
               </text:p>
          <text:p text:style-name="wat">Artikel 10 wordt als volgt gewijzigd:</text:p>
          <text:section text:name="wijziging.d3720e1093" text:style-name="wijziging">
            <text:p text:style-name="wat-labeled">1. In onderdeel a wordt «burgemeester en wethouders» vervangen door: het bevoegd gezag.
                  </text:p>
          </text:section>
          <text:section text:name="wijziging.d3720e1101" text:style-name="wijziging">
            <text:p text:style-name="wat-labeled">2. De onderdelen i en j vervallen, onder lettering van de onderdelen k tot en met n als i tot en met l.
                  </text:p>
          </text:section>
          <text:section text:name="wijziging.d3720e1109" text:style-name="wijziging">
            <text:p text:style-name="wat-labeled">3. In onderdeel j (nieuw) wordt «onder k» vervangen door: onder i.
                  </text:p>
          </text:section>
          <text:section text:name="wijziging.d3720e1118" text:style-name="wijziging">
            <text:p text:style-name="wat-labeled">4. In onderdeel k (nieuw) wordt «burgemeester en wethouders» vervangen door: het bevoegd gezag.
                  </text:p>
          </text:section>
          <text:section text:name="wijziging.d3720e1126" text:style-name="wijziging">
            <text:p text:style-name="wat-labeled">5. In onderdeel l (nieuw) wordt «burgemeester en wethouders» vervangen door: het bevoegd gezag.
                  </text:p>
          </text:section>
        </text:section>
        <text:h text:outline-level="4" text:style-name="wijzig-artikel_kop">Artikel 1.3
            </text:h>
        <text:p text:style-name="wat">Het <text:span text:style-name="Strong_Emphasis">Besluit algemene regels voor inrichtingen milieubeheer</text:span> wordt als volgt gewijzigd:
            </text:p>
        <text:section text:name="wijzig-lid.d3720e1146" text:style-name="wijzig-lid">
          <text:p text:style-name="lid">
                  <text:span text:style-name="lidnr">A<text:tab/>
                  </text:span>
               </text:p>
          <text:p text:style-name="wat">Artikel 1.2 wordt als volgt gewijzigd:</text:p>
          <text:section text:name="wijziging.d3720e1155" text:style-name="wijziging">
            <text:p text:style-name="wat-labeled">1. In de definitie van «bevoegd gezag» wordt «een vergunning krachtens artikel 8.1 van de wet» vervangen door: een omgevingsvergunning.
                  </text:p>
          </text:section>
          <text:section text:name="wijziging.d3720e1163" text:style-name="wijziging">
            <text:p text:style-name="wat-labeled">2. In de definitie van «inrichting type A» en «inrichting type B» wordt in onderdeel a «op grond van artikel 8.1 van de wet
                     geen vergunning is vereist» vervangen door: geen omgevingsvergunning is vereist voor een activiteit als bedoeld in artikel
                     2.1, eerste lid, onder e, van de Wet algemene bepalingen omgevingsrecht.
                  </text:p>
          </text:section>
          <text:section text:name="wijziging.d3720e1171" text:style-name="wijziging">
            <text:p text:style-name="wat-labeled">3. In de definitie van «inrichting type C» wordt «artikel 8.1, tweede lid, van de wet» vervangen door «artikel 1.1, derde lid,
                     van de Wet algemene bepalingen omgevingsrecht» en wordt na «aangewezen» ingevoegd: , voor zover daartoe geen gpbv-installatie
                     behoort.
                  </text:p>
          </text:section>
          <text:section text:name="wijziging.d3720e1180" text:style-name="wijziging">
            <text:p text:style-name="wat-labeled">4. De definitie «vergunning» vervalt.
                  </text:p>
          </text:section>
        </text:section>
        <text:section text:name="wijzig-lid.d3720e1189" text:style-name="wijzig-lid">
          <text:p text:style-name="lid">
                  <text:span text:style-name="lidnr">B<text:tab/>
                  </text:span>
               </text:p>
          <text:p text:style-name="wat">Artikel 1.5 vervalt.</text:p>
        </text:section>
        <text:section text:name="wijzig-lid.d3720e1199" text:style-name="wijzig-lid">
          <text:p text:style-name="lid">
                  <text:span text:style-name="lidnr">C<text:tab/>
                  </text:span>
               </text:p>
          <text:p text:style-name="wat">In artikel 1.11, vierde, vijfde en zevende lid, wordt «milieuvergunning» vervangen door: omgevingsvergunning.</text:p>
        </text:section>
        <text:section text:name="wijzig-lid.d3720e1209" text:style-name="wijzig-lid">
          <text:p text:style-name="lid">
                  <text:span text:style-name="lidnr">D<text:tab/>
                  </text:span>
               </text:p>
          <text:p text:style-name="wat">In artikel 6.4, derde lid, wordt «een vergunning op grond van artikel 8.1 van de wet» vervangen door: een omgevingsvergunning
                  voor een inrichting.
               </text:p>
        </text:section>
        <text:section text:name="wijzig-lid.d3720e1219" text:style-name="wijzig-lid">
          <text:p text:style-name="lid">
                  <text:span text:style-name="lidnr">E<text:tab/>
                  </text:span>
               </text:p>
          <text:p text:style-name="wat">Artikel 6.40 vervalt.</text:p>
        </text:section>
        <text:section text:name="wijzig-lid.d3720e1230" text:style-name="wijzig-lid">
          <text:p text:style-name="lid">
                  <text:span text:style-name="lidnr">F<text:tab/>
                  </text:span>
               </text:p>
          <text:p text:style-name="wat">Bijlage 1 vervalt.</text:p>
        </text:section>
        <text:h text:outline-level="4" text:style-name="wijzig-artikel_kop">Artikel 1.4
            </text:h>
        <text:p text:style-name="wat">Het <text:span text:style-name="Strong_Emphasis">Besluit ammoniakemissie huisvesting veehouderij</text:span> wordt als volgt gewijzigd:
               
            </text:p>
        <text:section text:name="wijzig-lid.d3720e1250" text:style-name="wijzig-lid">
          <text:p text:style-name="lid">
                  <text:span text:style-name="lidnr">A<text:tab/>
                  </text:span>
               </text:p>
          <text:p text:style-name="wat">In artikel 1, eerste lid, wordt in de definitie van «vergunning» «vergunning krachtens artikel 8.1, eerste lid, van de Wet milieubeheer» vervangen door: omgevingsvergunning voor een inrichting.</text:p>
        </text:section>
        <text:section text:name="wijzig-lid.d3720e1262" text:style-name="wijzig-lid">
          <text:p text:style-name="lid">
                  <text:span text:style-name="lidnr">B<text:tab/>
                  </text:span>
               </text:p>
          <text:p text:style-name="wat">In artikel 2a, eerste en tweede lid, wordt «de artikelen 8.8 en 8.11, derde lid, van de Wet milieubeheer» vervangen door:
                  het bepaalde bij of krachtens de artikelen 2.14 en 2.22 van de Wet algemene bepalingen omgevingsrecht.
               </text:p>
        </text:section>
        <text:h text:outline-level="4" text:style-name="wijzig-artikel_kop">Artikel 1.5
            </text:h>
        <text:p text:style-name="wat">Het <text:span text:style-name="Strong_Emphasis">Besluit beheer autowrakken</text:span> wordt als volgt gewijzigd:
            </text:p>
        <text:section text:name="wijzig-lid.d3720e1283" text:style-name="wijzig-lid">
          <text:p text:style-name="lid">
                  <text:span text:style-name="lidnr">A<text:tab/>
                  </text:span>
               </text:p>
          <text:p text:style-name="wat">In artikel 1, onderdeel k, wordt «vergunning als bedoeld in artikel 8.1 van de Wet milieubeheer» vervangen door: omgevingsvergunning
                  voor een inrichting.
               </text:p>
        </text:section>
        <text:section text:name="wijzig-lid.d3720e1293" text:style-name="wijzig-lid">
          <text:p text:style-name="lid">
                  <text:span text:style-name="lidnr">B<text:tab/>
                  </text:span>
               </text:p>
          <text:p text:style-name="wat">In artikel 6, onderdeel b, wordt «categorie ll van bijlage 1 bij het Besluit algemene regels voor inrichtingen milieubeheer»
                  vervangen door:
               </text:p>
          <text:section text:name="wijziging.d3720e1302" text:style-name="wijziging">
            <text:section text:name="artikeltekst.d3720e1304" text:style-name="wijziging.block">
              <text:p text:style-name="artikeltekst">categorie 28.10 van bijlage I, onder C, bij het Besluit omgevingsrecht.</text:p>
            </text:section>
          </text:section>
        </text:section>
        <text:h text:outline-level="4" text:style-name="wijzig-artikel_kop">Artikel 1.6
            </text:h>
        <text:p text:style-name="wat">Het <text:span text:style-name="Strong_Emphasis">Besluit beheer winningsafvalstoffen</text:span> wordt als volgt gewijzigd:
            </text:p>
        <text:section text:name="wijzig-lid.d3720e1322" text:style-name="wijzig-lid">
          <text:p text:style-name="lid">
                  <text:span text:style-name="lidnr">A<text:tab/>
                  </text:span>
               </text:p>
          <text:p text:style-name="wat">In artikel 1 wordt in de definitie van «vergunning» «vergunning als bedoeld in artikel 8.1 van de wet of» vervangen door:
                  omgevingsvergunning voor een inrichting of een vergunning als bedoeld.
               </text:p>
        </text:section>
        <text:section text:name="wijzig-lid.d3720e1333" text:style-name="wijzig-lid">
          <text:p text:style-name="lid">
                  <text:span text:style-name="lidnr">B<text:tab/>
                  </text:span>
               </text:p>
          <text:p text:style-name="wat">Artikel 3, vierde lid, wordt als volgt gewijzigd:</text:p>
          <text:section text:name="wijziging.d3720e1342" text:style-name="wijziging">
            <text:p text:style-name="wat-labeled">1. In onderdeel c wordt «artikel 5.13a, tweede lid, onderdelen a, b, d en e, van het Inrichtingen- en vergunningenbesluit milieubeheer»
                     vervangen door: artikel 4.10, tweede lid, onderdelen a, b, d en e, van de Regeling omgevingsrecht.
                  </text:p>
          </text:section>
          <text:section text:name="wijziging.d3720e1350" text:style-name="wijziging">
            <text:p text:style-name="wat-labeled">2. In onderdeel d wordt «artikel 5.13a, tweede lid, onderdeel c, van het Inrichtingen- en vergunningenbesluit milieubeheer»
                     vervangen door: artikel 4.10, tweede lid, onderdeel c, van de Regeling omgevingsrecht.
                  </text:p>
          </text:section>
        </text:section>
        <text:h text:outline-level="4" text:style-name="wijzig-artikel_kop">Artikel 1.7
            </text:h>
        <text:p text:style-name="wat">Het <text:span text:style-name="Strong_Emphasis">Besluit bodemkwaliteit</text:span> wordt als volgt gewijzigd:
            </text:p>
        <text:section text:name="wijzig-lid.d3720e1369" text:style-name="wijzig-lid">
          <text:p text:style-name="lid">
                  <text:span text:style-name="lidnr">A<text:tab/>
                  </text:span>
               </text:p>
          <text:p text:style-name="wat">In artikel 2, tweede lid, wordt «8.2 van de Wet milieubeheer» vervangen door «artikel 2.4 van de Wet algemene bepalingen omgevingsrecht»
                  en vervalt: , tenzij er sprake is van een toepassing als bedoeld in artikel 1, onder a, van de Woningwet.
               </text:p>
        </text:section>
        <text:section text:name="wijzig-lid.d3720e1379" text:style-name="wijzig-lid">
          <text:p text:style-name="lid">
                  <text:span text:style-name="lidnr">B<text:tab/>
                  </text:span>
               </text:p>
          <text:p text:style-name="wat">In artikel 3, tweede lid, wordt «artikel 8.2 van die wet» vervangen door: artikel 2.4 van de Wet algemene bepalingen omgevingsrecht.</text:p>
        </text:section>
        <text:section text:name="wijzig-lid.d3720e1389" text:style-name="wijzig-lid">
          <text:p text:style-name="lid">
                  <text:span text:style-name="lidnr">C<text:tab/>
                  </text:span>
               </text:p>
          <text:p text:style-name="wat">In artikel 5, derde lid, wordt «artikel 8.1 van de Wet milieubeheer» vervangen door: artikel 2.1, eerste lid, aanhef en onder
                  e, van de Wet algemene bepalingen omgevingsrecht.
               </text:p>
        </text:section>
        <text:section text:name="wijzig-lid.d3720e1400" text:style-name="wijzig-lid">
          <text:p text:style-name="lid">
                  <text:span text:style-name="lidnr">D<text:tab/>
                  </text:span>
               </text:p>
          <text:p text:style-name="wat">In artikel 21, tweede lid, wordt «de artikelen 8.1, 8.4» vervangen door: de artikelen 2.1, eerste lid, aanhef en onder e,
                  en 2.6 van de Wet algemene bepalingen omgevingsrecht.
               </text:p>
        </text:section>
        <text:h text:outline-level="4" text:style-name="wijzig-artikel_kop">Artikel 1.8
            </text:h>
        <text:p text:style-name="wat">Het <text:span text:style-name="Strong_Emphasis">Besluit bouwvergunningsvrije en licht-bouwvergunningplichtige bouwwerken</text:span> wordt ingetrokken.
            </text:p>
        <text:h text:outline-level="4" text:style-name="wijzig-artikel_kop">Artikel 1.9
            </text:h>
        <text:p text:style-name="wat">Het <text:span text:style-name="Strong_Emphasis">Besluit brandveilig gebruik bouwwerken</text:span> wordt als volgt gewijzigd:
            </text:p>
        <text:section text:name="wijzig-lid.d3720e1432" text:style-name="wijzig-lid">
          <text:p text:style-name="lid">
                  <text:span text:style-name="lidnr">A<text:tab/>
                  </text:span>
               </text:p>
          <text:p text:style-name="wat">In artikel 1.1, eerste lid, vervalt de definitie «gebruiksvergunning».</text:p>
        </text:section>
        <text:section text:name="wijzig-lid.d3720e1443" text:style-name="wijzig-lid">
          <text:p text:style-name="lid">
                  <text:span text:style-name="lidnr">B<text:tab/>
                  </text:span>
               </text:p>
          <text:p text:style-name="wat">Artikel 1.3 wordt als volgt gewijzigd:</text:p>
          <text:section text:name="wijziging.d3720e1452" text:style-name="wijziging">
            <text:p text:style-name="wat-labeled">1. In het vierde en vijfde lid vervalt: en paragraaf 2.11.
                  </text:p>
          </text:section>
          <text:section text:name="wijziging.d3720e1460" text:style-name="wijziging">
            <text:p text:style-name="wat-labeled">2. In het zesde, zevende en achtste lid wordt «de paragrafen 2.11 en 2.12» vervangen door: paragraaf 2.12.
                  </text:p>
          </text:section>
        </text:section>
        <text:section text:name="wijzig-lid.d3720e1469" text:style-name="wijzig-lid">
          <text:p text:style-name="lid">
                  <text:span text:style-name="lidnr">C<text:tab/>
                  </text:span>
               </text:p>
          <text:p text:style-name="wat">Artikel 2.1.8 wordt als volgt gewijzigd:</text:p>
          <text:section text:name="wijziging.d3720e1478" text:style-name="wijziging">
            <text:p text:style-name="wat-labeled">1. In het derde lid, onderdeel f, wordt na «de Wet milieubeheer» ingevoegd: of de Wet algemene bepalingen omgevingsrecht.
                  </text:p>
          </text:section>
          <text:section text:name="wijziging.d3720e1486" text:style-name="wijziging">
            <text:p text:style-name="wat-labeled">2. Het vierde lid vervalt, onder vernummering van het vijfde lid tot vierde lid.
                  </text:p>
          </text:section>
          <text:section text:name="wijziging.d3720e1494" text:style-name="wijziging">
            <text:p text:style-name="wat-labeled">3. In de voetnoot bij de tabel behorende bij het vierde lid (nieuw) wordt «het Inrichtingen- en vergunningenbesluit milieubeheer»
                     vervangen door: bijlage I, onder C, bij het Besluit omgevingsrecht.
                  </text:p>
          </text:section>
        </text:section>
        <text:section text:name="wijzig-lid.d3720e1503" text:style-name="wijzig-lid">
          <text:p text:style-name="lid">
                  <text:span text:style-name="lidnr">D<text:tab/>
                  </text:span>
               </text:p>
          <text:p text:style-name="wat">In artikel 2.10.1, eerste lid, wordt «gebruiksvergunning» vervangen door: vergunning voor brandveilig gebruik, bedoeld in
                  artikel 2.1, eerste lid, aanhef en onder d, van de Wet algemene bepalingen omgevingsrecht,.
               </text:p>
        </text:section>
        <text:section text:name="wijzig-lid.d3720e1513" text:style-name="wijzig-lid">
          <text:p text:style-name="lid">
                  <text:span text:style-name="lidnr">E<text:tab/>
                  </text:span>
               </text:p>
          <text:p text:style-name="wat">Paragraaf 2.11 vervalt.</text:p>
        </text:section>
        <text:section text:name="wijzig-lid.d3720e1523" text:style-name="wijzig-lid">
          <text:p text:style-name="lid">
                  <text:span text:style-name="lidnr">F<text:tab/>
                  </text:span>
               </text:p>
          <text:p text:style-name="wat">In artikel 2.12.1, tweede lid, wordt «gebruiksvergunning» vervangen door: vergunning voor brandveilig gebruik als bedoeld
                  in artikel 2.1, eerste lid, aanhef en onder d, van de Wet algemene bepalingen omgevingsrecht.
               </text:p>
        </text:section>
        <text:section text:name="wijzig-lid.d3720e1533" text:style-name="wijzig-lid">
          <text:p text:style-name="lid">
                  <text:span text:style-name="lidnr">G<text:tab/>
                  </text:span>
               </text:p>
          <text:p text:style-name="wat">Artikel 2.12.2 komt te luiden:</text:p>
          <text:section text:name="wijziging.d3720e1542" text:style-name="wijziging">
            <text:section text:name="artikel.d3720e1544" text:style-name="wijziging.block">
              <text:h text:outline-level="5" text:style-name="artikel_kop">Artikel 2.12.2 Indiening gebruiksmelding
                     </text:h>
              <text:list text:style-name="list-style-5">
                <text:list-item text:start-value="1">
                  <text:p text:style-name="list.start"> Een gebruiksmelding wordt ten minste vier weken voor de aanvang van het gebruik schriftelijk ingediend bij burgemeester en
                              wethouders van de gemeente waarin het bouwwerk geheel of in hoofdzaak is of zal zijn gelegen.
                           </text:p>
                </text:list-item>
                <text:list-item text:start-value="2">
                  <text:p text:style-name="list.cont"> Indien een activiteit ten aanzien waarvan een gebruiksmelding is vereist, verband houdt met een activiteit die behoort tot
                              een categorie waarvoor ingevolge artikel 2.1 of 2.2, eerste lid, van de Wet algemene bepalingen omgevingsrecht een vergunning
                              is vereist, kan de gebruiksmelding, onverminderd het bepaalde in het eerste lid, tegelijkertijd met de indiening van de aanvraag
                              om die vergunning worden gedaan. In dat geval wordt de gebruiksmelding op dezelfde wijze als die aanvraag ingediend.
                           </text:p>
                </text:list-item>
                <text:list-item text:start-value="3">
                  <text:p text:style-name="list.cont"> Indien toepassing wordt gegeven aan het tweede lid, wordt de gebruiksmelding ingediend bij het bestuursorgaan waarbij de
                              aanvraag om vergunning krachtens de Wet algemene bepalingen omgevingsrecht wordt ingediend.
                           </text:p>
                </text:list-item>
                <text:list-item text:start-value="4">
                  <text:p text:style-name="list.end"> Indien het bestuursorgaan, bedoeld in het derde lid, een ander bestuursorgaan is dan burgemeester en wethouders, zendt dat
                              bestuursorgaan onverwijld de bij de gebruiksmelding verstrekte gegevens door naar burgemeester en wethouders, onder gelijktijdige
                              mededeling daarvan aan de melder.
                           </text:p>
                </text:list-item>
              </text:list>
            </text:section>
          </text:section>
        </text:section>
        <text:section text:name="wijzig-lid.d3720e1589" text:style-name="wijzig-lid">
          <text:p text:style-name="lid">
                  <text:span text:style-name="lidnr">H<text:tab/>
                  </text:span>
               </text:p>
          <text:p text:style-name="wat">Na artikel 2.12.2 wordt een artikel ingevoegd, luidende:</text:p>
          <text:section text:name="wijziging.d3720e1598" text:style-name="wijziging">
            <text:section text:name="artikel.d3720e1600" text:style-name="wijziging.block">
              <text:h text:outline-level="5" text:style-name="artikel_kop">Artikel 2.12.2a Eisen gebruiksmelding
                     </text:h>
              <text:list text:style-name="list-style-6">
                <text:list-item text:start-value="1">
                  <text:p text:style-name="list.start"> Een gebruiksmelding langs elektronische weg wordt gedaan met gebruikmaking van het elektronische formulier dat op de datum
                              van indiening van de gebruiksmelding beschikbaar is via de landelijke voorziening, bedoeld in artikel 7.6 van de Wet algemene
                              bepalingen omgevingsrecht. Op die gebruiksmelding is artikel 4.3, eerste en tweede lid, van het Besluit omgevingsrecht van
                              overeenkomstige toepassing.
                           </text:p>
                </text:list-item>
                <text:list-item text:start-value="2">
                  <text:p text:style-name="list.cont"> Een gebruiksmelding anders dan langs elektronische weg wordt gedaan met gebruikmaking van het formulier, bedoeld in artikel
                              4.2, eerste lid, van het Besluit omgevingsrecht. Indien de gebruiksmelding tegelijkertijd met de indiening van een aanvraag
                              om vergunning krachtens de Wet algemene bepalingen omgevingsrecht wordt gedaan, wordt van de gebruiksmelding en de daarbij
                              te verstrekken gegevens en bescheiden hetzelfde aantal exemplaren ingediend als op grond van artikel 4.2, tweede en derde
                              lid, van het Besluit omgevingsrecht van de aanvraag om vergunning en de daarbij te verstrekken gegevens en bescheiden wordt
                              ingediend. Indien de gebruiksmelding afzonderlijk wordt gedaan, worden deze en de daarbij te verstrekken gegevens en bescheiden
                              in drievoud ingediend.
                           </text:p>
                </text:list-item>
                <text:list-item text:start-value="3">
                  <text:p text:style-name="list.cont"> Bij de gebruiksmelding, bedoeld in artikel 2.12.1, eerste lid, onderdeel a, verstrekt de melder voor zover dit naar het oordeel
                              van burgemeester en wethouders nodig is gegevens en bescheiden waarmee de gelijkwaardigheid voldoende aannemelijk wordt gemaakt.
                           </text:p>
                </text:list-item>
                <text:list-item text:start-value="4">
                  <text:p text:style-name="list.cont"> Bij de gebruiksmelding, bedoeld in artikel 2.12.1, eerste lid, onderdelen b en c, verstrekt de melder voor zover dit naar
                              het oordeel van burgemeester en wethouders nodig is om aannemelijk te maken dat het gebruik voldoet aan de bij of krachtens
                              de wet geldende eisen een situatieschets en een plattegrondtekening. De eisen die krachtens artikel 4.4, eerste lid, van het
                              Besluit omgevingsrecht worden gesteld aan de bij een aanvraag om vergunning voor brandveilig gebruik als bedoeld in artikel
                              2.1, eerste lid, aanhef en onder d, van de Wet algemene bepalingen omgevingsrecht te verstrekken situatieschets en plattegrondtekening
                              zijn van overeenkomstige toepassing.
                           </text:p>
                </text:list-item>
                <text:list-item text:start-value="5">
                  <text:p text:style-name="list.cont"> Bij een gebruiksmelding voor tijdelijk of seizoensgebonden gebruik van een bouwwerk wordt door de melder aangegeven voor
                              welke periode of voor welke tijdvakken in een kalenderjaar het gebruik is beoogd.
                           </text:p>
                </text:list-item>
                <text:list-item text:start-value="6">
                  <text:p text:style-name="list.end"> Een gebruiksmelding kan betrekking hebben op meerdere bouwwerken op hetzelfde terrein of op met elkaar samenhangende terreinen.
                           </text:p>
                </text:list-item>
              </text:list>
            </text:section>
          </text:section>
        </text:section>
        <text:h text:outline-level="4" text:style-name="wijzig-artikel_kop">Artikel 1.10
            </text:h>
        <text:p text:style-name="wat">In artikel 1 van het <text:span text:style-name="Strong_Emphasis">Besluit detectie radioactief besmet schroot</text:span> wordt in de definitie van inrichting «Inrichtingen- en vergunningenbesluit milieubeheer» vervangen door: Besluit omgevingsrecht.
            </text:p>
        <text:h text:outline-level="4" text:style-name="wijzig-artikel_kop">Artikel 1.10a
            </text:h>
        <text:p text:style-name="wat">Het <text:span text:style-name="Strong_Emphasis">Besluit emissie-eisen middelgrote stookinstallaties milieubeheer</text:span> wordt als volgt gewijzigd:
            </text:p>
        <text:section text:name="wijzig-lid.d3720e1683" text:style-name="wijzig-lid">
          <text:p text:style-name="lid">
                  <text:span text:style-name="lidnr">A<text:tab/>
                  </text:span>
               </text:p>
          <text:p text:style-name="wat">In artikel 1.1 wordt «vergunning als bedoeld in artikel 8.1 van de wet» vervangen door: omgevingsvergunning voor een inrichting.</text:p>
        </text:section>
        <text:section text:name="wijzig-lid.d3720e1694" text:style-name="wijzig-lid">
          <text:p text:style-name="lid">
                  <text:span text:style-name="lidnr">B<text:tab/>
                  </text:span>
               </text:p>
          <text:p text:style-name="wat">In artikel 1.2 wordt «bijlage I en II van het Inrichtingen- en vergunningenbesluit milieubeheer» vervangen door: bijlage I
                  bij het Besluit omgevingsrecht.
               </text:p>
        </text:section>
        <text:section text:name="wijzig-lid.d3720e1704" text:style-name="wijzig-lid">
          <text:p text:style-name="lid">
                  <text:span text:style-name="lidnr">C<text:tab/>
                  </text:span>
               </text:p>
          <text:p text:style-name="wat">In artikel 2.1.5, eerste lid, wordt «de artikelen 8.8 en 8.11, derde lid, van de wet» vervangen door: het bepaalde bij of
                  krachtens de artikelen 2.14 en 2.22 van de Wet algemene bepalingen omgevingsrecht.
               </text:p>
        </text:section>
        <text:h text:outline-level="4" text:style-name="wijzig-artikel_kop">Artikel 1.11
            </text:h>
        <text:p text:style-name="wat">In artikel 1 van het <text:span text:style-name="Strong_Emphasis">Besluit emissie-eisen NO<text:span text:style-name="subscript">x</text:span> salpeterzuurfabrieken</text:span> wordt in de definitie van bevoegd gezag «vergunning krachtens artikel 8.1 van de Wet milieubeheer» vervangen door: omgevingsvergunning
               krachtens artikel 2.1, eerste lid, aanhef en onder e, van de Wet algemene bepalingen omgevingsrecht.
            </text:p>
        <text:h text:outline-level="4" text:style-name="wijzig-artikel_kop">Artikel 1.12
            </text:h>
        <text:p text:style-name="wat">Het <text:span text:style-name="Strong_Emphasis">Besluit emissie-eisen stookinstallaties milieubeheer A</text:span> wordt als volgt gewijzigd:
            </text:p>
        <text:section text:name="wijzig-lid.d3720e1740" text:style-name="wijzig-lid">
          <text:p text:style-name="lid">
                  <text:span text:style-name="lidnr">A<text:tab/>
                  </text:span>
               </text:p>
          <text:p text:style-name="wat">Artikel 1 wordt als volgt gewijzigd:</text:p>
          <text:section text:name="wijziging.d3720e1749" text:style-name="wijziging">
            <text:p text:style-name="wat-labeled">1. In onderdeel b wordt «bijlage I van het Inrichtingen- en vergunningenbesluit milieubeheer» vervangen door: bijlage I, onder
                     C, bij het Besluit omgevingsrecht.
                  </text:p>
          </text:section>
          <text:section text:name="wijziging.d3720e1757" text:style-name="wijziging">
            <text:p text:style-name="wat-labeled">2. In onderdeel c wordt «een vergunning krachtens artikel 8.1 van de wet» vervangen door: een omgevingsvergunning voor een inrichting.
                  </text:p>
          </text:section>
          <text:section text:name="wijziging.d3720e1765" text:style-name="wijziging">
            <text:p text:style-name="wat-labeled">3. In onderdeel cc wordt «een vergunning krachtens artikel 8.1 van de Wet milieubeheer» vervangen door: een omgevingsvergunning.
                  </text:p>
          </text:section>
        </text:section>
        <text:section text:name="wijzig-lid.d3720e1774" text:style-name="wijzig-lid">
          <text:p text:style-name="lid">
                  <text:span text:style-name="lidnr">B<text:tab/>
                  </text:span>
               </text:p>
          <text:p text:style-name="wat">Artikel 10a wordt als volgt gewijzigd:</text:p>
          <text:section text:name="wijziging.d3720e1783" text:style-name="wijziging">
            <text:p text:style-name="wat-labeled">1. In onderdeel a wordt «een vergunning als bedoeld in artikel 8.1, eerste lid, aanhef en onder b, van de wet is verleend, de
                     datum waarop die vergunning is verleend, dan wel, indien zich een geval voordoet als bedoeld in artikel 8.19, eerste lid,
                     van de wet, de datum waarop het bevoegd gezag een verklaring als bedoeld in artikel 8.19, eerste lid, onder c, van de wet
                     heeft afgegeven, dan wel, indien een dergelijke vergunning niet is verleend en zich geen geval voordoet als bedoeld in artikel
                     8.19, eerste lid, van de wet, de datum waarop bedoelde verandering is uitgevoerd» vervangen door: een vergunning als bedoeld
                     in artikel 2.1, eerste lid, aanhef en onder e, onder 2°, van de Wet algemene bepalingen omgevingsrecht dan wel, indien een
                     dergelijke vergunning niet is verleend, de datum waarop bedoelde verandering is uitgevoerd.
                  </text:p>
          </text:section>
          <text:section text:name="wijziging.d3720e1791" text:style-name="wijziging">
            <text:p text:style-name="wat-labeled">2. In de onderdelen b en c wordt «vergunning als bedoeld in artikel 8.1, eerste lid, aanhef en onder b, van de wet» vervangen
                     door: een vergunning als bedoeld in artikel 2.1, eerste lid, aanhef en onder e, onder 2°, van de Wet algemene bepalingen omgevingsrecht.
                  </text:p>
          </text:section>
        </text:section>
        <text:section text:name="wijzig-lid.d3720e1800" text:style-name="wijzig-lid">
          <text:p text:style-name="lid">
                  <text:span text:style-name="lidnr">C<text:tab/>
                  </text:span>
               </text:p>
          <text:p text:style-name="wat">In artikel 28a wordt «de artikelen 8.8 en 8.11, derde lid, van de Wet milieubeheer» vervangen door: het bepaalde bij of krachtens
                  de artikelen 2.14 en 2.22 van de Wet algemene bepalingen omgevingsrecht.
               </text:p>
        </text:section>
        <text:section text:name="wijzig-lid.d3720e1810" text:style-name="wijzig-lid">
          <text:p text:style-name="lid">
                  <text:span text:style-name="lidnr">D<text:tab/>
                  </text:span>
               </text:p>
          <text:p text:style-name="wat">In artikel 48a wordt «bijlage I behorende bij het Inrichtingen- en vergunningenbesluit milieubeheer» vervangen door: bijlage
                  I, onder C, bij het Besluit omgevingsrecht.
               </text:p>
        </text:section>
        <text:h text:outline-level="4" text:style-name="wijzig-artikel_kop">Artikel 1.13
            </text:h>
        <text:p text:style-name="wat">Het <text:span text:style-name="Strong_Emphasis">Besluit emissie-eisen stookinstallaties milieubeheer B</text:span> wordt als volgt gewijzigd:
            </text:p>
        <text:section text:name="wijzig-lid.d3720e1831" text:style-name="wijzig-lid">
          <text:p text:style-name="lid">
                  <text:span text:style-name="lidnr">A<text:tab/>
                  </text:span>
               </text:p>
          <text:p text:style-name="wat">Artikel 1 wordt als volgt gewijzigd:</text:p>
          <text:section text:name="wijziging.d3720e1840" text:style-name="wijziging">
            <text:p text:style-name="wat-labeled">1. In onderdeel p wordt «een vergunning krachtens artikel 8.1 van de Wet milieubeheer» vervangen door: een omgevingsvergunning.
                  </text:p>
          </text:section>
          <text:section text:name="wijziging.d3720e1848" text:style-name="wijziging">
            <text:p text:style-name="wat-labeled">2. In onderdeel q wordt «een vergunning krachtens artikel 8.1 van de Wet milieubeheer» vervangen door: een omgevingsvergunning
                     voor een inrichting.
                  </text:p>
          </text:section>
        </text:section>
        <text:section text:name="wijzig-lid.d3720e1857" text:style-name="wijzig-lid">
          <text:p text:style-name="lid">
                  <text:span text:style-name="lidnr">B<text:tab/>
                  </text:span>
               </text:p>
          <text:p text:style-name="wat">In de bijlage wordt in voorschrift 8B.8 «de artikelen 8.8 en 8.11, derde lid, van de Wet milieubeheer» vervangen door: het
                  bepaalde bij of krachtens de artikelen 2.14 en 2.22 van de Wet algemene bepalingen omgevingsrecht.
               </text:p>
        </text:section>
        <text:h text:outline-level="4" text:style-name="wijzig-artikel_kop">Artikel 1.14
            </text:h>
        <text:p text:style-name="wat">Het <text:span text:style-name="Strong_Emphasis">Besluit emissie-eisen titaandioxide-inrichtingen</text:span> wordt als volgt gewijzigd:
            </text:p>
        <text:section text:name="wijzig-lid.d3720e1877" text:style-name="wijzig-lid">
          <text:p text:style-name="lid">
                  <text:span text:style-name="lidnr">A<text:tab/>
                  </text:span>
               </text:p>
          <text:p text:style-name="wat">In artikel 1, onderdeel h, wordt «vergunning krachtens artikel 8.1 van de Wet milieubeheer» vervangen door: omgevingsvergunning.</text:p>
        </text:section>
        <text:section text:name="wijzig-lid.d3720e1887" text:style-name="wijzig-lid">
          <text:p text:style-name="lid">
                  <text:span text:style-name="lidnr">B<text:tab/>
                  </text:span>
               </text:p>
          <text:p text:style-name="wat">In artikel 8 vervalt: als bedoeld in artikel 8.1 van de Wet milieubeheer.</text:p>
        </text:section>
        <text:h text:outline-level="4" text:style-name="wijzig-artikel_kop">Artikel 1.15
            </text:h>
        <text:p text:style-name="wat">Het <text:span text:style-name="Strong_Emphasis">Besluit externe veiligheid inrichtingen</text:span> wordt als volgt gewijzigd:
            </text:p>
        <text:section text:name="wijzig-lid.d3720e1908" text:style-name="wijzig-lid">
          <text:p text:style-name="lid">
                  <text:span text:style-name="lidnr">A<text:tab/>
                  </text:span>
               </text:p>
          <text:p text:style-name="wat">In artikel 1, onderdeel u, wordt «artikel 1, eerste lid, onderdeel e, van de Woningwet» vervangen door: artikel 1, eerste
                  lid, van bijlage II bij het Besluit omgevingsrecht.
               </text:p>
        </text:section>
        <text:section text:name="wijzig-lid.d3720e1918" text:style-name="wijzig-lid">
          <text:p text:style-name="lid">
                  <text:span text:style-name="lidnr">B<text:tab/>
                  </text:span>
               </text:p>
          <text:p text:style-name="wat">In artikel 2, vierde lid, wordt «artikelen 8.22, 8.23 en 8.25, eerste lid, onderdeel a, van de wet en 3.10, eerste lid, 3.26,
                  eerste lid, 3.27, eerste lid, 3.28, eerste lid, 3.29, eerste lid, 3.40, eerste lid, 3.41, eerste lid, en 3.42, eerste lid,
                  van de Wet ruimtelijke ordening» vervangen door: de artikelen 2.31, eerste en tweede lid, onder b, 2.33, eerste lid, onder
                  b, van de Wet algemene bepalingen omgevingsrecht, een omgevingsvergunning waarbij met toepassing van artikel 2.12, eerste
                  lid, onder a, onder 3°, van die wet van het bestemmingsplan of de beheersverordening wordt afgeweken, en een besluit als bedoeld
                  in de artikelen 3.26, eerste lid, en 3.28, eerste lid, van de Wet ruimtelijke ordening.
               </text:p>
        </text:section>
        <text:section text:name="wijzig-lid.d3720e1928" text:style-name="wijzig-lid">
          <text:p text:style-name="lid">
                  <text:span text:style-name="lidnr">C<text:tab/>
                  </text:span>
               </text:p>
          <text:p text:style-name="wat">Artikel 4 wordt als volgt gewijzigd:</text:p>
          <text:section text:name="wijziging.d3720e1937" text:style-name="wijziging">
            <text:p text:style-name="wat-labeled">1. In het eerste lid wordt «een vergunning als bedoeld in artikel 8.1, eerste lid, onderdeel a, of artikel 8.1, tweede lid,
                     juncto artikel 8.1, eerste lid, onderdeel a, van de wet» vervangen door: een omgevingsvergunning voor een activiteit als bedoeld
                     in artikel 2.1, eerste lid, onder e, onder 1°, van de Wet algemene bepalingen omgevingsrecht.
                  </text:p>
          </text:section>
          <text:section text:name="wijziging.d3720e1945" text:style-name="wijziging">
            <text:p text:style-name="wat-labeled">2. In het derde lid wordt «een vergunning als bedoeld in de artikelen 8.1, eerste lid, onderdeel b, of artikel 8.1, tweede lid,
                     juncto artikel 8.1, eerste lid, onderdeel b, en 8.4 van de wet» vervangen door: een omgevingsvergunning voor een activiteit
                     als bedoeld in artikel 2.1, eerste lid, onder e, onder 2°, en 2.6 van de Wet algemene bepalingen omgevingsrecht.
                  </text:p>
          </text:section>
          <text:section text:name="wijziging.d3720e1953" text:style-name="wijziging">
            <text:p text:style-name="wat-labeled">3. In het achtste lid wordt «artikel 8.8, eerste lid, van de wet» vervangen door: artikel 2.14, eerste lid, van de Wet algemene
                     bepalingen omgevingsrecht.
                  </text:p>
          </text:section>
        </text:section>
        <text:section text:name="wijzig-lid.d3720e1962" text:style-name="wijzig-lid">
          <text:p text:style-name="lid">
                  <text:span text:style-name="lidnr">D<text:tab/>
                  </text:span>
               </text:p>
          <text:p text:style-name="wat">In artikel 5, eerste lid, wordt «3.10, eerste lid, 3.22, eerste lid, 3.23, eerste lid, 3.26, eerste lid, 3.27, eerste lid,
                  3.28, eerste lid, 3.29, eerste lid, 3.40, eerste lid, 3.41, eerste lid, 3.42, eerste lid, 4.2, eerste lid en 4.4, eerste lid,
                  onder a, van de Wet ruimtelijke ordening en van een besluit tot het verlenen van ontheffing als bedoeld in artikel 11 van
                  de Woningwet» vervangen door: 3.26, eerste lid, 3.28, eerste lid, 4.2, eerste lid, of 4.4, eerste lid, onder a, van de Wet
                  ruimtelijke ordening en bij het verlenen van een omgevingsvergunning waarbij met toepassing van artikel 2.12, eerste lid,
                  onder a, onder 2° of 3°, of tweede lid, van de Wet algemene bepalingen omgevingsrecht van het bestemmingsplan of de beheersverordening
                  wordt afgeweken dan wel krachtens artikel 11 van de Woningwet van de bouwverordening wordt afgeweken.
               </text:p>
        </text:section>
        <text:section text:name="wijzig-lid.d3720e1973" text:style-name="wijzig-lid">
          <text:p text:style-name="lid">
                  <text:span text:style-name="lidnr">E<text:tab/>
                  </text:span>
               </text:p>
          <text:p text:style-name="wat">In artikel 8, derde lid, wordt «artikel 8.22 of 8.23 van de wet» vervangen door: artikel 2.30 jo. 2.31, eerste en tweede lid,
                  onder b, van de Wet algemene bepalingen omgevingsrecht.
               </text:p>
        </text:section>
        <text:section text:name="wijzig-lid.d3720e1983" text:style-name="wijzig-lid">
          <text:p text:style-name="lid">
                  <text:span text:style-name="lidnr">F<text:tab/>
                  </text:span>
               </text:p>
          <text:p text:style-name="wat">Artikel 13 wordt als volgt gewijzigd:</text:p>
          <text:section text:name="wijziging.d3720e1992" text:style-name="wijziging">
            <text:p text:style-name="wat-labeled">1. In het eerste lid, aanhef, wordt «artikel 3.1, eerste tot en met derde lid, 3.10, eerste lid, 3.26, eerste lid, 3.27, eerste
                     lid, 3.28, eerste lid, 3.29, eerste lid, of 3.40, eerste lid, van de Wet ruimtelijke ordening, of een ontheffing verleent
                     als bedoeld in artikel 11 van de Woningwet» vervangen door: artikel 3.1, eerste tot en met derde lid, 3.26, eerste lid, of 3.28, eerste lid, van de Wet ruimtelijke ordening
                     of een omgevingsvergunning verleent waarbij met toepassing van artikel 2.12, eerste lid, onder a, onder 2° of 3°, of tweede
                     lid, van de Wet algemene bepalingen omgevingsrecht van het bestemmingsplan of de beheersverordening wordt afgeweken dan wel
                     krachtens artikel 11 van de Woningwet van de bouwverordening wordt afgeweken.
                  </text:p>
          </text:section>
          <text:section text:name="wijziging.d3720e2002" text:style-name="wijziging">
            <text:p text:style-name="wat-labeled">2. In het eerste lid, onder c en e, wordt «vergunning, bedoeld in artikel 8.1 van de wet» vervangen door: omgevingsvergunning,
                     bedoeld in artikel 2.1, eerste lid, aanhef en onder e, van de Wet algemene bepalingen omgevingsrecht.
                  </text:p>
          </text:section>
          <text:section text:name="wijziging.d3720e2010" text:style-name="wijziging">
            <text:p text:style-name="wat-labeled">3. In het tweede lid wordt «een vergunning als bedoeld in artikel 8.1, eerste lid, of artikel 8.1, tweede lid, juncto artikel
                     8.1, eerste lid, van de wet» vervangen door een omgevingsvergunning.
                  </text:p>
          </text:section>
        </text:section>
        <text:section text:name="wijzig-lid.d3720e2019" text:style-name="wijzig-lid">
          <text:p text:style-name="lid">
                  <text:span text:style-name="lidnr">G<text:tab/>
                  </text:span>
               </text:p>
          <text:p text:style-name="wat">In artikel 14, eerste lid, wordt «krachtens artikel 8.1 van de wet» vervangen door «krachtens artikel 2.1, eerste lid, aanhef
                  en onder e, van de Wet algemene bepalingen omgevingsrecht» en wordt « vergunning» vervangen door: omgevingsvergunning.
               </text:p>
        </text:section>
        <text:section text:name="wijzig-lid.d3720e2029" text:style-name="wijzig-lid">
          <text:p text:style-name="lid">
                  <text:span text:style-name="lidnr">H<text:tab/>
                  </text:span>
               </text:p>
          <text:p text:style-name="wat">In artikel 22, tweede lid, onder b, wordt «artikel 8.11, derde lid, van de wet» vervangen door: het bepaalde bij of krachtens
                  artikel 2.22 van de Wet algemene bepalingen omgevingsrecht.
               </text:p>
        </text:section>
        <text:h text:outline-level="4" text:style-name="wijzig-artikel_kop">Artikel 1.16
            </text:h>
        <text:p text:style-name="wat">Het <text:span text:style-name="Strong_Emphasis">Besluit geluidhinder</text:span> wordt als volgt gewijzigd:
            </text:p>
        <text:section text:name="wijzig-lid.d3720e2050" text:style-name="wijzig-lid">
          <text:p text:style-name="lid">
                  <text:span text:style-name="lidnr">A<text:tab/>
                  </text:span>
               </text:p>
          <text:p text:style-name="wat">In het opschrift van § 4.1.1 wordt «procedure als bedoeld in artikel 3.10, 3.23, 3.27 of 3.29 van de Wet ruimtelijke ordening»
                  vervangen door: omgevingsvergunning waarbij van het bestemmingsplan wordt afgeweken.
               </text:p>
        </text:section>
        <text:section text:name="wijzig-lid.d3720e2060" text:style-name="wijzig-lid">
          <text:p text:style-name="lid">
                  <text:span text:style-name="lidnr">B<text:tab/>
                  </text:span>
               </text:p>
          <text:p text:style-name="wat">In artikel 4.2 wordt «het nemen van een besluit als bedoeld in artikel 3.10, 3.23, 3.27 of 3.29 van de Wet ruimtelijke ordening
                  dat» vervangen door: het verlenen van een omgevingsvergunning waarbij van het bestemmingsplan wordt afgeweken met toepassing
                  van artikel 2.12, eerste lid, onder a, onder 2° en 3°, van de Wet algemene bepalingen omgevingsrecht, die.
               </text:p>
        </text:section>
        <text:section text:name="wijzig-lid.d3720e2070" text:style-name="wijzig-lid">
          <text:p text:style-name="lid">
                  <text:span text:style-name="lidnr">C<text:tab/>
                  </text:span>
               </text:p>
          <text:p text:style-name="wat">In artikel 4.3, derde lid, wordt «het besluit» vervangen door: de vergunning.</text:p>
        </text:section>
        <text:section text:name="wijzig-lid.d3720e2080" text:style-name="wijzig-lid">
          <text:p text:style-name="lid">
                  <text:span text:style-name="lidnr">D<text:tab/>
                  </text:span>
               </text:p>
          <text:p text:style-name="wat">In artikel 4.4 wordt «een besluit» vervangen door: een vergunning.</text:p>
        </text:section>
        <text:section text:name="wijzig-lid.d3720e2090" text:style-name="wijzig-lid">
          <text:p text:style-name="lid">
                  <text:span text:style-name="lidnr">E<text:tab/>
                  </text:span>
               </text:p>
          <text:p text:style-name="wat">In artikel 6.6, eerste lid, vervalt onderdeel b, onder lettering van de onderdelen c tot en met e als b tot en met d.</text:p>
        </text:section>
        <text:h text:outline-level="4" text:style-name="wijzig-artikel_kop">Artikel 1.17
            </text:h>
        <text:p text:style-name="wat">In artikel 2 van het <text:span text:style-name="Strong_Emphasis">Besluit geluidproduktie sportmotoren</text:span> wordt «bijlage I van het Inrichtingen- en vergunningenbesluit milieubeheer» vervangen door «bijlage I, onder C, bij het Besluit
               omgevingsrecht» en wordt «vergunning» vervangen door: omgevingsvergunning.
            </text:p>
        <text:h text:outline-level="4" text:style-name="wijzig-artikel_kop">Artikel 1.18
            </text:h>
        <text:p text:style-name="wat">Het <text:span text:style-name="Strong_Emphasis">Besluit genetisch gemodificeerde organismen milieubeheer</text:span> wordt als volgt gewijzigd:
            </text:p>
        <text:section text:name="wijzig-lid.d3720e2121" text:style-name="wijzig-lid">
          <text:p text:style-name="lid">
                  <text:span text:style-name="lidnr">A<text:tab/>
                  </text:span>
               </text:p>
          <text:p text:style-name="wat">In artikel 1, eerste lid, onder g, wordt «bijlage I bij het Inrichtingen- en vergunningenbesluit milieubeheer» vervangen door:
                  bijlage I bij het Besluit omgevingsrecht.
               </text:p>
        </text:section>
        <text:section text:name="wijzig-lid.d3720e2131" text:style-name="wijzig-lid">
          <text:p text:style-name="lid">
                  <text:span text:style-name="lidnr">B<text:tab/>
                  </text:span>
               </text:p>
          <text:p text:style-name="wat">In artikel 3, eerste lid, onder a, wordt «bijlage I bij het Inrichtingen- en vergunningenbesluit milieubeheer» vervangen door:
                  bijlage I, onder C, bij het Besluit omgevingsrecht.
               </text:p>
        </text:section>
        <text:section text:name="wijzig-lid.d3720e2141" text:style-name="wijzig-lid">
          <text:p text:style-name="lid">
                  <text:span text:style-name="lidnr">C<text:tab/>
                  </text:span>
               </text:p>
          <text:p text:style-name="wat">In artikel 14, tweede lid, onder d, wordt «een vergunning op grond van de Wet milieubeheer» vervangen door: een omgevingsvergunning.</text:p>
        </text:section>
        <text:section text:name="wijzig-lid.d3720e2152" text:style-name="wijzig-lid">
          <text:p text:style-name="lid">
                  <text:span text:style-name="lidnr">D<text:tab/>
                  </text:span>
               </text:p>
          <text:p text:style-name="wat">In bijlage 4 wordt in onderdeel 2, onder i, «de artikelen 5.1 en 5.14 van het Inrichtingen- en vergunningenbesluit milieubeheer»
                  vervangen door: de artikelen 4.1 en 4.6 van de Regeling omgevingsrecht.
               </text:p>
        </text:section>
        <text:h text:outline-level="4" text:style-name="wijzig-artikel_kop">Artikel 1.19
            </text:h>
        <text:p text:style-name="wat">Het <text:span text:style-name="Strong_Emphasis">Besluit glastuinbouw</text:span> wordt als volgt gewijzigd:
            </text:p>
        <text:section text:name="wijzig-lid.d3720e2172" text:style-name="wijzig-lid">
          <text:p text:style-name="lid">
                  <text:span text:style-name="lidnr">A<text:tab/>
                  </text:span>
               </text:p>
          <text:p text:style-name="wat">Artikel 1, eerste lid, wordt als volgt gewijzigd:</text:p>
          <text:section text:name="wijziging.d3720e2181" text:style-name="wijziging">
            <text:p text:style-name="wat-labeled">1. De definities «Wm-bevoegd gezag» en «Wm-vergunning» vervallen.
                  </text:p>
          </text:section>
          <text:section text:name="wijziging.d3720e2189" text:style-name="wijziging">
            <text:p text:style-name="wat-labeled">2. Na de definitie van «gewasgroep» wordt een definitie ingevoegd, luidende:
                  </text:p>
            <text:section text:name="artikeltekst.d3720e2196" text:style-name="wijziging.block">
              <text:p text:style-name="definition.term">inrichting-bevoegd gezag:</text:p>
              <text:p text:style-name="definition.description">bestuursorgaan dat bevoegd is, onderscheidenlijk zou zijn, een omgevingsvergunning te verlenen voor een glastuinbouwbedrijf
                              of een akkerbouw- of tuinbouwbedrijf met open grondteelt waarop het Besluit akkerbouwbedrijven milieubeheer niet van toepassing
                              is in verband met artikel 1, onder a, onder 11°, van dat besluit;.
                           </text:p>
            </text:section>
          </text:section>
          <text:section text:name="wijziging.d3720e2212" text:style-name="wijziging">
            <text:p text:style-name="wat-labeled">3. In de definitie van «maatwerkvoorschrift» wordt «Wm» telkens vervangen door: inrichting.
                  </text:p>
          </text:section>
          <text:section text:name="wijziging.d3720e2221" text:style-name="wijziging">
            <text:p text:style-name="wat-labeled">4. Na de definitie van «object categorie II» wordt een definitie ingevoegd, luidende:
                  </text:p>
            <text:section text:name="artikeltekst.d3720e2228" text:style-name="wijziging.block">
              <text:p text:style-name="definition.term">omgevingsvergunning:</text:p>
              <text:p text:style-name="definition.description">omgevingsvergunning voor een inrichting;.</text:p>
            </text:section>
          </text:section>
        </text:section>
        <text:section text:name="wijzig-lid.d3720e2245" text:style-name="wijzig-lid">
          <text:p text:style-name="lid">
                  <text:span text:style-name="lidnr">B<text:tab/>
                  </text:span>
               </text:p>
          <text:p text:style-name="wat">Artikel 2, onderdeel b, wordt als volgt gewijzigd:</text:p>
          <text:section text:name="wijziging.d3720e2254" text:style-name="wijziging">
            <text:p text:style-name="wat-labeled">1. Onder 1° wordt «Wm-bevoegd gezag» vervangen door: inrichting-bevoegd gezag.
                  </text:p>
          </text:section>
          <text:section text:name="wijziging.d3720e2262" text:style-name="wijziging">
            <text:p text:style-name="wat-labeled">2. Onder 6° wordt «, bijlage I, behorende bij het Inrichtingen- en vergunningenbesluit milieubeheer» vervangen door: van bijlage
                     I, onder C, bij het Besluit omgevingsrecht.
                  </text:p>
          </text:section>
        </text:section>
        <text:section text:name="wijzig-lid.d3720e2271" text:style-name="wijzig-lid">
          <text:p text:style-name="lid">
                  <text:span text:style-name="lidnr">C<text:tab/>
                  </text:span>
               </text:p>
          <text:p text:style-name="wat">In de artikelen 5, tweede lid, 6, eerste lid, 7, eerste, achtste tot en met tiende lid, 14, derde en vierde lid, bijlage 1,
                  voorschrift 1.1.2, onderdeel i, bijlage 2, voorschrift 1.2.1, 1.3.6, onder f, 1.3.9, 1.7.1, 1.8, 2.4.2, 2.8.2, onder b, hoofdstuk
                  4, bijlage 3, voorschrift 1, eerste lid, onder s, en derde lid, 5, derde lid, 6, vierde lid, 7, vijfde lid, 8, vierde lid,
                  11, vijfde lid, 12, derde lid, 13, tweede lid, onder c, en derde lid, 14, negende en tiende lid, en 15, derde en vijfde lid,
                  wordt «Wm-bevoegd gezag» telkens vervangen door: inrichting-bevoegd gezag.
               </text:p>
        </text:section>
        <text:h text:outline-level="4" text:style-name="wijzig-artikel_kop">Artikel 1.20
            </text:h>
        <text:p text:style-name="wat">Artikel 4, tweede lid, van het <text:span text:style-name="Strong_Emphasis">Besluit handel in emissierechten</text:span> wordt als volgt gewijzigd:
            </text:p>
        <text:section text:name="wijziging.d3720e2292" text:style-name="wijziging">
          <text:p text:style-name="wat-labeled">1. In onderdeel a wordt «de krachtens artikel 8.1 van de wet voor de betrokken inrichting verleende vergunning» vervangen door:
                  de omgevingsvergunning voor de betrokken inrichting.
               </text:p>
        </text:section>
        <text:section text:name="wijziging.d3720e2300" text:style-name="wijziging">
          <text:p text:style-name="wat-labeled">2. In onderdeel b wordt «artikel 8.2 van de wet» vervangen door: artikel 2.4 van de Wet algemene bepalingen omgevingsrecht.
               </text:p>
        </text:section>
        <text:h text:outline-level="4" text:style-name="wijzig-artikel_kop">Artikel 1.21
            </text:h>
        <text:p text:style-name="wat">In artikel 1, onderdeel a, van het <text:span text:style-name="Strong_Emphasis">Besluit hefschroefvliegtuigen bij ziekenhuizen milieubeheer</text:span> wordt «in bijlage I, onder 23.1, onder a, van het Inrichtingen- en vergunningenbesluit milieubeheer» vervangen door: onder
               23.1, onder a, van bijlage I, onder C, bij het Besluit omgevingsrecht.
            </text:p>
        <text:h text:outline-level="4" text:style-name="wijzig-artikel_kop">Artikel 1.22
            </text:h>
        <text:p text:style-name="wat">Artikel 11a van het <text:span text:style-name="Strong_Emphasis">Besluit kerninstallaties, splijtstoffen en ertsen</text:span> wordt als volgt gewijzigd:
            </text:p>
        <text:section text:name="wijziging.d3720e2329" text:style-name="wijziging">
          <text:p text:style-name="wat-labeled">1. In de aanhef wordt «bouwen in de zin van de Woningwet» vervangen door: een bouwactiviteit als bedoeld in artikel 2.1, eerste
                  lid, onder a, van de Wet algemene bepalingen omgevingsrecht.
               </text:p>
        </text:section>
        <text:section text:name="wijziging.d3720e2337" text:style-name="wijziging">
          <text:p text:style-name="wat-labeled">2. In onderdeel a worden «de aanvraag om bouwvergunning voor dat bouwen» en «die aanvraag om bouwvergunning» telkens vervangen
                  door: de aanvraag om vergunning voor die bouwactiviteit.
               </text:p>
        </text:section>
        <text:section text:name="wijziging.d3720e2345" text:style-name="wijziging">
          <text:p text:style-name="wat-labeled">3. In onderdeel b wordt «de aanvraag om bouwvergunning» telkens vervangen door «de aanvraag om vergunning voor die bouwactiviteit»
                  en vervalt: voor dat bouwen.
               </text:p>
        </text:section>
        <text:h text:outline-level="4" text:style-name="wijzig-artikel_kop">Artikel 1.23
            </text:h>
        <text:p text:style-name="wat">Het <text:span text:style-name="Strong_Emphasis">Besluit landbouw milieubeheer</text:span> wordt als volgt gewijzigd:
            </text:p>
        <text:section text:name="wijzig-lid.d3720e2364" text:style-name="wijzig-lid">
          <text:p text:style-name="lid">
                  <text:span text:style-name="lidnr">A<text:tab/>
                  </text:span>
               </text:p>
          <text:p text:style-name="wat">In artikel 1, eerste lid, wordt in de definitie van «vergunning» «vergunning als bedoeld in artikel 8.1 van de Wet milieubeheer» vervangen door: omgevingsvergunning voor een inrichting.</text:p>
        </text:section>
        <text:section text:name="wijzig-lid.d3720e2376" text:style-name="wijzig-lid">
          <text:p text:style-name="lid">
                  <text:span text:style-name="lidnr">B<text:tab/>
                  </text:span>
               </text:p>
          <text:p text:style-name="wat">In artikel 3, eerste lid, onder t, wordt «, bijlage I, behorende bij het Inrichtingen- en vergunningenbesluit milieubeheer»
                  vervangen door: van bijlage I, onder C, bij het Besluit omgevingsrecht.
               </text:p>
        </text:section>
        <text:section text:name="wijzig-lid.d3720e2386" text:style-name="wijzig-lid">
          <text:p text:style-name="lid">
                  <text:span text:style-name="lidnr">C<text:tab/>
                  </text:span>
               </text:p>
          <text:p text:style-name="wat">In artikel 4, derde en zesde lid, vervalt: als bedoeld in artikel 8.1 van de Wet milieubeheer.</text:p>
        </text:section>
        <text:h text:outline-level="4" text:style-name="wijzig-artikel_kop">Artikel 1.24
            </text:h>
        <text:p text:style-name="wat">In artikel 1, eerste lid, onderdeel c, van het <text:span text:style-name="Strong_Emphasis">Besluit LPG-tankstations milieubeheer</text:span> wordt «een vergunning krachtens artikel 8.1 van de Wet milieubeheer» vervangen door: een omgevingvergunning krachtens artikel
               2.1, eerste lid, aanhef en onder e, van de Wet algemene bepalingen omgevingsrecht.
            </text:p>
        <text:h text:outline-level="4" text:style-name="wijzig-artikel_kop">Artikel 1.25
            </text:h>
        <text:p text:style-name="wat">In artikel 2, tweede lid, onder a, onder 1°, van het <text:span text:style-name="Strong_Emphasis">Besluit melden bedrijfsafvalstoffen en gevaarlijke afvalstoffen</text:span> wordt «bijlage I bij het Inrichtingen- en vergunningenbesluit milieubeheer» vervangen door: bijlage I, onder C, bij het Besluit
               omgevingsrecht.
            </text:p>
        <text:h text:outline-level="4" text:style-name="wijzig-artikel_kop">Artikel 1.26
            </text:h>
        <text:p text:style-name="wat">Het <text:span text:style-name="Strong_Emphasis">Besluit mestbassins milieubeheer</text:span> wordt als volgt gewijzigd:
            </text:p>
        <text:section text:name="wijzig-lid.d3720e2427" text:style-name="wijzig-lid">
          <text:p text:style-name="lid">
                  <text:span text:style-name="lidnr">A<text:tab/>
                  </text:span>
               </text:p>
          <text:p text:style-name="wat">In artikel 1, eerste lid, onderdeel h, wordt «een vergunning krachtens artikel 8.1 van de Wet milieubeheer» vervangen door:
                  een omgevingvergunning.
               </text:p>
        </text:section>
        <text:section text:name="wijzig-lid.d3720e2437" text:style-name="wijzig-lid">
          <text:p text:style-name="lid">
                  <text:span text:style-name="lidnr">B<text:tab/>
                  </text:span>
               </text:p>
          <text:p text:style-name="wat">In artikel 3 wordt «een voor de inrichting krachtens artikel 8.1 van de Wet milieubeheer verleende vergunning» vervangen door:
                  een voor de inrichting verleende omgevingsvergunning.
               </text:p>
        </text:section>
        <text:h text:outline-level="4" text:style-name="wijzig-artikel_kop">Artikel 1.27
            </text:h>
        <text:p text:style-name="wat">Het <text:span text:style-name="Strong_Emphasis">Besluit milieu-effectrapportage 1994</text:span> wordt als volgt gewijzigd:
            </text:p>
        <text:section text:name="wijzig-lid.d3720e2458" text:style-name="wijzig-lid">
          <text:p text:style-name="lid">
                  <text:span text:style-name="lidnr">A<text:tab/>
                  </text:span>
               </text:p>
          <text:p text:style-name="wat">In artikel 8, onder b, wordt «vergunning, krachtens artikel 8.1 van de wet» vervangen door: omgevingsvergunning voor een inrichting.</text:p>
        </text:section>
        <text:section text:name="wijzig-lid.d3720e2468" text:style-name="wijzig-lid">
          <text:p text:style-name="lid">
                  <text:span text:style-name="lidnr">B<text:tab/>
                  </text:span>
               </text:p>
          <text:p text:style-name="wat">In onderdeel A van de bijlage wordt de begripsomschrijving van «plan als bedoeld in artikel 3.1 van de Wet ruimtelijke ordening»
                  als volgt gewijzigd:
               </text:p>
          <text:section text:name="wijziging.d3720e2477" text:style-name="wijziging">
            <text:p text:style-name="wat-labeled">1. In de aanhef wordt «projectbesluit, bedoeld in artikel 3.10, eerste lid, van die wet» vervangen door: omgevingsvergunning
                     die is verleend met toepassing van artikel 2.12, eerste lid, onder a, onder 3°, van de Wet algemene bepalingen omgevingsrecht.
                  </text:p>
          </text:section>
          <text:section text:name="wijziging.d3720e2485" text:style-name="wijziging">
            <text:p text:style-name="wat-labeled">2. In onderdeel a wordt «projectbesluit als bedoeld in artikel 3.27 onderscheidenlijk artikel 3.29 van die wet» vervangen door:
                     omgevingsvergunning die is verleend met toepassing van artikel 2.12, eerste lid, onder a, onder 3°, van de Wet algemene bepalingen
                     omgevingsrecht.
                  </text:p>
          </text:section>
          <text:section text:name="wijziging.d3720e2493" text:style-name="wijziging">
            <text:p text:style-name="wat-labeled">3. Onderdeel e komt te luiden:
                  </text:p>
            <text:section text:name="artikeltekst.d3720e2500" text:style-name="wijziging.block">
              <text:list text:style-name="list-style-7">
                <text:list-item text:start-value="5">
                  <text:p text:style-name="list.single">voor zover het plan wordt genoemd in kolom 4 van de onderdelen C onderscheidenlijk D: een omgevingsvergunning waarbij van
                              het bestemmingsplan of de beheersverordening wordt afgeweken met toepassing van artikel 2.12, eerste lid, onder a, onder 3°,
                              of het tweede lid van dat artikel van de Wet algemene bepalingen omgevingsrecht.
                           </text:p>
                </text:list-item>
              </text:list>
            </text:section>
          </text:section>
        </text:section>
        <text:section text:name="wijzig-lid.d3720e2516" text:style-name="wijzig-lid">
          <text:p text:style-name="lid">
                  <text:span text:style-name="lidnr">C<text:tab/>
                  </text:span>
               </text:p>
          <text:p text:style-name="wat">In de onderdelen C en D van de bijlage wordt «een besluit waarop afdeling 3.4 van de Algemene wet bestuursrecht en afdeling
                  13.2 van de wet van toepassing is» telkens vervangen door: een besluit waarop afdeling 3.4 van de Algemene wet bestuursrecht
                  en een of meer artikelen van afdeling 13.2 van de wet van toepassing zijn.
               </text:p>
        </text:section>
        <text:h text:outline-level="4" text:style-name="wijzig-artikel_kop">Artikel 1.28
            </text:h>
        <text:p text:style-name="wat">Het <text:span text:style-name="Strong_Emphasis">Besluit mobiel breken bouw- en sloopafval</text:span> wordt als volgt gewijzigd:
            </text:p>
        <text:section text:name="wijzig-lid.d3720e2537" text:style-name="wijzig-lid">
          <text:p text:style-name="lid">
                  <text:span text:style-name="lidnr">A<text:tab/>
                  </text:span>
               </text:p>
          <text:p text:style-name="wat">In artikel 2, eerste lid, onderdeel b, wordt «vergunning, bedoeld in artikel 8.1, eerste lid, van de Wet milieubeheer,» vervangen
                  door: omgevingsvergunning voor die inrichting.
               </text:p>
        </text:section>
        <text:section text:name="wijzig-lid.d3720e2547" text:style-name="wijzig-lid">
          <text:p text:style-name="lid">
                  <text:span text:style-name="lidnr">B<text:tab/>
                  </text:span>
               </text:p>
          <text:p text:style-name="wat">In de bijlage wordt in voorschrift 2.1.2 «artikel 8.14, eerste lid, van de Wet milieubeheer» vervangen door: artikel 5.8 van
                  het Besluit omgevingsrecht.
               </text:p>
        </text:section>
        <text:h text:outline-level="4" text:style-name="wijzig-artikel_kop">Artikel 1.29
            </text:h>
        <text:p text:style-name="wat">In artikel 1 van het <text:span text:style-name="Strong_Emphasis">Besluit omgevingslawaai</text:span> vervalt onderdeel n, onder vervanging van de puntkomma aan het slot van onderdeel m door een punt.
            </text:p>
        <text:h text:outline-level="4" text:style-name="wijzig-artikel_kop">Artikel 1.30
            </text:h>
        <text:p text:style-name="wat">Het <text:span text:style-name="Strong_Emphasis">Besluit omgevingsrecht</text:span> wordt als volgt gewijzigd:
            </text:p>
        <text:section text:name="wijzig-lid.d3720e2578" text:style-name="wijzig-lid">
          <text:p text:style-name="lid">
                  <text:span text:style-name="lidnr">A<text:tab/>
                  </text:span>
               </text:p>
          <text:p text:style-name="wat">Aan hoofdstuk 4 wordt een paragraaf toegevoegd, luidende:</text:p>
          <text:section text:name="wijziging.d3720e2587" text:style-name="wijziging">
            <text:section text:name="wijzig-divisie.d3720e2589" text:style-name="wijzig-divisie">
              <text:h text:outline-level="5" text:style-name="wijzig-divisie_kop">§ 4.4 Heffen van rechten
                     </text:h>
              <text:section text:name="artikel.d3720e2595" text:style-name="artikel">
                <text:h text:outline-level="6" text:style-name="artikel_kop">Artikel 4.9 Rechten
                        </text:h>
                <text:p text:style-name="artikel">Bij ministeriële regeling kunnen regels worden gesteld omtrent het heffen van rechten als bedoeld in artikel 2.9 van de wet,
                           in gevallen waarin een Onzer ministers bevoegd gezag is.
                        </text:p>
              </text:section>
            </text:section>
          </text:section>
        </text:section>
        <text:section text:name="wijzig-lid.d3720e2608" text:style-name="wijzig-lid">
          <text:p text:style-name="lid">
                  <text:span text:style-name="lidnr">B<text:tab/>
                  </text:span>
               </text:p>
          <text:p text:style-name="wat">Aan hoofdstuk 5 wordt een paragraaf toegevoegd, luidende:</text:p>
          <text:section text:name="wijziging.d3720e2617" text:style-name="wijziging">
            <text:section text:name="wijzig-divisie.d3720e2619" text:style-name="wijzig-divisie">
              <text:h text:outline-level="5" text:style-name="wijzig-divisie_kop">§ 5.5 Regels met betrekking tot planologische gebruiksactiviteiten
                     </text:h>
              <text:section text:name="artikel.d3720e2625" text:style-name="artikel">
                <text:h text:outline-level="6" text:style-name="artikel_kop">Artikel 5.20 Inhoud en ruimtelijke onderbouwing
                        </text:h>
                <text:p text:style-name="artikel">Voor zover de omgevingsvergunning wordt verleend met toepassing van artikel 2.12, eerste lid, onder a, onder 3°, van de wet
                           zijn de artikelen 3.1.2, 3.1.6 en 3.3.1, eerste lid, van het Besluit ruimtelijke ordening van overeenkomstige toepassing.
                        </text:p>
              </text:section>
            </text:section>
          </text:section>
        </text:section>
        <text:section text:name="wijzig-lid.d3720e2638" text:style-name="wijzig-lid">
          <text:p text:style-name="lid">
                  <text:span text:style-name="lidnr">C<text:tab/>
                  </text:span>
               </text:p>
          <text:p text:style-name="wat">Aan hoofdstuk 6 wordt een artikel toegevoegd, luidende:</text:p>
          <text:section text:name="wijziging.d3720e2647" text:style-name="wijziging">
            <text:section text:name="artikel.d3720e2649" text:style-name="wijziging.block">
              <text:h text:outline-level="5" text:style-name="artikel_kop">Artikel 6.18 Overlegverplichting planologische gebruiksactiviteiten
                     </text:h>
              <text:p text:style-name="artikel">Op de voorbereiding van een omgevingsvergunning die wordt verleend met toepassing van artikel 2.12, eerste lid, onder a, onder
                        3°, van de wet is artikel 3.1.1 van het Besluit ruimtelijke ordening van overeenkomstige toepassing.
                     </text:p>
            </text:section>
          </text:section>
        </text:section>
        <text:h text:outline-level="4" text:style-name="wijzig-artikel_kop">Artikel 1.31
            </text:h>
        <text:p text:style-name="wat">In artikel 3, tweede lid, onder a, van het <text:span text:style-name="Strong_Emphasis">Besluit organisch-halogeengehalte van brandstoffen</text:span> wordt «artikelen 8.1 of» vervangen door: artikel 2.1, eerste lid, aanhef en onder e, van de Wet algemene bepalingen omgevingsrecht,
               de artikelen.
            </text:p>
        <text:h text:outline-level="4" text:style-name="wijzig-artikel_kop">Artikel 1.32
            </text:h>
        <text:p text:style-name="wat">Artikel 2 van het <text:span text:style-name="Strong_Emphasis">Besluit overige niet-meldingplichtige gevallen bodemsanering</text:span> wordt als volgt gewijzigd:
            </text:p>
        <text:section text:name="wijziging.d3720e2682" text:style-name="wijziging">
          <text:p text:style-name="wat-labeled">1. Het eerste lid, onder a, wordt als volgt gewijzigd:
               </text:p>
        </text:section>
        <text:section text:name="wijziging.d3720e2690" text:style-name="wijziging">
          <text:p text:style-name="wat-labeled">a. De onderdelen 1° tot en met 3° komen te luiden:
               </text:p>
          <text:section text:name="artikeltekst.d3720e2697" text:style-name="wijziging.block">
            <text:list text:style-name="list-style-8">
              <text:list-item text:start-value="1">
                <text:p text:style-name="list.start">een aanvraag om een omgevingsvergunning voor een bouwactiviteit als bedoeld in artikel 2.1, eerste lid, onder a, van de Wet
                           algemene bepalingen omgevingsrecht is ingediend, voor zover daarbij krachtens artikel 4.4 van het Besluit omgevingsrecht in
                           samenhang met artikel 8, derde lid, van de Woningwet en de gemeentelijke bouwverordening, bedoeld in dat artikel, de overlegging
                           van een onderzoeksrapport inzake de gesteldheid van de bodem is vereist;
                        </text:p>
              </text:list-item>
              <text:list-item text:start-value="2">
                <text:p text:style-name="list.cont">een aanvraag om een omgevingsvergunning voor een activiteit met betrekking tot een inrichting als bedoeld in artikel 2.1,
                           eerste lid, onder e, van de Wet algemene bepalingen omgevingsrecht is ingediend;
                        </text:p>
              </text:list-item>
              <text:list-item text:start-value="3">
                <text:p text:style-name="list.end">een aanvraag om een ontheffing als bedoeld in artikel 1.3 van de Wet milieubeheer dan wel een mede op een activiteit waarvoor
                           een zodanige ontheffing is vereist betrekking hebbende aanvraag om een omgevingsvergunning als bedoeld in artikel 1.3a, eerste
                           lid, van die wet, is ingediend;.
                        </text:p>
              </text:list-item>
            </text:list>
          </text:section>
        </text:section>
        <text:section text:name="wijziging.d3720e2728" text:style-name="wijziging">
          <text:p text:style-name="wat-labeled">b. In onderdeel 4° vervalt «een melding als bedoeld in artikel 8.19, tweede lid, van de Wet milieubeheer of» en wordt na «artikel
                  8.41» ingevoegd: van de Wet milieubeheer.
               </text:p>
        </text:section>
        <text:section text:name="wijziging.d3720e2736" text:style-name="wijziging">
          <text:p text:style-name="wat-labeled">c. In onderdeel 5° wordt «6°» vervangen door: 4°.
               </text:p>
        </text:section>
        <text:section text:name="wijziging.d3720e2745" text:style-name="wijziging">
          <text:p text:style-name="wat-labeled">2. In het tweede lid wordt «7°» vervangen door: 5°.
               </text:p>
        </text:section>
        <text:section text:name="wijziging.d3720e2753" text:style-name="wijziging">
          <text:p text:style-name="wat-labeled">3. Het derde lid vervalt.
               </text:p>
        </text:section>
        <text:h text:outline-level="4" text:style-name="wijzig-artikel_kop">Artikel 1.33
            </text:h>
        <text:p text:style-name="wat">Het <text:span text:style-name="Strong_Emphasis">Besluit risico’s zware ongevallen 1999</text:span> wordt als volgt gewijzigd:
            </text:p>
        <text:section text:name="wijzig-lid.d3720e2771" text:style-name="wijzig-lid">
          <text:p text:style-name="lid">
                  <text:span text:style-name="lidnr">A<text:tab/>
                  </text:span>
               </text:p>
          <text:p text:style-name="wat">In artikel 1, onderdeel h, wordt «een vergunning krachtens artikel 8.1 van de Wet milieubeheer» vervangen door: een omgevingsvergunning.</text:p>
        </text:section>
        <text:section text:name="wijzig-lid.d3720e2781" text:style-name="wijzig-lid">
          <text:p text:style-name="lid">
                  <text:span text:style-name="lidnr">B<text:tab/>
                  </text:span>
               </text:p>
          <text:p text:style-name="wat">In artikel 6, eerste lid, onder a, wordt «artikel 5.15a, eerste lid, onder a tot en met f, van het Inrichtingen- en vergunningenbesluit
                  milieubeheer» vervangen door: artikel 4.13, derde lid, onder a tot en met d, van de Regeling omgevingsrecht.
               </text:p>
        </text:section>
        <text:section text:name="wijzig-lid.d3720e2792" text:style-name="wijzig-lid">
          <text:p text:style-name="lid">
                  <text:span text:style-name="lidnr">C<text:tab/>
                  </text:span>
               </text:p>
          <text:p text:style-name="wat">In artikel 7, eerste lid, wordt «5.15a, eerste lid, van het Inrichtingen- en vergunningenbesluit milieubeheer» vervangen door:
                  artikel 4.13, derde lid, van de Regeling omgevingsrecht.
               </text:p>
        </text:section>
        <text:section text:name="wijzig-lid.d3720e2802" text:style-name="wijzig-lid">
          <text:p text:style-name="lid">
                  <text:span text:style-name="lidnr">D<text:tab/>
                  </text:span>
               </text:p>
          <text:p text:style-name="wat">In artikel 12 wordt «de artikelen 5.15, 5.17 of 5.18 van het Inrichtingen- en vergunningenbesluit milieubeheer» vervangen
                  door: de artikelen 4.13, 4.17 of 4.19 van de Regeling omgevingsrecht.
               </text:p>
        </text:section>
        <text:section text:name="wijzig-lid.d3720e2812" text:style-name="wijzig-lid">
          <text:p text:style-name="lid">
                  <text:span text:style-name="lidnr">E<text:tab/>
                  </text:span>
               </text:p>
          <text:p text:style-name="wat">Artikel 13 wordt als volgt gewijzigd:</text:p>
          <text:section text:name="wijziging.d3720e2821" text:style-name="wijziging">
            <text:p text:style-name="wat-labeled">1. In het eerste lid wordt «Artikel 5.15, derde en vierde lid, van het Inrichtingen- en vergunningenbesluit milieubeheer» vervangen
                     door: artikel 6.15, eerste en derde lid, van het Besluit omgevingsrecht.
                  </text:p>
          </text:section>
          <text:section text:name="wijziging.d3720e2829" text:style-name="wijziging">
            <text:p text:style-name="wat-labeled">2. In het tweede lid wordt «artikel 5.15 van het Inrichtingen- en vergunningenbesluit milieubeheer» vervangen door: artikel
                     4.13, eerste lid, van de Regeling omgevingsrecht.
                  </text:p>
          </text:section>
          <text:section text:name="wijziging.d3720e2837" text:style-name="wijziging">
            <text:p text:style-name="wat-labeled">3. In het derde lid wordt «artikel 5.17 van het Inrichtingen- en vergunningenbesluit milieubeheer» vervangen door «artikel 4.17
                     van de Regeling omgevingsrecht» en vervalt: dan wel ter completering van de gegevens die bij de melding overeenkomstig artikel
                     8.19 van de Wet milieubeheer zijn verstrekt,.
                  </text:p>
          </text:section>
        </text:section>
        <text:section text:name="wijzig-lid.d3720e2846" text:style-name="wijzig-lid">
          <text:p text:style-name="lid">
                  <text:span text:style-name="lidnr">F<text:tab/>
                  </text:span>
               </text:p>
          <text:p text:style-name="wat">In artikel 20, eerste lid, vervalt: krachtens artikel 8.1 van de Wet milieubeheer.</text:p>
        </text:section>
        <text:h text:outline-level="4" text:style-name="wijzig-artikel_kop">Artikel 1.34
            </text:h>
        <text:p text:style-name="wat">Het <text:span text:style-name="Strong_Emphasis">Besluit ruimtelijke ordening</text:span> wordt als volgt gewijzigd:
            </text:p>
        <text:section text:name="wijzig-lid.d3720e2867" text:style-name="wijzig-lid">
          <text:p text:style-name="lid">
                  <text:span text:style-name="lidnr">A<text:tab/>
                  </text:span>
               </text:p>
          <text:p text:style-name="wat">Artikel 1.1.1 wordt als volgt gewijzigd:</text:p>
          <text:section text:name="wijziging.d3720e2876" text:style-name="wijziging">
            <text:p text:style-name="wat-labeled">1. Het derde lid vervalt.
                  </text:p>
          </text:section>
          <text:section text:name="wijziging.d3720e2884" text:style-name="wijziging">
            <text:p text:style-name="wat-labeled">2. Het vierde en vijfde lid worden vernummerd tot derde en vierde lid.
                  </text:p>
          </text:section>
        </text:section>
        <text:section text:name="wijzig-lid.d3720e2893" text:style-name="wijzig-lid">
          <text:p text:style-name="lid">
                  <text:span text:style-name="lidnr">B<text:tab/>
                  </text:span>
               </text:p>
          <text:p text:style-name="wat">In artikel 1.1.2 wordt «bij het nemen van een projectbesluit en bij de beslissing op een aanvraag om een ontheffing van een
                  bestemmingsplan of van een beheersverordening» vervangen door: bij de beslissing op een aanvraag om een omgevingsvergunning
                  waarbij met toepassing van artikel 2.12 de Wet algemene bepalingen omgevingsrecht van het bestemmingsplan of de beheersverordening
                  wordt afgeweken.
               </text:p>
        </text:section>
        <text:section text:name="wijzig-lid.d3720e2903" text:style-name="wijzig-lid">
          <text:p text:style-name="lid">
                  <text:span text:style-name="lidnr">C<text:tab/>
                  </text:span>
               </text:p>
          <text:p text:style-name="wat">Artikel 1.2.1 wordt als volgt gewijzigd:</text:p>
          <text:section text:name="wijziging.d3720e2912" text:style-name="wijziging">
            <text:p text:style-name="wat-labeled">1. De onderdelen e en f vervallen.
                  </text:p>
          </text:section>
          <text:section text:name="wijziging.d3720e2920" text:style-name="wijziging">
            <text:p text:style-name="wat-labeled">2. De onderdelen g tot en met k worden geletterd e tot en met i.
                  </text:p>
          </text:section>
        </text:section>
        <text:section text:name="wijzig-lid.d3720e2929" text:style-name="wijzig-lid">
          <text:p text:style-name="lid">
                  <text:span text:style-name="lidnr">D<text:tab/>
                  </text:span>
               </text:p>
          <text:p text:style-name="wat">In artikel 1.2.6, vierde lid, vervalt: projectbesluiten,.</text:p>
        </text:section>
        <text:section text:name="wijzig-lid.d3720e2939" text:style-name="wijzig-lid">
          <text:p text:style-name="lid">
                  <text:span text:style-name="lidnr">E<text:tab/>
                  </text:span>
               </text:p>
          <text:p text:style-name="wat">In artikel 1.3.1 , eerste lid, wordt «, een bestemmingsplan of een projectbesluit» vervangen door «of een bestemmingsplan»
                  en vervalt: , of een projectbesluit.
               </text:p>
        </text:section>
        <text:section text:name="wijzig-lid.d3720e2949" text:style-name="wijzig-lid">
          <text:p text:style-name="lid">
                  <text:span text:style-name="lidnr">F<text:tab/>
                  </text:span>
               </text:p>
          <text:p text:style-name="wat">Artikel 3.2.1 wordt als volgt gewijzigd:</text:p>
          <text:section text:name="wijziging.d3720e2958" text:style-name="wijziging">
            <text:p text:style-name="wat-labeled">1. In het eerste lid wordt «bouwvergunning» telkens vervangen door: omgevingsvergunning voor het bouwen.
                  </text:p>
          </text:section>
          <text:section text:name="wijziging.d3720e2966" text:style-name="wijziging">
            <text:p text:style-name="wat-labeled">2. In het tweede lid wordt «ontheffing verlenen van het eerste lid» vervangen door: in afwijking van het eerste lid een omgevingsvergunning
                     verlenen.
                  </text:p>
          </text:section>
        </text:section>
        <text:section text:name="wijzig-lid.d3720e2976" text:style-name="wijzig-lid">
          <text:p text:style-name="lid">
                  <text:span text:style-name="lidnr">G<text:tab/>
                  </text:span>
               </text:p>
          <text:p text:style-name="wat">Paragraaf 3.4 en 3.5 vervallen.</text:p>
        </text:section>
        <text:section text:name="wijzig-lid.d3720e2986" text:style-name="wijzig-lid">
          <text:p text:style-name="lid">
                  <text:span text:style-name="lidnr">H<text:tab/>
                  </text:span>
               </text:p>
          <text:p text:style-name="wat">Hoofdstuk 4 vervalt.</text:p>
        </text:section>
        <text:section text:name="wijzig-lid.d3720e2996" text:style-name="wijzig-lid">
          <text:p text:style-name="lid">
                  <text:span text:style-name="lidnr">I<text:tab/>
                  </text:span>
               </text:p>
          <text:p text:style-name="wat">Paragraaf 5.1 vervalt.</text:p>
        </text:section>
        <text:section text:name="wijzig-lid.d3720e3006" text:style-name="wijzig-lid">
          <text:p text:style-name="lid">
                  <text:span text:style-name="lidnr">J<text:tab/>
                  </text:span>
               </text:p>
          <text:p text:style-name="wat">Het opschrift van paragraaf 5.2 vervalt.</text:p>
        </text:section>
        <text:section text:name="wijzig-lid.d3720e3016" text:style-name="wijzig-lid">
          <text:p text:style-name="lid">
                  <text:span text:style-name="lidnr">K<text:tab/>
                  </text:span>
               </text:p>
          <text:p text:style-name="wat">Artikel 5.2.1 wordt vernummerd tot 5.1.1.</text:p>
        </text:section>
        <text:h text:outline-level="4" text:style-name="wijzig-artikel_kop">Artikel 1.35
            </text:h>
        <text:p text:style-name="wat">In artikel 5, eerste lid, onder a, onder 2°, van het <text:span text:style-name="Strong_Emphasis">Besluit saneringsmaatregelen industrieterreinen 1994</text:span> wordt «artikel 8.1, eerste lid, van de Wet milieubeheer, artikel 40 van de Mijnbouwwet» vervangen door: artikel 2.1, eerste
               lid, aanhef en onder e, van de Wet algemene bepalingen omgevingsrecht.
            </text:p>
        <text:h text:outline-level="4" text:style-name="wijzig-artikel_kop">Artikel 1.36
            </text:h>
        <text:p text:style-name="wat">Het <text:span text:style-name="Strong_Emphasis">Besluit stortplaatsen en stortverboden afvalstoffen</text:span> wordt als volgt gewijzigd:
            </text:p>
        <text:section text:name="wijzig-lid.d3720e3047" text:style-name="wijzig-lid">
          <text:p text:style-name="lid">
                  <text:span text:style-name="lidnr">A<text:tab/>
                  </text:span>
               </text:p>
          <text:p text:style-name="wat">Artikel 1, eerste lid, wordt als volgt gewijzigd:</text:p>
          <text:section text:name="wijziging.d3720e3056" text:style-name="wijziging">
            <text:p text:style-name="wat-labeled">1. In de aanhef wordt «bijlage I behorende bij het Inrichtingen- en vergunningenbesluit milieubeheer» vervangen door: bijlage
                     I, onder C, bij het Besluit omgevingsrecht.
                  </text:p>
          </text:section>
          <text:section text:name="wijziging.d3720e3064" text:style-name="wijziging">
            <text:p text:style-name="wat-labeled">2. Onderdeel 16 komt te luiden:
                  </text:p>
            <text:section text:name="artikeltekst.d3720e3071" text:style-name="wijziging.block">
              <text:list text:style-name="list-style-9">
                <text:list-item text:start-value="16">
                  <text:p text:style-name="list.single">autowrakken, zijnde motorrijtuigen op meer dan twee wielen die een afvalstof zijn in de zin van artikel 1.1 van de Wet milieubeheer,
                              of onderdelen daarvan;.
                           </text:p>
                </text:list-item>
              </text:list>
            </text:section>
          </text:section>
        </text:section>
        <text:section text:name="wijzig-lid.d3720e3087" text:style-name="wijzig-lid">
          <text:p text:style-name="lid">
                  <text:span text:style-name="lidnr">B<text:tab/>
                  </text:span>
               </text:p>
          <text:p text:style-name="wat">In artikel 3 wordt «bijlage I, categorie 28.1, onder d, van het Inrichtingen- en vergunningenbesluit milieubeheer» vervangen
                  door: categorie 28.1, onder d, van bijlage I, onder C, bij het Besluit omgevingsrecht.
               </text:p>
        </text:section>
        <text:section text:name="wijzig-lid.d3720e3097" text:style-name="wijzig-lid">
          <text:p text:style-name="lid">
                  <text:span text:style-name="lidnr">C<text:tab/>
                  </text:span>
               </text:p>
          <text:p text:style-name="wat">In artikel 4 wordt «een vergunning krachtens artikel 8.1 van de Wet milieubeheer» vervangen door: een omgevingsvergunning
                  voor een inrichting.
               </text:p>
        </text:section>
        <text:section text:name="wijzig-lid.d3720e3108" text:style-name="wijzig-lid">
          <text:p text:style-name="lid">
                  <text:span text:style-name="lidnr">D<text:tab/>
                  </text:span>
               </text:p>
          <text:p text:style-name="wat">In artikel 11a wordt in de definitie van «vergunning» «een vergunning als bedoeld in artikel 8.1, eerste lid, van de Wet milieubeheer»
                  vervangen door: een omgevingsvergunning voor een inrichting.
               </text:p>
        </text:section>
        <text:section text:name="wijzig-lid.d3720e3118" text:style-name="wijzig-lid">
          <text:p text:style-name="lid">
                  <text:span text:style-name="lidnr">E<text:tab/>
                  </text:span>
               </text:p>
          <text:p text:style-name="wat">In artikel 11e, eerste en derde lid, wordt «een vergunning als bedoeld in artikel 8.1 van de Wet milieubeheer» vervangen door:
                  een vergunning.
               </text:p>
        </text:section>
        <text:h text:outline-level="4" text:style-name="wijzig-artikel_kop">Artikel 1.37
            </text:h>
        <text:p text:style-name="wat">Artikel 1, onderdeel b, van het <text:span text:style-name="Strong_Emphasis">Besluit subsidiëring stichting advisering bestuursrechtspraak milieu en ruimtelijke ordening</text:span> komt te luiden:
            </text:p>
        <text:section text:name="wijziging.d3720e3138" text:style-name="wijziging">
          <text:section text:name="artikeltekst.d3720e3140" text:style-name="wijziging.block">
            <text:p text:style-name="definition.term">b. de stichting:
                     </text:p>
            <text:p text:style-name="definition.description">de stichting, bedoeld in de artikelen 6.5b van de Wet algemene bepalingen omgevingsrecht, 20.14 van de Wet milieubeheer en
                           8.5 van de Wet ruimtelijke ordening.
                        </text:p>
          </text:section>
        </text:section>
        <text:h text:outline-level="4" text:style-name="wijzig-artikel_kop">Artikel 1.38
            </text:h>
        <text:p text:style-name="wat">Het <text:span text:style-name="Strong_Emphasis">Besluit verbranden afvalstoffen</text:span> wordt als volgt gewijzigd:
            </text:p>
        <text:section text:name="wijzig-lid.d3720e3169" text:style-name="wijzig-lid">
          <text:p text:style-name="lid">
                  <text:span text:style-name="lidnr">A<text:tab/>
                  </text:span>
               </text:p>
          <text:p text:style-name="wat">In artikel 1, eerste lid, onderdeel e, wordt «vergunning als bedoeld in artikel 8.1 van de Wet milieubeheer» vervangen door:
                  omgevingsvergunning voor een inrichting.
               </text:p>
        </text:section>
        <text:section text:name="wijzig-lid.d3720e3179" text:style-name="wijzig-lid">
          <text:p text:style-name="lid">
                  <text:span text:style-name="lidnr">B<text:tab/>
                  </text:span>
               </text:p>
          <text:p text:style-name="wat">In artikel 6, tweede lid, wordt «de artikelen 8.8 en 8.11, derde lid, van de Wet milieubeheer» vervangen door: het bepaalde
                  bij of krachtens de artikelen 2.14 en 2.22 van de Wet algemene bepalingen omgevingsrecht.
               </text:p>
        </text:section>
        <text:h text:outline-level="4" text:style-name="wijzig-artikel_kop">Artikel 1.39
            </text:h>
        <text:p text:style-name="wat">In artikel 2b van het <text:span text:style-name="Strong_Emphasis">Besluit zonering buitenlandse luchtvaartterreinen Noord- en Midden-Limburg</text:span> wordt «beschikking tot ontheffing als bedoeld in artikel 3.23 van de Wet ruimtelijke ordening, dan wel het nemen van een
               projectbesluit als bedoeld in artikel 1.1, eerste lid, onder f, van die wet» vervangen door: omgevingsvergunning waarbij van
               het bestemmingsplan wordt afgeweken met toepassing van artikel 2.12, eerste lid, onder a, onder 2° of 3°, van de Wet algemene
               bepalingen omgevingsrecht.
            </text:p>
        <text:h text:outline-level="4" text:style-name="wijzig-artikel_kop">Artikel 1.40
            </text:h>
        <text:p text:style-name="wat">In artikel 5 van het <text:span text:style-name="Strong_Emphasis">Besluit zonering buitenlands luchtvaartterrein Zuid-Limburg</text:span> wordt «beschikking tot ontheffing als bedoeld in artikel 3.23 van de Wet ruimtelijke ordening, dan wel het nemen van een
               projectbesluit als bedoeld in artikel 1.1, eerste lid, onder f, van die wet» vervangen door: omgevingsvergunning waarbij van
               het bestemmingsplan wordt afgeweken met toepassing van artikel 2.12, eerste lid, onder a, onder 2° of 3°, van de Wet algemene
               bepalingen omgevingsrecht.
            </text:p>
        <text:h text:outline-level="4" text:style-name="wijzig-artikel_kop">Artikel 1.41
            </text:h>
        <text:p text:style-name="wat">Het <text:span text:style-name="Strong_Emphasis">Besluit zwavelgehalte brandstoffen</text:span> wordt als volgt gewijzigd:
            </text:p>
        <text:section text:name="wijzig-lid.d3720e3220" text:style-name="wijzig-lid">
          <text:p text:style-name="lid">
                  <text:span text:style-name="lidnr">A<text:tab/>
                  </text:span>
               </text:p>
          <text:p text:style-name="wat">In artikel 1, vijfde lid, wordt «een vergunning krachtens artikel 8.1 van de Wet milieubeheer» vervangen door: omgevingsvergunning
                  krachtens artikel 2.1, eerste lid, aanhef en onder e, van de Wet algemene bepalingen omgevingsrecht.
               </text:p>
        </text:section>
        <text:section text:name="wijzig-lid.d3720e3230" text:style-name="wijzig-lid">
          <text:p text:style-name="lid">
                  <text:span text:style-name="lidnr">B<text:tab/>
                  </text:span>
               </text:p>
          <text:p text:style-name="wat">In artikel 5b vervalt: krachtens artikel 8.1 van de Wet milieubeheer.</text:p>
        </text:section>
        <text:h text:outline-level="4" text:style-name="wijzig-artikel_kop">Artikel 1.42
            </text:h>
        <text:p text:style-name="wat">Het <text:span text:style-name="Strong_Emphasis">Bouwbesluit 2003</text:span> wordt als volgt gewijzigd:
            </text:p>
        <text:section text:name="wijzig-lid.d3720e3251" text:style-name="wijzig-lid">
          <text:p text:style-name="lid">
                  <text:span text:style-name="lidnr">A<text:tab/>
                  </text:span>
               </text:p>
          <text:p text:style-name="wat">Artikel 1.1 wordt als volgt gewijzigd:</text:p>
          <text:section text:name="wijziging.d3720e3260" text:style-name="wijziging">
            <text:p text:style-name="wat-labeled">1. In het eerste lid wordt na de definitie van «rookvrije vluchtroute» een definitie ingevoegd, luidende:
                  </text:p>
            <text:section text:name="artikeltekst.d3720e3267" text:style-name="wijziging.block">
              <text:p text:style-name="definition.term">standplaats:</text:p>
              <text:p text:style-name="definition.description">kavel, bestemd voor het plaatsen van een woonwagen, waarop voorzieningen aanwezig zijn die op het leidingnet van de openbare
                              nutsbedrijven, andere instellingen of van gemeenten kunnen worden aangesloten;.
                           </text:p>
            </text:section>
          </text:section>
          <text:section text:name="wijziging.d3720e3283" text:style-name="wijziging">
            <text:p text:style-name="wat-labeled">2. In het vijfde lid wordt onder vervanging van de punt aan het slot van de definitie van «logiesgebouw» door een puntkomma
                     een definitie toegevoegd, luidende:
                  </text:p>
            <text:section text:name="artikeltekst.d3720e3290" text:style-name="wijziging.block">
              <text:p text:style-name="definition.term">woonwagen:</text:p>
              <text:p text:style-name="definition.description">voor bewoning bestemd gebouw dat is geplaatst op een standplaats en dat in zijn geheel of in delen kan worden verplaatst.</text:p>
            </text:section>
          </text:section>
        </text:section>
        <text:section text:name="wijzig-lid.d3720e3307" text:style-name="wijzig-lid">
          <text:p text:style-name="lid">
                  <text:span text:style-name="lidnr">B<text:tab/>
                  </text:span>
               </text:p>
          <text:p text:style-name="wat">Het opschrift van paragraaf 1.5 komt te luiden:</text:p>
          <text:section text:name="wijziging.d3720e3316" text:style-name="wijziging">
            <text:section text:name="wijzig-divisie.d3720e3318" text:style-name="wijzig-divisie">
              <text:h text:outline-level="5" text:style-name="wijzig-divisie_kop">§ 1.5 Verbouw van bouwwerken
                     </text:h>
            </text:section>
          </text:section>
        </text:section>
        <text:section text:name="wijzig-lid.d3720e3327" text:style-name="wijzig-lid">
          <text:p text:style-name="lid">
                  <text:span text:style-name="lidnr">C<text:tab/>
                  </text:span>
               </text:p>
          <text:p text:style-name="wat">Artikel 1.11 komt te luiden:</text:p>
          <text:section text:name="wijziging.d3720e3336" text:style-name="wijziging">
            <text:section text:name="artikel.d3720e3338" text:style-name="wijziging.block">
              <text:h text:outline-level="5" text:style-name="artikel_kop">Artikel 1.11
                     </text:h>
              <text:list text:style-name="list-style-10">
                <text:list-item text:start-value="1">
                  <text:p text:style-name="list.start"> Het bevoegd gezag kan bij een omgevingsvergunning die betrekking heeft op het geheel of gedeeltelijk vernieuwen of veranderen
                              of het vergroten van een bouwwerk afwijken van een bij of krachtens dit besluit vastgesteld voorschrift omtrent het bouwen
                              van een bouwwerk tot het niveau van het desbetreffende voorschrift voor de staat van een bestaand bouwwerk. Bij het ontbreken
                              van laatstbedoeld voorschrift kan worden afgeweken tot het rechtens verkregen niveau.
                           </text:p>
                </text:list-item>
                <text:list-item text:start-value="2">
                  <text:p text:style-name="list.end"> Het eerste lid is niet van toepassing voor zover bij of krachtens dit besluit anders is bepaald.
                           </text:p>
                </text:list-item>
              </text:list>
            </text:section>
          </text:section>
        </text:section>
        <text:section text:name="wijzig-lid.d3720e3366" text:style-name="wijzig-lid">
          <text:p text:style-name="lid">
                  <text:span text:style-name="lidnr">D<text:tab/>
                  </text:span>
               </text:p>
          <text:p text:style-name="wat">Artikel 1.12 komt te luiden:</text:p>
          <text:section text:name="wijziging.d3720e3375" text:style-name="wijziging">
            <text:section text:name="artikel.d3720e3377" text:style-name="wijziging.block">
              <text:h text:outline-level="5" text:style-name="artikel_kop">Artikel 1.12
                     </text:h>
              <text:list text:style-name="list-style-11">
                <text:list-item text:start-value="1">
                  <text:p text:style-name="list.start"> Het bevoegd gezag kan bij een omgevingsvergunning die betrekking heeft op zowel het geheel of gedeeltelijk vernieuwen of
                              veranderen of het vergroten van een bouwwerk als een activiteit als bedoeld in artikel 2.1, eerste lid, onder f, dan wel artikel
                              2.2, eerste lid, onder b, van de Wet algemene bepalingen omgevingsrecht, in het belang van de monumentenzorg afwijken van
                              een bij of krachtens dit besluit vastgesteld voorschrift.
                           </text:p>
                </text:list-item>
                <text:list-item text:start-value="2">
                  <text:p text:style-name="list.end"> Indien voor het geheel of gedeeltelijk vernieuwen of veranderen of het vergroten van een bouwwerk geen omgevingsvergunning
                              is vereist en dat bouwen tevens kan worden aangemerkt als een activiteit als bedoeld in artikel 2.1, eerste lid, onder f,
                              dan wel artikel 2.2, eerste lid, onder b, van de Wet algemene bepalingen omgevingsrecht, is, voor zover een voorschrift, verbonden aan een vergunning op grond van de Wet algemene bepalingen omgevingsrecht voor die activiteit, afwijkt
                              van een bij of krachtens dit besluit vastgesteld voorschrift, uitsluitend het aan de vergunning verbonden voorschrift van
                              toepassing.
                           </text:p>
                </text:list-item>
              </text:list>
            </text:section>
          </text:section>
        </text:section>
        <text:section text:name="wijzig-lid.d3720e3409" text:style-name="wijzig-lid">
          <text:p text:style-name="lid">
                  <text:span text:style-name="lidnr">E<text:tab/>
                  </text:span>
               </text:p>
          <text:p text:style-name="wat">In artikel 2.4a wordt «Burgemeester en wethouders verlenen bij het geheel of gedeeltelijk vernieuwen of veranderen of het
                  vergroten van een bouwwerk geen gebouw zijnde ontheffing» vervangen door: Het bevoegd gezag wijkt bij een omgevingsvergunning
                  die betrekking heeft op het geheel of gedeeltelijk vernieuwen of veranderen of het vergroten van een bouwwerk, geen gebouw
                  zijnde, af.
               </text:p>
        </text:section>
        <text:section text:name="wijzig-lid.d3720e3420" text:style-name="wijzig-lid">
          <text:p text:style-name="lid">
                  <text:span text:style-name="lidnr">F<text:tab/>
                  </text:span>
               </text:p>
          <text:p text:style-name="wat">In de artikelen 2.50, 2.61, eerste lid, 2.77, 2.86, 2.96, eerste lid, 2.108, en 2.194 wordt «Burgemeester en wethouders verlenen
                  bij het geheel of gedeeltelijk vernieuwen of veranderen of het vergroten van een bouwwerk geen ontheffing» vervangen door: Het bevoegd gezag wijkt bij een omgevingsvergunning die betrekking heeft op het geheel
                  of gedeeltelijk vernieuwen of veranderen of het vergroten van een bouwwerk niet af.
               </text:p>
        </text:section>
        <text:section text:name="wijzig-lid.d3720e3432" text:style-name="wijzig-lid">
          <text:p text:style-name="lid">
                  <text:span text:style-name="lidnr">G<text:tab/>
                  </text:span>
               </text:p>
          <text:p text:style-name="wat">In artikel 2.61, tweede lid, wordt «Burgemeester en wethouders verlenen bij het geheel of gedeeltelijk vernieuwen of veranderen
                  of het vergroten van een bouwwerk geen gebouw zijnde, geen ontheffing» vervangen door: Het bevoegd gezag wijkt bij een omgevingsvergunning
                  die betrekking heeft op het geheel of gedeeltelijk vernieuwen of veranderen of het vergroten van een bouwwerk, geen gebouw
                  zijnde, niet af.
               </text:p>
        </text:section>
        <text:section text:name="wijzig-lid.d3720e3442" text:style-name="wijzig-lid">
          <text:p text:style-name="lid">
                  <text:span text:style-name="lidnr">H<text:tab/>
                  </text:span>
               </text:p>
          <text:p text:style-name="wat">In artikel 2.96, tweede lid, wordt «Burgemeester en wethouders verlenen bij het geheel of gedeeltelijk vernieuwen of veranderen
                  of het vergroten van een bouwwerk geen gebouw zijnde geen ontheffing» vervangen door: Het bevoegd gezag wijkt bij een omgevingsvergunning
                  die betrekking heeft op het geheel of gedeeltelijk vernieuwen of veranderen of het vergroten van een bouwwerk, geen gebouw
                  zijnde, niet af.
               </text:p>
        </text:section>
        <text:section text:name="wijzig-lid.d3720e3452" text:style-name="wijzig-lid">
          <text:p text:style-name="lid">
                  <text:span text:style-name="lidnr">I<text:tab/>
                  </text:span>
               </text:p>
          <text:p text:style-name="wat">Artikel 3.4 wordt als volgt gewijzigd:</text:p>
          <text:section text:name="wijziging.d3720e3461" text:style-name="wijziging">
            <text:p text:style-name="wat-labeled">1. In het eerste en tweede lid wordt «Burgemeester en wethouders kunnen bij het geheel of gedeeltelijk vernieuwen of veranderen
                     of het vergroten van een bouwwerk ontheffing verlenen» vervangen door: Het bevoegd gezag kan bij een omgevingsvergunning die
                     betrekking heeft op het geheel of gedeeltelijk vernieuwen of veranderen of het vergroten van een bouwwerk afwijken.
                  </text:p>
          </text:section>
          <text:section text:name="wijziging.d3720e3469" text:style-name="wijziging">
            <text:p text:style-name="wat-labeled">2. In het derde lid wordt «verlenen burgemeester en wethouders bij het gedeeltelijk vernieuwen of veranderen of het vergroten
                     van een woonfunctie ontheffing» vervangen door: wijkt het bevoegd gezag bij een omgevingsvergunning die betrekking heeft op het gedeeltelijk
                     vernieuwen of veranderen of het vergroten van een woonfunctie af.
                  </text:p>
          </text:section>
          <text:section text:name="wijziging.d3720e3479" text:style-name="wijziging">
            <text:p text:style-name="wat-labeled">3. In het vierde lid wordt «Burgemeester en wethouders verlenen bij het geheel of gedeeltelijk vernieuwen of veranderen of het
                     vergroten van een bouwwerk ontheffing» vervangen door: Het bevoegd gezag wijkt bij een omgevingsvergunning die betrekking
                     heeft op het geheel of gedeeltelijk vernieuwen of veranderen of het vergroten van een bouwwerk af.
                  </text:p>
          </text:section>
        </text:section>
        <text:section text:name="wijzig-lid.d3720e3488" text:style-name="wijzig-lid">
          <text:p text:style-name="lid">
                  <text:span text:style-name="lidnr">J<text:tab/>
                  </text:span>
               </text:p>
          <text:p text:style-name="wat">In de artikelen 3.9, 3.13 en 3.20 wordt «Burgemeester en wethouders verlenen bij het geheel of gedeeltelijk veranderen of
                  het vergroten van een bouwwerk ontheffing» vervangen door: Het bevoegd gezag wijkt bij een omgevingsvergunning die betrekking
                  heeft op het geheel of gedeeltelijk veranderen of het vergroten van een bouwwerk af.
               </text:p>
        </text:section>
        <text:section text:name="wijzig-lid.d3720e3498" text:style-name="wijzig-lid">
          <text:p text:style-name="lid">
                  <text:span text:style-name="lidnr">K<text:tab/>
                  </text:span>
               </text:p>
          <text:p text:style-name="wat">In de artikelen 3.85, 3.98, 3.108 en 3.112 wordt «Burgemeester en wethouders verlenen bij het geheel of gedeeltelijk vernieuwen
                  of veranderen of het vergroten van een bouwwerk geen ontheffing» vervangen door: Het bevoegd gezag wijkt bij een omgevingsvergunning
                  die betrekking heeft op het geheel of gedeeltelijk vernieuwen of veranderen of het vergroten van een bouwwerk niet af.
               </text:p>
        </text:section>
        <text:section text:name="wijzig-lid.d3720e3509" text:style-name="wijzig-lid">
          <text:p text:style-name="lid">
                  <text:span text:style-name="lidnr">L<text:tab/>
                  </text:span>
               </text:p>
          <text:p text:style-name="wat">In de artikelen 4.9 en 4.13 wordt «Burgemeester en wethouders verlenen bij het geheel vernieuwen van een bouwwerk geen ontheffing»
                  vervangen door: Het bevoegd gezag wijkt bij een omgevingsvergunning die betrekking heeft op het geheel vernieuwen van een
                  bouwwerk niet af.
               </text:p>
        </text:section>
        <text:section text:name="wijzig-lid.d3720e3519" text:style-name="wijzig-lid">
          <text:p text:style-name="lid">
                  <text:span text:style-name="lidnr">M<text:tab/>
                  </text:span>
               </text:p>
          <text:p text:style-name="wat">Artikel 5.6 wordt als volgt gewijzigd:</text:p>
          <text:section text:name="wijziging.d3720e3528" text:style-name="wijziging">
            <text:p text:style-name="wat-labeled">1. In het eerste lid wordt «Burgemeester en wethouders kunnen voor het gedeeltelijk veranderen of het vergroten van een bouwwerk
                     ontheffing verlenen» vervangen door: Het bevoegd gezag kan bij een omgevingsvergunning die betrekking heeft op het gedeeltelijk
                     veranderen of het vergroten van een bouwwerk afwijken.
                  </text:p>
          </text:section>
          <text:section text:name="wijziging.d3720e3536" text:style-name="wijziging">
            <text:p text:style-name="wat-labeled">2. In het tweede lid wordt «Burgemeester en wethouders verlenen bij het geheel vernieuwen van een bouwwerk geen ontheffing»
                     vervangen door: Het bevoegd gezag wijkt bij een omgevingsvergunning die betrekking heeft op het geheel vernieuwen van een bouwwerk niet af.
                  </text:p>
          </text:section>
          <text:section text:name="wijziging.d3720e3546" text:style-name="wijziging">
            <text:p text:style-name="wat-labeled">3. In het derde en vierde lid wordt «Burgemeester en wethouders kunnen bij het geheel of gedeeltelijk veranderen of het vergroten
                     van een woonwagen ontheffing verlenen» vervangen door: Het bevoegd gezag kan bij een omgevingsvergunning die betrekking heeft
                     op het geheel of gedeeltelijk veranderen of het vergroten van een woonwagen afwijken.
                  </text:p>
          </text:section>
        </text:section>
        <text:section text:name="wijzig-lid.d3720e3555" text:style-name="wijzig-lid">
          <text:p text:style-name="lid">
                  <text:span text:style-name="lidnr">N<text:tab/>
                  </text:span>
               </text:p>
          <text:p text:style-name="wat">In de artikelen 5.10 en 5.14, eerste lid, wordt «Burgemeester en wethouders verlenen bij het geheel vernieuwen van een bouwwerk
                  geen ontheffing» vervangen door: Het bevoegd gezag wijkt bij een omgevingsvergunning die betrekking heeft op het geheel vernieuwen
                  van een bouwwerk niet af.
               </text:p>
        </text:section>
        <text:section text:name="wijzig-lid.d3720e3565" text:style-name="wijzig-lid">
          <text:p text:style-name="lid">
                  <text:span text:style-name="lidnr">O<text:tab/>
                  </text:span>
               </text:p>
          <text:p text:style-name="wat">Artikel 7.1 wordt als volgt gewijzigd:</text:p>
          <text:section text:name="wijziging.d3720e3574" text:style-name="wijziging">
            <text:p text:style-name="wat-labeled">1. Het eerste en derde lid alsmede de aanduiding «2.» voor het tweede lid vervallen.
                  </text:p>
          </text:section>
          <text:section text:name="wijziging.d3720e3582" text:style-name="wijziging">
            <text:p text:style-name="wat-labeled">2. De zinsnede «een aanvraag om bouwvergunning als bedoeld in artikel 40, eerste lid, van de Woningwet» wordt vervangen door:
                     een aanvraag om een omgevingsvergunning.
                  </text:p>
          </text:section>
        </text:section>
        <text:h text:outline-level="4" text:style-name="wijzig-artikel_kop">Artikel 1.43
            </text:h>
        <text:p text:style-name="wat">Het <text:span text:style-name="Strong_Emphasis">Inrichtingen- en vergunningenbesluit milieubeheer</text:span> wordt ingetrokken.
            </text:p>
        <text:h text:outline-level="4" text:style-name="wijzig-artikel_kop">Artikel 1.44
            </text:h>
        <text:p text:style-name="wat">Het <text:span text:style-name="Strong_Emphasis">Lozingenbesluit bodembescherming</text:span> wordt als volgt gewijzigd:
            </text:p>
        <text:section text:name="wijzig-lid.d3720e3612" text:style-name="wijzig-lid">
          <text:p text:style-name="lid">
                  <text:span text:style-name="lidnr">A<text:tab/>
                  </text:span>
               </text:p>
          <text:p text:style-name="wat">In artikel 1 wordt in de alfabetische rangschikking een definitie ingevoegd, luidende:</text:p>
          <text:section text:name="wijziging.d3720e3621" text:style-name="wijziging">
            <text:section text:name="artikeltekst.d3720e3623" text:style-name="wijziging.block">
              <text:p text:style-name="definition.term">omgevingsvergunning:</text:p>
              <text:p text:style-name="definition.description">omgevingsvergunning voor een activiteit met betrekking tot een inrichting als bedoeld in artikel 2.1, eerste lid, onder e,
                              van de Wet algemene bepalingen omgevingsrecht;.
                           </text:p>
            </text:section>
          </text:section>
        </text:section>
        <text:section text:name="wijzig-lid.d3720e3640" text:style-name="wijzig-lid">
          <text:p text:style-name="lid">
                  <text:span text:style-name="lidnr">B<text:tab/>
                  </text:span>
               </text:p>
          <text:p text:style-name="wat">In artikel 2, tweede lid, vervalt: of 8.44 van de Wet milieubeheer.</text:p>
        </text:section>
        <text:section text:name="wijzig-lid.d3720e3650" text:style-name="wijzig-lid">
          <text:p text:style-name="lid">
                  <text:span text:style-name="lidnr">C<text:tab/>
                  </text:span>
               </text:p>
          <text:p text:style-name="wat">Artikel 3 wordt als volgt gewijzigd:</text:p>
          <text:section text:name="wijziging.d3720e3659" text:style-name="wijziging">
            <text:p text:style-name="wat-labeled">1. In het tweede lid, onder a, wordt «krachtens artikel 8.2, tweede lid, van die wet» vervangen door: krachtens artikel 2.4,
                     tweede lid, van de Wet algemene bepalingen omgevingsrecht.
                  </text:p>
          </text:section>
          <text:section text:name="wijziging.d3720e3667" text:style-name="wijziging">
            <text:p text:style-name="wat-labeled">2. In het derde lid wordt «krachtens artikel 8.2, derde lid, van die wet» vervangen door: krachtens artikel 2.4, derde lid,
                     van de Wet algemene bepalingen omgevingsrecht.
                  </text:p>
          </text:section>
          <text:section text:name="wijziging.d3720e3675" text:style-name="wijziging">
            <text:p text:style-name="wat-labeled">3. In het vierde lid, wordt «krachtens artikel 8.2, derde lid, van die wet Onze Minister van Economische Zaken het bevoegd gezag
                     is voor de verlening van een vergunning krachtens artikel 8.1 van die wet» vervangen door: op grond van het bepaalde bij of
                     krachtens artikel 2.4, derde lid, van de Wet algemene bepalingen omgevingsrecht Onze Minister van Economische Zaken het bevoegd
                     gezag is voor de verlening van een omgevingsvergunning.
                  </text:p>
          </text:section>
        </text:section>
        <text:section text:name="wijzig-lid.d3720e3684" text:style-name="wijzig-lid">
          <text:p text:style-name="lid">
                  <text:span text:style-name="lidnr">D<text:tab/>
                  </text:span>
               </text:p>
          <text:p text:style-name="wat">In de artikelen 5, derde lid, artikel 14, tweede en vierde lid, 24, tweede lid, 25, tweede lid, wordt «vergunning als bedoeld
                  in artikel 8.1 van de Wet milieubeheer» vervangen door: omgevingsvergunning.
               </text:p>
        </text:section>
        <text:section text:name="wijzig-lid.d3720e3695" text:style-name="wijzig-lid">
          <text:p text:style-name="lid">
                  <text:span text:style-name="lidnr">E<text:tab/>
                  </text:span>
               </text:p>
          <text:p text:style-name="wat">In de artikelen 5a, eerste lid, 11a, eerste lid, 14a, eerste lid, artikel 21a, eerste lid, 24a, eerste lid, 25a, eerste lid,
                  wordt «een vergunning als bedoeld in artikel 8.1 van de Wet milieubeheer is vereist, kan het bestuursorgaan dat bevoegd is
                  een vergunning krachtens de Wet milieubeheer te verlenen» vervangen door: een omgevingsvergunning is vereist, kan het bestuursorgaan
                  dat bevoegd is die vergunning te verlenen.
               </text:p>
        </text:section>
        <text:section text:name="wijzig-lid.d3720e3705" text:style-name="wijzig-lid">
          <text:p text:style-name="lid">
                  <text:span text:style-name="lidnr">F<text:tab/>
                  </text:span>
               </text:p>
          <text:p text:style-name="wat">Artikel 29 komt te luiden:</text:p>
          <text:section text:name="wijziging.d3720e3714" text:style-name="wijziging">
            <text:section text:name="artikel.d3720e3716" text:style-name="wijziging.block">
              <text:h text:outline-level="5" text:style-name="artikel_kop">Artikel 29
                     </text:h>
              <text:p text:style-name="artikel">In gevallen waarin een verzoek om ontheffing of afwijking als bedoeld in de artikelen 14, 24 of 25, onderscheidenlijk 14a,
                        24a of 25a wordt ingediend, waarbij het lozen in de bodem gevolgen kan hebben voor de hoedanigheden van de bodem van een andere
                        lidstaat van de Europese Gemeenschappen, wordt desgevraagd met de betrokken lidstaat overleg gevoerd alvorens ontheffing wordt
                        verleend, of afwijking wordt toegestaan.
                     </text:p>
            </text:section>
          </text:section>
        </text:section>
        <text:h text:outline-level="4" text:style-name="wijzig-artikel_kop">Artikel 1.45
            </text:h>
        <text:p text:style-name="wat">Het <text:span text:style-name="Strong_Emphasis">Oplosmiddelenbesluit omzetting EG-VOS-richtlijn milieubeheer</text:span> wordt als volgt gewijzigd:
            </text:p>
        <text:section text:name="wijzig-lid.d3720e3738" text:style-name="wijzig-lid">
          <text:p text:style-name="lid">
                  <text:span text:style-name="lidnr">A<text:tab/>
                  </text:span>
               </text:p>
          <text:p text:style-name="wat">Artikel 1, eerste lid, wordt als volgt gewijzigd:</text:p>
          <text:section text:name="wijziging.d3720e3747" text:style-name="wijziging">
            <text:p text:style-name="wat-labeled">1. In onderdeel d vervalt: vergunning als bedoeld in artikel 8.1 van de wet.
                  </text:p>
          </text:section>
          <text:section text:name="wijziging.d3720e3755" text:style-name="wijziging">
            <text:p text:style-name="wat-labeled">2. In onderdeel g wordt «vergunning als bedoeld in artikel 8.1 van de wet» vervangen door: omgevingsvergunning voor een inrichting.
                  </text:p>
          </text:section>
        </text:section>
        <text:section text:name="wijzig-lid.d3720e3764" text:style-name="wijzig-lid">
          <text:p text:style-name="lid">
                  <text:span text:style-name="lidnr">B<text:tab/>
                  </text:span>
               </text:p>
          <text:p text:style-name="wat">In artikel 2 van wordt «bijlage I van het Inrichtingen- en vergunningenbesluit milieubeheer» vervangen door: bijlage I, onder
                  C, bij het Besluit omgevingsrecht.
               </text:p>
        </text:section>
        <text:section text:name="wijzig-lid.d3720e3775" text:style-name="wijzig-lid">
          <text:p text:style-name="lid">
                  <text:span text:style-name="lidnr">C<text:tab/>
                  </text:span>
               </text:p>
          <text:p text:style-name="wat">In artikel 9a wordt «de artikelen 8.8 en 8.11, derde lid, van de Wet milieubeheer» vervangen door: het bepaalde bij of krachtens
                  de artikelen 2.14 en 2.22 van de Wet algemene bepalingen omgevingsrecht.
               </text:p>
        </text:section>
        <text:h text:outline-level="4" text:style-name="wijzig-artikel_kop">Artikel 1.46
            </text:h>
        <text:p text:style-name="wat">Het <text:span text:style-name="Strong_Emphasis">Registratiebesluit externe veiligheid</text:span> wordt als volgt gewijzigd:
            </text:p>
        <text:section text:name="wijzig-lid.d3720e3795" text:style-name="wijzig-lid">
          <text:p text:style-name="lid">
                  <text:span text:style-name="lidnr">A<text:tab/>
                  </text:span>
               </text:p>
          <text:p text:style-name="wat">Artikel 4 wordt als volgt gewijzigd:</text:p>
          <text:section text:name="wijziging.d3720e3804" text:style-name="wijziging">
            <text:p text:style-name="wat-labeled">1. In onderdeel e, wordt «bijlage I van het Inrichtingen- en vergunningenbesluit milieubeheer» vervangen door: bijlage I, onder
                     C, bij het Besluit omgevingsrecht.
                  </text:p>
          </text:section>
          <text:section text:name="wijziging.d3720e3812" text:style-name="wijziging">
            <text:p text:style-name="wat-labeled">2. In onderdeel f wordt «bijlage I, onder 23.1 van het Inrichtingen- en vergunningenbesluit milieubeheer» vervangen door: onder
                     23.1 van bijlage I, onder C, bij het Besluit omgevingrecht.
                  </text:p>
          </text:section>
        </text:section>
        <text:section text:name="wijzig-lid.d3720e3821" text:style-name="wijzig-lid">
          <text:p text:style-name="lid">
                  <text:span text:style-name="lidnr">B<text:tab/>
                  </text:span>
               </text:p>
          <text:p text:style-name="wat">Artikel 15, eerste lid, wordt als volgt gewijzigd:</text:p>
          <text:section text:name="wijziging.d3720e3830" text:style-name="wijziging">
            <text:p text:style-name="wat-labeled">1. In onderdeel a wordt «artikel 8.1 van de wet» vervangen door: artikel 2.1, eerste lid, aanhef en onder e, van de Wet algemene
                     bepalingen omgevingsrecht.
                  </text:p>
          </text:section>
          <text:section text:name="wijziging.d3720e3838" text:style-name="wijziging">
            <text:p text:style-name="wat-labeled">2. Onderdeel c vervalt.
                  </text:p>
          </text:section>
          <text:section text:name="wijziging.d3720e3846" text:style-name="wijziging">
            <text:p text:style-name="wat-labeled">3. Onderdeel d wordt geletterd c.
                  </text:p>
          </text:section>
        </text:section>
        <text:h text:outline-level="4" text:style-name="wijzig-artikel_kop">Artikel 1.47
            </text:h>
        <text:p text:style-name="wat">In artikel 1, eerste lid, van het <text:span text:style-name="Strong_Emphasis">Stortbesluit bodembescherming</text:span> wordt in de definitie van «vergunning» «artikel 8.1, eerste lid, van de wet» vervangen door: artikel 2.1, aanhef en onder
               e, van de Wet algemene bepalingen omgevingsrecht.
            </text:p>
        <text:h text:outline-level="4" text:style-name="wijzig-artikel_kop">Artikel 1.48
            </text:h>
        <text:p text:style-name="wat">Het <text:span text:style-name="Strong_Emphasis">Uitvoeringsbesluit EG-verordening PRTR en PRTR-protocol</text:span> wordt als volgt gewijzigd:
            </text:p>
        <text:section text:name="wijzig-lid.d3720e3876" text:style-name="wijzig-lid">
          <text:p text:style-name="lid">
                  <text:span text:style-name="lidnr">A<text:tab/>
                  </text:span>
               </text:p>
          <text:p text:style-name="wat">In artikel 2a, vijfde lid, wordt «vergunning krachtens artikel 8.1 van de wet» vervangen door: omgevingsvergunning.</text:p>
        </text:section>
        <text:section text:name="wijzig-lid.d3720e3886" text:style-name="wijzig-lid">
          <text:p text:style-name="lid">
                  <text:span text:style-name="lidnr">B<text:tab/>
                  </text:span>
               </text:p>
          <text:p text:style-name="wat">In artikel 2b wordt «vergunning krachtens artikel 8.1 van de wet» vervangen door: omgevingsvergunning.</text:p>
        </text:section>
        <text:h text:outline-level="4" text:style-name="wijzig-artikel_kop">Artikel 1.49
            </text:h>
        <text:p text:style-name="wat">Artikel 5a van het <text:span text:style-name="Strong_Emphasis">Uitvoeringsbesluit Wet kenbaarheid publiekrechtelijke beperkingen onroerende zaken</text:span> vervalt.
            </text:p>
        <text:h text:outline-level="4" text:style-name="wijzig-artikel_kop">Artikel 1.50
            </text:h>
        <text:p text:style-name="wat">Het <text:span text:style-name="Strong_Emphasis">Vuurwerkbesluit</text:span> wordt als volgt gewijzigd:
            </text:p>
        <text:section text:name="wijzig-lid.d3720e3917" text:style-name="wijzig-lid">
          <text:p text:style-name="lid">
                  <text:span text:style-name="lidnr">A<text:tab/>
                  </text:span>
               </text:p>
          <text:p text:style-name="wat">Artikel 1.1.1, eerste lid, wordt als volgt gewijzigd:</text:p>
          <text:section text:name="wijziging.d3720e3926" text:style-name="wijziging">
            <text:p text:style-name="wat-labeled">1. In de definitie van bevoegd gezag wordt «een vergunning krachtens artikel 8.1 van de Wet milieubeheer te verlenen, voor een
                     inrichting» vervangen door: een omgevingsvergunning voor een inrichting te verlenen,.
                  </text:p>
          </text:section>
          <text:section text:name="wijziging.d3720e3934" text:style-name="wijziging">
            <text:p text:style-name="wat-labeled">2. Onderdeel b van de definitie van kwetsbare objecten komt te luiden:
                  </text:p>
            <text:section text:name="artikeltekst.d3720e3941" text:style-name="wijziging.block">
              <text:list text:style-name="list-style-12">
                <text:list-item text:start-value="2">
                  <text:p text:style-name="list.single">loodsen, keten of andere soortgelijke bouwwerken, bestemd om te voorzien in een tijdelijke behoefte aan woongelegenheid, dan
                              wel woonwagens als bedoeld in artikel 1, eerste lid, van bijlage II bij het Besluit omgevingsrecht;.
                           </text:p>
                </text:list-item>
              </text:list>
            </text:section>
          </text:section>
          <text:section text:name="wijziging.d3720e3956" text:style-name="wijziging">
            <text:p text:style-name="wat-labeled">3. In de definitie van veiligheidsafstand wordt «bouwvergunning» vervangen door: vergunning voor het bouwen daarvan als bedoeld
                     in artikel 2.1, eerste lid, aanhef en onder a, van de Wet algemene bepalingen omgevingsrecht.
                  </text:p>
          </text:section>
        </text:section>
        <text:section text:name="wijzig-lid.d3720e3965" text:style-name="wijzig-lid">
          <text:p text:style-name="lid">
                  <text:span text:style-name="lidnr">B<text:tab/>
                  </text:span>
               </text:p>
          <text:p text:style-name="wat">In artikel 1.1.4, eerste en derde lid, wordt «een vergunning krachtens artikel 8.1 van de Wet milieubeheer» vervangen door:
                  een omgevingsvergunning.
               </text:p>
        </text:section>
        <text:section text:name="wijzig-lid.d3720e3975" text:style-name="wijzig-lid">
          <text:p text:style-name="lid">
                  <text:span text:style-name="lidnr">C<text:tab/>
                  </text:span>
               </text:p>
          <text:p text:style-name="wat">In artikel 1.1.6 wordt «Inrichtingen- en vergunningenbesluit milieubeheer» vervangen door: Besluit omgevingsrecht.</text:p>
        </text:section>
        <text:section text:name="wijzig-lid.d3720e3986" text:style-name="wijzig-lid">
          <text:p text:style-name="lid">
                  <text:span text:style-name="lidnr">D<text:tab/>
                  </text:span>
               </text:p>
          <text:p text:style-name="wat">In artikel 1.2.4, eerste lid, onder b, wordt «een vergunning krachtens artikel 8.1 van de Wet milieubeheer» vervangen door:
                  een omgevingsvergunning.
               </text:p>
        </text:section>
        <text:section text:name="wijzig-lid.d3720e3996" text:style-name="wijzig-lid">
          <text:p text:style-name="lid">
                  <text:span text:style-name="lidnr">E<text:tab/>
                  </text:span>
               </text:p>
          <text:p text:style-name="wat">In artikel 2.2.1, eerste lid, onder b, wordt «een vergunning krachtens artikel 8.1 van de Wet milieubeheer» vervangen door:
                  een omgevingsvergunning.
               </text:p>
        </text:section>
        <text:section text:name="wijzig-lid.d3720e4006" text:style-name="wijzig-lid">
          <text:p text:style-name="lid">
                  <text:span text:style-name="lidnr">F<text:tab/>
                  </text:span>
               </text:p>
          <text:p text:style-name="wat">In artikel 2.2.5 wordt «een krachtens artikel 8.1 van de Wet milieubeheer verleende vergunning» vervangen door: een verleende
                  omgevingsvergunning.
               </text:p>
        </text:section>
        <text:section text:name="wijzig-lid.d3720e4016" text:style-name="wijzig-lid">
          <text:p text:style-name="lid">
                  <text:span text:style-name="lidnr">G<text:tab/>
                  </text:span>
               </text:p>
          <text:p text:style-name="wat">In artikel 3.2.1, derde lid, wordt «de vergunning, bedoeld in artikel 8.1, eerste lid, van de Wet milieubeheer» vervangen
                  door: de omgevingsvergunning.
               </text:p>
        </text:section>
        <text:section text:name="wijzig-lid.d3720e4026" text:style-name="wijzig-lid">
          <text:p text:style-name="lid">
                  <text:span text:style-name="lidnr">H<text:tab/>
                  </text:span>
               </text:p>
          <text:p text:style-name="wat">In artikel 3.2.3, tweede lid, wordt «de krachtens artikel 8.1 van de Wet milieubeheer verleende vergunning» vervangen door:
                  de omgevingsvergunning.
               </text:p>
        </text:section>
        <text:section text:name="wijzig-lid.d3720e4036" text:style-name="wijzig-lid">
          <text:p text:style-name="lid">
                  <text:span text:style-name="lidnr">I<text:tab/>
                  </text:span>
               </text:p>
          <text:p text:style-name="wat">In artikel 3.2.4 wordt «een krachtens artikel 8.1 van de Wet milieubeheer verleende vergunning» vervangen door: een verleende
                  omgevingsvergunning.
               </text:p>
        </text:section>
        <text:section text:name="wijzig-lid.d3720e4047" text:style-name="wijzig-lid">
          <text:p text:style-name="lid">
                  <text:span text:style-name="lidnr">J<text:tab/>
                  </text:span>
               </text:p>
          <text:p text:style-name="wat">Artikel 3.3.5, tweede lid, komt te luiden:</text:p>
          <text:section text:name="wijziging.d3720e4056" text:style-name="wijziging">
            <text:section text:name="artikeltekst.d3720e4058" text:style-name="wijziging.block">
              <text:list text:style-name="list-style-13">
                <text:list-item text:start-value="2">
                  <text:p text:style-name="list.single"> De artikelen 2.30, 2.31, eerste en tweede lid, onder b, 2.33 van de Wet algemene bepalingen omgevingsrecht en artikel 5.19,
                              derde lid, van die wet zijn van overeenkomstige toepassing.
                           </text:p>
                </text:list-item>
              </text:list>
            </text:section>
          </text:section>
        </text:section>
        <text:section text:name="wijzig-lid.d3720e4074" text:style-name="wijzig-lid">
          <text:p text:style-name="lid">
                  <text:span text:style-name="lidnr">K<text:tab/>
                  </text:span>
               </text:p>
          <text:p text:style-name="wat">Artikel 4.2 wordt als volgt gewijzigd:</text:p>
          <text:section text:name="wijziging.d3720e4083" text:style-name="wijziging">
            <text:p text:style-name="wat-labeled">1. In het eerste lid worden de onderdelen b tot en met e vervangen door:
                  </text:p>
            <text:section text:name="artikeltekst.d3720e4090" text:style-name="wijziging.block">
              <text:list text:style-name="list-style-14">
                <text:list-item text:start-value="2">
                  <text:p text:style-name="list.start">het wijzigen van een bestemmingsplan overeenkomstig artikel 3.6, eerste lid, onder a, van die wet;
                           </text:p>
                </text:list-item>
                <text:list-item text:start-value="3">
                  <text:p text:style-name="list.end">het verlenen van een omgevingsvergunning voor een activiteit als bedoeld in artikel 2.1, eerste lid, onder c of e, van de
                              Wet algemene bepalingen omgevingsrecht.
                           </text:p>
                </text:list-item>
              </text:list>
            </text:section>
          </text:section>
          <text:section text:name="wijziging.d3720e4113" text:style-name="wijziging">
            <text:p text:style-name="wat-labeled">2. In het tweede lid wordt «een vergunning op grond van de Wet milieubeheer» vervangen door: een omgevingsvergunning.
                  </text:p>
          </text:section>
          <text:section text:name="wijziging.d3720e4121" text:style-name="wijziging">
            <text:p text:style-name="wat-labeled">3. In het derde lid wordt «vergunning op grond van de Wet milieubeheer» vervangen door «omgevingsvergunning» en wordt «categorie
                     10, bedoeld in bijlage II, van het Inrichtingen- en vergunningenbesluit milieubeheer» vervangen door: categorie 29.1, onder
                     l, van bijlage I, onder C, bij het Besluit omgevingsrecht.
                  </text:p>
          </text:section>
          <text:section text:name="wijziging.d3720e4130" text:style-name="wijziging">
            <text:p text:style-name="wat-labeled">4. In het vijfde lid, onder c, wordt «vergunning als bedoeld in artikel 8.1 van de Wet milieubeheer» vervangen door: omgevingsvergunning.
                  </text:p>
          </text:section>
        </text:section>
        <text:section text:name="wijzig-lid.d3720e4139" text:style-name="wijzig-lid">
          <text:p text:style-name="lid">
                  <text:span text:style-name="lidnr">L<text:tab/>
                  </text:span>
               </text:p>
          <text:p text:style-name="wat">In artikel 4.3, derde lid, onderdeel b, en vijfde lid, onderdeel b, wordt «de Woningwet» vervangen door: artikel 1, eerste
                  lid, van bijlage II bij het Besluit omgevingsrecht.
               </text:p>
        </text:section>
        <text:section text:name="wijzig-lid.d3720e4149" text:style-name="wijzig-lid">
          <text:p text:style-name="lid">
                  <text:span text:style-name="lidnr">M<text:tab/>
                  </text:span>
               </text:p>
          <text:p text:style-name="wat">Artikel 5.1.3, onder F, komt te luiden:</text:p>
          <text:section text:name="wijziging.d3720e4158" text:style-name="wijziging">
            <text:p text:style-name="wat-labeled">F In bijlage I, onder C, bij het Besluit omgevingsrecht wordt, onder vervanging van de punt aan het slot van onderdeel l door
                     een puntkomma, aan categorie 29.1 een onderdeel toegevoegd, luidende:
                  </text:p>
            <text:section text:name="artikeltekst.d3720e4165" text:style-name="wijziging.block">
              <text:list text:style-name="list-style-15">
                <text:list-item text:start-value="13">
                  <text:p text:style-name="list.single">inrichtingen voor het opslaan of bewerken van professioneel vuurwerk als bedoeld in artikel 3.2.1 van het Vuurwerkbesluit
                              alsmede inrichtingen voor het opslaan of bewerken van consumentenvuurwerk als bedoeld in de artikelen 2.2.1 en 2.2.2 van dat
                              besluit, voor zover deze zijn gelegen in door Onze Minister aangewezen gebieden.
                           </text:p>
                </text:list-item>
              </text:list>
            </text:section>
          </text:section>
        </text:section>
        <text:h text:outline-level="4" text:style-name="wijzig-artikel_kop">Artikel 1.51
            </text:h>
        <text:p text:style-name="wat">In artikel 17i, eerste lid, onderdeel f, van het <text:span text:style-name="Strong_Emphasis">Waterleidingbesluit</text:span> vervalt: , voor zover geen bouwwerk zijnde, waarvoor ingevolge artikel 40 van de Woningwet een bouwvergunning vereist is.
            </text:p>
        <text:h text:outline-level="3" text:style-name="hoofdstuk_kop">HOOFDSTUK 2 WIJZIGINGEN REGELGEVING OVERIGE MINISTERIES
            </text:h>
        <text:section text:name="paragraaf.d3720e4196" text:style-name="paragraaf">
          <text:h text:outline-level="4" text:style-name="paragraaf_kop">§ 1 MINISTERIE VAN BINNENLANDSE ZAKEN EN KONINKRIJKSRELATIES
               </text:h>
          <text:h text:outline-level="5" text:style-name="wijzig-artikel_kop">Artikel 2.1
               </text:h>
          <text:p text:style-name="wat">In artikel 3, vierde lid, onder c, van het <text:span text:style-name="Strong_Emphasis">Besluit bedrijfsbrandweren</text:span> wordt «artikel 8.2 van de Wet milieubeheer» vervangen door «artikel 2.4 van de Wet algemene bepalingen omgevingsrecht» en
                  wordt «vergunning» vervangen door: omgevingsvergunning.
               </text:p>
          <text:h text:outline-level="5" text:style-name="wijzig-artikel_kop">Artikel 2.2
               </text:h>
          <text:p text:style-name="wat">Artikel 6 van het <text:span text:style-name="Strong_Emphasis">Besluit informatie inzake rampen en zware ongevallen</text:span> wordt als volgt gewijzigd:
               </text:p>
          <text:section text:name="wijziging.d3720e4223" text:style-name="wijziging">
            <text:p text:style-name="wat-labeled">1. In onderdeel b wordt «Inrichtingen- en vergunningenbesluit milieubeheer» vervangen door: Besluit omgevingsrecht.
                  </text:p>
          </text:section>
          <text:section text:name="wijziging.d3720e4231" text:style-name="wijziging">
            <text:p text:style-name="wat-labeled">2. In onderdeel c wordt «een vergunning krachtens artikel 8.1 van de Wet milieubeheer te verlenen voor de inrichting» vervangen
                     door: een omgevingsvergunning voor de inrichting te verlenen.
                  </text:p>
          </text:section>
          <text:h text:outline-level="5" text:style-name="wijzig-artikel_kop">Artikel 2.3
               </text:h>
          <text:p text:style-name="wat">Het <text:span text:style-name="Strong_Emphasis">Besluit rampbestrijdingsplannen inrichtingen</text:span> wordt als volgt gewijzigd:
               </text:p>
          <text:section text:name="wijzig-lid.d3720e4249" text:style-name="wijzig-lid">
            <text:p text:style-name="lid">
                     <text:span text:style-name="lidnr">A<text:tab/>
                     </text:span>
                  </text:p>
            <text:p text:style-name="wat">Artikel 2 wordt als volgt gewijzigd:</text:p>
            <text:section text:name="wijziging.d3720e4258" text:style-name="wijziging">
              <text:p text:style-name="wat-labeled">1. In het eerste lid wordt in onderdeel b «krachtens de artikelen 8.1 of 8.4 van de Wet milieubeheer» vervangen door: als bedoeld
                        in de artikelen 2.1, eerste lid, aanhef en onder e, en 2.6 van de Wet algemene bepalingen omgevingsrecht.
                     </text:p>
            </text:section>
            <text:section text:name="wijziging.d3720e4266" text:style-name="wijziging">
              <text:p text:style-name="wat-labeled">2. In het tweede lid wordt «artikel 5.15, derde lid, van het Inrichtingen- en vergunningenbesluit milieubeheer» vervangen door:
                        artikel 6.13, eerste lid, onder c, van het Besluit omgevingsrecht.
                     </text:p>
            </text:section>
          </text:section>
          <text:section text:name="wijzig-lid.d3720e4275" text:style-name="wijzig-lid">
            <text:p text:style-name="lid">
                     <text:span text:style-name="lidnr">B<text:tab/>
                     </text:span>
                  </text:p>
            <text:p text:style-name="wat">In artikel 8, eerste lid, onder c, vervalt: krachtens de artikelen 8.1 of 8.4 van de Wet milieubeheer.</text:p>
          </text:section>
        </text:section>
        <text:section text:name="paragraaf.d3720e4286" text:style-name="paragraaf">
          <text:h text:outline-level="4" text:style-name="paragraaf_kop">§ 2 MINISTERIE VAN DEFENSIE
               </text:h>
          <text:h text:outline-level="5" text:style-name="wijzig-artikel_kop">Artikel 2.4
               </text:h>
          <text:p text:style-name="wat">Het <text:span text:style-name="Strong_Emphasis">Besluit militaire luchthavens</text:span> wordt als volgt gewijzigd:
               </text:p>
          <text:section text:name="wijzig-lid.d3720e4302" text:style-name="wijzig-lid">
            <text:p text:style-name="lid">
                     <text:span text:style-name="lidnr">A<text:tab/>
                     </text:span>
                  </text:p>
            <text:p text:style-name="wat">Artikel 1, eerste lid, wordt als volgt gewijzigd:</text:p>
            <text:section text:name="wijziging.d3720e4311" text:style-name="wijziging">
              <text:p text:style-name="wat-labeled">1. De definitie «bouwvergunning» vervalt.
                     </text:p>
            </text:section>
            <text:section text:name="wijziging.d3720e4319" text:style-name="wijziging">
              <text:p text:style-name="wat-labeled">2. De definitie van standplaats komt te luiden:
                     </text:p>
              <text:section text:name="artikeltekst.d3720e4326" text:style-name="wijziging.block">
                <text:p text:style-name="definition.term">standplaats:</text:p>
                <text:p text:style-name="definition.description">kavel, bestemd voor het plaatsen van een woonwagen, waarop voorzieningen aanwezig zijn die op het leidingnet van de openbare
                                 nutsbedrijven, andere instellingen of van gemeenten kunnen worden aangesloten;.
                              </text:p>
              </text:section>
            </text:section>
            <text:section text:name="wijziging.d3720e4342" text:style-name="wijziging">
              <text:p text:style-name="wat-labeled">3. Na de definitie van «tijdstip van vaststelling van de geluidszone» wordt een definitie ingevoegd, luidende:
                     </text:p>
              <text:section text:name="artikeltekst.d3720e4349" text:style-name="wijziging.block">
                <text:p text:style-name="definition.term">vergunning voor het bouwen:</text:p>
                <text:p text:style-name="definition.description">vergunning als bedoeld in artikel 40, eerste lid, van de Woningwet dan wel vergunning als bedoeld in artikel 2.1, eerste lid,
                                 aanhef en onder a, van de Wet algemene bepalingen omgevingsrecht;.
                              </text:p>
              </text:section>
            </text:section>
          </text:section>
          <text:section text:name="wijzig-lid.d3720e4366" text:style-name="wijzig-lid">
            <text:p text:style-name="lid">
                     <text:span text:style-name="lidnr">B<text:tab/>
                     </text:span>
                  </text:p>
            <text:p text:style-name="wat">Artikel 5 wordt als volgt gewijzigd:</text:p>
            <text:section text:name="wijziging.d3720e4375" text:style-name="wijziging">
              <text:p text:style-name="wat-labeled">1. In het eerste lid wordt «woningen, andere geluidsgevoelige gebouwen en standplaatsen» vervangen door «woningen en andere
                        geluidsgevoelige gebouwen» en wordt «bouwvergunning» vervangen door: vergunning voor het bouwen.
                     </text:p>
            </text:section>
            <text:section text:name="wijziging.d3720e4383" text:style-name="wijziging">
              <text:p text:style-name="wat-labeled">2. In het tweede lid wordt «ligplaatsen» vervangen door: standplaatsen en ligplaatsen.
                     </text:p>
            </text:section>
          </text:section>
          <text:section text:name="wijzig-lid.d3720e4393" text:style-name="wijzig-lid">
            <text:p text:style-name="lid">
                     <text:span text:style-name="lidnr">C<text:tab/>
                     </text:span>
                  </text:p>
            <text:p text:style-name="wat">In de artikelen 8, 9, onderdeel b, 10, 11, onderdeel b, 14, tweede lid, en 16, eerste lid, onderdeel a, tweede lid, onderdeel
                     a, en derde lid, onderdeel b, wordt «bouwvergunning» telkens vervangen door: vergunning voor het bouwen.
                  </text:p>
          </text:section>
          <text:section text:name="wijzig-lid.d3720e4403" text:style-name="wijzig-lid">
            <text:p text:style-name="lid">
                     <text:span text:style-name="lidnr">D<text:tab/>
                     </text:span>
                  </text:p>
            <text:p text:style-name="wat">In artikel 12 vervalt: of nog niet aanwezig is maar waarvoor de bouwvergunning is verleend.</text:p>
          </text:section>
        </text:section>
        <text:section text:name="paragraaf.d3720e4414" text:style-name="paragraaf">
          <text:h text:outline-level="4" text:style-name="paragraaf_kop">§ 3 MINISTERIE VAN ECONOMISCHE ZAKEN
               </text:h>
          <text:h text:outline-level="5" text:style-name="wijzig-artikel_kop">Artikel 2.5
               </text:h>
          <text:p text:style-name="wat">Het <text:span text:style-name="Strong_Emphasis">Besluit algemene regels milieu mijnbouw</text:span> wordt als volgt gewijzigd:
               </text:p>
          <text:section text:name="wijzig-lid.d3720e4430" text:style-name="wijzig-lid">
            <text:p text:style-name="lid">
                     <text:span text:style-name="lidnr">A<text:tab/>
                     </text:span>
                  </text:p>
            <text:p text:style-name="wat">In artikel 1, onder i, wordt «een vergunning krachtens artikel 8.1 van de Wet milieubeheer» vervangen door: een vergunning
                     krachtens artikel 2.1, eerste lid, aanhef en onder e, van de Wet algemene bepalingen omgevingsrecht.
                  </text:p>
          </text:section>
          <text:section text:name="wijzig-lid.d3720e4440" text:style-name="wijzig-lid">
            <text:p text:style-name="lid">
                     <text:span text:style-name="lidnr">B<text:tab/>
                     </text:span>
                  </text:p>
            <text:p text:style-name="wat">In artikel 5, eerste lid, onder b en c, wordt «artikel 8.1, eerste en tweede lid, van de Wet milieubeheer» vervangen door:
                     artikel 2.1, eerste lid, aanhef en onder e, van de Wet algemene bepalingen omgevingsrecht.
                  </text:p>
          </text:section>
          <text:h text:outline-level="5" text:style-name="wijzig-artikel_kop">Artikel 2.6
               </text:h>
          <text:p text:style-name="wat">In artikel 56, tweede lid, onderdeel c, van het <text:span text:style-name="Strong_Emphasis">Besluit stimulering duurzame energieproductie</text:span> wordt «de Woningwet, de Wet Milieubeheer, de Wet beheer rijkswaterstaatswerken, paragraaf 6 van hoofdstuk 6 van het Waterbesluit
                  of de Wet op de Ruimtelijke Ordening» vervangen door: de Wet algemene bepalingen omgevingsrecht, de Wet beheer rijkswaterstaatswerken
                  of paragraaf 6 van hoofdstuk 6 van het Waterbesluit.
               </text:p>
          <text:h text:outline-level="5" text:style-name="wijzig-artikel_kop">Artikel 2.7
               </text:h>
          <text:p text:style-name="wat">Het <text:span text:style-name="Strong_Emphasis">Uitvoeringsbesluit rijkscoördinatieregeling energie-infrastructuurprojecten</text:span> wordt als volgt gewijzigd:
               </text:p>
          <text:section text:name="wijzig-lid.d3720e4471" text:style-name="wijzig-lid">
            <text:p text:style-name="lid">
                     <text:span text:style-name="lidnr">A<text:tab/>
                     </text:span>
                  </text:p>
            <text:p text:style-name="wat">Artikel 1, eerste lid, komt te luiden:</text:p>
            <text:section text:name="wijziging.d3720e4480" text:style-name="wijziging">
              <text:section text:name="artikeltekst.d3720e4482" text:style-name="wijziging.block">
                <text:list text:style-name="list-style-16">
                  <text:list-item text:start-value="1">
                    <text:p text:style-name="list.start"> Als besluiten als bedoeld in artikel 9d, eerste lid, van de Elektriciteitswet 1998 worden aangewezen besluiten als bedoeld
                                 in:
                              </text:p>
                    <text:list>
                      <text:list-item text:start-value="1">
                        <text:p text:style-name="list.start">de artikelen 2.1, eerste lid, en 2.2 van de Wet algemene bepalingen omgevingsrecht, met inbegrip van een eventueel benodigde
                                       verklaring van geen bedenkingen, voor zover de desbetreffende omgevingsvergunning in elk geval betrekking heeft op een van
                                       de activiteiten, bedoeld in artikel 2.1, eerste lid, onder a, b, c, e, f en g, van die wet, of op handelingen als bedoeld
                                       in artikel 46 of 47 van de Natuurbeschermingswet 1998 of artikel 75b van de Flora- en faunawet;
                                    </text:p>
                      </text:list-item>
                      <text:list-item text:start-value="2">
                        <text:p text:style-name="list.cont">de artikelen 16, eerste lid, en 19d, eerste lid, van de Natuurbeschermingswet 1998;
                                    </text:p>
                      </text:list-item>
                      <text:list-item text:start-value="3">
                        <text:p text:style-name="list.cont">artikel 16.5, eerste lid, van de Wet milieubeheer;
                                    </text:p>
                      </text:list-item>
                      <text:list-item text:start-value="4">
                        <text:p text:style-name="list.cont">de artikelen 6.2, 6.4 en 6.5, onderdelen a en b, van de Waterwet;
                                    </text:p>
                      </text:list-item>
                      <text:list-item text:start-value="5">
                        <text:p text:style-name="list.cont">artikel 75, derde lid, van de Flora- en faunawet;
                                    </text:p>
                      </text:list-item>
                      <text:list-item text:start-value="6">
                        <text:p text:style-name="list.cont">artikel 11, tweede lid, van de Monumentenwet 1988;
                                    </text:p>
                      </text:list-item>
                      <text:list-item text:start-value="7">
                        <text:p text:style-name="list.end">artikel 15 van de Kernenergiewet.
                                    </text:p>
                      </text:list-item>
                    </text:list>
                  </text:list-item>
                </text:list>
              </text:section>
            </text:section>
          </text:section>
          <text:section text:name="wijzig-lid.d3720e4558" text:style-name="wijzig-lid">
            <text:p text:style-name="lid">
                     <text:span text:style-name="lidnr">B<text:tab/>
                     </text:span>
                  </text:p>
            <text:p text:style-name="wat">Artikel 2, eerste lid, komt te luiden:</text:p>
            <text:section text:name="wijziging.d3720e4567" text:style-name="wijziging">
              <text:section text:name="artikeltekst.d3720e4569" text:style-name="wijziging.block">
                <text:list text:style-name="list-style-17">
                  <text:list-item text:start-value="1">
                    <text:p text:style-name="list.start"> Als besluiten als bedoeld in artikel 20c, eerste lid, van de Elektriciteitswet 1998 worden aangewezen besluiten als bedoeld
                                 in:
                              </text:p>
                    <text:list>
                      <text:list-item text:start-value="1">
                        <text:p text:style-name="list.start">de artikelen 2.1, eerste lid, en 2.2 van de Wet algemene bepalingen omgevingsrecht, met inbegrip van een eventueel benodigde
                                       verklaring van geen bedenkingen, voor zover de desbetreffende omgevingsvergunning in elk geval betrekking heeft op een van
                                       de activiteiten, bedoeld in artikel 2.1, eerste lid, onder a, b, c, e, f en g, van die wet, of op handelingen als bedoeld
                                       in artikel 46 of 47 van de Natuurbeschermingswet 1998 of artikel 75b van de Flora- en faunawet;
                                    </text:p>
                      </text:list-item>
                      <text:list-item text:start-value="2">
                        <text:p text:style-name="list.cont">de artikelen 16, eerste lid, en 19d, eerste lid, van de Natuurbeschermingswet 1998;
                                    </text:p>
                      </text:list-item>
                      <text:list-item text:start-value="3">
                        <text:p text:style-name="list.cont">de artikelen 6.2, 6.4 en 6.5 van de Waterwet;
                                    </text:p>
                      </text:list-item>
                      <text:list-item text:start-value="4">
                        <text:p text:style-name="list.cont">artikel 75, derde lid, van de Flora- en faunawet;
                                    </text:p>
                      </text:list-item>
                      <text:list-item text:start-value="5">
                        <text:p text:style-name="list.cont">artikel 11, tweede lid, van de Monumentenwet 1988;
                                    </text:p>
                      </text:list-item>
                      <text:list-item text:start-value="6">
                        <text:p text:style-name="list.cont">artikel 19, eerste lid, van de Spoorwegwet;
                                    </text:p>
                      </text:list-item>
                      <text:list-item text:start-value="7">
                        <text:p text:style-name="list.end">artikel 2, eerste lid, van de Wet beheer rijkswaterstaatswerken.
                                    </text:p>
                      </text:list-item>
                    </text:list>
                  </text:list-item>
                </text:list>
              </text:section>
            </text:section>
          </text:section>
          <text:section text:name="wijzig-lid.d3720e4646" text:style-name="wijzig-lid">
            <text:p text:style-name="lid">
                     <text:span text:style-name="lidnr">C<text:tab/>
                     </text:span>
                  </text:p>
            <text:p text:style-name="wat">Artikel 3, eerste lid, komt te luiden:</text:p>
            <text:section text:name="wijziging.d3720e4655" text:style-name="wijziging">
              <text:section text:name="artikeltekst.d3720e4657" text:style-name="wijziging.block">
                <text:list text:style-name="list-style-18">
                  <text:list-item text:start-value="1">
                    <text:p text:style-name="list.start"> Als besluiten als bedoeld in artikel 39d, eerste lid, van de Gaswet worden aangewezen besluiten als bedoeld in:
                              </text:p>
                    <text:list>
                      <text:list-item text:start-value="1">
                        <text:p text:style-name="list.start">de artikelen 2.1, eerste lid, en 2.2 van de Wet algemene bepalingen omgevingsrecht, met inbegrip van een eventueel benodigde
                                       verklaring van geen bedenkingen, voor zover de desbetreffende omgevingsvergunning in elk geval betrekking heeft op een van
                                       de activiteiten, bedoeld in artikel 2.1, eerste lid, onder a, b, c, e, f en g, van die wet, of op handelingen als bedoeld
                                       in artikel 46 of 47 van de Natuurbeschermingswet 1998 of artikel 75b van de Flora- en faunawet;
                                    </text:p>
                      </text:list-item>
                      <text:list-item text:start-value="2">
                        <text:p text:style-name="list.cont">de artikelen 16, eerste lid, en 19d, eerste lid, van de Natuurbeschermingswet 1998;
                                    </text:p>
                      </text:list-item>
                      <text:list-item text:start-value="3">
                        <text:p text:style-name="list.cont">artikel 16.5, eerste lid, van de Wet milieubeheer;
                                    </text:p>
                      </text:list-item>
                      <text:list-item text:start-value="4">
                        <text:p text:style-name="list.cont">de artikelen 6.2, 6.4 en 6.5 van de Waterwet;
                                    </text:p>
                      </text:list-item>
                      <text:list-item text:start-value="5">
                        <text:p text:style-name="list.cont">artikel 75, derde lid, van de Flora- en faunawet;
                                    </text:p>
                      </text:list-item>
                      <text:list-item text:start-value="6">
                        <text:p text:style-name="list.cont">artikel 11, tweede lid, van de Monumentenwet 1988;
                                    </text:p>
                      </text:list-item>
                      <text:list-item text:start-value="7">
                        <text:p text:style-name="list.cont">artikel 19, eerste lid, van de Spoorwegwet;
                                    </text:p>
                      </text:list-item>
                      <text:list-item text:start-value="8">
                        <text:p text:style-name="list.end">artikel 2, eerste lid, van de Wet beheer rijkswaterstaatswerken.
                                    </text:p>
                      </text:list-item>
                    </text:list>
                  </text:list-item>
                </text:list>
              </text:section>
            </text:section>
          </text:section>
          <text:section text:name="wijzig-lid.d3720e4741" text:style-name="wijzig-lid">
            <text:p text:style-name="lid">
                     <text:span text:style-name="lidnr">D<text:tab/>
                     </text:span>
                  </text:p>
            <text:p text:style-name="wat">Artikel 4, eerste lid, komt te luiden:</text:p>
            <text:section text:name="wijziging.d3720e4750" text:style-name="wijziging">
              <text:section text:name="artikeltekst.d3720e4752" text:style-name="wijziging.block">
                <text:list text:style-name="list-style-19">
                  <text:list-item text:start-value="1">
                    <text:p text:style-name="list.start"> Als besluiten als bedoeld in artikel 141c, eerste lid, van de Mijnbouwwet worden aangewezen besluiten als bedoeld in:
                              </text:p>
                    <text:list>
                      <text:list-item text:start-value="1">
                        <text:p text:style-name="list.start">de artikelen 2.1, eerste lid, en 2.2 van de Wet algemene bepalingen omgevingsrecht, met inbegrip van een eventueel benodigde
                                       verklaring van geen bedenkingen, voor zover de desbetreffende omgevingsvergunning in elk geval betrekking heeft op een van
                                       de activiteiten, bedoeld in artikel 2.1, eerste lid, onder a, b, c, e, f en g, van die wet, of op handelingen als bedoeld
                                       in artikel 46 of 47 van de Natuurbeschermingswet 1998 of artikel 75b van de Flora- en faunawet;
                                    </text:p>
                      </text:list-item>
                      <text:list-item text:start-value="2">
                        <text:p text:style-name="list.cont">de artikelen 16, eerste lid, en 19d, eerste lid, van de Natuurbeschermingswet 1998;
                                    </text:p>
                      </text:list-item>
                      <text:list-item text:start-value="3">
                        <text:p text:style-name="list.cont">de artikelen 6.2, 6.4 en 6.5 van de Waterwet;
                                    </text:p>
                      </text:list-item>
                      <text:list-item text:start-value="4">
                        <text:p text:style-name="list.cont">artikel 75, derde lid, van de Flora- en faunawet;
                                    </text:p>
                      </text:list-item>
                      <text:list-item text:start-value="5">
                        <text:p text:style-name="list.cont">artikel 11, tweede lid, van de Monumentenwet 1988;
                                    </text:p>
                      </text:list-item>
                      <text:list-item text:start-value="6">
                        <text:p text:style-name="list.cont">artikel 19, eerste lid, van de Spoorwegwet;
                                    </text:p>
                      </text:list-item>
                      <text:list-item text:start-value="7">
                        <text:p text:style-name="list.cont">artikel 2, eerste lid, van de Wet beheer rijkswaterstaatswerken;
                                    </text:p>
                      </text:list-item>
                      <text:list-item text:start-value="8">
                        <text:p text:style-name="list.cont">de artikelen 34, derde lid, 39 in samenhang met 34, derde lid, en 40, tweede lid, van de Mijnbouwwet;
                                    </text:p>
                      </text:list-item>
                      <text:list-item text:start-value="9">
                        <text:p text:style-name="list.end">artikel 30, derde lid, van het Mijnbouwbesluit.
                                    </text:p>
                      </text:list-item>
                    </text:list>
                  </text:list-item>
                </text:list>
              </text:section>
            </text:section>
          </text:section>
        </text:section>
        <text:section text:name="paragraaf.d3720e4845" text:style-name="paragraaf">
          <text:h text:outline-level="4" text:style-name="paragraaf_kop">§ 4 MINISTERIE VAN FINANCIËN
               </text:h>
          <text:h text:outline-level="5" text:style-name="wijzig-artikel_kop">Artikel 2.8
               </text:h>
          <text:p text:style-name="wat">In artikel 4, onder l en m, van het <text:span text:style-name="Strong_Emphasis">Uitvoeringsbesluit belastingen op milieugrondslag</text:span> wordt «vergunning, bedoeld in artikel 8.1, eerste lid, van de Wet milieubeheer» vervangen door: omgevingsvergunning als bedoeld
                  in artikel 2.1, eerste lid, aanhef en onder e, van de Wet algemene bepalingen omgevingsrecht.
               </text:p>
        </text:section>
        <text:section text:name="paragraaf.d3720e4862" text:style-name="paragraaf">
          <text:h text:outline-level="4" text:style-name="paragraaf_kop">§ 5 MINISTERIE VAN JUSTITIE
               </text:h>
          <text:h text:outline-level="5" text:style-name="wijzig-artikel_kop">Artikel 2.9
               </text:h>
          <text:p text:style-name="wat">Artikel 10, eerste lid, onder 2°, van het <text:span text:style-name="Strong_Emphasis">Besluit inbeslaggenomen voorwerpen</text:span> komt te luiden:
               </text:p>
          <text:section text:name="wijziging.d3720e4878" text:style-name="wijziging">
            <text:section text:name="artikeltekst.d3720e4880" text:style-name="wijziging.block">
              <text:list text:style-name="list-style-20">
                <text:list-item text:start-value="2">
                  <text:p text:style-name="list.single">autowrakken, zijnde motorrijtuigen op meer dan twee wielen die een afvalstof zijn in de zin van artikel 1.1 van de Wet milieubeheer;.
                           </text:p>
                </text:list-item>
              </text:list>
            </text:section>
          </text:section>
          <text:h text:outline-level="5" text:style-name="wijzig-artikel_kop">Artikel 2.10
               </text:h>
          <text:p text:style-name="wat">In artikel 1, onderdeel d, onder 3°, van het <text:span text:style-name="Strong_Emphasis">Gegevensbesluit rechten van gebruik in deeltijd van onroerende zaken</text:span> wordt «bouwvergunning» vervangen door: vergunning voor het bouwen.
               </text:p>
        </text:section>
        <text:section text:name="paragraaf.d3720e4908" text:style-name="paragraaf">
          <text:h text:outline-level="4" text:style-name="paragraaf_kop">§ 6 MINISTERIE VAN SOCIALE ZAKEN EN WERKGELEGENHEID
               </text:h>
          <text:h text:outline-level="5" text:style-name="wijzig-artikel_kop">Artikel 2.11
               </text:h>
          <text:p text:style-name="wat">Het <text:span text:style-name="Strong_Emphasis">Arbeidsomstandighedenbesluit</text:span> wordt als volgt gewijzigd:
               </text:p>
          <text:section text:name="wijzig-lid.d3720e4924" text:style-name="wijzig-lid">
            <text:p text:style-name="lid">
                     <text:span text:style-name="lidnr">A<text:tab/>
                     </text:span>
                  </text:p>
            <text:p text:style-name="wat">In artikel 2.3a, tweede lid, van het wordt «vergunning op grond van artikel 8.1 van de Wet milieubeheer» vervangen door: omgevingsvergunning
                     op grond van artikel 2.1, eerste lid, aanhef en onder e, van de Wet algemene bepalingen omgevingsrecht.
                  </text:p>
          </text:section>
          <text:section text:name="wijzig-lid.d3720e4934" text:style-name="wijzig-lid">
            <text:p text:style-name="lid">
                     <text:span text:style-name="lidnr">B<text:tab/>
                     </text:span>
                  </text:p>
            <text:p text:style-name="wat">In artikel 2.5g, derde lid, onder a, wordt «artikel 8:1 van de Wet milieubeheer» vervangen door: artikel 2.1, eerste lid,
                     aanhef en onder e, van de Wet algemene bepalingen omgevingsrecht.
                  </text:p>
          </text:section>
        </text:section>
        <text:section text:name="paragraaf.d3720e4945" text:style-name="paragraaf">
          <text:h text:outline-level="4" text:style-name="paragraaf_kop">§ 7 MINISTERIE VAN LANDBOUW, NATUUR EN VOEDSELKWALITEIT
               </text:h>
          <text:h text:outline-level="5" text:style-name="wijzig-artikel_kop">Artikel 2.12
               </text:h>
          <text:p text:style-name="wat">In artikel 2, onderdeel f, van het <text:span text:style-name="Strong_Emphasis">Besluit vergunningen Natuurbeschermingswet 1998</text:span> wordt «bijlage II van het Inrichtingen- en vergunningenbesluit milieubeheer» vervangen door: categorie 29 van bijlage I,
                  onder C, bij het Besluit omgevingsrecht.
               </text:p>
          <text:h text:outline-level="5" text:style-name="wijzig-artikel_kop">Artikel 2.13
               </text:h>
          <text:p text:style-name="wat">Het <text:span text:style-name="Strong_Emphasis">Uitvoeringsbesluit Meststoffenwet</text:span> wordt als volgt gewijzigd:
               </text:p>
          <text:section text:name="wijzig-lid.d3720e4972" text:style-name="wijzig-lid">
            <text:p text:style-name="lid">
                     <text:span text:style-name="lidnr">A<text:tab/>
                     </text:span>
                  </text:p>
            <text:p text:style-name="wat">In artikel 27, eerste lid, wordt «waarvoor een vergunning geldt als bedoeld in artikel 8.1 van de Wet milieubeheer» vervangen
                     door: waarvoor een omgevingsvergunning geldt als bedoeld in artikel 2.1, eerste lid, aanhef en onder e, van de Wet algemene
                     bepalingen omgevingsrecht.
                  </text:p>
          </text:section>
          <text:section text:name="wijzig-lid.d3720e4982" text:style-name="wijzig-lid">
            <text:p text:style-name="lid">
                     <text:span text:style-name="lidnr">B<text:tab/>
                     </text:span>
                  </text:p>
            <text:p text:style-name="wat">In artikel 28, tweede lid, onder a, wordt «de vergunning, bedoeld in artikel 8.1 van de Wet milieubeheer» vervangen door:
                     de omgevingsvergunning, bedoeld in artikel 2.1, eerste lid, aanhef en onder e, van de Wet algemene bepalingen omgevingsrecht.
                  </text:p>
          </text:section>
          <text:section text:name="wijzig-lid.d3720e4992" text:style-name="wijzig-lid">
            <text:p text:style-name="lid">
                     <text:span text:style-name="lidnr">C<text:tab/>
                     </text:span>
                  </text:p>
            <text:p text:style-name="wat">In artikel 29, eerste lid, onder c, wordt «de vergunning, bedoeld in artikel 8.1 van de Wet milieubeheer» vervangen door:
                     de omgevingsvergunning, bedoeld in artikel 2.1, eerste lid, aanhef en onder e, van de Wet algemene bepalingen omgevingsrecht.
                  </text:p>
          </text:section>
        </text:section>
        <text:section text:name="paragraaf.d3720e5003" text:style-name="paragraaf">
          <text:h text:outline-level="4" text:style-name="paragraaf_kop">§ 8 MINISTERIE VAN VERKEER EN WATERSTAAT
               </text:h>
          <text:h text:outline-level="5" text:style-name="wijzig-artikel_kop">Artikel 2.14
               </text:h>
          <text:p text:style-name="wat">Artikel 2.2.2, vierde lid, van het <text:span text:style-name="Strong_Emphasis">Luchthavenindelingbesluit Schiphol</text:span> wordt aanlegvergunning vervangen door: omgevingsvergunning.
               </text:p>
          <text:h text:outline-level="5" text:style-name="wijzig-artikel_kop">Artikel 2.15
               </text:h>
          <text:p text:style-name="wat">Het <text:span text:style-name="Strong_Emphasis">Waterbesluit</text:span> wordt als volgt gewijzigd:
               </text:p>
          <text:section text:name="wijzig-lid.d3720e5030" text:style-name="wijzig-lid">
            <text:p text:style-name="lid">
                     <text:span text:style-name="lidnr">A<text:tab/>
                     </text:span>
                  </text:p>
            <text:p text:style-name="wat">In artikel 6.1 komt de definitie van «bouwen» te luiden:</text:p>
            <text:section text:name="wijziging.d3720e5039" text:style-name="wijziging">
              <text:section text:name="artikeltekst.d3720e5041" text:style-name="wijziging.block">
                <text:p text:style-name="definition.term">bouwen:</text:p>
                <text:p text:style-name="definition.description">een bouwactiviteit als bedoeld in artikel 2.1, eerste lid, onder a, van de Wet algemene bepalingen omgevingsrecht;.</text:p>
              </text:section>
            </text:section>
          </text:section>
          <text:section text:name="wijzig-lid.d3720e5058" text:style-name="wijzig-lid">
            <text:p text:style-name="lid">
                     <text:span text:style-name="lidnr">B<text:tab/>
                     </text:span>
                  </text:p>
            <text:p text:style-name="wat">In artikel 6.1b wordt «artikel 8.1, eerste of tweede lid, van de Wet milieubeheer» vervangen door: artikel 1.1, derde lid,
                     van de Wet algemene bepalingen omgevingsrecht.
                  </text:p>
          </text:section>
          <text:section text:name="wijzig-lid.d3720e5068" text:style-name="wijzig-lid">
            <text:p text:style-name="lid">
                     <text:span text:style-name="lidnr">C<text:tab/>
                     </text:span>
                  </text:p>
            <text:p text:style-name="wat">Artikel 6.12, tweede lid, wordt als volgt gewijzigd:</text:p>
            <text:section text:name="wijziging.d3720e5077" text:style-name="wijziging">
              <text:p text:style-name="wat-labeled">1. Onderdeel a komt te luiden:
                     </text:p>
              <text:section text:name="artikeltekst.d3720e5084" text:style-name="wijziging.block">
                <text:list text:style-name="list-style-21">
                  <text:list-item text:start-value="1">
                    <text:p text:style-name="list.single">het bouwen van bouwwerken als bedoeld in artikel 2 van bijlage II bij het Besluit omgevingsrecht, met uitzondering van een
                                 bouwwerk als bedoeld in onderdeel 3 van dat artikel, voor zover de oppervlakte daarvan meer dan 30 m<text:span text:style-name="superscript">2</text:span> bedraagt, en de bouwwerken, bedoeld in de onderdelen 13, 18, onder d, en 20, van dat artikel;.
                              </text:p>
                  </text:list-item>
                </text:list>
              </text:section>
            </text:section>
            <text:section text:name="wijziging.d3720e5102" text:style-name="wijziging">
              <text:p text:style-name="wat-labeled">2. Onderdeel b komt te luiden:
                     </text:p>
              <text:section text:name="artikeltekst.d3720e5109" text:style-name="wijziging.block">
                <text:list text:style-name="list-style-22">
                  <text:list-item text:start-value="2">
                    <text:p text:style-name="list.start">activiteiten als bedoeld in artikel 4, onderdelen 1 tot en met 4, 6 en 7, van bijlage II bij het Besluit omgevingsrecht, met
                                 dien verstande dat:
                              </text:p>
                    <text:list>
                      <text:list-item text:start-value="1">
                        <text:p text:style-name="list.start">voor zover het betreft een bijbehorend bouwwerk als bedoeld in onderdeel 1, onder b, bij een woning, in dat onderdeel, onder
                                       2°, in plaats van 150 m<text:span text:style-name="superscript">2</text:span> wordt gelezen 25 m<text:span text:style-name="superscript">2</text:span>;
                                    </text:p>
                      </text:list-item>
                      <text:list-item text:start-value="2">
                        <text:p text:style-name="list.cont">voor zover het betreft een bijbehorend bouwwerk als bedoeld in onderdeel 1 bij een ander gebouw dan een woning, hieronder
                                       uitsluitend wordt begrepen een bijbehorend bouwwerk als bedoeld onder b van dat onderdeel bij een gebouw met een agrarische
                                       bestemming;
                                    </text:p>
                      </text:list-item>
                      <text:list-item text:start-value="3">
                        <text:p text:style-name="list.cont">voor zover het betreft een bouwwerk, geen gebouw zijnde, als bedoeld in onderdeel 3, in dat onderdeel, onder b, in plaats
                                       van 50 m<text:span text:style-name="superscript">2</text:span> wordt gelezen 25 m<text:span text:style-name="superscript">2</text:span>;
                                    </text:p>
                      </text:list-item>
                      <text:list-item text:start-value="4">
                        <text:p text:style-name="list.end">voor zover het betreft installaties als bedoeld in de onderdelen 6 en 7, de oppervlakte daarvan niet meer dan 25 m<text:span text:style-name="superscript">2</text:span> bedraagt;.
                                    </text:p>
                      </text:list-item>
                    </text:list>
                  </text:list-item>
                </text:list>
              </text:section>
            </text:section>
          </text:section>
        </text:section>
        <text:h text:outline-level="3" text:style-name="hoofdstuk_kop">HOOFDSTUK 3 SLOTBEPALINGEN
            </text:h>
        <text:section text:name="artikel.d3720e5180" text:style-name="artikel">
          <text:h text:outline-level="4" text:style-name="artikel_kop">Artikel 3.1
               </text:h>
          <text:p text:style-name="artikel">De artikelen van dit besluit treden in werking op een bij koninklijk besluit te bepalen tijdstip, dat voor de verschillende
                  artikelen of onderdelen daarvan verschillend kan worden vastgesteld.
               </text:p>
        </text:section>
        <text:section text:name="artikel.d3720e5190" text:style-name="artikel">
          <text:h text:outline-level="4" text:style-name="artikel_kop">Artikel 3.2
               </text:h>
          <text:p text:style-name="artikel">Dit besluit wordt aangehaald als: Invoeringsbesluit Wet algemene bepalingen omgevingsrecht.</text:p>
        </text:section>
      </text:section>
      <text:section text:name="wetsluiting.d3720e5201" text:style-name="wetsluiting">
        <text:section text:name="slotformulering.d3720e5203" text:style-name="slotformulering">
          <text:p text:style-name="slotformulering">Lasten en bevelen dat dit besluit met de daarbij behorende nota van toelichting in het Staatsblad zal worden geplaatst.<text:note text:id="d3516e5245"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ale aard bevat.
               </text:p>
                     </text:note-body>
                  </text:note>
               </text:p>
        </text:section>
        <text:section text:name="gegeven.d3720e5212" text:style-name="gegeven">
          <text:p text:style-name="dagtekening">’s-Gravenhage, 25 maart 2010</text:p>
          <text:p text:style-name="koning">Beatrix</text:p>
        </text:section>
        <text:section text:name="ondertekening.d3720e5221" text:style-name="ondertekening">
          <text:p text:style-name="ondertekening">De Minister van Volkshuisvesting, Ruimtelijke Ordening en Milieubeheer,</text:p>
          <text:p text:style-name="ondertekening.end">J. C. Huizinga-Heringa </text:p>
        </text:section>
        <text:section text:name="uitgifte.d3720e5230" text:style-name="uitgifte">
          <text:p text:style-name="uitgifte.end">Uitgegeven de <text:span text:style-name="cur">eerste</text:span> april 2010
               </text:p>
          <text:section text:name="ondertekening.d3720e5238" text:style-name="ondertekening">
            <text:p text:style-name="uitgifte">De Minister van Justitie,</text:p>
            <text:p text:style-name="uitgifte.end">E. M. H. Hirsch Ballin </text:p>
          </text:section>
        </text:section>
      </text:section>
      <text:section text:name="nota-toelichting.d3720e5249" text:style-name="nota-toelichting">
        <text:h text:outline-level="2" text:style-name="nota-toelichting_kop">NOTA VAN TOELICHTING
            </text:h>
        <text:h text:outline-level="3" text:style-name="divisiekop1">Algemeen
            </text:h>
        <text:h text:outline-level="4" text:style-name="divisiekop2">Inleiding
            </text:h>
        <text:section text:name="alineagroep.d3720e5263" text:style-name="alineagroep">
          <text:p text:style-name="alineagroep">Dit besluit voorziet in de aanpassing van een groot aantal algemene maatregelen van bestuur in verband met de invoering van
                  de Wet algemene bepalingen omgevingsrecht (Wabo). Via dit besluit worden die besluiten aangepast aan de Wabo en de daarop
                  gebaseerde regelgeving, te weten het Besluit omgevingsrecht (Bor) en de Regeling omgevingsrecht.
               </text:p>
          <text:p text:style-name="alineagroep">Dit invoeringsbesluit vormt een aanvulling op de Invoeringswet Wet algemene bepalingen omgevingsrecht (Invoeringswet Wabo).
                  Daarin zijn op wetsniveau de noodzakelijke wijzigingen in de bestaande wet- en regelgeving aangebracht. Tot slot zal nog worden
                  voorzien in de aanpassing van de bestaande ministeriële regelingen.
               </text:p>
          <text:p text:style-name="alineagroep.end">De wijzigingen zijn voornamelijk technisch van aard. Het betreft aanpassing van verwijzingen naar bijvoorbeeld besluiten die
                  inmiddels vervallen zijn, zoals het Inrichtingen- en vergunningenbesluit milieubeheer, het vervangen van de verwijzingen naar
                  bijvoorbeeld bouwvergunning, aanlegvergunning etc. naar daarmee overeenkomende omgevingsvergunningen. Hierbij is aangesloten
                  bij de wijzigingen die in de Invoeringswet Wabo zijn opgenomen. Dit betekent dat zoveel mogelijk is gekozen voor een een-op-een
                  omzetting van verwijzingen. Waar bijvoorbeeld in een algemene maatregel van bestuur werd verwezen naar artikelen van het Inrichtingen-
                  en vergunningenbesluit milieubeheer wordt nu verwezen naar de corresponderende artikelen van de Wabo of het Bor.
               </text:p>
        </text:section>
        <text:p text:style-name="nota-toelichting">In het onderhavige besluit zijn alle algemene maatregelen van bestuur die wijziging behoeven in verband met de Wabo en de
               Invoeringswet Wabo, gebundeld aangepast. In hoofdstuk 1 zijn de wijzigingen opgenomen in besluiten op het beleidsterrein van het ministerie van Volkshuisvesting, Ruimtelijke Ordening en Milieubeheer. Deze
               zijn alfabetisch gerangschikt. In hoofdstuk 2 zijn wijzigingen op de beleidsterreinen van andere departementen opgenomen.
               Deze zijn onderverdeeld naar het eerstverantwoordelijke departement. Ingevolge artikel 10.1 van de Invoeringswet Wabo gelden
               er bij de totstandkoming van dit besluit geen bijzondere procedures, zoals voor- of nahangverplichtingen of eisen aan de voordracht.
               De voordracht is daarom uitsluitend gedaan door de Minister van VROM als eerstverantwoordelijke voor de wetgeving inzake de
               Wabo.
            </text:p>
        <text:p text:style-name="nota-toelichting">In de memorie van toelichting bij de Wabo en in de nota van toelichting bij het Bor is uitgebreid ingegaan op de effecten
               van de nieuwe regelgeving op bestuur, burgers, bedrijven en instellingen. Ook zijn daarbij de bedrijfs- en milieueffecten
               en vermindering van administratieve lasten in beeld gebracht. Uit het onderhavige besluit vloeien geen zelfstandige bedrijfseffecten
               of administratieve lasten voort. Ook is er geen sprake van een vermeerdering van financiële of administratieve lasten voor
               de (decentrale) overheid.
            </text:p>
        <text:h text:outline-level="4" text:style-name="divisiekop2">Besluiten die niet in dit Invoeringsbesluit zijn opgenomen
            </text:h>
        <text:p text:style-name="nota-toelichting">Een aantal besluiten behoeft niet te worden aangepast aangezien de grondslag van rechtswege is komen te vervallen. Dit betreffen
               het Besluit indieningsvereisten aanvraag bouwvergunning en het Besluit kwaliteitseisen handhaving milieubeheer. De inhoud daarvan is voortaan geregeld in het Besluit omgevingsrecht. Het Besluit financiële
               zekerheid milieubeheer is inmiddels ingetrokken (Stb. 2009, 406). De inhoud daarvan keert niet terug in het Bor.
            </text:p>
        <text:h text:outline-level="4" text:style-name="divisiekop2">Meestvoorkomende wijzigingen
            </text:h>
        <text:p text:style-name="nota-toelichting">Hieronder worden de meestvoorkomende wijzigingen toegelicht. Deze zijn niet meer bij de afzonderlijke artikelen toegelicht.</text:p>
        <text:h text:outline-level="5" text:style-name="divisiekop3">verwijzingen naar de vergunning, bedoeld in artikel 8.1 van de Wet milieubeheer
            </text:h>
        <text:p text:style-name="nota-toelichting">In veel besluiten komen verwijzingen naar de oude milieuvergunning voor. Dit betreft de vergunning voor het oprichten, veranderen
               of in werking hebben van een inrichting (of het veranderen van de werking daarvan). Deze activiteiten zijn voortaan omgevingsvergunningplichtig
               op grond van artikel 2.1, eerste lid, aanhef en onder e, van de Wabo. In een aantal besluiten is de verwijzing naar de vergunning,
               bedoeld in artikel 8.1 van de Wet milieubeheer, door een verwijzing naar dat artikel van de Wabo vervangen. Voor besluiten
               die (mede) zijn gebaseerd op de Wet milieubeheer is volstaan met een verkorte aanduiding of definitie. In die besluiten wordt
               verwezen naar omgevingsvergunning voor een inrichting of omgevingsvergunning als de context voldoende duidelijk is. Deze manier
               van verwijzen vloeit voort uit artikel 1.1 van de Wet milieubeheer waarin begripsbepalingen van «omgevingsvergunning» en «omgevingsvergunning
               voor een inrichting» zijn opgenomen. Deze begripsbepalingen werken automatisch door in de regelgeving die op de Wm is gebaseerd.
            </text:p>
        <text:h text:outline-level="5" text:style-name="divisiekop3">verwijzingen naar het Inrichtingen- en vergunningenbesluit milieubeheer
            </text:h>
        <text:section text:name="alineagroep.d3720e5315" text:style-name="alineagroep">
          <text:p text:style-name="alineagroep">In veel besluiten wordt verwezen naar categorieën van inrichtingen als bedoeld in de bijlage bij het Ivb. Deze categorieën
                  zijn voortaan opgenomen in bijlage I, onder C, bij het Besluit omgevingsrecht. De verwijzingen zijn daarop aangepast. De nummering en de inhoud
                  van de categorieën is in het Bor onveranderd gebleven. Een «categorie 28-inrichting» onder het Ivb blijft dat ook onder het
                  Bor.
               </text:p>
          <text:p text:style-name="alineagroep.end">Indieningsvereisten en andere gegevens die aan het bevoegd gezag moeten worden verstrekt zijn in de Regeling omgevingsrecht
                  geregeld. Ook hier is een beleidsneutrale omzetting beoogd. In een drietal besluiten zijn verwijzingen naar artikelen van
                  die regeling opgenomen. Om wetssystematische redenen (uniforme gegevensregeling) en vanwege de technische en uitvoerende aard
                  van de gegevens is gekozen voor een verwijzing naar de Regeling omgevingsrecht, boven het overnemen daarvan in de betrokken
                  besluiten.
               </text:p>
        </text:section>
        <text:h text:outline-level="5" text:style-name="divisiekop3">verwijzingen naar projectbesluit of een besluit als bedoeld in artikel 3.40, 3.41 of 3.42 van de Wet ruimtelijke ordening
            </text:h>
        <text:p text:style-name="nota-toelichting">Het projectbesluit gaat op in de omgevingsvergunning. Datzelfde geldt voor daarmee vergelijkbare besluiten tot buitentoepassingverklaring
               van de beheersverordening als bedoeld in de artikelen 3.40 ev. van de Wro. In artikel 2.1, eerste lid, onder c, van de Wabo
               is bepaald dat het verboden is om zonder vergunning gronden of bouwwerken te gebruiken in strijd met het bestemmingsplan.
               Evenals bij het projectbesluit het geval is, kan de strijdigheid met het bestemmingsplan worden opgeheven als het project
               niet in strijd is met een goede ruimtelijke ordening. In artikel 2.12, eerste lid, onder a, onder 3°, van de Wabo is bepaald
               dat in dat geval een omgevingsvergunning kan worden verleend. Verwijzingen naar een projectbesluit of een besluit als bedoeld
               in artikel 3.40, 3.41 of 3.42 van de Wet ruimtelijke ordening zijn vervangen door verwijzingen naar een omgevingsvergunning
               waarbij met toepassing van 2.12, eerste lid, onder a, onder 3°, van de Wabo van het bestemmingsplan of de beheersverordening
               wordt afgeweken.
            </text:p>
        <text:h text:outline-level="3" text:style-name="divisiekop1">Artikelsgewijs
            </text:h>
        <text:h text:outline-level="4" text:style-name="divisiekop2">Artikel 1.1
            </text:h>
        <text:p text:style-name="nota-toelichting">Artikel 1.1 wijzigt de bijlage bij het Aanwijzingsbesluit Wet kenbaarheid publiekrechtelijke beperkingen onroerende zaken.
               Deze bijlage bevat een opsomming van zogeheten beperkingenbesluiten die onder de werking van de Wet kenbaarheid publiekrechtelijke
               beperkingen onroerende zaken (hierna: de Wkpb) vallen. Bij de Invoeringswet Wabo zijn diverse wetten gewijzigd ten aanzien
               waarvan verwijzingen voorkomen in de bijlage bij het Aanwijzingsbesluit Wkpb. Om die reden zijn ook de desbetreffende verwijzingen
               aangepast. Als gevolg van de wijzigingen in het wettelijk kader is ook een nieuwe categorie aangewezen beperkingenbesluiten
               – beperkingenbesluiten op grond van de Wabo – toegevoegd. De wijzigingen in de bijlage bij het Aanwijzingsbesluit Wkpb zullen
               hierna nader worden toegelicht.
            </text:p>
        <text:section text:name="alineagroep.d3720e5345" text:style-name="alineagroep">
          <text:p text:style-name="alineagroep">Onderdeel 1 bevat de toevoeging van de hiervoor genoemde nieuwe categorie beperkingenbesluiten. Het betreft hier in de eerste
                  plaats handhavingsbesluiten gericht op naleving van het bepaalde bij of krachtens de Wabo, voor zover bij het desbetreffende
                  besluit met toepassing van artikel 5.18, eerste volzin, van de Wabo is bepaald dat het besluit mede geldt jegens de rechtsopvolger
                  van degene aan wie het besluit is opgelegd alsmede jegens iedere verdere rechtsopvolger. Daarnaast gaat het om een vorderingsbesluit
                  van de Minister van VROM op basis van artikel 5.24 van de Wabo, strekkende tot oplegging van een last onder bestuursdwang,
                  respectievelijk last onder dwangsom door het bevoegd gezag gericht op naleving van het bepaalde bij of krachtens die wet.
                  Op basis van artikel 5.24 kan de Minister ook een vorderingsbesluit tot intrekking van een vergunning of ontheffing nemen.
                  Een dergelijk besluit is echter niet in de aanwijzing tot beperkingenbesluit krachtens de Wkpb begrepen. Achtergrond hiervan
                  is dat ook een besluit tot intrekking van een vergunning of ontheffing zelf niet als beperkingenbesluit is aangewezen. Een
                  besluit tot oplegging van een last onder bestuursdwang of last onder dwangsom is dat wel. In dat verband wordt verwezen naar
                  zowel de categorie aangewezen beperkingenbesluiten op grond van de Wabo, als de categorie aangewezen beperkingenbesluiten
                  op grond van de Woningwet.
               </text:p>
          <text:p text:style-name="alineagroep.end">Voornoemde beperkingenbesluiten krachtens de Wabo zijn een vertaling van de beperkingenbesluiten onder het zesde en zevende gedachtestreepje (oud) van de categorie Woningwet van de bijlage
                  bij het Aanwijzingsbesluit Wkpb. De onder die gedachtestreepjes genoemde artikelen van de Woningwet – de artikelen 100b en
                  100e – zijn opgegaan in vergelijkbare bepalingen in de Wabo – artikel 5.24 respectievelijk artikel 5.18 – en daarom bij de
                  Invoeringswet Wabo vervallen. Voor zover de desbetreffende beperkingenbesluiten betrekking hadden op het bouwen van een bouwwerk
                  zonder of in strijd met een vergunning, vallen deze thans onder de nieuw toegevoegde beperkingenbesluiten krachtens de Wabo.
                  Deze beperkingenbesluiten kunnen echter ook betrekking hebben op de andere activiteiten die door de Wabo worden genormeerd,
                  omdat de artikelen 5.18 en 5.24 van de Wabo in algemene zin betrekking hebben op het bij of krachtens de Wabo bepaalde.
               </text:p>
        </text:section>
        <text:p text:style-name="nota-toelichting">Overigens is de toepassing van de artikelen 5.18 en 5.24 van de Wabo ook in relatie tot handhavingsbesluiten gebaseerd op
               overtredingen van de bepalingen van de hoofdstukken I tot en met III van de Woningwet van belang. Weliswaar staan de in die
               hoofdstukken opgenomen verbodsbepalingen op zichzelf los van de Wabo, maar uit artikel 92 van de Woningwet, zoals gewijzigd
               bij de Invoeringswet Wabo, volgt dat de artikelen 5.18 en 5.24 van de Wabo ook op besluiten tot handhaving van die verbodsbepalingen
               van toepassing zijn. Daarom is bij de beperkingenbesluiten onder e en f van de wijzigingen in de categorie Woningwet (onderdeel 3)
               de verwijzing naar artikel 100e van de Woningwet respectievelijk artikel 100b van die wet vervangen door een verwijzing naar
               de artikelen 5.18 en 5.24 van de Wabo, waarbij tevens een verwijzing naar artikel 92 van de Woningwet is toegevoegd. In verband
               daarmee is ook de omschrijving van de desbetreffende beperkingenbesluiten geherformuleerd. Vanwege de volgorde van de (nieuwe)
               artikelverwijzing is de volgorde van de beperkingenbesluiten onder het zesde en zevende gedachtestreepje van de categorie
               Woningwet ten opzichte van de oude tekst omgedraaid. Daarbij verdient in het bijzonder vermelding dat waar voorheen het beperkingenbesluit
               genoemd onder het zesde gedachtestreepje (nieuw) alleen een besluit van burgemeester en wethouders kon betreffen, het thans
               ook kan gaan om een besluit van gedeputeerde staten of de betrokken Minister, ingeval deze het bevoegd gezag zijn, bedoeld
               in artikel 1.1, eerste lid, van de Wabo. Hetzelfde geldt voor de beperkingenbesluiten onder het eerste gedachtestreepje in
               onderdeel 1. Daarom wordt bij de omschrijving van die beperkingenbesluiten thans gesproken van een besluit van het «bevoegd
               gezag».
            </text:p>
        <text:section text:name="alineagroep.d3720e5359" text:style-name="alineagroep">
          <text:p text:style-name="alineagroep">De wijziging in de categorie Wet ruimtelijke ordening (onderdeel 2) betreft een nadere verduidelijking van de wettelijke grondslag
                  van het desbetreffende beperkingenbesluit, waardoor ook een exploitatieplan dat door de bevoegde organen van de provincie
                  of het Rijk is vastgesteld als beperkingenbesluit is aangewezen. In verband hiermee zijn tevens de in de omschrijving met
                  name genoemde bestuursorganen vervangen door het begrip «bevoegd gezag». Daarnaast is «bouwvergunning» vervangen door «omgevingsvergunning».
               </text:p>
          <text:p text:style-name="alineagroep.end">De wijzigingen onder a en b in de categorie Woningwet (onderdeel 3) betreft in de eerste plaats het doen vervallen van het
                  begrip standplaats uit de omschrijving van het desbetreffende beperkingenbesluit. Dit houdt verband met het feit dat op grond
                  van de Invoeringswet Wabo het aanleggen van een standplaats niet langer als bouwen in de zin van de Woningwet wordt beschouwd.
                  Daarnaast is ook in de omschrijving van deze beperkingenbesluiten het college van burgemeester en wethouders vervangen door
                  het «bevoegd gezag». Ook onder c en d van de wijzigingen in de categorie Woningwet is deze wijziging aangebracht. Onder d
                  is tevens de grondslag van het op artikel 97 van de Woningwet gebaseerde beperkingenbesluit gewijzigd in artikel 17 van die wet, omdat de inhoud van artikel 97 bij de Invoeringswet Wabo naar
                  artikel 17 is verplaatst.
               </text:p>
        </text:section>
        <text:h text:outline-level="4" text:style-name="divisiekop2">Artikel 1.2
            </text:h>
        <text:p text:style-name="nota-toelichting">Bij dit artikel zijn de artikelen 1, eerste lid, en 10 van het Asbestverwijderingsbesluit 2005 gewijzigd. Laatstgenoemd artikel,
               dat is gebaseerd op artikel 8, achtste lid, van de Woningwet, bevat bepalingen met betrekking tot het slopen van een bouwwerk
               waarin asbest of een asbesthoudend product aanwezig is die gemeenten in hun bouwverordeningen moeten overnemen. Met betrekking
               tot dit slopen dient, zo is bepaald in artikel 10, onderdeel a, in de bouwverordening het vereiste van een sloopvergunning
               te worden opgenomen. Onder de Wabo moet een dergelijke vergunning worden beschouwd als een vergunning voor een sloopactiviteit
               als bedoeld in artikel 2.2, eerste lid, onder a, van die wet. Dit is in een definitiebepaling die is toegevoegd aan artikel
               1, eerste lid, van het Asbestverwijderingsbesluit 2005 tot uitdrukking gebracht.
            </text:p>
        <text:p text:style-name="nota-toelichting">Als gevolg van het onder de Wabo vallen van een sloopvergunning als hier bedoeld, kan in artikel 10 in relatie tot de sloopvergunning
               niet langer worden verwezen naar «burgemeester en wethouders» als het bevoegde bestuursorgaan. Dit begrip is vervangen door
               «bevoegd gezag». Een definitiebepaling van bevoegd gezag is aan artikel 1, eerste lid, van het Asbestverwijderingsbesluit
               2005 toegevoegd. Voor de invulling van dit begrip is aangesloten bij de definitie van bevoegd gezag in artikel 1.1, eerste
               lid, van de Wabo. Dit is het bestuursorgaan dat bevoegd is de omgevingsvergunning te verlenen of een besluit te nemen ten
               aanzien van een al verleende omgevingsvergunning. In het merendeel van de gevallen zullen dit burgemeester en wethouders zijn.
               Slechts in enkele gevallen zullen gedeputeerde staten of de betrokken Minister het bevoegd gezag zijn. In die onderdelen van
               artikel 10 die betrekking hebben op de melding van het voornemen te slopen (onderdelen c, d en e) is burgemeester en wethouders
               blijven staan. In de bevoegdheid om de melding af te handelen wijzigt als gevolg van de Wabo niets.
            </text:p>
        <text:p text:style-name="nota-toelichting">In artikel 10 van het Asbestverwijderingsbesluit 2005 zijn verder de onderdelen i en j vervallen. Onderdeel i bevatte een
               verkorte termijn van vier weken om op de aanvraag om een sloopvergunning te beslissen indien het slopen uitsluitend was bedoeld
               om asbest of asbesthoudende producten uit een bouwwerk te verwijderen. Met het onder de Wabo vallen van een vergunning als
               hier bedoeld, zijn hierop de algemene beslistermijnen zoals voortvloeiend uit de artikelen 3.9 en 3.10 van de Wabo van toepassing.
               Als sprake is van de reguliere voorbereidingsprocedure (artikel 3.9) bedraagt de beslistermijn in beginsel maximaal acht weken.
               Als sprake is van de uitgebreide voorbereidingsprocedure (artikel 3.10) is de beslistermijn in beginsel maximaal zes maanden.
               Onderdeel j bevatte als eis dat bij de aanvraag om een sloopvergunning een afschrift van het asbestinventarisatierapport moet
               worden overgelegd. Dit indieningsvereiste wordt thans geregeld in de Regeling omgevingsrecht. In verband met het vervallen van de onderdelen
               i en j is de lettering van de daarna komende onderdelen en een daarin voorkomende verwijzing naar een van die onderdelen aangepast.
            </text:p>
        <text:h text:outline-level="4" text:style-name="divisiekop2">Artikel 1.3
            </text:h>
        <text:p text:style-name="nota-toelichting">In dit artikel wordt het zgn. Activiteitenbesluit aangepast. Artikel 1.3 wordt technisch aangepast aan de vervanging van de
               milieuvergunning door een omgevingsvergunning voor de betrokken inrichting. De definitie van vergunning is geschrapt aangezien
               deze uitsluitend nog betekenis zou houden voor het overgangsrecht dat in het Activiteitenbesluit is opgenomen. In het overgangsrecht is de betekenis voldoende duidelijk.
            </text:p>
        <text:p text:style-name="nota-toelichting">Daarnaast worden (in de onderdelen B, E en F) de artikelen van het Activiteitenbesluit geschrapt die betrekking hebben op
               de aanwijzing van vergunningplichtige inrichtingen. Deze aanwijzing geschiedt voortaan op grond van het Bor. De inhoud van
               het bepaalde in artikel 6.40 en bijlage 1 bij het Activiteitenbesluit wordt voortaan geregeld in bijlage I bij het Bor. Voor
               een uitgebreidere toelichting wordt verwezen naar de toelichting op die bijlage bij laatstgenoemd besluit.
            </text:p>
        <text:h text:outline-level="4" text:style-name="divisiekop2">Artikel 1.7
            </text:h>
        <text:section text:name="alineagroep.d3720e5403" text:style-name="alineagroep">
          <text:p text:style-name="alineagroep">Artikel 1.7 wijzigt diverse onderdelen van het Besluit bodemkwaliteit.</text:p>
          <text:p text:style-name="alineagroep.end">In onderdeel A is in artikel 2, tweede lid, de zinsnede «tenzij er sprake is van een toepassing als bedoeld in artikel 1,
                  onder a, van de Woningwet» vervallen.
               </text:p>
        </text:section>
        <text:section text:name="alineagroep.d3720e5412" text:style-name="alineagroep">
          <text:p text:style-name="alineagroep">Deze zinsnede strekte ertoe indien de toepassing van bouwstoffen plaatsvond binnen een inrichting behorend tot een categorie
                  van inrichtingen die was aangewezen krachtens artikel 1.1, derde lid, van de Wm ten aanzien waarvan een ander bestuursorgaan
                  dan burgemeester en wethouders bevoegd was, maar tegelijkertijd sprake was van een toepassing die als bouwen in de zin van
                  de Woningwet kon worden aangemerkt, in afwijking van de hoofdregel niet dat andere bestuursorgaan, maar burgemeester en wethouders,
                  als zijnde het bevoegd gezag in het kader van de Woningwet, ook in het kader van het Besluit bodemkwaliteit als bevoegd gezag
                  aan te merken.
               </text:p>
          <text:p text:style-name="alineagroep">Als gevolg van de inwerkingtreding van de Wabo zal zowel in relatie tot de inrichting als in relatie tot «het bouwen» sprake
                  zijn van één bevoegd gezag.
               </text:p>
          <text:p text:style-name="alineagroep.end">De uitzondering waarop genoemde zinsnede betrekking heeft is daarmee zinledig geworden.</text:p>
        </text:section>
        <text:p text:style-name="nota-toelichting">Het Besluit bodemkwaliteit was mede gebaseerd op artikel 8.1, tweede lid, van de Wet milieubeheer. Dat artikel komt met de
               Invoeringswet Wabo te vervallen. Artikel 1.1, derde lid, van de Wet algemene bepalingen omgevingsrecht biedt een vergelijkbare
               wettelijke grondslag.
            </text:p>
        <text:h text:outline-level="4" text:style-name="divisiekop2">Artikel 1.8
            </text:h>
        <text:p text:style-name="nota-toelichting">Bij artikel 1.8 is het Besluit bouwvergunningsvrije en licht-bouwvergunningplichtige bouwwerken (hierna: het Bblb) ingetrokken. Het Bblb is door de inwerkingtreding van de Wabo niet van rechtswege
               komen te vervallen, omdat de wettelijke grondslag voor artikel 7 van het Bblb (artikel 12a, vierde lid, van de Woningwet), anders dan de
               wettelijke grondslagen in de Woningwet voor de overige artikelen van het Bblb, niet is vervallen als gevolg van de inwerkingtreding
               van de Wabo. Dit betekent dat het Bblb, zonder dat uitdrukkelijk in te trekken, alleen wat betreft artikel 7 zou blijven voortbestaan.
               Voor het handhaven van artikel 7 van het Bblb is onder de Wabo echter geen aanleiding, nu dat artikel betrekking heeft op
               welstandseisen voor de lichte-bouwvergunning. Deze vergunningvariant is in de Wabo echter niet overgenomen.
            </text:p>
        <text:h text:outline-level="4" text:style-name="divisiekop2">Artikel 1.9
            </text:h>
        <text:h text:outline-level="5" text:style-name="divisiekop3">Onderdelen A, D en F
            </text:h>
        <text:section text:name="alineagroep.d3720e5447" text:style-name="alineagroep">
          <text:p text:style-name="alineagroep">Onderdeel A heeft artikel 1.1, eerste lid, van het Besluit brandveilig gebruik bouwwerken (hierna: het Gebruiksbesluit) gewijzigd.
                  De definitie van gebruiksvergunning in dit artikellid is vervallen. Dit hangt samen met het feit dat de gebruiksvergunning
                  is geïntegreerd in de omgevingsvergunning.
               </text:p>
          <text:p text:style-name="alineagroep.end">Er is geen aanleiding gezien om in artikel 1.1, eerste lid, een vervangende definitie voor de omgevingsvergunning op te nemen,
                  toegespitst op de voor de toepassing van het Gebruiksbesluit relevante activiteit, bedoeld in artikel 2.1, eerste lid, onder
                  d, van de Wabo (het brandveilig gebruiken van een bouwwerk). Met het vervallen van paragraaf 2.11 van het Gebruiksbesluit
                  (zie onderdeel E) komt de verwijzing naar laatstbedoelde vergunning zodanig weinig voor – slechts twee keer, in de artikelen
                  2.10.1, eerste lid, en 2.12.1, tweede lid – dat het te ver strekt om hiervoor een afzonderlijke definitie te creëren. Voor
                  die gevallen – het betreft hier de onderdelen D en F – is een rechtstreekse verwijzing opgenomen naar de vergunning voor een
                  activiteit, bedoeld in artikel 2.1, eerste lid, aanhef en onder d, van de Wabo.
               </text:p>
        </text:section>
        <text:h text:outline-level="5" text:style-name="divisiekop3">Onderdelen B en E
            </text:h>
        <text:p text:style-name="nota-toelichting">Onderdeel E heeft paragraaf 2.11 van het Gebruiksbesluit doen vervallen. Deze paragraaf, die betrekking heeft op de gebruiksvergunning en onder andere de aanvraag, afhandeling, wijziging
               en intrekking van die vergunning regelt, is vanwege de integratie van de gebruiksvergunning in de omgevingsvergunning niet
               langer noodzakelijk. Artikel 2.1, eerste lid, aanhef en onder d, van de Wabo creëert de vergunningplicht voor het in gebruik
               nemen of gebruiken van een bouwwerk in met het oog op de brandveiligheid bij algemene maatregel van bestuur aangewezen categorieën
               gevallen. Hieraan is uitvoering gegeven bij artikel 2.2 van het Bor.
            </text:p>
        <text:p text:style-name="nota-toelichting">In verband met het vervallen van paragraaf 2.11 heeft onderdeel B, dat betrekking heeft op artikel 1.3, vierde tot en met
               achtste lid, van het Gebruiksbesluit, in die artikelleden verwijzingen naar deze paragraaf doen vervallen. Materieel zijn
               die artikelleden, waarbij de reikwijdte van verschillende onderdelen van het Gebruiksbesluit nader wordt bepaald, voor zover
               het betreft de (voormalige) gebruiksvergunningplicht vertaald naar artikel 2.2 van het Bor.
            </text:p>
        <text:h text:outline-level="5" text:style-name="divisiekop3">Onderdeel C
            </text:h>
        <text:section text:name="alineagroep.d3720e5473" text:style-name="alineagroep">
          <text:p text:style-name="alineagroep">Onderdeel C heeft artikel 2.1.8 van het Gebruiksbesluit op drie onderdelen gewijzigd.</text:p>
          <text:p text:style-name="alineagroep">In het derde lid, onderdeel f, is de verwijzing naar het bepaalde bij of krachtens de Wet milieubeheer uitgebreid met een
                  verwijzing naar de Wabo. Achtergrond hiervan is dat hetgeen werd geregeld in het Inrichtingen- en vergunningenbesluit milieubeheer
                  (hierna: het Ivb), dat mede onder bovengenoemde verwijzing naar de Wet milieubeheer moest worden begrepen, thans, onder de
                  Wabo, wordt geregeld in het Bor.
               </text:p>
          <text:p text:style-name="alineagroep">Het vierde lid is vervallen. Dit artikellid bevat de bevoegdheid voor burgemeester en wethouders om ontheffing te verlenen
                  van het verbod om in, op of nabij een bouwwerk een brandgevaarlijke stof aanwezig te hebben in een grotere hoeveelheid dan
                  in dat artikel nader omschreven. Het betreft hier een bevoegdheid met een relatief beperkte werkingssfeer – gevallen waarbij
                  het niet gaat om een inrichting in de zin van de Wet milieubeheer – waarbij het effect van de toepassing van die bevoegdheid
                  ook langs andere weg kan worden bewerkstelligd. In dat verband kan worden gewezen op de toepassing van artikel 1.4 van het
                  Gebruiksbesluit, op grond waarvan aan een voorschrift gesteld in paragraaf 2.1 tot en met 2.9 niet hoeft te worden voldaan,
                  indien op een andere wijze dan door toepassing van het desbetreffende voorschrift ten minste dezelfde mate van brandveiligheid
                  wordt bereikt. Terzake dient ingevolge artikel 2.12.1 van het Gebruiksbesluit een gebruiksmelding te worden gedaan. In relatie
                  tot artikel 2.1.8 kan dan bijvoorbeeld worden gedacht aan het voorhanden hebben van extra blusmiddelen of het aanwezig zijn
                  van brandweerpersoneel gedurende de periode dat de desbetreffende brandgevaarlijke stof in de grotere dan toegestane hoeveelheid
                  aanwezig is. Een voorbeeld hiervan is de aanwezigheid van meer dan 1.000 liter dieselolie ten behoeve van generatoren die
                  tijdens een evenement worden gebruikt.
               </text:p>
          <text:p text:style-name="alineagroep">Onder deze omstandigheden is er, mede in aanmerking genomen het uitgangspunt van integratie van toestemmingsvereisten dat
                  aan de Wabo ten grondslag ligt, onvoldoende aanleiding gezien om de in artikel 2.1.8, vierde lid, van het Gebruiksbesluit
                  bedoelde ontheffing als afzonderlijke ontheffing te laten voortbestaan.
               </text:p>
          <text:p text:style-name="alineagroep.end">In de tabel behorende bij het oorspronkelijke vijfde lid, dat tot vierde lid is hernummerd, is sprake van een wijziging met
                  dezelfde achtergrond als de wijziging in het derde lid. In de voetnoot bij die tabel is de verwijzing naar het Ivb vervangen
                  door een verwijzing naar bijlage I, onder C, bij het Bor, waarin het voor deze bepaling relevante gedeelte van het Ivb thans
                  wordt geregeld.
               </text:p>
        </text:section>
        <text:h text:outline-level="5" text:style-name="divisiekop3">Onderdeel G
            </text:h>
        <text:section text:name="alineagroep.d3720e5495" text:style-name="alineagroep">
          <text:p text:style-name="alineagroep">Bij onderdeel G is artikel 2.12.2 van het Gebruiksbesluit geherformuleerd. Het eerste lid komt overeen met het eerste lid
                  (oud) en bevat de bepaling dat een gebruiksmelding ten minste vier weken voor de aanvang van het gebruik schriftelijk wordt
                  ingediend bij burgemeester en wethouders. In de leden twee, drie en vier is vervolgens uitwerking gegeven aan de wenselijk
                  geachte mogelijkheid om indien zowel een omgevingsvergunning als een gebruiksmelding is vereist, de gebruiksmelding gelijktijdig
                  met de aanvraag om die vergunning in te dienen. Het gaat hierbij om een mogelijkheid, niet een verplichting. De voor het indienen
                  van een gebruiksmelding noodzakelijke gegevens zijn immers lang niet in alle gevallen reeds ten tijde van de vergunningaanvraag
                  bekend.
               </text:p>
          <text:p text:style-name="alineagroep">In het tweede lid, tweede volzin, is bepaald dat indien de gebruiksmelding en de vergunningaanvraag gelijktijdig worden ingediend,
                  dit op dezelfde wijze dient te gebeuren. In dat verband wordt gedoeld op indiening op papier, dan wel langs elektronische
                  weg.
               </text:p>
          <text:p text:style-name="alineagroep.end">Het derde lid schrijft voor dat indien gebruik wordt gemaakt van de mogelijkheid tot gelijktijdige indiening, de gebruiksmelding
                  wordt ingediend bij het bestuursorgaan waarbij de aanvraag om vergunning krachtens de Wabo wordt ingediend. Indien dat bestuursorgaan
                  een ander bestuursorgaan is dan burgemeester en wethouders – het ten aanzien van de gebruiksmelding bevoegde bestuursorgaan
                  – dient dat bestuursorgaan ingevolge het vierde lid onverwijld de bij de gebruiksmelding verstrekte gegevens door te zenden
                  naar burgemeester en wethouders, onder gelijktijdige mededeling daarvan aan de melder.
               </text:p>
        </text:section>
        <text:h text:outline-level="5" text:style-name="divisiekop3">Onderdeel H
            </text:h>
        <text:section text:name="alineagroep.d3720e5511" text:style-name="alineagroep">
          <text:p text:style-name="alineagroep">Bij onderdeel H is een nieuw artikel 2.12.2a aan het Gebruiksbesluit toegevoegd. Dit artikel heeft betrekking op de praktische
                  inrichting van een afzonderlijk dan wel in samenhang met de aanvraag om een omgevingsvergunning in te dienen gebruiksmelding. Hierover kan in algemene zin worden opgemerkt dat het formulier voor de gebruiksmelding
                  volledig opgaat in het formulier voor de aanvraag om omgevingsvergunning. Indien een afzonderlijke gebruiksmelding wordt ingediend,
                  wordt alleen het gedeelte van de gebruiksmelding ingevuld. Indien de gebruiksmelding gelijktijdig met de vergunningaanvraag
                  wordt gedaan, wordt ook dat gedeelte ingevuld.
               </text:p>
          <text:p text:style-name="alineagroep.end">Voor deze integratie van het formulier van de gebruiksmelding in het formulier voor de vergunningaanvraag is met het oog op
                  de toegankelijkheid voor de melder gekozen. In verband hiermee is artikel 2.12.2, tweede lid (oud), dat de bevoegdheid voor
                  de Minister voor Wonen, Wijken en Integratie bevat om het formulier voor de gebruiksmelding vast te stellen, vervallen.
               </text:p>
        </text:section>
        <text:section text:name="alineagroep.d3720e5523" text:style-name="alineagroep">
          <text:p text:style-name="alineagroep">In artikel 2.12.2a, eerste lid, eerste volzin, is het vorenstaande ten aanzien van de gebruiksmelding die wordt gedaan langs
                  elektronische weg aldus vertaald, dat voor het formulier waarvan gebruik moet worden gemaakt, wordt verwezen naar het elektronische
                  formulier dat beschikbaar is via de landelijke voorziening, bedoeld in artikel 7.6 van de Wabo. In artikel 2.12.2a, eerste lid, tweede volzin,
                  is artikel 4.3, eerste en tweede lid, van het Bor van overeenkomstige toepassing verklaard. Dit zijn nadere procedurele voorschriften
                  met betrekking tot een aanvraag voor een omgevingsvergunning langs elektronische weg.
               </text:p>
          <text:p text:style-name="alineagroep">Ten aanzien van de gebruiksmelding die anders dan langs elektronische weg wordt gedaan is in artikel 2.12.2a, tweede lid,
                  eerste volzin, bepaald dat daarvoor gebruik moet worden gemaakt van het formulier, bedoeld in artikel 4.2, eerste lid, van
                  het Bor. Dit betreft het papieren aanvraagformulier voor de omgevingsvergunning, waarin, net zoals bij het elektronische formulier,
                  het formulier voor de gebruiksmelding is geïntegreerd.
               </text:p>
          <text:p text:style-name="alineagroep">In artikel 2.12.2a, tweede lid, tweede volzin, is bepaald dat indien de gebruiksmelding tegelijkertijd met de aanvraag om
                  omgevingsvergunning wordt gedaan, het aantal exemplaren dat van de gebruiksmelding en de daarbij te verstrekken gegevens en
                  bescheiden wordt ingediend gelijk moet zijn aan het aantal exemplaren dat op grond van artikel 4.2, tweede en derde lid, van
                  het Bor van de vergunningaanvraag en de daarbij te verstrekken gegevens en bescheiden moet worden ingediend. Het uiteenlopen
                  van beide aantallen is met het oog op een overzichtelijk verloop van de procedure onwenselijk.
               </text:p>
          <text:p text:style-name="alineagroep">In artikel 2.12.2a, tweede lid, derde volzin, is bepaald dat indien de gebruiksmelding afzonderlijk wordt gedaan, deze en
                  de daarbij te verstrekken gegevens en bescheiden in drievoud worden ingediend. Dit aantal is ontleend aan artikel 2.12.2,
                  vijfde lid (oud).
               </text:p>
          <text:p text:style-name="alineagroep">Voor de melding die langs elektronische weg wordt gedaan, kunnen bepalingen als bedoeld in artikel 2.12.2a, tweede lid, tweede
                  en derde volzin, achterwege blijven. Voor het in meervoud indienen van een melding die langs elektronische weg wordt gedaan,
                  is geen noodzaak aanwezig.
               </text:p>
          <text:p text:style-name="alineagroep">Artikel 2.12.2a, derde lid, heeft betrekking op de gegevens die een melder dient te verstrekken bij de gebruiksmelding, bedoeld
                  in artikel 2.12.1, eerste lid, onderdeel a (melding om een gelijkwaardige oplossing toe te passen). Dit artikellid komt overeen
                  met artikel 2.12.2, derde lid (oud).
               </text:p>
          <text:p text:style-name="alineagroep">Artikel 2.12.2a, vierde lid, heeft betrekking op de gegevens die een melder dient te verstrekken bij de overige categorieën
                  gebruiksmeldingen waarvan sprake kan zijn. Dit artikellid komt overeen met artikel 2.12.2, vierde lid (oud), met dien verstande
                  dat de in dat artikellid met name genoemde eisen met betrekking tot de over te leggen situatieschets en plattegrondtekening
                  zijn vervangen door het op de gebruiksmelding van overeenkomstige toepassing verklaren van de eisen die krachtens artikel
                  4.4, eerste lid, van het Bor zijn gesteld aan de situatieschets en de plattegrondtekening die moeten worden overgelegd bij
                  een aanvraag om een omgevingsvergunning voor brandveilig gebruik. Hieraan is uitwerking gegeven in artikel 3.3 van de Regeling
                  omgevingsrecht. Vóór het regime van de Wabo moest bij de hier bedoelde gebruiksmeldingen en de aanvraag om een gebruiksvergunning
                  ten aanzien van de over te leggen situatieschets en plattegrondtekening aan dezelfde eisen worden voldaan, maar die eisen
                  waren voor zowel de gebruiksmelding als de gebruiksvergunning in afzonderlijke artikelen vastgelegd.
               </text:p>
          <text:p text:style-name="alineagroep">Als gevolg van de integratie van de gebruiksmelding in het formulier voor de aanvraag om een omgevingsvergunning kan thans
                  bij de gebruiksmelding met een verwijzing naar de bij de vergunningaanvraag te overleggen gegevens worden volstaan.
               </text:p>
          <text:p text:style-name="alineagroep.end">Artikel 2.12.2a, vijfde en zesde lid, is gelijkluidend aan artikel 2.12.2, zesde en zevende lid (oud).</text:p>
        </text:section>
        <text:h text:outline-level="4" text:style-name="divisiekop2">Artikel 1.15
            </text:h>
        <text:section text:name="alineagroep.d3720e5560" text:style-name="alineagroep">
          <text:p text:style-name="alineagroep">Artikel 1.15 wijzigt diverse onderdelen van het Besluit externe veiligheid inrichtingen (hierna: het Bevi).</text:p>
          <text:p text:style-name="alineagroep.end">In onderdeel A wordt in artikel 1, onderdeel u, bij de begripsomschrijving van «woonwagen» niet langer verwezen naar een woonwagen
                  als bedoeld in artikel 1, eerste lid, onderdeel e, van de Woningwet, maar naar een woonwagen als bedoeld in artikel 1, eerste
                  lid, van bijlage II bij het Besluit omgevingsrecht. Achtergrond hiervan is dat de definitie van het begrip «woonwagen» in
                  de Woningwet bij de Invoeringswet Wabo is vervallen. Met het oog op de toepassing van het Bevi behoudt het begrip echter zijn
                  belang. Om die reden wordt thans verwezen naar de definitie van dit begrip in artikel 1, eerste lid, van bijlage II bij het
                  Besluit omgevingsrecht. Deze definitie sluit aan bij de definitie van het desbetreffende begrip uit de Woningwet. In materieel opzicht
                  wijzigt er dus niets.
               </text:p>
        </text:section>
        <text:h text:outline-level="4" text:style-name="divisiekop2">Artikel 1.16
            </text:h>
        <text:section text:name="alineagroep.d3720e5575" text:style-name="alineagroep">
          <text:p text:style-name="alineagroep">Artikel 1.16 wijzigt diverse onderdelen van het Besluit geluidhinder.</text:p>
          <text:p text:style-name="alineagroep.end">Op grond van onderdeel F is artikel 6.6, eerste lid, onderdeel b, de verwijzing naar extra voorzieningen als bedoeld in hoofdstuk
                  III, afdeling 2, van de Woningwet vervallen. Dit is nog een gevolg van de wet van 21 december 2006 houdende wijziging van
                  de Woningwet en enkele andere wetten (verbetering naleving, handhaafbaarheid en handhaving bouwregelgeving) (Stb. 2007, 27), waarbij de handhavingssystematiek van de Woningwet ingrijpend is gewijzigd. Hoofdstuk III, afdeling 2, van de Woningwet
                  is bij die wet vervallen. Gelet op de handhavingssystematiek van de Woningwet zoals deze thans luidt, is het opnemen van een
                  vervangende bepaling voor artikel 6.6, eerste lid, onderdeel b, niet nodig.
               </text:p>
        </text:section>
        <text:h text:outline-level="4" text:style-name="divisiekop2">Artikel 1.22
            </text:h>
        <text:p text:style-name="nota-toelichting">Artikel 1.22 wijzigt artikel 11a van het Besluit kerninstallaties, splijtstoffen en ertsen. Het betreft hier de aanpassing
               van verwijzingen in dat artikel naar bouwen in de zin van de Woningwet en aanvragen om bouwvergunning in verwijzingen naar
               een bouwactiviteit als bedoeld in artikel 2.1, eerste lid, onder a, van de Wabo en aanvragen om vergunning daartoe.
            </text:p>
        <text:h text:outline-level="4" text:style-name="divisiekop2">Artikel 1.29
            </text:h>
        <text:p text:style-name="nota-toelichting">Artikel 1, onderdeel n, van het Besluit omgevingslawaai bevatte een definitie van het begrip «woonwagenstandplaats», waarbij
               voor de invulling van dit begrip werd verwezen naar de definitie van standplaats, bedoeld in artikel 1, eerste lid, onderdeel
               h, van de Woningwet. Laatstgenoemde definitie is bij de Invoeringswet Wabo vervallen. Om die reden is ook artikel 1, onderdeel
               n, van het Besluit omgevingslawaai vervallen. Voor het opnemen van een vervangende definitie voor dit begrip is geen aanleiding
               gezien, omdat noch het Besluit omgevingslawaai zelf, noch de daarop gebaseerde Regeling omgevingslawaai of enige andere wettelijke
               bepaling een verwijzing naar dit begrip in het Besluit omgevingslawaai bevat.
            </text:p>
        <text:h text:outline-level="4" text:style-name="divisiekop2">Artikel 1.30
            </text:h>
        <text:h text:outline-level="5" text:style-name="divisiekop3">Onderdeel A
            </text:h>
        <text:p text:style-name="nota-toelichting">Artikel 2.9, tweede lid, van de Wabo biedt een grondslag om bij of krachtens algemene maatregel van bestuur regels te stellen
               omtrent legesheffing in gevallen waarin een van de bestuursorganen van het Rijk bevoegd gezag is. In het Besluit omgevingsrecht
               wordt een bepaling opgenomen waarbij gebruik wordt gemaakt van deze mogelijkheid tot subdelegatie. Dit betekent dat de legestarieven
               bij ministeriële regeling vastgesteld kunnen worden.
            </text:p>
        <text:h text:outline-level="5" text:style-name="divisiekop3">Onderdeel C
            </text:h>
        <text:p text:style-name="nota-toelichting">Bij de Crisis- en herstelwet is artikel 3.12 van de Wabo zo gewijzigd dat niet alleen regels kunnen worden gesteld over het
               elektronisch verzenden maar ook over het elektronisch beschikbaar stellen van de mededeling, bedoeld in artikel 3:44 van de
               Algemene wet bestuursrecht. Het gaat daarbij om mededelingen die betrekking hebben op omgevingsvergunningen besluiten waarbij
               van het bestemmingsplan wordt afgeweken (huidige projectbesluiten). Het is de bedoeling dat die mededeling in RO-online kenbaar
               is bij de bestemmingsplannen waarvan wordt afgeweken.
            </text:p>
        <text:h text:outline-level="5" text:style-name="divisiekop3">Onderdelen B en D
            </text:h>
        <text:p text:style-name="nota-toelichting">In de hoofdstuk 5 en 6 van het Besluit omgevingsrecht worden enkele bepalingen van het Besluit ruimtelijke ordening van overeenkomstige
               toepassing verklaard. Het gaat om gevallen waarin een omgevingsvergunning wordt verleend waarbij van het bestemmingsplan of
               de beheersverordening wordt afgeweken en waar voorheen een projectbesluit of een besluit als bedoeld in de artikelen 3.40
               ev. van de Wro was vereist.  Op de voorbereiding, inhoud en de ruimtelijke onderbouwing zijn enkele bijzondere voorschriften
               van toepassing die voorheen in paragraaf 5.1 van het Bro waren geregeld. In verband met de integratie in de omgevingsvergunning
               ligt het voor de hand dat voortaan de toepassing van die voorschriften rechtstreeks uit het Bor volgt (en daaruit kenbaar
               is). Om te voorkomen dat er inhoudelijk verschillen zou kunnen ontstaan met de bepalingen in het Bro met betrekking tot het
               bestemmingsplan is ervoor gekozen die bepalingen van overeenkomstige toepassing te verklaren.
            </text:p>
        <text:h text:outline-level="4" text:style-name="divisiekop2">Artikel 1.32
            </text:h>
        <text:section text:name="alineagroep.d3720e5632" text:style-name="alineagroep">
          <text:p text:style-name="alineagroep">Dit artikel heeft artikel 2, eerste lid, onder a, tweede en derde lid, van het Besluit overige niet-meldingplichtige gevallen
                  bodemsanering gewijzigd.
               </text:p>
          <text:p text:style-name="alineagroep">Artikel 2, eerste lid, onder a, bevat een opsomming van situaties waarin een melding als bedoeld in genoemd besluit achterwege
                  kan blijven. De in de onderdelen 1° en 3° opgenomen verwijzingen naar een ingediende aanvraag om een vergunning als bedoeld
                  in artikel 8.1 van de Wet milieubeheer (hierna: de Wm) dan wel een vergunning als bedoeld in artikel 40, eerste lid, van de Woningwet zijn vervangen door
                  verwijzingen naar de met die artikelen overeenkomende onderdelen van artikel 2.1, eerste lid, van de Wabo, waarbij in verband
                  met de lettering van die onderdelen de inhoud van de onderdelen 1° en 3° is omgewisseld en thans is genummerd als de onderdelen 1° en 2°.
               </text:p>
          <text:p text:style-name="alineagroep">De in onderdeel 2° (oud) opgenomen verwijzing naar een aanvraag om een ontheffing als bedoeld in artikel 1.3 van de Wm is
                  thans opgenomen in onderdeel 3° en uitgebreid met een verwijzing naar een aanvraag om een omgevingsvergunning als bedoeld
                  in artikel 1.3a, eerste lid, van de Wm. Dit betreft de situatie waarin sprake is van zowel een activiteit waarvoor een ontheffing
                  als bedoeld in artikel 1.3 van de Wm is vereist als van een activiteit waarvoor een omgevingsvergunning is vereist. Bij een
                  dergelijke samenloop integreert de ontheffing in de omgevingsvergunning.
               </text:p>
          <text:p text:style-name="alineagroep">In onderdeel 4° is de verwijzing naar een ingediende melding als bedoeld in artikel 8.19, tweede lid, van de Wm vervallen.
                  Een dergelijke melding komt onder de Wabo niet meer voor. In die gevallen waarin voorheen met een melding als hier bedoeld
                  kon worden volstaan, geldt thans ook de vergunningplicht.
               </text:p>
          <text:p text:style-name="alineagroep">In onderdeel 5°, alsmede in het tweede lid zijn technische gebreken – een verwijzing naar onjuiste onderdelen van het eerste
                  lid – hersteld.
               </text:p>
          <text:p text:style-name="alineagroep.end">Artikel 2, derde lid, is vervallen. Dit artikellid regelde wanneer in afwijking van het eerste lid, onderdeel a, onder 3°
                  juncto 7° (het huidige onderdeel 5°), de melding tevens achterwege kon blijven. Dit artikellid kwam feitelijk overeen met
                  de nadere clausulering die reeds in onderdeel 3° (oud) zelf was opgenomen en was om die reden overbodig. Wel is de desbetreffende
                  clausulering in onderdeel 1° (nieuw) in verband met de komst van de Wabo gewijzigd. In dat kader is een verwijzing toegevoegd
                  naar artikel 4.4 van het Bor, op basis van welk artikel in artikel 2.4 van de Regeling omgevingsrecht het indienen van een
                  bodemonderzoekrapport is voorgeschreven bij het indienen van een omgevingsvergunning voor het bouwen. Of er in een concreet
                  geval ook werkelijk een verplichting tot het indienen van een zodanig rapport geldt, dient te worden vastgesteld op basis
                  van artikel 8, derde lid, van de Woningwet in samenhang met het bepaalde in de gemeentelijke bouwverordening. De in genoemde
                  clausulering opgenomen verwijzing naar artikel 8 van de Woningwet is op dit punt aangescherpt.
               </text:p>
        </text:section>
        <text:h text:outline-level="4" text:style-name="divisiekop2">Artikel 1.34
            </text:h>
        <text:p text:style-name="nota-toelichting">Dit artikel wijzigt het Besluit ruimtelijke ordening.</text:p>
        <text:h text:outline-level="5" text:style-name="divisiekop3">Onderdelen C, D en E
            </text:h>
        <text:p text:style-name="nota-toelichting">Zoals toegelicht bij artikel 1.30, onderdeel C, bevat artikel 6.14 van het Besluit omgevingsrecht specifieke regels over elektronische
               beschikbaarstelling. Van omgevingsvergunningen waarbij met toepassing van artikel 2.12, eerste lid, onder 3°, of tweede lid
               van de wet van het bestemmingsplan of de beheersverordening wordt afgeweken, dient de mededeling, bedoeld in artikel 3.12 van de wet, elektronisch beschikbaar
               te worden gesteld via RO-online. Die regeling treedt in de plaats van de voorschriften in het Besluit ruimtelijke ordening
               over elektronische beschikbaarstelling van besluiten die opgaan in de omgevingsvergunning.
            </text:p>
        <text:h text:outline-level="5" text:style-name="divisiekop3">Onderdeel G
            </text:h>
        <text:section text:name="alineagroep.d3720e5681" text:style-name="alineagroep">
          <text:p text:style-name="alineagroep">Paragraaf 3.4 kan vervallen aangezien de overdraagbaarheid van een omgevingsvergunning wordt geregeld in artikel 2.25 van
                  de Wabo en artikel 4.8 van het Bor. Dit betekent dat de overgang van een vergunning aan het bevoegd gezag gemeld moet worden,
                  maar dat de vergunning niet langer hoeft te worden overgeschreven op naam van de nieuwe rechthebbende.
               </text:p>
          <text:p text:style-name="alineagroep.end">Ook paragraaf 3.5 kan vervallen. In artikel 2.7 van de Wabo is reeds de verplichting opgenomen om zogenoemde onlosmakelijk
                  verbonden activiteiten gelijktijdig aan te vragen. Dat geldt ook voor een aanvraag om een aanlegactiviteit die in strijd komt
                  met het bestemmingsplan of de beheersverordening. Daarbij is sprake van zowel een activiteit als bedoeld in artikel 2.1, eerste
                  lid, onder b als c, van de Wabo.
               </text:p>
        </text:section>
        <text:h text:outline-level="5" text:style-name="divisiekop3">Onderdeel H
            </text:h>
        <text:p text:style-name="nota-toelichting">De inhoud van hoofdstuk 4, de zogenoemde kruimellijst, is opgenomen in artikel 4 van bijlage II bij het Bor. Voortaan is in
               die gevallen een omgevingsvergunning vereist. Het gaat dan om een omgevingsvergunning die met toepassing van artikel 2.12,
               eerste lid, onder a, onder 2°, van de Wabo wordt verleend. Vanwege de integratie in de omgevingsvergunning vervallen tevens
               de bepalingen inzake de overdraagbaarheid van een ontheffing. Zie ook de toelichting op onderdeel G.
            </text:p>
        <text:h text:outline-level="5" text:style-name="divisiekop3">Onderdelen I en J
            </text:h>
        <text:p text:style-name="nota-toelichting">Paragraaf 5.1 van het Bro heeft betrekking op voormalige (project)besluiten tot afwijking van het bestemmingsplan of de beheersverordening.
               Deze gaan op de in omgevingsvergunning. Dat betekent dat ook de regels over de voorbereiding, inhoud en ruimtelijke onderbouwing
               niet langer op de Wro maar op de Wabo zijn gebaseerd. Via de Wabo en de Invoeringswet Wabo is al voorzien in de noodzakelijke wettelijke grondslagen. Met de wijzigingen in artikel 1.30 van dit invoeringsbesluit
               wordt het Besluit omgevingsrecht daarop aangepast. De onderdelen I en J voorzien er vervolgens in dat paragraaf 5.1 en het
               opschrift van paragraaf 5.2 van het Bro komen te vervallen.
            </text:p>
        <text:h text:outline-level="4" text:style-name="divisiekop2">Artikel 1.37
            </text:h>
        <text:p text:style-name="nota-toelichting">De Stichting advisering bestuursrechtspraak milieu en ruimtelijke ordening (Stab) heeft tevens de wettelijke taak gekregen
               om deskundigenbericht uit te brengen bij beroepen op grond van de Wabo. Dit is geregeld in artikel 6.5b van de Wabo. Voor
               een toelichting kan worden verwezen naar Kamerstukken II 2008/09, 31 953, nr. 3, p. 62 en 63. In verband hiermee wordt de verwijzing in artikel 1, onder b, van het Besluit subsidiëring stichting advisering
               bestuursrechtspraak milieu en ruimtelijke ordening uitgebreid met een verwijzing naar artikel 6.5b van de Wabo.
            </text:p>
        <text:h text:outline-level="4" text:style-name="divisiekop2">Artikel 1.42
            </text:h>
        <text:p text:style-name="nota-toelichting">Artikel 1.42 heeft betrekking op diverse bepalingen van het Bouwbesluit 2003 (hierna: het Bb). De verschillende wijzigingen
               zullen hierna nader worden toegelicht. In algemene zin wordt er daarbij voor de goede orde op gewezen dat in artikel 1, eerste
               lid, onderdeel d, van de Woningwet een definitie van het begrip omgevingsvergunning is opgenomen die specifiek is toegespitst
               op het «bouwen», te weten een vergunning voor een bouwactiviteit als bedoeld in artikel 2.1, eerste lid, onder a, van de Wabo.
               Deze definitie werkt door naar het Bb.
            </text:p>
        <text:h text:outline-level="5" text:style-name="divisiekop3">Onderdeel A
            </text:h>
        <text:section text:name="alineagroep.d3720e5729" text:style-name="alineagroep">
          <text:p text:style-name="alineagroep">Onderdeel A voegt aan artikel 1.1, eerste respectievelijk vijfde lid, van het Bb definities van de begrippen «standplaats»
                  en «woonwagen» toe. Deze definities waren eerst opgenomen in artikel 1, eerste lid, onderdelen e en h, van de Woningwet. Bij
                  de Invoeringswet Wabo zijn deze echter komen te vervallen, omdat het onderscheiden van de begrippen standplaats en woonwagen
                  voor de toepassing van de Woningwet zelf niet meer noodzakelijk is. Wat betreft de standplaats houdt dit verband met het feit
                  dat het aanleggen van een standplaats niet langer als bouwen in de zin van de Woningwet wordt aangemerkt. Wat betreft de woonwagen
                  houdt dit verband met het feit dat met de intrekking van de Woonwagenwet en de Wet op de woonwagens en woonschepen in 1999
                  het afzonderlijke wettelijke regime voor de woonwagens is komen te vervallen. Woonwagens vallen thans onder het gewone begrippenkader
                  van de Woningwet.
               </text:p>
          <text:p text:style-name="alineagroep.end">Voor de toepassing van het Bb zijn de begrippen standplaats en woonwagen echter onverminderd van belang. Het Bb bevat specifieke
                  eisen ten aanzien van een als woonwagen aan te merken gebouw. In relatie tot die eisen wordt in een beperkt aantal voorschriften
                  naar het begrip standplaats verwezen. Om die reden zijn definities van deze begrippen aan artikel 1.1, eerste respectievelijk
                  vijfde lid, van het Bb toegevoegd. Deze definities komen volledig overeen met de definities zoals deze waren opgenomen in
                  de Woningwet. Materieel wijzigt er in dit opzicht dus niets.
               </text:p>
        </text:section>
        <text:h text:outline-level="5" text:style-name="divisiekop3">Onderdeel B
            </text:h>
        <text:section text:name="alineagroep.d3720e5742" text:style-name="alineagroep">
          <text:p text:style-name="alineagroep">Onderdeel B heeft betrekking op het opschrift van paragraaf 1.5 van het Bb. Het opschrift luidde: «Ontheffingen». De ontheffing
                  als hier bedoeld is echter onder de Wabo als afzonderlijke figuur verdwenen. Deze ontheffing is geïntegreerd in de omgevingsvergunning
                  voor de activiteit waarop deze betrekking heeft en krijgt de vorm van een – in de beslissing op de vergunningaanvraag geïncorporeerde
                  – afwijking van het desbetreffende voorschrift waartoe kan worden besloten voor zover het voorschrift dat mogelijk maakt.
                  Die afwijking is in de artikelen in paragraaf 1.5 van het Bb nader gereguleerd. De hier bedoelde afwijkingsmogelijkheden hebben
                  alleen betrekking op het geheel of gedeeltelijk vernieuwen of het veranderen of het vergroten van een bouwwerk.
               </text:p>
          <text:p text:style-name="alineagroep.end">In verband hiermee is het opschrift van paragraaf 1.5 van het Bb gewijzigd in «Verbouw van bouwwerken».</text:p>
        </text:section>
        <text:h text:outline-level="5" text:style-name="divisiekop3">Onderdeel C
            </text:h>
        <text:section text:name="alineagroep.d3720e5756" text:style-name="alineagroep">
          <text:p text:style-name="alineagroep">Onderdeel C wijzigt artikel 1.11 van het Bb in verband met het feit dat, zoals hiervoor in de toelichting bij onderdeel B
                  uiteengezet, de in dat artikel bedoelde ontheffing is geïntegreerd in de omgevingsvergunning. Om die reden wordt thans in
                  het artikel gesproken over het afwijken van voorschriften bij een omgevingsvergunning en niet langer over het verlenen van
                  ontheffing van voorschriften. Daarbij is aansluiting gezocht bij de terminologie van artikel 6 van de Woningwet, zoals gewijzigd
                  door de Invoeringswet Wabo, dat ten grondslag ligt aan artikel 1.11 van het Bb.
               </text:p>
          <text:p text:style-name="alineagroep.end">Het niveau tot waar op basis van artikel 1.11 van het Bb kan worden afgeweken is materieel ongewijzigd gebleven; dit betreft
                  het niveau van het desbetreffende voorschrift voor de staat van een bestaand bouwwerk. Bij het ontbreken van een dergelijk
                  voorschrift kan worden afgeweken tot het rechtens verkregen niveau. Het vorenstaande is anders voor zover bij of krachtens
                  het Bb anders is bepaald, bijvoorbeeld in de vorm van een voorschrift waarin een specifiek niveau is opgenomen tot waar kan
                  worden afgeweken.
               </text:p>
        </text:section>
        <text:h text:outline-level="5" text:style-name="divisiekop3">Onderdeel D
            </text:h>
        <text:section text:name="alineagroep.d3720e5769" text:style-name="alineagroep">
          <text:p text:style-name="alineagroep">Onderdeel D wijzigt artikel 1.12 van het Bb. Dit artikel regelt hoe in het kader van de toepassing van de voorschriften van
                  het Bb met het belang van de monumentenzorg moet worden omgegaan. Er zijn situaties denkbaar, waarin toepassing van die voorschriften
                  onwenselijke effecten op het karakter van een monument zou kunnen hebben.
               </text:p>
          <text:p text:style-name="alineagroep">In artikel 1.12 (oud) was geregeld, samengevat weergegeven, dat indien sprake is van het geheel of gedeeltelijk vernieuwen
                  of veranderen of het vergroten van een bouwwerk waarvoor tevens een vergunning is vereist ingevolge de Monumentenwet 1988
                  (hierna: de Mw) of een provinciale of gemeentelijke monumentenverordening, en een aan die vergunning verbonden voorschrift
                  afwijkt van een voorschrift van het Bb, uitsluitend dat vergunningvoorschrift van toepassing is. Artikel 1.12 (oud) zag niet
                  alleen op de situatie waarin voor de desbetreffende verbouwactiviteit een vergunning was vereist, maar ook op de situatie
                  waarin die verbouwactiviteit vergunningvrij was.
               </text:p>
          <text:p text:style-name="alineagroep">In artikel 1.12 (nieuw) is voornoemde regeling in aangepaste vorm overgenomen. Onder de Wabo is er niet langer sprake van
                  een volgtijdelijke situatie waarbij eerst de monumentenvergunning wordt verleend en dan pas de bouwvergunning kan worden verleend.
                  De monumentenvergunning voor een monument als bedoeld in de Mw, niet zijnde een archeologisch monument, of in een provinciale
                  of gemeentelijke monumentenverordening is immers met de bouwvergunning opgegaan in de omgevingsvergunning, zodat beide toestemmingen
                  gelijktijdig onder die paraplu worden verleend. In verband hiermee is artikel 1.12 thans opgesplitst in een artikellid dat
                  betrekking heeft op de situatie waarin voor de desbetreffende verbouwactiviteit een omgevingsvergunning is vereist en een
                  artikellid dat betrekking heeft op de situatie waarin voor die verbouwactiviteit geen omgevingsvergunning is vereist.
               </text:p>
          <text:p text:style-name="alineagroep">Ten aanzien van de laatste categorie gevallen, die is geregeld in artikel 1.12, tweede lid (nieuw), is het in artikel 1.12
                  (oud) neergelegde uitgangspunt dat er eerst een monumentenvergunning is voordat zal worden gebouwd, voortgezet. Bepaald is
                  dat indien sprake is van een vergunningvrije verbouwactiviteit en een voorschrift van het Bb afwijkt van een voorschrift van
                  de omgevingsvergunning voor het wijzigen van het monument, uitsluitend dat vergunningvoorschrift van toepassing is.
               </text:p>
          <text:p text:style-name="alineagroep">Voor de gevallen waarin zowel voor de verbouwactiviteit als voor het wijzigen van het monument een omgevingsvergunning is
                  vereist, is in artikel 1.12, eerste lid (nieuw), bepaald dat het bevoegd gezag bij een zodanige omgevingsvergunning in het
                  belang van de monumentenzorg kan afwijken van een bij of krachtens het Bb vastgesteld voorschrift. De verschuiving van de
                  volgtijdelijkheid naar de gelijktijdigheid van de vergunningverlening wordt hiermee zichtbaar.
               </text:p>
          <text:p text:style-name="alineagroep.end">In artikel 1.12 (nieuw) is niet de afstemming met een vergunning als bedoeld in artikel 11, tweede lid, van de Mw voor het
                  wijzigen van een archeologisch monument betrokken. Deze vergunning, die niet is opgegaan in de omgevingsvergunning, is buiten
                  de reikwijdte van artikel 1.12 gehouden, omdat conflictsituaties tussen het Bb en een dergelijke vergunning zich naar verwachting
                  niet zullen voordoen.
               </text:p>
        </text:section>
        <text:h text:outline-level="5" text:style-name="divisiekop3">Onderdelen E tot en met N
            </text:h>
        <text:section text:name="alineagroep.d3720e5795" text:style-name="alineagroep">
          <text:p text:style-name="alineagroep">Deze onderdelen bevatten wijzigingen in de diverse bepalingen van het Bb waarin specifieke voorschriften waren opgenomen over
                  het verlenen van ontheffing van voorschriften van het Bb door burgemeester en wethouders. Het betreft hier bepalingen waarin
                  een specifiek niveau van ontheffing was opgenomen (bijvoorbeeld de artikelen 3.13 en 3.20) of juist bepalingen waarin een
                  uitdrukkelijk verbod tot het verlenen van een ontheffing was opgenomen (bijvoorbeeld de artikelen 2.50 en 2.61).
               </text:p>
          <text:p text:style-name="alineagroep.end">In verband met de transformatie van de ontheffing in een in de beslissing op de vergunningaanvraag geïncorporeerde afwijking
                  van het desbetreffende voorschrift, zoals hiervoor toegelicht bij de onderdelen B en C, zijn de in de onderdelen E tot en
                  met N genoemde artikelen van het Bb terminologisch gewijzigd. Daarbij is tevens, overeenkomstig de terminologie van de Wabo,
                  «burgemeester en wethouders» veranderd in «bevoegd gezag».
               </text:p>
        </text:section>
        <text:h text:outline-level="5" text:style-name="divisiekop3">Onderdeel O
            </text:h>
        <text:section text:name="alineagroep.d3720e5809" text:style-name="alineagroep">
          <text:p text:style-name="alineagroep">Onderdeel O wijzigt artikel 7.1 van het Bb, dat overgangsrecht bevat. Het eerste en derde lid van dit artikel zijn vervallen.
                  Deze artikelleden bevatten overgangsrecht met betrekking tot aanvragen om bouwvergunning als bedoeld in artikel 40, eerste
                  lid, van de Woningwet dat thans naar verwachting geheel is uitgewerkt. Mochten zich onverhoopt toch nog situaties als bedoeld
                  in die artikelleden voordoen, dan is door middel van het overgangsrecht dat is opgenomen in artikel 1.2, tweede lid, van de
                  Invoeringswet Wabo verzekerd dat vergunningaanvragen als hier bedoeld worden afgedaan op basis van het recht zoals dat onmiddellijk
                  voor het tijdstip van inwerkingtreding van de Wabo luidde. Deze bepaling strekt zich mede uit tot artikel 7.1, eerste en derde
                  lid, van het Bb. De belangen ter bescherming waarvan deze artikelleden strekken zijn op deze wijze voldoende gewaarborgd.
               </text:p>
          <text:p text:style-name="alineagroep.end">De resterende tekst van artikel 7.1 – het tweede lid (oud) – is aangepast aan de terminologie van de Wabo door de zinsnede
                  «een aanvraag om een bouwvergunning als bedoeld in artikel 40, eerste lid, van de Woningwet» te vervangen door «een aanvraag
                  om een omgevingsvergunning».
               </text:p>
        </text:section>
        <text:h text:outline-level="4" text:style-name="divisiekop2">Artikel 1.49
            </text:h>
        <text:p text:style-name="nota-toelichting">Bij dit artikel is artikel 5a van het Uitvoeringsbesluit Wet kenbaarheid publiekrechtelijke beperkingen onroerende zaken vervallen.
               Dat artikel regelde een overgangsrechtelijke situatie met betrekking tot de toepassing van artikel 100e van de Woningwet in
               relatie tot de Wet kenbaarheid publiekrechtelijke beperkingen onroerende zaken (hierna: de Wkpb) ten aanzien van beperkingenbesluiten
               in de zin van de Wkpb die dateren van vóór 1 juli 2007, de datum van inwerkingtreding van de Wkpb. Artikel 100e van de Woningwet
               is bij de Invoeringswet Wabo vervallen. De beperkingenbesluiten waarop artikel 5a, voornoemd, betrekking heeft moeten alle
               met ingang van 1 juli 2009 zijn ingeschreven krachtens de Wkpb. Daarmee is het in artikel 5a vervatte overgangsrecht uitgewerkt.
               Onder die omstandigheden is het artikel niet langer noodzakelijk.
            </text:p>
        <text:h text:outline-level="4" text:style-name="divisiekop2">Artikel 1.50
            </text:h>
        <text:section text:name="alineagroep.d3720e5829" text:style-name="alineagroep">
          <text:p text:style-name="alineagroep">Artikel 1.50 wijzigt diverse onderdelen van het Vuurwerkbesluit.</text:p>
          <text:p text:style-name="alineagroep">Onderdeel A, onder 2, heeft betrekking op de in artikel 1.1.1, eerste lid, opgenomen definitie van het begrip «kwetsbare objecten».
                  Deze definitie bestaat uit een aantal onderdelen, waarin kwetsbare objecten zijn opgesomd. In onderdeel b van die definitie
                  waren woonketen of woonwagens als bedoeld in de Woningwet als kwetsbaar object aangewezen. De definities van deze begrippen
                  in de Woningwet zijn echter bij de Invoeringswet Wabo vervallen, omdat deze voor de toepassing van de Woningwet zelf niet
                  langer noodzakelijk zijn. Met het oog op de toepassing van het Vuurwerkbesluit behouden deze begrippen echter hun belang.
                  Om die reden is in artikel 1.1.1, eerste lid, onderdeel b, voor het begrip «woonkeet» een materiële omschrijving opgenomen,
                  die geheel overeenkomt met de definitie uit de Woningwet. Voor het begrip «woonwagen» wordt verwezen naar de definitie van
                  dat begrip zoals opgenomen in artikel 1, eerste lid, van bijlage II bij het Besluit omgevingsrecht. Deze definitie sluit aan
                  bij de definitie van het desbetreffende begrip uit de Woningwet. In materieel opzicht wijzigt er dus niets.
               </text:p>
          <text:p text:style-name="alineagroep">Bij onderdeel A, onder 3, is in de definitie van «veiligheidsafstand» in artikel 1.1.1, eerste lid, het begrip «bouwvergunning»
                  vervangen door een verwijzing naar een vergunning voor het bouwen als bedoeld in artikel 2.1, eerste lid, onder a, van de
                  Wabo. Onder «bouwvergunning» pleegt de vergunning, bedoeld in artikel 40, eerste lid, van de Woningwet, te worden verstaan.
                  Nu deze is opgegaan in de Wabo, dient binnen de context van de hier bedoelde definitie naar de omgevingsvergunning voor het
                  bouwen te worden verwezen.
               </text:p>
          <text:p text:style-name="alineagroep.end">In verband met de gewijzigde verwijzing naar de definitie van het begrip «woonwagen», zoals hiervoor toegelicht, is bij onderdeel
                  L in artikel 4.3, derde lid, onderdeel b, en vijfde lid, onderdeel b, de zinsnede «de Woningwet» vervangen door «artikel 1,
                  eerste lid, van bijlage II bij het Besluit omgevingsrecht.
               </text:p>
        </text:section>
        <text:h text:outline-level="5" text:style-name="divisiekop3">Onderdelen C, K, onder 3, en M
            </text:h>
        <text:p text:style-name="nota-toelichting">Dit artikel is nog niet in werking getreden, evenmin als de grondslag voor aanwijzing van gebieden in het Inrichtingen- en
               vergunningenbesluit. De wijziging van het Ivb waarmee die grondslag wordt gecreëerd is in artikel 5.1.3 van het Vuurwerkbesluit
               opgenomen. De artikelen 1.1.6 en 5.1.3 zijn niet in werking getreden (Stb. 2002, 114). In dit invoeringsbesluit worden die artikelen (en de bijbehorende verwijzingen) technisch aangepast aan de komst van de
               Wabo. Dit heeft geen invloed op de gelding van die artikelen. De aanpassing heeft dus niet tot gevolg dat die artikelen in
               werking treden.
            </text:p>
        <text:h text:outline-level="4" text:style-name="divisiekop2">Artikel 1.51
            </text:h>
        <text:section text:name="alineagroep.d3720e5859" text:style-name="alineagroep">
          <text:p text:style-name="alineagroep">Artikel 1.51 heeft betrekking op artikel 17i, eerste lid, onderdeel f, van het Waterleidingsbesluit. In dat artikelonderdeel
                  was een reikwijdtebepaling opgenomen, die het artikelonderdeel alleen van toepassing deed zijn op, kort samengevat, terreinen
                  of plaatsen bestemd voor het ten behoeve van recreatief nachtverblijf plaatsen of geplaatst houden van tenten, tentwagens
                  of andere kampeermiddelen, voor zover geen bouwwerk zijnde, waarvoor ingevolge artikel 40 van de Woningwet een bouwvergunning
                  is vereist. Laatstgenoemde zinsnede is thans vervallen. Deze zinsnede vond haar oorsprong in artikel 40 van de Woningwet,
                  zoals dat tot 1 april 2007, heeft geluid en de inmiddels ingetrokken Wet op de openluchtrecreatie.
               </text:p>
          <text:p text:style-name="alineagroep">Op basis van de systematiek zoals deze geldt op grond van de Wabo is het niet meer noodzakelijk om in dit artikelonderdeel
                  kampeermiddelen voor het bouwen waarvan een vergunning is vereist uitdrukkelijk uit te zonderen. Daar zijn in algemene zin
                  ook geen uitspraken over te doen. Of een bepaald kampeermiddel als bouwwerk moet worden aangemerkt - dit zal in belangrijke
                  mate afhankelijk zijn van de duur van plaatsing – en vervolgens of ook sprake is van een vergunningplichtig bouwwerk – in
                  artikel 3, onderdeel 2, van bijlage II bij het Bor is het bouwen van een bouwwerk ten behoeve van recreatief nachtverblijf
                  van de omgevingsvergunningplicht voor het bouwen uitgezonderd, mits aan een aantal nader omschreven afmetingseisen is voldaan
                  – verschilt van geval tot geval.
               </text:p>
          <text:p text:style-name="alineagroep.end">Voor de materiële betekenis van artikel 17i, eerste lid, onderdeel f, van het Waterleidingbesluit heeft voornoemde wijziging
                  geen gevolgen. Dit artikelonderdeel had uitsluitend betrekking op, kort samengevat, reguliere kampeerterreinen en zal diezelfde
                  betekenis blijven houden.
               </text:p>
        </text:section>
        <text:h text:outline-level="4" text:style-name="divisiekop2">Hoofdstuk 2 Wijzigingen regelgeving overige ministeries
            </text:h>
        <text:h text:outline-level="5" text:style-name="divisiekop3">Artikel 2.4
            </text:h>
        <text:section text:name="alineagroep.d3720e5880" text:style-name="alineagroep">
          <text:p text:style-name="alineagroep">Artikel 2.4 wijzigt diverse onderdelen van het Besluit militaire luchthavens.</text:p>
          <text:p text:style-name="alineagroep.end">Onderdeel A heeft een aantal van de begripsbepalingen in artikel 1, eerste lid, gewijzigd. De definitie van het begrip «standplaats»,
                  die bestond uit een verwijzing naar de definitie van dit begrip in artikel 1, eerste lid, onder h, van de Woningwet, is vervangen
                  door een materiële omschrijving van dit begrip. Achtergrond hiervan is dat bij de Invoeringsweet Wabo genoemde definitie uit
                  de Woningwet is komen te vervallen. Het begrip standplaats is voor de toepassing van de Woningwet zelf niet meer noodzakelijk,
                  omdat het aanleggen van een standplaats niet langer als «bouwen» wordt aangemerkt. Met het oog op de toepassing van het Besluit
                  militaire luchthavens behoudt dit begrip echter zijn belang. Om die reden is in artikel 1, eerste lid, een materiële omschrijving
                  opgenomen, die geheel overeenkomt met de vervallen definitie uit de Woningwet. Materieel wijzigt er in dit opzicht dus niets.
                  In artikel 1, eerste lid, is verder de definitie van bouwvergunning vervallen. In plaats daar van is het begrip «vergunning
                  voor het bouwen» aan de begripsomschrijvingen toegevoegd. Dit is een vergunning als bedoeld in artikel 40, eerste lid, van
                  de Woningwet – het oude begrip «bouwvergunning» – dan wel een vergunning als bedoeld in artikel 2.1, eerste lid, aanhef en
                  onder a, van de Wabo. In het kader van het Besluit militaire luchthavens kan het om beide soorten vergunningen gaan.
               </text:p>
        </text:section>
        <text:section text:name="alineagroep.d3720e5889" text:style-name="alineagroep">
          <text:p text:style-name="alineagroep">Onderdeel B heeft artikel 5 gewijzigd. Het eerste lid van dat artikel bevatte de norm voor de maximale geluidbelasting voor
                  woningen, andere geluidsgevoelige gebouwen en standplaatsen die op het tijdstip van vaststelling van de geluidszone nog niet
                  aanwezig waren en waarvoor nog geen bouwvergunning was verleend.
               </text:p>
          <text:p text:style-name="alineagroep">Het tweede lid bevatte de geluidnorm voor op het tijdstip van vaststelling van de geluidszone nog niet aanwezige ligplaatsen.</text:p>
          <text:p text:style-name="alineagroep.end">In het eerste lid is het begrip «bouwvergunning» vervangen door het nieuwe begrip «vergunning voor het bouwen» en is het begrip
                  «standplaatsen» vervallen. Achtergrond hiervan is, zoals hiervoor al opgemerkt, dat het aanleggen van een standplaats niet
                  langer als «bouwen» wordt aangemerkt. Daarmee komt een standplaats bij de toepassing van dit artikel op één lijn te staan
                  met een ligplaats. Ook voor de aanleg daarvan is immers geen vergunning voor het bouwen vereist. In verband hiermee is het
                  begrip «standplaatsen» toegevoegd aan artikel 5, tweede lid.
               </text:p>
        </text:section>
        <text:p text:style-name="nota-toelichting">Onderdeel C heeft in de artikelen 8, 9, onderdeel b, 10, 11, onderdeel b, 14, tweede lid, en 16, eerste lid, onderdeel a,
               tweede lid, onderdeel a, en derde lid, onderdeel b, het begrip «bouwvergunning» vervangen door «vergunning voor het bouwen».
               Op de achtergrond hiervan is hiervoor bij onderdeel A ingegaan.
            </text:p>
        <text:p text:style-name="nota-toelichting">Onderdeel D heeft artikel 12 gewijzigd. Dit artikel bevatte de norm voor de maximale geluidbelasting voor op het tijdstip
               van vaststelling van de geluidszone reeds aanwezige standplaatsen en voor standplaatsen die nog niet aanwezig waren maar waarvoor
               wel de bouwvergunning was verleend. Laatstgenoemde categorie is thans uit het artikel vervallen vanwege het feit dat, zoals
               hiervoor al opgemerkt, het aanleggen van een standplaats niet langer als «bouwen» wordt aangemerkt.
            </text:p>
        <text:h text:outline-level="5" text:style-name="divisiekop3">Artikel 2.6
            </text:h>
        <text:p text:style-name="nota-toelichting">Artikel 56, tweede lid, onderdeel c, van het Besluit stimulering duurzame energieproductie bevat een opsomming van vergunningen op grond van verschillende wettelijke kaders die, voor zover deze
               vergunningen vereist zijn, bij een aanvraag om subsidieverlening moeten worden gevoegd. Onderdeel van deze opsomming waren
               de Woningwet, de Wet milieubeheer en de Wet op de Ruimtelijke Ordening. Deze zijn bij artikel 2.6 van het onderhavige besluit
               vervangen door de Wabo.
            </text:p>
        <text:h text:outline-level="5" text:style-name="divisiekop3">Artikel 2.7
            </text:h>
        <text:section text:name="alineagroep.d3720e5923" text:style-name="alineagroep">
          <text:p text:style-name="alineagroep">Bij het Uitvoeringsbesluit rijkscoördinatieregeling energie-infrastructuurprojecten worden besluiten aangewezen die in ieder geval gecoördineerd worden indien de rijkscoördinatieregeling
                  van de Wet ruimtelijke ordening van toepassing is op grond van de Elektriciteitswet 1998, de Gaswet of de Mijnbouwwet.
               </text:p>
          <text:p text:style-name="alineagroep">De opsommingen van aangewezen besluiten in de artikelen 1, eerste lid, 2, eerste lid, 3, eerste lid, en 4, eerste lid, zijn
                  geherformuleerd, omdat een aantal van de aangewezen besluiten is opgegaan in de omgevingsvergunning dan wel daarbij «aanhaakt».
                  In verband hiermee zijn de afzonderlijke verwijzingen naar besluiten als bedoeld in artikel 40 van de Woningwet, artikel 8.1 van de Wet milieubeheer en de artikelen 3.3 en 3.22 van de Wet ruimtelijke ordening vervallen en vervangen
                  door een verwijzing naar de daarmee corresponderende onderdelen van artikel 2.1, eerste lid, van de Wabo. Dit geldt ook voor
                  de vergunning, bedoeld in artikel 11, tweede lid, van de Monumentenwet 1988, die, voor zover het betreft beschermde monumenten
                  met uitzondering van archeologische monumenten, is opgegaan in artikel 2.1, eerste lid, onder f, van de Wabo. Omdat de vergunning
                  krachtens de Monumentenwet 1988 voor zover het betreft archeologische monumenten nog steeds relevant is, is de verwijzing
                  daarnaar in de hier bedoelde artikelleden gehandhaafd. Hetzelfde geldt voor de verwijzing in artikel 4, eerste lid, naar artikel
                  40, tweede lid, van de Mijnbouwwet. De vergunning, bedoeld in laatstgenoemd artikellid, is niet volledig opgegaan in artikel
                  2.1, eerste lid, onder e, van de Wabo. Voor mijnbouwwerken in de exclusieve economische zone (EEZ) blijft artikel 40 van de
                  Mijnbouwwet onder de Wabo nog steeds relevant.
               </text:p>
          <text:p text:style-name="alineagroep">De verwijzing naar de artikelen van de Natuurbeschermingswet 1998 en de Flora- en faunawet is uitgebreid met een verwijzing
                  naar de artikelen van de desbetreffende wetten waarin het zogenoemde «aanhaken» van de hier bedoelde vergunningen krachtens
                  de Natuurbeschermingswet 1998 en ontheffing krachtens de Flora- en faunawet is geregeld. Dit betreft de situatie waarin sprake
                  is van handelingen of projecten waarvoor zowel een dergelijke vergunning of ontheffing als een omgevingsvergunning is vereist.
                  Bij een zodanige samenloop integreren die vergunningen en ontheffing in de omgevingsvergunning. De desbetreffende artikelen
                  worden daarom genoemd als grondslag bij de aangewezen besluiten op grond van de Wabo en niet bij de aangewezen besluiten op
                  grond van de Natuurbeschermingswet 1998 en de Flora- en faunawet. Deze laatste besluiten betreffen uitsluitend vergunningen
                  en ontheffingen die niet bij de omgevingsvergunning «aanhaken».
               </text:p>
          <text:p text:style-name="alineagroep">De formulering «in elk geval» in de onderdelen a van de gewijzigde artikelleden stelt buiten twijfel dat als een aanvraag
                  om een omgevingsvergunning tevens betrekking heeft op een van de niet met name genoemde activiteiten, bedoeld in artikel 2.1,
                  eerste lid, of 2.2 van de Wabo, toepassing van de coördinatieregeling zich mede daartoe uitstrekt. De verplichting om op grond
                  van de Wabo voor zogeheten onlosmakelijke activiteiten de benodigde omgevingsvergunning in één aanvraag aan te vragen, wordt
                  door de coördinatieregeling niet doorkruist.
               </text:p>
          <text:p text:style-name="alineagroep">De aanwijzing van omgevingsvergunningen op grond van de Wabo omvat tevens een voor een dergelijke vergunning eventueel benodigde
                  verklaring van geen bedenkingen. Indien een dergelijke verklaring is vereist, dan strekt de toepassing van de coördinatieregeling
                  zich mede daartoe uit.
               </text:p>
          <text:p text:style-name="alineagroep.end">Wat betreft de formulering van de aangewezen besluiten op grond van de Waterwet, is aansluiting gezocht bij de formulering
                  van de desbetreffende onderdelen zoals gewijzigd door het Invoeringsbesluit Waterwet.
               </text:p>
        </text:section>
        <text:h text:outline-level="5" text:style-name="divisiekop3">Artikel 2.10
            </text:h>
        <text:p text:style-name="nota-toelichting">Bij dit artikel is in artikel 1, onderdeel d, onder 3°, van het Gegevensbesluit rechten van gebruik in deeltijd van onroerende
               zaken «bouwvergunning» gewijzigd in «vergunning voor het bouwen». Onder «bouwvergunning» pleegt een vergunning als bedoeld
               in artikel 40, eerste lid, van de Woningwet te worden verstaan. Deze vergunning is opgegaan in de Wabo. In dat kader gaat
               het om een vergunning voor een bouwactiviteit als bedoeld in artikel 2.1, eerste lid, onder a, van die wet. Nu het bij de
               toepassing van het Gegevensbesluit om beide soorten vergunningen kan gaan, is het begrip «bouwvergunning» vervangen door «vergunning
               voor het bouwen».
            </text:p>
        <text:h text:outline-level="5" text:style-name="divisiekop3">Artikel 2.15
            </text:h>
        <text:p text:style-name="nota-toelichting">Bij dit artikel is een aantal artikelen van het Waterbesluit gewijzigd. Onderdeel A betreft de aanpassing in artikel 6.1 van
               de definitie van het begrip «bouwen». Niet langer wordt verwezen naar bouwen in de zin van de Woningwet, maar naar een bouwactiviteit
               als bedoeld in artikel 2, eerste lid, onder a, van de Wabo.
            </text:p>
        <text:p text:style-name="nota-toelichting">Onderdeel B vervangt de verwijzing naar vergunningplichtige inrichtingen op grond van de Wet milieubeheer naar de nieuwe grondslag
               voor de aanwijzing van vergunningplichtige inrichtingen in artikel 1.1 van de Wet algemene bepalingen omgevingsrecht.
            </text:p>
        <text:p text:style-name="nota-toelichting">Onderdeel C heeft artikel 6.12, tweede lid, van het Waterbesluit gewijzigd. In dat artikellid waren verwijzingen opgenomen
               naar verschillende onderdelen van het Bblb en artikel 4.1.1 van het Besluit ruimtelijke ordening. De inhoud van het Bblb en
               artikel 4.1.1 van het Besluit ruimtelijke ordening, voor zover onder de Wabo nog relevant, wordt thans geregeld in bijlage
               II bij het Besluit omgevingsrecht. De verwijzingen naar de in artikel 6.12 genoemde onderdelen van het Bblb en artikel 4.1.1
               van het Besluit ruimtelijke ordening zijn daarom vervangen door verwijzingen naar de daarmee corresponderende onderdelen van
               bijlage II bij het Besluit omgevingsrecht. Voor zover bijlage II bij het Besluit omgevingsrecht ten opzichte van het Bblb
               en artikel 4.1.1 van het Besluit ruimtelijke ordening is verruimd, zijn ook de voor de toepassing van artikel 6.12 van het
               Waterbesluit relevante nieuwe onderdelen bij de wijziging van dat artikel betrokken. In dat verband kan worden gewezen op
               de verwijzing in artikel 6.12, tweede lid, onderdeel a, van het Waterbesluit naar de bouwwerken, bedoeld in artikel 2, onderdelen
               13, 18, onder d, en 20, van bijlage II bij het Besluit omgevingsrecht en op de toevoeging in artikel 6.12, tweede lid, onderdeel b,
               van het Waterbesluit van een nieuw onderdeel 4.
            </text:p>
        <text:h text:outline-level="4" text:style-name="divisiekop2">Artikel 3.1
            </text:h>
        <text:p text:style-name="nota-toelichting">Dit besluit zal tegelijk in werking treden met de Wabo, de Invoeringswet Wabo en het Besluit omgevingsrecht. Ingevolge artikel
               10.1 van de Invoeringswet Wabo gelden er voor dit invoeringsbesluit geen bijzondere wettelijke vereisten, zoals een nahangprocedure
               of wettelijke termijnen inzake de inwerkingtreding.
            </text:p>
        <text:section text:name="ondertekening.d3720e5977" text:style-name="ondertekening">
          <text:p text:style-name="ondertekening">De Minister van Volkshuisvesting, Ruimtelijke Ordening en Milieubeheer,</text:p>
          <text:p text:style-name="ondertekening.end">J. C. Huizinga-Heringa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voeringsbesluit Wet algemene bepalingen omgevingsrecht</dc:title>
  </office:meta>
</office:document-meta>
</file>