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42</text:p>
      <text:p text:style-name="publicatie-titel.end">1 april 2010</text:p>
      <text:h text:outline-level="1" text:style-name="staatsblad_kop">Wet van 25 maart 2010 tot vaststelling van overgangsrecht en wijziging van diverse wetten ten behoeve van de invoering van
            de Wet algemene bepalingen omgevingsrecht (Invoeringswet Wet algemene bepalingen omgevingsrecht)
         </text:h>
      <text:section text:name="aanhef.d17714e78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met het oog op de invoering van de Wet algemene bepalingen
               omgevingsrecht in overgangsrecht te voorzien en een groot aantal wetten aan te passen;
            </text:p>
        <text:p text:style-name="afkondiging">Zo is het, dat Wij, de Raad van State gehoord en met gemeen overleg der Staten-Generaal, hebben goedgevonden en verstaan,
               gelijk Wij goedvinden en verstaan bij deze:
            </text:p>
      </text:section>
      <text:section text:name="wettekst.d17714e802" text:style-name="wettekst">
        <text:h text:outline-level="3" text:style-name="hoofdstuk_kop">HOOFDSTUK 1 WIJZIGINGEN IN DE WET ALGEMENE BEPALINGEN OMGEVINGSRECHT EN OVERGANGSRECHT
            </text:h>
        <text:section text:name="paragraaf.d17714e808" text:style-name="paragraaf">
          <text:h text:outline-level="4" text:style-name="paragraaf_kop">§ 1.1 Wijzigingen in de Wet algemene bepalingen omgevingsrecht
               </text:h>
          <text:h text:outline-level="5" text:style-name="wijzig-artikel_kop">Artikel 1.1
               </text:h>
          <text:p text:style-name="wat">De <text:span text:style-name="Strong_Emphasis">Wet algemene bepalingen omgevingsrecht</text:span> wordt als volgt gewijzigd:
               </text:p>
          <text:section text:name="wijzig-lid.d17714e824" text:style-name="wijzig-lid">
            <text:p text:style-name="lid">
                     <text:span text:style-name="lidnr">A<text:tab/>
                     </text:span>
                  </text:p>
            <text:p text:style-name="wat">Artikel 1.1 wordt als volgt gewijzigd:</text:p>
            <text:section text:name="wijziging.d17714e833" text:style-name="wijziging">
              <text:p text:style-name="wat-labeled">1. Het eerste lid wordt als volgt gewijzigd:
                     </text:p>
            </text:section>
            <text:section text:name="wijziging.d17714e841" text:style-name="wijziging">
              <text:p text:style-name="wat-labeled">a. De begripsbepaling «omgevingsvergunning» komt te luiden: omgevingsvergunning: omgevingsvergunning als bedoeld in artikel
                        2.1 of 2.2;.
                     </text:p>
            </text:section>
            <text:section text:name="wijziging.d17714e849" text:style-name="wijziging">
              <text:p text:style-name="wat-labeled">b. In de alfabetische rangschikking worden twee begripsbepalingen ingevoegd, luidende:
                     </text:p>
              <text:section text:name="artikeltekst.d17714e856" text:style-name="wijziging.block">
                <text:p text:style-name="definition.term">exploitatieplan:</text:p>
                <text:p text:style-name="definition.description">plan als bedoeld in artikel 6.12, eerste lid, van de Wet ruimtelijke ordening;</text:p>
                <text:p text:style-name="definition.term">gpbv-installatie:</text:p>
                <text:p text:style-name="definition.description">installatie als bedoeld in bijlage 1 van richtlijn (EG) nr. 2008/1 van het Europees Parlement en de Raad van 15 januari 2008
                                 inzake geïntegreerde preventie en bestrijding van verontreiniging (PbEG L 24), naar de tekst zoals deze bij die richtlijn
                                 is vastgesteld;.
                              </text:p>
              </text:section>
            </text:section>
            <text:section text:name="wijziging.d17714e882" text:style-name="wijziging">
              <text:p text:style-name="wat-labeled">2. Aan het derde lid wordt een volzin toegevoegd, luidende: Bij de maatregel worden als categorie in ieder geval aangewezen
                        de inrichtingen waartoe een gpbv-installatie behoort.
                     </text:p>
            </text:section>
          </text:section>
          <text:section text:name="wijzig-lid.d17714e891" text:style-name="wijzig-lid">
            <text:p text:style-name="lid">
                     <text:span text:style-name="lidnr">B<text:tab/>
                     </text:span>
                  </text:p>
            <text:p text:style-name="wat">Artikel 2.1, eerste lid, wordt als volgt gewijzigd:</text:p>
            <text:section text:name="wijziging.d17714e900" text:style-name="wijziging">
              <text:p text:style-name="wat-labeled">1. In de aanhef wordt «vergunning» vervangen door: omgevingsvergunning.
                     </text:p>
            </text:section>
            <text:section text:name="wijziging.d17714e908" text:style-name="wijziging">
              <text:p text:style-name="wat-labeled">2. In onderdeel b wordt na «beheersverordening» ingevoegd: , exploitatieplan.
                     </text:p>
            </text:section>
            <text:section text:name="wijziging.d17714e916" text:style-name="wijziging">
              <text:p text:style-name="wat-labeled">3. In onderdeel c wordt na «beheersverordening» ingevoegd: een exploitatieplan,.
                     </text:p>
            </text:section>
          </text:section>
          <text:section text:name="wijzig-lid.d17714e926" text:style-name="wijzig-lid">
            <text:p text:style-name="lid">
                     <text:span text:style-name="lidnr">Ba<text:tab/>
                     </text:span>
                  </text:p>
            <text:p text:style-name="wat">In artikel 2.2, eerste lid, onder b, wordt «een krachtens een zodanige verordening aangewezen monument» vervangen door: een
                     monument als bedoeld in een zodanige verordening.
                  </text:p>
          </text:section>
          <text:section text:name="wijzig-lid.d17714e936" text:style-name="wijzig-lid">
            <text:p text:style-name="lid">
                     <text:span text:style-name="lidnr">C<text:tab/>
                     </text:span>
                  </text:p>
            <text:p text:style-name="wat">Artikel 2.3 komt te luiden:</text:p>
            <text:section text:name="wijziging.d17714e945" text:style-name="wijziging">
              <text:section text:name="artikel.d17714e947" text:style-name="wijziging.block">
                <text:h text:outline-level="6" text:style-name="artikel_kop">Artikel 2.3
                        </text:h>
                <text:p text:style-name="artikel">Het is verboden te handelen in strijd met een voorschrift van een omgevingsvergunning dat betrekking heeft op:</text:p>
                <text:list text:style-name="list-style-1">
                  <text:list-item text:start-value="1">
                    <text:p text:style-name="list.start">activiteiten als bedoeld in artikel 2.1, eerste lid, onder e;
                              </text:p>
                  </text:list-item>
                  <text:list-item text:start-value="2">
                    <text:p text:style-name="list.cont">activiteiten als bedoeld in artikel 2.1, eerste lid, onder a, b, c, d, f, g, h of i;
                              </text:p>
                  </text:list-item>
                  <text:list-item text:start-value="3">
                    <text:p text:style-name="list.end">activiteiten als bedoeld in artikel 2.2.
                              </text:p>
                  </text:list-item>
                </text:list>
              </text:section>
            </text:section>
          </text:section>
          <text:section text:name="wijzig-lid.d17714e986" text:style-name="wijzig-lid">
            <text:p text:style-name="lid">
                     <text:span text:style-name="lidnr">D<text:tab/>
                     </text:span>
                  </text:p>
            <text:p text:style-name="wat">Na artikel 2.3 wordt een artikel ingevoegd, luidende:</text:p>
            <text:section text:name="wijziging.d17714e995" text:style-name="wijziging">
              <text:section text:name="artikel.d17714e997" text:style-name="wijziging.block">
                <text:h text:outline-level="6" text:style-name="artikel_kop">Artikel 2.3a
                        </text:h>
                <text:list text:style-name="list-style-2">
                  <text:list-item text:start-value="1">
                    <text:p text:style-name="list.start"> Het is verboden een bouwwerk of deel daarvan dat is gebouwd zonder omgevingsvergunning in stand te laten.
                              </text:p>
                  </text:list-item>
                  <text:list-item text:start-value="2">
                    <text:p text:style-name="list.end"> Het eerste lid blijft buiten toepassing indien voor het bouwen van het desbetreffende bouwwerk op grond van artikel 2.1,
                                 derde lid, geen omgevingsvergunning is of was vereist, met dien verstande dat indien in een dergelijk geval sprake is van
                                 een bouwwerk waarvan de aanwezigheid slechts een beperkte periode is toegestaan, het eerste lid uitsluitend buiten toepassing
                                 blijft gedurende die periode.
                              </text:p>
                  </text:list-item>
                </text:list>
              </text:section>
            </text:section>
          </text:section>
          <text:section text:name="wijzig-lid.d17714e1025" text:style-name="wijzig-lid">
            <text:p text:style-name="lid">
                     <text:span text:style-name="lidnr">Da<text:tab/>
                     </text:span>
                  </text:p>
            <text:p text:style-name="wat">Aan artikel 2.4, vijfde lid, van de Wet algemene bepalingen omgevingsrecht wordt een volzin toegevoegd, luidende: De eerste
                     volzin geldt voorts niet in gevallen die behoren tot een bij algemene maatregel van bestuur aangewezen categorie.
                  </text:p>
          </text:section>
          <text:section text:name="wijzig-lid.d17714e1035" text:style-name="wijzig-lid">
            <text:p text:style-name="lid">
                     <text:span text:style-name="lidnr">E<text:tab/>
                     </text:span>
                  </text:p>
            <text:p text:style-name="wat">Artikel 2.7 komt te luiden:</text:p>
            <text:section text:name="wijziging.d17714e1044" text:style-name="wijziging">
              <text:section text:name="artikel.d17714e1046" text:style-name="wijziging.block">
                <text:h text:outline-level="6" text:style-name="artikel_kop">Artikel 2.7
                        </text:h>
                <text:list text:style-name="list-style-3">
                  <text:list-item text:start-value="1">
                    <text:p text:style-name="list.start"> Onverminderd het bepaalde in artikel 2.10, tweede lid, draagt de aanvrager van een omgevingsvergunning die betrekking heeft
                                 op een activiteit die behoort tot verschillende categorieën activiteiten als bedoeld in de artikelen 2.1 en 2.2 er zorg voor
                                 dat de aanvraag betrekking heeft op elk van die activiteiten.
                              </text:p>
                  </text:list-item>
                  <text:list-item text:start-value="2">
                    <text:p text:style-name="list.end"> Een aanvraag om een omgevingsvergunning die betrekking heeft op een activiteit als bedoeld in artikel 2.1, eerste lid, onder
                                 e, mag slechts op één inrichting waartoe een gpbv-installatie behoort betrekking hebben.
                              </text:p>
                  </text:list-item>
                </text:list>
              </text:section>
            </text:section>
          </text:section>
          <text:section text:name="wijzig-lid.d17714e1074" text:style-name="wijzig-lid">
            <text:p text:style-name="lid">
                     <text:span text:style-name="lidnr">F<text:tab/>
                     </text:span>
                  </text:p>
            <text:p text:style-name="wat">In artikel 2.8, tweede lid, wordt «over de bij die verordening aangewezen activiteit, die door de aanvrager» vervangen door:
                     en bescheiden die door de aanvrager met betrekking tot de bij die verordening aangewezen activiteit.
                  </text:p>
          </text:section>
          <text:section text:name="wijzig-lid.d17714e1085" text:style-name="wijzig-lid">
            <text:p text:style-name="lid">
                     <text:span text:style-name="lidnr">G<text:tab/>
                     </text:span>
                  </text:p>
            <text:p text:style-name="wat">Artikel 2.10 wordt als volgt gewijzigd:</text:p>
            <text:section text:name="wijziging.d17714e1094" text:style-name="wijziging">
              <text:p text:style-name="wat-labeled">1. In het eerste lid, onder c, wordt «of de beheersverordening» vervangen door: , de beheersverordening of het exploitatieplan.
                     </text:p>
            </text:section>
            <text:section text:name="wijziging.d17714e1102" text:style-name="wijziging">
              <text:p text:style-name="wat-labeled">2. Onder vervanging van de puntkomma aan het slot van onderdeel e door een punt, vervalt onderdeel f.
                     </text:p>
            </text:section>
            <text:section text:name="wijziging.d17714e1110" text:style-name="wijziging">
              <text:p text:style-name="wat-labeled">3. Het tweede tot en met vierde lid worden vervangen door:
                     </text:p>
              <text:section text:name="artikeltekst.d17714e1117" text:style-name="wijziging.block">
                <text:list text:style-name="list-style-4">
                  <text:list-item text:start-value="2">
                    <text:p text:style-name="list.single"> In gevallen als bedoeld in het eerste lid, onder c, wordt de aanvraag mede aangemerkt als een aanvraag om een vergunning
                                 voor een activiteit als bedoeld in artikel 2.1, eerste lid, onder c, en wordt de vergunning slechts geweigerd indien vergunningverlening
                                 met toepassing van artikel 2.12 niet mogelijk is.
                              </text:p>
                  </text:list-item>
                </text:list>
              </text:section>
            </text:section>
          </text:section>
          <text:section text:name="wijzig-lid.d17714e1133" text:style-name="wijzig-lid">
            <text:p text:style-name="lid">
                     <text:span text:style-name="lidnr">H<text:tab/>
                     </text:span>
                  </text:p>
            <text:p text:style-name="wat">Artikel 2.11 wordt als volgt gewijzigd:</text:p>
            <text:section text:name="wijziging.d17714e1142" text:style-name="wijziging">
              <text:p text:style-name="wat-labeled">1. In het eerste lid wordt na «beheersverordening» ingevoegd: , exploitatieplan.
                     </text:p>
            </text:section>
            <text:section text:name="wijziging.d17714e1150" text:style-name="wijziging">
              <text:p text:style-name="wat-labeled">2. In het tweede lid wordt «in de gevallen, bedoeld in artikel 2.12» vervangen door: indien dat door toepassing van artikel
                        2.12 mogelijk is.
                     </text:p>
            </text:section>
          </text:section>
          <text:section text:name="wijzig-lid.d17714e1159" text:style-name="wijzig-lid">
            <text:p text:style-name="lid">
                     <text:span text:style-name="lidnr">I<text:tab/>
                     </text:span>
                  </text:p>
            <text:p text:style-name="wat">Artikel 2.12, eerste lid, wordt als volgt gewijzigd:</text:p>
            <text:section text:name="wijziging.d17714e1168" text:style-name="wijziging">
              <text:p text:style-name="wat-labeled">1. Onderdeel a, onder 2°, komt te luiden:
                     </text:p>
              <text:section text:name="artikeltekst.d17714e1175" text:style-name="wijziging.block">
                <text:list text:style-name="list-style-5">
                  <text:list-item text:start-value="2">
                    <text:p text:style-name="list.single">in de bij algemene maatregel van bestuur aangewezen gevallen, of.
                              </text:p>
                  </text:list-item>
                </text:list>
              </text:section>
            </text:section>
            <text:section text:name="wijziging.d17714e1190" text:style-name="wijziging">
              <text:p text:style-name="wat-labeled">2. De onderdelen b en c worden geletterd c en d.
                     </text:p>
            </text:section>
            <text:section text:name="wijziging.d17714e1198" text:style-name="wijziging">
              <text:p text:style-name="wat-labeled">3. Na onderdeel a wordt een onderdeel ingevoegd, luidende:
                     </text:p>
              <text:section text:name="artikeltekst.d17714e1205" text:style-name="wijziging.block">
                <text:list text:style-name="list-style-6">
                  <text:list-item text:start-value="2">
                    <text:p text:style-name="list.single">indien de activiteit in strijd is met het exploitatieplan: met toepassing van de daarin opgenomen regels inzake afwijking;.
                              </text:p>
                  </text:list-item>
                </text:list>
              </text:section>
            </text:section>
          </text:section>
          <text:section text:name="wijzig-lid.d17714e1221" text:style-name="wijzig-lid">
            <text:p text:style-name="lid">
                     <text:span text:style-name="lidnr">J<text:tab/>
                     </text:span>
                  </text:p>
            <text:p text:style-name="wat">Artikel 2.14 wordt als volgt gewijzigd:</text:p>
            <text:section text:name="wijziging.d17714e1230" text:style-name="wijziging">
              <text:p text:style-name="wat-labeled">1. In de aanhef van onderdeel b van het eerste lid wordt «het» vervangen door: het bevoegd gezag.
                     </text:p>
            </text:section>
            <text:section text:name="wijziging.d17714e1238" text:style-name="wijziging">
              <text:p text:style-name="wat-labeled">2. Het eerste lid, onder c, wordt als volgt gewijzigd:
                     </text:p>
            </text:section>
            <text:section text:name="wijziging.d17714e1246" text:style-name="wijziging">
              <text:p text:style-name="wat-labeled">a. In de aanhef wordt «het» vervangen door: het bevoegd gezag.
                     </text:p>
            </text:section>
            <text:section text:name="wijziging.d17714e1255" text:style-name="wijziging">
              <text:p text:style-name="wat-labeled">b. De onderdelen 3° en 4° vervallen.
                     </text:p>
            </text:section>
            <text:section text:name="wijziging.d17714e1263" text:style-name="wijziging">
              <text:p text:style-name="wat-labeled">c. De onderdelen 5° en 6° worden vernummerd tot onderdelen 3° en 4°.
                     </text:p>
            </text:section>
            <text:section text:name="wijziging.d17714e1271" text:style-name="wijziging">
              <text:p text:style-name="wat-labeled">3. Onder vernummering van het tweede en derde lid tot derde en vierde lid wordt een lid ingevoegd, luidende:
                     </text:p>
              <text:section text:name="artikeltekst.d17714e1278" text:style-name="wijziging.block">
                <text:list text:style-name="list-style-7">
                  <text:list-item text:start-value="2">
                    <text:p text:style-name="list.single"> Voor zover de aanvraag om een activiteit als bedoeld in het eerste lid betrekking heeft op een inrichting waarin stoffen
                                 behorende tot een in artikel 9.2.3.1, tweede lid, van de Wet milieubeheer aangewezen categorie aanwezig kunnen zijn en die
                                 behoort tot een bij algemene maatregel van bestuur aangewezen categorie, draagt het bevoegd gezag er zorg voor dat de beslissing
                                 op de aanvraag niet tot gevolg heeft dat minder dan voldoende afstand aanwezig is tussen die inrichting en een beschermd natuurmonument of gebied dat als zodanig is aangewezen krachtens
                                 artikel 10 van de Natuurbeschermingswet 1998 of een gebied dat als zodanig is aangewezen krachtens artikel 10a van die wet
                                 of dat voorlopig als zodanig is aangewezen krachtens artikel 12 van die wet. Bij de beoordeling van de afstand betrekt het bevoegd gezag de maatregelen die zijn of worden getroffen om een voorval als bedoeld in
                                 artikel 17.1 van de Wet milieubeheer waarbij stoffen als bedoeld in de eerste volzin zijn betrokken en waardoor ernstig gevaar
                                 voor het milieu ontstaat, in de inrichting te voorkomen of de gevolgen daarvan te beperken.
                              </text:p>
                  </text:list-item>
                </text:list>
              </text:section>
            </text:section>
            <text:section text:name="wijziging.d17714e1297" text:style-name="wijziging">
              <text:p text:style-name="wat-labeled">4. Aan het artikel worden twee leden toegevoegd, luidende:
                     </text:p>
              <text:section text:name="artikeltekst.d17714e1304" text:style-name="wijziging.block">
                <text:list text:style-name="list-style-8">
                  <text:list-item text:start-value="5">
                    <text:p text:style-name="list.start"> In afwijking van het eerste tot en met vierde lid wordt in gevallen als bedoeld in artikel 3.10, derde lid, de omgevingsvergunning
                                 verleend indien wordt voldaan aan de in het laatstgenoemde lid gestelde voorwaarden.
                              </text:p>
                  </text:list-item>
                  <text:list-item text:start-value="6">
                    <text:p text:style-name="list.end"> Bij of krachtens algemene maatregel van bestuur worden regels gesteld met betrekking tot de wijze waarop de voor een inrichting
                                 of mijnbouwwerk in aanmerking komende beste beschikbare technieken moeten worden bepaald. Daarbij kan worden bepaald dat de
                                 gestelde regels slechts gelden in gevallen die behoren tot een daarbij aangewezen categorie.
                              </text:p>
                  </text:list-item>
                </text:list>
              </text:section>
            </text:section>
          </text:section>
          <text:section text:name="wijzig-lid.d17714e1328" text:style-name="wijzig-lid">
            <text:p text:style-name="lid">
                     <text:span text:style-name="lidnr">K<text:tab/>
                     </text:span>
                  </text:p>
            <text:p text:style-name="wat">Na artikel 2.20 wordt een artikel ingevoegd, luidende:</text:p>
            <text:section text:name="wijziging.d17714e1337" text:style-name="wijziging">
              <text:section text:name="artikel.d17714e1339" text:style-name="wijziging.block">
                <text:h text:outline-level="6" text:style-name="artikel_kop">Artikel 2.20a
                        </text:h>
                <text:p text:style-name="artikel">Voor zover de aanvraag betrekking heeft op een activiteit waarvoor voor het verlenen van de omgevingsvergunning een verklaring
                           vereist is als bedoeld in artikel 2.27, eerste lid, wordt de omgevingsvergunning voor die activiteit geweigerd indien de verklaring
                           is geweigerd.
                        </text:p>
              </text:section>
            </text:section>
          </text:section>
          <text:section text:name="wijzig-lid.d17714e1351" text:style-name="wijzig-lid">
            <text:p text:style-name="lid">
                     <text:span text:style-name="lidnr">L<text:tab/>
                     </text:span>
                  </text:p>
            <text:p text:style-name="wat">In artikel 2.21 wordt «2.19» vervangen door: 2.20a.</text:p>
          </text:section>
          <text:section text:name="wijzig-lid.d17714e1362" text:style-name="wijzig-lid">
            <text:p text:style-name="lid">
                     <text:span text:style-name="lidnr">M<text:tab/>
                     </text:span>
                  </text:p>
            <text:p text:style-name="wat">Artikel 2.22 wordt als volgt gewijzigd:</text:p>
            <text:section text:name="wijziging.d17714e1371" text:style-name="wijziging">
              <text:p text:style-name="wat-labeled">1. In het tweede lid wordt na de eerste volzin een volzin ingevoegd, luidende: Indien toepassing is gegeven aan artikel 2.27,
                        vierde lid, worden aan een omgevingsvergunning tevens de bij de verklaring aangegeven voorschriften verbonden.
                     </text:p>
            </text:section>
            <text:section text:name="wijziging.d17714e1379" text:style-name="wijziging">
              <text:p text:style-name="wat-labeled">2. In het derde lid wordt «Bij algemene maatregel van bestuur» vervangen door: Bij of krachtens algemene maatregel van bestuur.
                     </text:p>
            </text:section>
            <text:section text:name="wijziging.d17714e1387" text:style-name="wijziging">
              <text:p text:style-name="wat-labeled">3. Onder vernummering van het vierde en vijfde lid tot vijfde en zesde lid wordt een lid ingevoegd, luidende:
                     </text:p>
              <text:section text:name="artikeltekst.d17714e1394" text:style-name="wijziging.block">
                <text:list text:style-name="list-style-9">
                  <text:list-item text:start-value="4">
                    <text:p text:style-name="list.single"> Bij een verordening als bedoeld in artikel 2.2 kunnen voor de betrokken categorieën activiteiten eveneens regels worden gesteld
                                 met betrekking tot het verbinden van voorschriften aan de omgevingsvergunning.
                              </text:p>
                  </text:list-item>
                </text:list>
              </text:section>
            </text:section>
            <text:section text:name="wijziging.d17714e1410" text:style-name="wijziging">
              <text:p text:style-name="wat-labeled">4. Aan het vijfde lid (nieuw) wordt een volzin toegevoegd, luidende: In afwijking van de eerste volzin worden aan een omgevingsvergunning
                        die betrekking heeft op een activiteit als bedoeld in artikel 2.1, eerste lid, onder e, met betrekking tot een inrichting
                        waartoe een gpbv-installatie behoort, voorschriften verbonden die afwijken van de algemeen verbindende voorschriften, bedoeld
                        in de eerste volzin, voor zover met die voorschriften niet wordt voldaan aan het bepaalde bij of krachtens het tweede of derde
                        lid of artikel 2.14.
                     </text:p>
            </text:section>
          </text:section>
          <text:section text:name="wijzig-lid.d17714e1419" text:style-name="wijzig-lid">
            <text:p text:style-name="lid">
                     <text:span text:style-name="lidnr">N<text:tab/>
                     </text:span>
                  </text:p>
            <text:p text:style-name="wat">In artikel 2.26, derde lid, wordt «bij die maatregel, onderscheidenlijk verordening aangewezen andere gevallen» vervangen
                     door: gevallen die behoren tot een bij die maatregel, onderscheidenlijk verordening aangewezen categorie.
                  </text:p>
          </text:section>
          <text:section text:name="wijzig-lid.d17714e1429" text:style-name="wijzig-lid">
            <text:p text:style-name="lid">
                     <text:span text:style-name="lidnr">O<text:tab/>
                     </text:span>
                  </text:p>
            <text:p text:style-name="wat">Artikel 2.27 wordt als volgt gewijzigd:</text:p>
            <text:section text:name="wijziging.d17714e1438" text:style-name="wijziging">
              <text:p text:style-name="wat-labeled">1. Het vijfde lid vervalt.
                     </text:p>
            </text:section>
            <text:section text:name="wijziging.d17714e1446" text:style-name="wijziging">
              <text:p text:style-name="wat-labeled">2. Het zesde lid wordt vernummerd tot vijfde lid.
                     </text:p>
            </text:section>
          </text:section>
          <text:section text:name="wijzig-lid.d17714e1455" text:style-name="wijzig-lid">
            <text:p text:style-name="lid">
                     <text:span text:style-name="lidnr">P<text:tab/>
                     </text:span>
                  </text:p>
            <text:p text:style-name="wat">Artikel 2.29 wordt als volgt gewijzigd:</text:p>
            <text:section text:name="wijziging.d17714e1464" text:style-name="wijziging">
              <text:p text:style-name="wat-labeled">1. In het eerste lid, onder a, wordt de zinsnede beginnende met «in categorieën gevallen» en eindigende met «aangewezen» vervangen
                        door: voor zover het betreft de activiteiten waarvoor de verklaring is gegeven.
                     </text:p>
            </text:section>
            <text:section text:name="wijziging.d17714e1472" text:style-name="wijziging">
              <text:p text:style-name="wat-labeled">2. In het tweede lid wordt «onder b of g» vervangen door: onder a, b of g.
                     </text:p>
            </text:section>
            <text:section text:name="wijziging.d17714e1480" text:style-name="wijziging">
              <text:p text:style-name="wat-labeled">3. In het derde lid wordt na «voorgedaan» ingevoegd: of, indien titel 17.1A van die wet van toepassing is, zich een gebeurtenis
                        als bedoeld in artikel 17.5a van die wet voordoet of heeft voorgedaan.
                     </text:p>
            </text:section>
          </text:section>
          <text:section text:name="wijzig-lid.d17714e1489" text:style-name="wijzig-lid">
            <text:p text:style-name="lid">
                     <text:span text:style-name="lidnr">Q<text:tab/>
                     </text:span>
                  </text:p>
            <text:p text:style-name="wat">In artikel 2.32 wordt na «voorgedaan» ingevoegd: of, indien titel 17.1A van die wet van toepassing is, zich een gebeurtenis
                     als bedoeld in artikel 17.5a van die wet voordoet of heeft voorgedaan.
                  </text:p>
          </text:section>
          <text:section text:name="wijzig-lid.d17714e1499" text:style-name="wijzig-lid">
            <text:p text:style-name="lid">
                     <text:span text:style-name="lidnr">R<text:tab/>
                     </text:span>
                  </text:p>
            <text:p text:style-name="wat">Artikel 2.33 wordt als volgt gewijzigd:</text:p>
            <text:section text:name="wijziging.d17714e1508" text:style-name="wijziging">
              <text:p text:style-name="wat-labeled">1. Het eerste lid wordt als volgt gewijzigd:
                     </text:p>
            </text:section>
            <text:section text:name="wijziging.d17714e1516" text:style-name="wijziging">
              <text:p text:style-name="wat-labeled">a. Onderdeel f wordt geletterd g.
                     </text:p>
            </text:section>
            <text:section text:name="wijziging.d17714e1524" text:style-name="wijziging">
              <text:p text:style-name="wat-labeled">b. Na onderdeel e wordt een onderdeel ingevoegd, luidende:
                     </text:p>
              <text:section text:name="artikeltekst.d17714e1531" text:style-name="wijziging.block">
                <text:list text:style-name="list-style-10">
                  <text:list-item text:start-value="6">
                    <text:p text:style-name="list.single">deze betrekking heeft op een activiteit als bedoeld in artikel 2.1, eerste lid, onder e, indien de inrichting een stortplaats
                                 als bedoeld in artikel 8.47 van de Wet milieubeheer of een afvalvoorziening als bedoeld in artikel 1.1 van die wet is: indien
                                 de stortplaats of afvalvoorziening krachtens paragraaf 8.2 van die wet voor gesloten is verklaard;.
                              </text:p>
                  </text:list-item>
                </text:list>
              </text:section>
            </text:section>
            <text:section text:name="wijziging.d17714e1549" text:style-name="wijziging">
              <text:p text:style-name="wat-labeled">2. Het tweede lid wordt als volgt gewijzigd:
                     </text:p>
            </text:section>
            <text:section text:name="wijziging.d17714e1557" text:style-name="wijziging">
              <text:p text:style-name="wat-labeled">a. De onderdelen d tot en met h worden geletterd e tot en met i.
                     </text:p>
            </text:section>
            <text:section text:name="wijziging.d17714e1565" text:style-name="wijziging">
              <text:p text:style-name="wat-labeled">b. Na onderdeel c wordt een onderdeel ingevoegd, luidende:
                     </text:p>
              <text:section text:name="artikeltekst.d17714e1572" text:style-name="wijziging.block">
                <text:list text:style-name="list-style-11">
                  <text:list-item text:start-value="4">
                    <text:p text:style-name="list.single">deze betrekking heeft op een activiteit als bedoeld in artikel 2.1, eerste lid, onder d, indien dit in het belang van de brandveiligheid
                                 nodig is met het oog op het voorziene gebruik van het bouwwerk, en het niet mogelijk blijkt door toepassing van artikel 2.31,
                                 tweede lid, onder a, dat belang voldoende te beschermen;.
                              </text:p>
                  </text:list-item>
                </text:list>
              </text:section>
            </text:section>
          </text:section>
          <text:section text:name="wijzig-lid.d17714e1589" text:style-name="wijzig-lid">
            <text:p text:style-name="lid">
                     <text:span text:style-name="lidnr">S<text:tab/>
                     </text:span>
                  </text:p>
            <text:p text:style-name="wat">Na artikel 2.33 wordt een artikel ingevoegd, luidende:</text:p>
            <text:section text:name="wijziging.d17714e1598" text:style-name="wijziging">
              <text:section text:name="artikel.d17714e1600" text:style-name="wijziging.block">
                <text:h text:outline-level="6" text:style-name="artikel_kop">Artikel 2.33a
                        </text:h>
                <text:list text:style-name="list-style-12">
                  <text:list-item text:start-value="1">
                    <text:p text:style-name="list.start"> In een geval behorende tot een krachtens artikel 4.1 aangewezen categorie kan een voorschrift overeenkomstig de betrokken
                                 algemene maatregel van bestuur aan een beschikking tot gehele of gedeeltelijke intrekking van de omgevingsvergunning worden
                                 verbonden.
                              </text:p>
                  </text:list-item>
                  <text:list-item text:start-value="2">
                    <text:p text:style-name="list.end"> In een beschikking als bedoeld in het eerste lid kan worden bepaald dat een voorschrift als bedoeld in het eerste lid, dan
                                 wel daarbij aangegeven aan de omgevingsvergunning verbonden voorschriften gedurende een daarbij aan te geven termijn blijven
                                 gelden.
                              </text:p>
                  </text:list-item>
                </text:list>
              </text:section>
            </text:section>
          </text:section>
          <text:section text:name="wijzig-lid.d17714e1628" text:style-name="wijzig-lid">
            <text:p text:style-name="lid">
                     <text:span text:style-name="lidnr">T<text:tab/>
                     </text:span>
                  </text:p>
            <text:p text:style-name="wat">Artikel 3.1 wordt als volgt gewijzigd:</text:p>
            <text:section text:name="wijziging.d17714e1637" text:style-name="wijziging">
              <text:p text:style-name="wat-labeled">1. Aan het tweede lid worden twee volzinnen toegevoegd, luidende: In afwijking van artikel 14, eerste lid, aanhef en onder b,
                        van de Dienstenwet geldt de daarin gestelde verplichting voor zover deze betrekking heeft op het bewijs van ontvangst, bedoeld
                        in de eerste volzin, voor het orgaan waarbij de aanvraag is ingediend. Artikel 28 van de Dienstenwet is niet van toepassing.
                     </text:p>
            </text:section>
            <text:section text:name="wijziging.d17714e1645" text:style-name="wijziging">
              <text:p text:style-name="wat-labeled">2. Het derde lid komt te luiden:
                     </text:p>
              <text:section text:name="artikeltekst.d17714e1652" text:style-name="wijziging.block">
                <text:list text:style-name="list-style-13">
                  <text:list-item text:start-value="3">
                    <text:p text:style-name="list.start"> Het bevoegd gezag zendt de aanvrager nadat het de aanvraag heeft ontvangen, onverwijld een bericht waarin het vermeldt dat
                                 het bevoegd is op de aanvraag te beslissen en waarin tevens worden vermeld:
                              </text:p>
                    <text:list>
                      <text:list-item text:start-value="1">
                        <text:p text:style-name="list.start">de procedure die ter voorbereiding van de beslissing zal worden gevolgd,
                                    </text:p>
                      </text:list-item>
                      <text:list-item text:start-value="2">
                        <text:p text:style-name="list.cont">welke beslistermijn van toepassing is, en
                                    </text:p>
                      </text:list-item>
                      <text:list-item text:start-value="3">
                        <text:p text:style-name="list.cont">de beschikbare rechtsmiddelen om tegen de beschikking op te komen.
                                    </text:p>
                      </text:list-item>
                    </text:list>
                    <text:p text:style-name="list.end">Indien op de voorbereiding van de beslissing paragraaf 3.2 van toepassing is, vermeldt het bevoegd gezag tevens dat de gevraagde
                                 beschikking van rechtswege is gegeven, indien niet tijdig op de aanvraag is beslist.
                              </text:p>
                  </text:list-item>
                </text:list>
              </text:section>
            </text:section>
            <text:section text:name="wijziging.d17714e1697" text:style-name="wijziging">
              <text:p text:style-name="wat-labeled">3. In het vijfde lid wordt «milieu-effectrapport» vervangen door: milieueffectrapport.
                     </text:p>
            </text:section>
          </text:section>
          <text:section text:name="wijzig-lid.d17714e1706" text:style-name="wijzig-lid">
            <text:p text:style-name="lid">
                     <text:span text:style-name="lidnr">U<text:tab/>
                     </text:span>
                  </text:p>
            <text:p text:style-name="wat">Artikel 3.2 wordt als volgt gewijzigd:</text:p>
            <text:section text:name="wijziging.d17714e1715" text:style-name="wijziging">
              <text:p text:style-name="wat-labeled">1. In het eerste lid vervalt: , 3.18, eerste lid, tweede volzin,.
                     </text:p>
            </text:section>
            <text:section text:name="wijziging.d17714e1723" text:style-name="wijziging">
              <text:p text:style-name="wat-labeled">2. Het tweede lid alsmede de aanduiding «1.» voor het eerste lid vervallen.
                     </text:p>
            </text:section>
          </text:section>
          <text:section text:name="wijzig-lid.d17714e1732" text:style-name="wijzig-lid">
            <text:p text:style-name="lid">
                     <text:span text:style-name="lidnr">V<text:tab/>
                     </text:span>
                  </text:p>
            <text:p text:style-name="wat">Artikel 3.3 wordt als volgt gewijzigd:</text:p>
            <text:section text:name="wijziging.d17714e1741" text:style-name="wijziging">
              <text:p text:style-name="wat-labeled">1. In het eerste lid worden, onder vervanging van de punt aan het slot van onderdeel c door een puntkomma, twee onderdelen ingevoegd,
                        luidende:
                     </text:p>
              <text:section text:name="artikeltekst.d17714e1748" text:style-name="wijziging.block">
                <text:list text:style-name="list-style-14">
                  <text:list-item text:start-value="4">
                    <text:p text:style-name="list.start">een bestemmingsplan is vastgesteld;
                              </text:p>
                  </text:list-item>
                  <text:list-item text:start-value="5">
                    <text:p text:style-name="list.end">een bestemmingsplan na vaststelling is bekendgemaakt.
                              </text:p>
                  </text:list-item>
                </text:list>
              </text:section>
            </text:section>
            <text:section text:name="wijziging.d17714e1771" text:style-name="wijziging">
              <text:p text:style-name="wat-labeled">2. In het tweede lid, onder d, wordt na «in werking is getreden» ingevoegd: dan wel in beroep is vernietigd.
                     </text:p>
            </text:section>
            <text:section text:name="wijziging.d17714e1779" text:style-name="wijziging">
              <text:p text:style-name="wat-labeled">3. Het derde lid komt te luiden:
                     </text:p>
              <text:section text:name="artikeltekst.d17714e1786" text:style-name="wijziging.block">
                <text:list text:style-name="list-style-15">
                  <text:list-item text:start-value="3">
                    <text:p text:style-name="list.single"> In afwijking van het eerste lid, eerste volzin, kan het bevoegd gezag de omgevingsvergunning verlenen, indien de activiteit
                                 niet in strijd is met het in voorbereiding zijnde bestemmingsplan.
                              </text:p>
                  </text:list-item>
                </text:list>
              </text:section>
            </text:section>
            <text:section text:name="wijziging.d17714e1802" text:style-name="wijziging">
              <text:p text:style-name="wat-labeled">4. In de eerste volzin van het zesde lid wordt «Onverminderd het derde lid, kan het bevoegd gezag» vervangen door: Het bevoegd
                        gezag kan.
                     </text:p>
            </text:section>
            <text:section text:name="wijziging.d17714e1810" text:style-name="wijziging">
              <text:p text:style-name="wat-labeled">5. De tweede volzin van het zesde lid komt te luiden: Alvorens te besluiten hoort het bevoegd gezag Onze Minister van Onderwijs,
                        Cultuur en Wetenschap.
                     </text:p>
            </text:section>
          </text:section>
          <text:section text:name="wijzig-lid.d17714e1819" text:style-name="wijzig-lid">
            <text:p text:style-name="lid">
                     <text:span text:style-name="lidnr">W<text:tab/>
                     </text:span>
                  </text:p>
            <text:p text:style-name="wat">Artikel 3.5 komt te luiden:</text:p>
            <text:section text:name="wijziging.d17714e1828" text:style-name="wijziging">
              <text:section text:name="artikel.d17714e1830" text:style-name="wijziging.block">
                <text:h text:outline-level="6" text:style-name="artikel_kop">Artikel 3.5
                        </text:h>
                <text:list text:style-name="list-style-16">
                  <text:list-item text:start-value="1">
                    <text:p text:style-name="list.start"> Indien de aanvraag betrekking heeft op een activiteit als bedoeld in artikel 2.1, eerste lid, onder a of b, en daarop een
                                 exploitatieplan van toepassing is, houdt het bevoegd gezag, in afwijking van artikel 3.9, eerste lid, onderscheidenlijk artikel
                                 3:18 van de Algemene wet bestuursrecht, de beslissing aan, indien er geen grond is de vergunning te weigeren en het exploitatieplan,
                                 dat voor de in de aanvraag begrepen grond is vastgesteld, nog niet onherroepelijk is.
                              </text:p>
                  </text:list-item>
                  <text:list-item text:start-value="2">
                    <text:p text:style-name="list.cont"> De aanhouding duurt totdat een exploitatieplan onherroepelijk is.
                              </text:p>
                  </text:list-item>
                  <text:list-item text:start-value="3">
                    <text:p text:style-name="list.end"> In afwijking van het eerste lid kan het bevoegd gezag de omgevingsvergunning verlenen indien een ingesteld beroep geen gevolgen
                                 kan hebben voor de beoordeling van de aangevraagde activiteit of de aan de omgevingsvergunning voor die activiteit te verbinden
                                 voorschriften, dan wel indien deze gevolgen naar het oordeel van het bevoegd gezag niet opwegen tegen het belang dat met verlening
                                 van de omgevingsvergunning is gediend.
                              </text:p>
                  </text:list-item>
                </text:list>
              </text:section>
            </text:section>
          </text:section>
          <text:section text:name="wijzig-lid.d17714e1866" text:style-name="wijzig-lid">
            <text:p text:style-name="lid">
                     <text:span text:style-name="lidnr">X<text:tab/>
                     </text:span>
                  </text:p>
            <text:p text:style-name="wat">Artikel 3.9 wordt als volgt gewijzigd:</text:p>
            <text:section text:name="wijziging.d17714e1875" text:style-name="wijziging">
              <text:p text:style-name="wat-labeled">1. Het derde lid komt te luiden:
                     </text:p>
              <text:section text:name="artikeltekst.d17714e1882" text:style-name="wijziging.block">
                <text:list text:style-name="list-style-17">
                  <text:list-item text:start-value="3">
                    <text:p text:style-name="list.single"> Paragraaf. 4.1.3.3 van de Algemene wet bestuursrecht is, met uitzondering van de artikelen 4:20b, derde lid, en 4:20f, van
                                 toepassing op de voorbereiding van de beslissing op de aanvraag. Bij algemene maatregel van bestuur kunnen categorieën gevallen worden aangewezen waarin de voorbereiding van de beslissing op een aanvraag
                                 wegens strijd met een voor Nederland verbindend verdrag of een voor Nederland verbindend besluit van een volkenrechtelijke
                                 organisatie is uitgezonderd van de toepassing van de eerste volzin.
                              </text:p>
                  </text:list-item>
                </text:list>
              </text:section>
            </text:section>
            <text:section text:name="wijziging.d17714e1899" text:style-name="wijziging">
              <text:p text:style-name="wat-labeled">2. Het vierde lid komt te luiden:
                     </text:p>
              <text:section text:name="artikeltekst.d17714e1906" text:style-name="wijziging.block">
                <text:list text:style-name="list-style-18">
                  <text:list-item text:start-value="4">
                    <text:p text:style-name="list.single"> Het bevoegd gezag doet zo spoedig mogelijk mededeling van de bekendmaking, bedoeld in artikel 4:20c van de Algemene wet bestuursrecht,
                                 op de wijze waarop het overeenkomstig artikel 3.8 kennis heeft gegeven van de aanvraag.
                              </text:p>
                  </text:list-item>
                </text:list>
              </text:section>
            </text:section>
            <text:section text:name="wijziging.d17714e1921" text:style-name="wijziging">
              <text:p text:style-name="wat-labeled">3. Het vijfde lid vervalt.
                     </text:p>
            </text:section>
          </text:section>
          <text:section text:name="wijzig-lid.d17714e1931" text:style-name="wijzig-lid">
            <text:p text:style-name="lid">
                     <text:span text:style-name="lidnr">Y<text:tab/>
                     </text:span>
                  </text:p>
            <text:p text:style-name="wat">Artikel 3.10 wordt als volgt gewijzigd:</text:p>
            <text:section text:name="wijziging.d17714e1940" text:style-name="wijziging">
              <text:p text:style-name="wat-labeled">1. In het derde lid wordt «milieu-effectrapport» vervangen door: milieueffectrapport.
                     </text:p>
            </text:section>
            <text:section text:name="wijziging.d17714e1948" text:style-name="wijziging">
              <text:p text:style-name="wat-labeled">2. Het vierde lid komt te luiden:
                     </text:p>
              <text:section text:name="artikeltekst.d17714e1955" text:style-name="wijziging.block">
                <text:list text:style-name="list-style-19">
                  <text:list-item text:start-value="4">
                    <text:p text:style-name="list.start"> Indien op de voorbereiding van de beschikking op de aanvraag om een omgevingsvergunning afdeling 3.4 van de Algemene wet
                                 bestuursrecht van toepassing is:
                              </text:p>
                    <text:list>
                      <text:list-item text:start-value="1">
                        <text:p text:style-name="list.start">zijn tevens de artikelen 13.6, 13.9 en 13.11, eerste lid, aanhef en onder c, van de Wet milieubeheer van toepassing;
                                    </text:p>
                      </text:list-item>
                      <text:list-item text:start-value="2">
                        <text:p text:style-name="list.end">is paragraaf 4.1.3.3 van de Algemene wet bestuursrecht niet van toepassing.
                                    </text:p>
                      </text:list-item>
                    </text:list>
                  </text:list-item>
                </text:list>
              </text:section>
            </text:section>
          </text:section>
          <text:section text:name="wijzig-lid.d17714e1990" text:style-name="wijzig-lid">
            <text:p text:style-name="lid">
                     <text:span text:style-name="lidnr">Z<text:tab/>
                     </text:span>
                  </text:p>
            <text:p text:style-name="wat">Artikel 3.11 wordt als volgt gewijzigd:</text:p>
            <text:section text:name="wijziging.d17714e1999" text:style-name="wijziging">
              <text:p text:style-name="wat-labeled">1. Het derde en vierde lid vervallen.
                     </text:p>
            </text:section>
            <text:section text:name="wijziging.d17714e2007" text:style-name="wijziging">
              <text:p text:style-name="wat-labeled">2. Het vijfde en zesde lid worden vernummerd tot derde en vierde lid.
                     </text:p>
            </text:section>
          </text:section>
          <text:section text:name="wijzig-lid.d17714e2016" text:style-name="wijzig-lid">
            <text:p text:style-name="lid">
                     <text:span text:style-name="lidnr">AA<text:tab/>
                     </text:span>
                  </text:p>
            <text:p text:style-name="wat">Artikel 3.12 wordt als volgt gewijzigd:</text:p>
            <text:section text:name="wijziging.d17714e2025" text:style-name="wijziging">
              <text:p text:style-name="wat-labeled">1. Het tweede lid wordt als volgt gewijzigd:
                     </text:p>
            </text:section>
            <text:section text:name="wijziging.d17714e2033" text:style-name="wijziging">
              <text:p text:style-name="wat-labeled">a. Onderdeel b wordt geletterd c.
                     </text:p>
            </text:section>
            <text:section text:name="wijziging.d17714e2041" text:style-name="wijziging">
              <text:p text:style-name="wat-labeled">b. Na onderdeel a wordt een nieuw onderdeel ingevoegd, luidende:
                     </text:p>
              <text:section text:name="artikeltekst.d17714e2048" text:style-name="wijziging.block">
                <text:list text:style-name="list-style-20">
                  <text:list-item text:start-value="2">
                    <text:p text:style-name="list.single">tevens langs elektronische weg gedaan, voor zover dat bij algemene maatregel van bestuur is voorgeschreven;.
                              </text:p>
                  </text:list-item>
                </text:list>
              </text:section>
            </text:section>
            <text:section text:name="wijziging.d17714e2064" text:style-name="wijziging">
              <text:p text:style-name="wat-labeled">2. Voor de eerste volzin van het vijfde lid wordt een zin gevoegd, luidende: Eenieder kan zienswijzen bij het bevoegd gezag
                        naar voren brengen.
                     </text:p>
            </text:section>
            <text:section text:name="wijziging.d17714e2072" text:style-name="wijziging">
              <text:p text:style-name="wat-labeled">3. Onder vernummering van het zevende lid tot achtste lid, wordt een lid ingevoegd, luidende:
                     </text:p>
              <text:section text:name="artikeltekst.d17714e2079" text:style-name="wijziging.block">
                <text:list text:style-name="list-style-21">
                  <text:list-item text:start-value="7">
                    <text:p text:style-name="list.single"> In afwijking van artikel 3:18, eerste lid, van de Algemene wet bestuursrecht vangt de beslistermijn, bedoeld in dat lid,
                                 aan op de dag na de datum waarop het orgaan, bedoeld in artikel 3.1, tweede lid, de aanvraag heeft ontvangen.
                              </text:p>
                  </text:list-item>
                </text:list>
              </text:section>
            </text:section>
            <text:section text:name="wijziging.d17714e2094" text:style-name="wijziging">
              <text:p text:style-name="wat-labeled">4. Aan het achtste lid (nieuw) worden drie volzinnen toegevoegd, luidende: De termijn waarbinnen het bevoegd gezag op de aanvraag
                        beslist, kan ten hoogste eenmaal worden verlengd. De verlenging en de duur daarvan wordt, met inachtneming van de in artikel
                        3:18, tweede lid, bedoelde termijn van acht weken, gemotiveerd aan de aanvrager medegedeeld. Artikel 30, vierde lid, van de
                        Dienstenwet is niet van toepassing.
                     </text:p>
            </text:section>
          </text:section>
          <text:section text:name="wijzig-lid.d17714e2103" text:style-name="wijzig-lid">
            <text:p text:style-name="lid">
                     <text:span text:style-name="lidnr">BB<text:tab/>
                     </text:span>
                  </text:p>
            <text:p text:style-name="wat">Artikel 3.13 wordt als volgt gewijzigd:</text:p>
            <text:section text:name="wijziging.d17714e2112" text:style-name="wijziging">
              <text:p text:style-name="wat-labeled">1. In het tweede lid wordt na de eerste volzin een volzin ingevoegd, luidende: De kennisgeving van het besluit tot aanwijzing
                        geschiedt tevens langs elektronische weg.
                     </text:p>
            </text:section>
            <text:section text:name="wijziging.d17714e2120" text:style-name="wijziging">
              <text:p text:style-name="wat-labeled">2. In het vierde lid wordt na « tegelijkertijd» ingevoegd: en op dezelfde wijze.
                     </text:p>
            </text:section>
            <text:section text:name="wijziging.d17714e2128" text:style-name="wijziging">
              <text:p text:style-name="wat-labeled">3. Onder vernummering van het vijfde tot zesde lid wordt een lid ingevoegd, luidende:
                     </text:p>
              <text:section text:name="artikeltekst.d17714e2135" text:style-name="wijziging.block">
                <text:list text:style-name="list-style-22">
                  <text:list-item text:start-value="5">
                    <text:p text:style-name="list.single"> Van het besluit houdende de aanwijzing wordt mededeling gedaan aan diegenen die ten aanzien van het onderdeel van de beschikking
                                 op de aanvraag dat bij dat besluit is betrokken een zienswijze naar voren hebben gebracht. De termijn voor indiening van een
                                 beroepschrift tegen het besluit houdende de aanwijzing vangt aan met ingang van de dag na die waarop dit besluit ter inzage
                                 is gelegd.
                              </text:p>
                  </text:list-item>
                </text:list>
              </text:section>
            </text:section>
          </text:section>
          <text:section text:name="wijzig-lid.d17714e2151" text:style-name="wijzig-lid">
            <text:p text:style-name="lid">
                     <text:span text:style-name="lidnr">CC<text:tab/>
                     </text:span>
                  </text:p>
            <text:p text:style-name="wat">In artikel 3.15, tweede lid, wordt «het derde tot en met vijfde lid van artikel 3.9» vervangen door: het derde en vierde lid
                     van artikel 3.9.
                  </text:p>
          </text:section>
          <text:section text:name="wijzig-lid.d17714e2161" text:style-name="wijzig-lid">
            <text:p text:style-name="lid">
                     <text:span text:style-name="lidnr">DD<text:tab/>
                     </text:span>
                  </text:p>
            <text:p text:style-name="wat">Het opschrift van paragraaf 3.5 komt te luiden: § 3.5. Coördinatie met de voorbereiding van beschikkingen krachtens artikel
                     6.2 van de Waterwet.
                  </text:p>
          </text:section>
          <text:section text:name="wijzig-lid.d17714e2172" text:style-name="wijzig-lid">
            <text:p text:style-name="lid">
                     <text:span text:style-name="lidnr">EE<text:tab/>
                     </text:span>
                  </text:p>
            <text:p text:style-name="wat">Artikel 3.16 komt te luiden:</text:p>
            <text:section text:name="wijziging.d17714e2181" text:style-name="wijziging">
              <text:section text:name="artikel.d17714e2183" text:style-name="wijziging.block">
                <text:h text:outline-level="6" text:style-name="artikel_kop">Artikel 3.16
                        </text:h>
                <text:p text:style-name="artikel">In gevallen waarin een omgevingsvergunning of een wijziging van voorschriften van een omgevingsvergunning wordt aangevraagd
                           op de voorbereiding waarvan afdeling 3.4 van de Algemene wet bestuursrecht van toepassing is en die betrekking heeft op een
                           activiteit als bedoeld in artikel 2.1, eerste lid, onder e, met betrekking tot een inrichting waartoe een gpbv-installatie
                           behoort, waarbij sprake is van het lozen van stoffen als bedoeld in artikel 6.1 van de Waterwet, worden, indien daarvoor krachtens
                           artikel 6.2 van die wet een vergunning vereist is op de voorbereiding waarvan afdeling 3.4 van de Algemene wet bestuursrecht
                           van toepassing is, bij de toepassing van deze wet de bepalingen van deze paragraaf in acht genomen.
                        </text:p>
              </text:section>
            </text:section>
          </text:section>
          <text:section text:name="wijzig-lid.d17714e2195" text:style-name="wijzig-lid">
            <text:p text:style-name="lid">
                     <text:span text:style-name="lidnr">FF<text:tab/>
                     </text:span>
                  </text:p>
            <text:p text:style-name="wat">In artikel 3.17 wordt «Wet verontreiniging oppervlaktewateren» vervangen door: Waterwet.</text:p>
          </text:section>
          <text:section text:name="wijzig-lid.d17714e2205" text:style-name="wijzig-lid">
            <text:p text:style-name="lid">
                     <text:span text:style-name="lidnr">GG<text:tab/>
                     </text:span>
                  </text:p>
            <text:p text:style-name="wat">Artikel 3.18 wordt als volgt gewijzigd:</text:p>
            <text:section text:name="wijziging.d17714e2214" text:style-name="wijziging">
              <text:p text:style-name="wat-labeled">1. In het eerste lid, eerste volzin, wordt «de Wet verontreiniging oppervlaktewateren» vervangen door: artikel 6.2 van de Waterwet.
                     </text:p>
            </text:section>
            <text:section text:name="wijziging.d17714e2224" text:style-name="wijziging">
              <text:p text:style-name="wat-labeled">2. De tweede volzin van het eerste lid vervalt.
                     </text:p>
            </text:section>
            <text:section text:name="wijziging.d17714e2232" text:style-name="wijziging">
              <text:p text:style-name="wat-labeled">3. In het tweede en derde lid wordt «de Wet verontreiniging oppervlaktewateren» vervangen door: artikel 6.2 van de Waterwet.
                     </text:p>
            </text:section>
          </text:section>
          <text:section text:name="wijzig-lid.d17714e2241" text:style-name="wijzig-lid">
            <text:p text:style-name="lid">
                     <text:span text:style-name="lidnr">HH<text:tab/>
                     </text:span>
                  </text:p>
            <text:p text:style-name="wat">Artikel 3.19 wordt als volgt gewijzigd:</text:p>
            <text:section text:name="wijziging.d17714e2250" text:style-name="wijziging">
              <text:p text:style-name="wat-labeled">1. In het eerste lid, eerste volzin, wordt «de Wet verontreiniging oppervlaktewateren» vervangen door: artikel 6.2 van de Waterwet.
                     </text:p>
            </text:section>
            <text:section text:name="wijziging.d17714e2258" text:style-name="wijziging">
              <text:p text:style-name="wat-labeled">2. In het eerste lid, tweede volzin, wordt «zes weken» vervangen door: acht weken.
                     </text:p>
            </text:section>
            <text:section text:name="wijziging.d17714e2266" text:style-name="wijziging">
              <text:p text:style-name="wat-labeled">3. In het eerste lid, derde volzin, wordt «Artikel 3.11, derde lid, tweede volzin,» vervangen door: Artikel 3.11, derde lid,
                        tweede en derde volzin.
                     </text:p>
            </text:section>
            <text:section text:name="wijziging.d17714e2275" text:style-name="wijziging">
              <text:p text:style-name="wat-labeled">4. In het tweede lid wordt «de Wet verontreiniging oppervlakte wateren» vervangen door: artikel 6.2 van de Waterwet.
                     </text:p>
            </text:section>
          </text:section>
          <text:section text:name="wijzig-lid.d17714e2284" text:style-name="wijzig-lid">
            <text:p text:style-name="lid">
                     <text:span text:style-name="lidnr">II<text:tab/>
                     </text:span>
                  </text:p>
            <text:p text:style-name="wat">In artikel 3.20, eerste lid, wordt «artikel 8.46 van de Wet milieubeheer» vervangen door «artikel 1.3c van de Wet milieubeheer»
                     en wordt «de Wet verontreiniging oppervlaktewateren» vervangen door: artikel 6.2 van de Waterwet.
                  </text:p>
          </text:section>
          <text:section text:name="wijzig-lid.d17714e2294" text:style-name="wijzig-lid">
            <text:p text:style-name="lid">
                     <text:span text:style-name="lidnr">JJ<text:tab/>
                     </text:span>
                  </text:p>
            <text:p text:style-name="wat">In artikel 3.23 wordt «de Wet verontreiniging oppervlaktewateren» vervangen door: artikel 6.2 van de Waterwet.</text:p>
          </text:section>
          <text:section text:name="wijzig-lid.d17714e2305" text:style-name="wijzig-lid">
            <text:p text:style-name="lid">
                     <text:span text:style-name="lidnr">KK<text:tab/>
                     </text:span>
                  </text:p>
            <text:p text:style-name="wat">Artikel 4.1, derde lid, tweede volzin, komt te luiden:</text:p>
            <text:section text:name="wijziging.d17714e2314" text:style-name="wijziging">
              <text:section text:name="artikeltekst.d17714e2316" text:style-name="wijziging.block">
                <text:p text:style-name="artikeltekst">Het bevoegd gezag kan het te verhalen bedrag invorderen bij dwangbevel.</text:p>
              </text:section>
            </text:section>
          </text:section>
          <text:section text:name="wijzig-lid.d17714e2324" text:style-name="wijzig-lid">
            <text:p text:style-name="lid">
                     <text:span text:style-name="lidnr">LL<text:tab/>
                     </text:span>
                  </text:p>
            <text:p text:style-name="wat">Artikel 4.2, eerste lid, wordt als volgt gewijzigd:</text:p>
            <text:section text:name="wijziging.d17714e2333" text:style-name="wijziging">
              <text:p text:style-name="wat-labeled">1. In onderdeel a wordt «artikel 2.3, eerste lid,» vervangen door: artikel 8.1, eerste lid,.
                     </text:p>
            </text:section>
            <text:section text:name="wijziging.d17714e2341" text:style-name="wijziging">
              <text:p text:style-name="wat-labeled">2. Onderdeel h vervalt.
                     </text:p>
            </text:section>
            <text:section text:name="wijziging.d17714e2349" text:style-name="wijziging">
              <text:p text:style-name="wat-labeled">3. De onderdelen i tot en met l worden geletterd h tot en met k.
                     </text:p>
            </text:section>
            <text:section text:name="wijziging.d17714e2358" text:style-name="wijziging">
              <text:p text:style-name="wat-labeled">4. In onderdeel h (nieuw) wordt «tweede lid, onder d of e» vervangen door: tweede lid, onder e of f.
                     </text:p>
            </text:section>
            <text:section text:name="wijziging.d17714e2366" text:style-name="wijziging">
              <text:p text:style-name="wat-labeled">5. In onderdeel i (nieuw) wordt «artikel 2.33, eerste lid, onder f» vervangen door: artikel 2.33, eerste lid, onder g.
                     </text:p>
            </text:section>
            <text:section text:name="wijziging.d17714e2374" text:style-name="wijziging">
              <text:p text:style-name="wat-labeled">6. In onderdeel j (nieuw) wordt «artikel 2.33, tweede lid, onder f of g» vervangen door: artikel 2.33, tweede lid, onder g of
                        h.
                     </text:p>
            </text:section>
            <text:section text:name="wijziging.d17714e2382" text:style-name="wijziging">
              <text:p text:style-name="wat-labeled">7. In onderdeel k (nieuw) wordt «artikel 2.33, tweede lid, onder h» vervangen door: artikel 2.33, tweede lid, onder i.
                     </text:p>
            </text:section>
          </text:section>
          <text:section text:name="wijzig-lid.d17714e2391" text:style-name="wijzig-lid">
            <text:p text:style-name="lid">
                     <text:span text:style-name="lidnr">MM<text:tab/>
                     </text:span>
                  </text:p>
            <text:p text:style-name="wat">Artikel 5.1 komt te luiden:</text:p>
            <text:section text:name="wijziging.d17714e2400" text:style-name="wijziging">
              <text:section text:name="artikel.d17714e2402" text:style-name="wijziging.block">
                <text:h text:outline-level="6" text:style-name="artikel_kop">Artikel 5.1
                        </text:h>
                <text:p text:style-name="artikel">Dit hoofdstuk is van toepassing met betrekking tot de handhaving van het bij of krachtens deze wet bepaalde, alsmede met betrekking
                           tot de handhaving van het bepaalde bij of krachtens de:
                        </text:p>
                <text:list text:style-name="list-style-23">
                  <text:list-item>
                    <text:p text:style-name="list.start">Flora- en faunawet,
                              </text:p>
                  </text:list-item>
                  <text:list-item>
                    <text:p text:style-name="list.cont">Kernenergiewet,
                              </text:p>
                  </text:list-item>
                  <text:list-item>
                    <text:p text:style-name="list.cont">Monumentenwet 1988,
                              </text:p>
                  </text:list-item>
                  <text:list-item>
                    <text:p text:style-name="list.cont">Natuurbeschermingswet 1998,
                              </text:p>
                  </text:list-item>
                  <text:list-item>
                    <text:p text:style-name="list.cont">Ontgrondingenwet,
                              </text:p>
                  </text:list-item>
                  <text:list-item>
                    <text:p text:style-name="list.cont">Wet bescherming Antarctica,
                              </text:p>
                  </text:list-item>
                  <text:list-item>
                    <text:p text:style-name="list.cont">Wet bodembescherming,
                              </text:p>
                  </text:list-item>
                  <text:list-item>
                    <text:p text:style-name="list.cont">Wet geluidhinder,
                              </text:p>
                  </text:list-item>
                  <text:list-item>
                    <text:p text:style-name="list.cont">Wet inzake de luchtverontreiniging,
                              </text:p>
                  </text:list-item>
                  <text:list-item>
                    <text:p text:style-name="list.cont">Wet milieubeheer,
                              </text:p>
                  </text:list-item>
                  <text:list-item>
                    <text:p text:style-name="list.cont">Wet ruimtelijke ordening,
                              </text:p>
                  </text:list-item>
                  <text:list-item>
                    <text:p text:style-name="list.cont">Waterwet en
                              </text:p>
                  </text:list-item>
                  <text:list-item>
                    <text:p text:style-name="list.end">Woningwet,
                              </text:p>
                  </text:list-item>
                </text:list>
                <text:p text:style-name="artikel">voor zover dit bij of krachtens de genoemde wetten is bepaald.</text:p>
              </text:section>
            </text:section>
          </text:section>
          <text:section text:name="wijzig-lid.d17714e2526" text:style-name="wijzig-lid">
            <text:p text:style-name="lid">
                     <text:span text:style-name="lidnr">MMa<text:tab/>
                     </text:span>
                  </text:p>
            <text:p text:style-name="wat">Aan artikel 5.2 wordt een lid toegevoegd, luidende:</text:p>
            <text:section text:name="wijziging.d17714e2535" text:style-name="wijziging">
              <text:section text:name="artikeltekst.d17714e2537" text:style-name="wijziging.block">
                <text:list text:style-name="list-style-24">
                  <text:list-item text:start-value="4">
                    <text:p text:style-name="list.single"> In bij wet of algemene maatregel van bestuur aangewezen categorieën gevallen heeft tevens het bestuursorgaan dat bevoegd
                                 is een verklaring te geven als bedoeld in artikel 2.27, eerste lid, tot taak zorg te dragen voor de bestuursrechtelijke handhaving,
                                 bedoeld in het eerste lid, onder a. Deze taak blijft beperkt tot de voorschriften die betrekking hebben op de activiteiten
                                 van het project waarvoor de verklaring is vereist. Op het uitoefenen van deze taak is het derde lid van overeenkomstige toepassing.
                              </text:p>
                  </text:list-item>
                </text:list>
              </text:section>
            </text:section>
          </text:section>
          <text:section text:name="wijzig-lid.d17714e2553" text:style-name="wijzig-lid">
            <text:p text:style-name="lid">
                     <text:span text:style-name="lidnr">NN<text:tab/>
                     </text:span>
                  </text:p>
            <text:p text:style-name="wat">Aan artikel 5.3, eerste lid, wordt een volzin toegevoegd, luidende: De maatregel bevat geen regels met betrekking tot activiteiten
                     als bedoeld in artikel 2.2.
                  </text:p>
          </text:section>
          <text:section text:name="wijzig-lid.d17714e2563" text:style-name="wijzig-lid">
            <text:p text:style-name="lid">
                     <text:span text:style-name="lidnr">OO<text:tab/>
                     </text:span>
                  </text:p>
            <text:p text:style-name="wat">In artikel 5.24, vierde lid, wordt «Artikel 5.0.10, tweede lid, van de Algemene wet bestuursrecht» vervangen door: Artikel
                     5:10, tweede lid, van de Algemene wet bestuursrecht.
                  </text:p>
          </text:section>
          <text:section text:name="wijzig-lid.d17714e2574" text:style-name="wijzig-lid">
            <text:p text:style-name="lid">
                     <text:span text:style-name="lidnr">PP<text:tab/>
                     </text:span>
                  </text:p>
            <text:p text:style-name="wat">Artikel 6.1, tweede lid, onder a, komt te luiden:</text:p>
            <text:section text:name="wijziging.d17714e2583" text:style-name="wijziging">
              <text:section text:name="artikeltekst.d17714e2585" text:style-name="wijziging.block">
                <text:list text:style-name="list-style-25">
                  <text:list-item text:start-value="1">
                    <text:p text:style-name="list.single">een bezwaarschrift indien het een omgevingsvergunning betreft met betrekking tot een activiteit als bedoeld in artikel 2.1,
                                 eerste lid, onder b, g of h, of 2.2, eerste lid, onder a, b, c of g, of een wijziging van voorschriften van een omgevingsvergunning
                                 die betrekking hebben op een activiteit als hiervoor bedoeld;.
                              </text:p>
                  </text:list-item>
                </text:list>
              </text:section>
            </text:section>
          </text:section>
          <text:section text:name="wijzig-lid.d17714e2601" text:style-name="wijzig-lid">
            <text:p text:style-name="lid">
                     <text:span text:style-name="lidnr">PPa<text:tab/>
                     </text:span>
                  </text:p>
            <text:p text:style-name="wat">In artikel 6.2 vervalt het eerste lid, alsmede de aanduiding «2.» voor het tweede lid.</text:p>
          </text:section>
          <text:section text:name="wijzig-lid.d17714e2611" text:style-name="wijzig-lid">
            <text:p text:style-name="lid">
                     <text:span text:style-name="lidnr">QQ<text:tab/>
                     </text:span>
                  </text:p>
            <text:p text:style-name="wat">Na artikel 6.2 worden drie artikelen ingevoegd, luidende:</text:p>
            <text:section text:name="wijziging.d17714e2620" text:style-name="wijziging">
              <text:section text:name="artikel.d17714e2622" text:style-name="wijziging.block">
                <text:h text:outline-level="6" text:style-name="artikel_kop">Artikel 6.2a
                        </text:h>
                <text:p text:style-name="artikel">Onverminderd artikel 6.1 treedt een omgevingsvergunning met betrekking tot een activiteit als bedoeld in artikel 2.1, eerste lid, onder a, b, g of h, indien voor die activiteit tevens een
                           vergunning als bedoeld in artikel 11, tweede lid, van de Monumentenwet 1988 is vereist, niet eerder in werking dan nadat die
                           vergunning in werking is getreden.
                        </text:p>
              </text:section>
              <text:section text:name="artikel.d17714e2634" text:style-name="wijziging.block">
                <text:h text:outline-level="6" text:style-name="artikel_kop">Artikel 6.2b
                        </text:h>
                <text:p text:style-name="artikel">Onverminderd artikel 6.1 treedt een omgevingsvergunning met betrekking tot een activiteit als bedoeld in artikel 2.1, eerste
                           lid, onder a, indien die activiteit tevens is aan te merken als het oprichten of wijzigen van een inrichting waarvoor een
                           vergunning als bedoeld in artikel 15, aanhef en onderdeel b, van de Kernenergiewet is vereist, niet eerder in werking dan
                           nadat die vergunning in werking is getreden.
                        </text:p>
              </text:section>
              <text:section text:name="artikel.d17714e2644" text:style-name="wijziging.block">
                <text:h text:outline-level="6" text:style-name="artikel_kop">Artikel 6.2c
                        </text:h>
                <text:list text:style-name="list-style-26">
                  <text:list-item text:start-value="1">
                    <text:p text:style-name="list.start"> Onverminderd artikel 6.1 treedt een omgevingsvergunning met betrekking tot een activiteit als bedoeld in artikel 2.1, eerste
                                 lid, onder a, indien het te bouwen bouwwerk een bouwwerk betreft als bedoeld in artikel 8, derde lid, van de Woningwet en
                                 het bevoegd gezag op basis van het onderzoeksrapport, bedoeld in artikel 8, vierde lid, onderdeel c, van die wet, dan wel
                                 uit anderen hoofde een redelijk vermoeden heeft dat ter plaatse van het bouwwerk sprake is van een geval van ernstige verontreiniging
                                 als bedoeld in de Wet bodembescherming, niet eerder in werking dan nadat:
                              </text:p>
                    <text:list>
                      <text:list-item text:start-value="1">
                        <text:p text:style-name="list.start">op grond van artikel 29, eerste lid, in samenhang met artikel 37, eerste lid, van de Wet bodembescherming is vastgesteld dat
                                       geen sprake is van een geval van ernstige verontreiniging ten aanzien waarvan spoedige sanering noodzakelijk is en het desbetreffende
                                       besluit in werking is getreden,
                                    </text:p>
                      </text:list-item>
                      <text:list-item text:start-value="2">
                        <text:p text:style-name="list.cont">op grond van artikel 39, tweede lid, van de Wet bodembescherming met het saneringsplan, bedoeld in het eerste lid van dat
                                       artikel, is ingestemd en het desbetreffende besluit in werking is getreden, of
                                    </text:p>
                      </text:list-item>
                      <text:list-item text:start-value="3">
                        <text:p text:style-name="list.cont">een melding van een voornemen tot sanering als bedoeld in artikel 39b, derde lid, van de Wet bodembescherming is gedaan en
                                       de bij of krachtens het vierde lid van dat artikel gestelde termijn is verstreken.
                                    </text:p>
                      </text:list-item>
                    </text:list>
                  </text:list-item>
                  <text:list-item text:start-value="2">
                    <text:p text:style-name="list.end"> Bij de omgevingsvergunning, bedoeld in het eerste lid, vermeldt het bevoegd gezag of het een vermoeden heeft als bedoeld
                                 in dat lid.
                              </text:p>
                  </text:list-item>
                </text:list>
              </text:section>
            </text:section>
          </text:section>
          <text:section text:name="wijzig-lid.d17714e2699" text:style-name="wijzig-lid">
            <text:p text:style-name="lid">
                     <text:span text:style-name="lidnr">RR<text:tab/>
                     </text:span>
                  </text:p>
            <text:p text:style-name="wat">In artikel 6.3, eerste lid, wordt «artikel 6.1» telkens vervangen door: de artikelen 6.1 en 6.2a tot en met 6.2c.</text:p>
          </text:section>
          <text:section text:name="wijzig-lid.d17714e2709" text:style-name="wijzig-lid">
            <text:p text:style-name="lid">
                     <text:span text:style-name="lidnr">SS<text:tab/>
                     </text:span>
                  </text:p>
            <text:p text:style-name="wat">In artikel 6.4 wordt «krachtens artikel 7 van de Wet verontreiniging oppervlaktewateren» vervangen door: als bedoeld in artikel
                     6.2 van de Waterwet.
                  </text:p>
          </text:section>
          <text:section text:name="wijzig-lid.d17714e2719" text:style-name="wijzig-lid">
            <text:p text:style-name="lid">
                     <text:span text:style-name="lidnr">TT<text:tab/>
                     </text:span>
                  </text:p>
            <text:p text:style-name="wat">Na artikel 6.5 worden twee artikelen ingevoegd, luidende:</text:p>
            <text:section text:name="wijziging.d17714e2728" text:style-name="wijziging">
              <text:section text:name="artikel.d17714e2730" text:style-name="wijziging.block">
                <text:h text:outline-level="6" text:style-name="artikel_kop">Artikel 6.5a
                        </text:h>
                <text:p text:style-name="artikel">Artikel 7:1 van de Algemene wet bestuursrecht is niet van toepassing op een aanwijzingsbesluit als bedoeld in artikel 3.13,
                           tweede lid.
                        </text:p>
              </text:section>
              <text:section text:name="artikel.d17714e2740" text:style-name="wijziging.block">
                <text:h text:outline-level="6" text:style-name="artikel_kop">Artikel 6.5b
                        </text:h>
                <text:list text:style-name="list-style-27">
                  <text:list-item text:start-value="1">
                    <text:p text:style-name="list.start"> De stichting, bedoeld in artikel 20.15 van de Wet milieubeheer, heeft tevens tot taak aan de administratieve rechter op diens
                                 verzoek deskundigenbericht uit te brengen inzake beroepen op grond van deze wet.
                              </text:p>
                  </text:list-item>
                  <text:list-item text:start-value="2">
                    <text:p text:style-name="list.end"> Artikel 20.17 van de Wet milieubeheer is van overeenkomstige toepassing.
                              </text:p>
                  </text:list-item>
                </text:list>
              </text:section>
            </text:section>
          </text:section>
          <text:section text:name="wijzig-lid.d17714e2769" text:style-name="wijzig-lid">
            <text:p text:style-name="lid">
                     <text:span text:style-name="lidnr">UU<text:tab/>
                     </text:span>
                  </text:p>
            <text:p text:style-name="wat">In artikel 6.10, eerste lid, wordt «beroep» vervangen door: hoger beroep.</text:p>
          </text:section>
          <text:section text:name="wijzig-lid.d17714e2779" text:style-name="wijzig-lid">
            <text:p text:style-name="lid">
                     <text:span text:style-name="lidnr">VV<text:tab/>
                     </text:span>
                  </text:p>
            <text:p text:style-name="wat">Na artikel 7.4 worden twee artikelen ingevoegd, luidende:</text:p>
            <text:section text:name="wijziging.d17714e2788" text:style-name="wijziging">
              <text:section text:name="artikel.d17714e2790" text:style-name="wijziging.block">
                <text:h text:outline-level="6" text:style-name="artikel_kop">Artikel 7.5
                        </text:h>
                <text:list text:style-name="list-style-28">
                  <text:list-item text:start-value="1">
                    <text:p text:style-name="list.start"> Bij algemene maatregel van bestuur kan worden bepaald dat in de gevallen waarin een van Onze Ministers het bevoegd gezag
                                 is aan een provincie, gemeente of waterschap een alleenrecht als bedoeld in artikel 18 van richtlijn nr. 2004/18/EG van het
                                 Europees Parlement en de Raad van 31 maart 2004 betreffende de coördinatie van de procedures voor het plaatsen van overheidsopdrachten
                                 voor werken, leveringen en diensten (PbEG L 134) wordt verleend met betrekking tot daarbij aangewezen categorieën werkzaamheden
                                 in het kader van de voorbereiding van een beschikking met betrekking tot een omgevingsvergunning of in het kader van bezwaar
                                 of beroep tegen een beschikking met betrekking tot een omgevingsvergunning.
                              </text:p>
                  </text:list-item>
                  <text:list-item text:start-value="2">
                    <text:p text:style-name="list.cont"> Bij provinciale verordening kan worden bepaald dat in de gevallen waarin gedeputeerde staten het bevoegd gezag zijn aan een
                                 gemeente of waterschap een alleenrecht als bedoeld in het eerste lid wordt verleend met betrekking tot daarbij aangewezen
                                 categorieën werkzaamheden in het kader van de voorbereiding van een beschikking met betrekking tot een omgevingsvergunning
                                 of in het kader van bezwaar of beroep tegen een beschikking met betrekking tot een omgevingsvergunning.
                              </text:p>
                  </text:list-item>
                  <text:list-item text:start-value="3">
                    <text:p text:style-name="list.cont"> Een alleenrecht kan slechts worden verleend:
                              </text:p>
                    <text:list>
                      <text:list-item text:start-value="1">
                        <text:p text:style-name="list.cont">aan de provincie of gemeente waar een activiteit waarop de voorbereiding van de beschikking betrekking heeft, in hoofdzaak
                                       wordt verricht of zal worden verricht,
                                    </text:p>
                      </text:list-item>
                      <text:list-item text:start-value="2">
                        <text:p text:style-name="list.cont">voor zover de voorbereiding van de beschikking betrekking heeft op een activiteit als bedoeld in artikel 2.1, eerste lid,
                                       onder e, waarbij vanuit een inrichting of mijnbouwwerk afvalwater of andere afvalstoffen in een voorziening voor de inzameling
                                       en het transport van afvalwater zijn of worden gebracht, aan het waterschap waartoe het bestuursorgaan behoort dat zorg draagt
                                       voor het beheer van het zuiveringstechnisch werk of het oppervlaktewater waarop het afvalwater vanuit die voorziening wordt
                                       gebracht.
                                    </text:p>
                      </text:list-item>
                    </text:list>
                  </text:list-item>
                  <text:list-item text:start-value="4">
                    <text:p text:style-name="list.end"> Een wijziging van artikel 18 van de richtlijn, bedoeld in het eerste lid, gaat voor de toepassing van het eerste en tweede
                                 lid gelden met ingang van de dag waarop aan de betrokken wijzigingsrichtlijn uitvoering moet zijn gegeven.
                              </text:p>
                  </text:list-item>
                </text:list>
              </text:section>
              <text:section text:name="artikel.d17714e2851" text:style-name="wijziging.block">
                <text:h text:outline-level="6" text:style-name="artikel_kop">Artikel 7.6
                        </text:h>
                <text:list text:style-name="list-style-29">
                  <text:list-item text:start-value="1">
                    <text:p text:style-name="list.start"> Er is een landelijke voorziening waarin gegevens en bescheiden worden opgenomen die betrekking hebben op aanvragen om een
                                 omgevingsvergunning die geheel of gedeeltelijk elektronisch worden ingediend alsmede op aanvragen om daarop volgende beschikkingen.
                              </text:p>
                  </text:list-item>
                  <text:list-item text:start-value="2">
                    <text:p text:style-name="list.cont"> Het bevoegd gezag en de bestuursorganen die zijn betrokken bij de beslissing omtrent de verlening van een omgevingsvergunning,
                                 maken gebruik van de voorziening, bedoeld in het eerste lid. Het bevoegd gezag draagt zorg voor het beheer van de in de voorziening
                                 opgenomen gegevens en bescheiden en de verstrekking daarvan aan de bestuursorganen, bedoeld in de eerste volzin. Bij of krachtens algemene maatregel van bestuur kunnen regels worden gesteld omtrent
                                 dat beheer en die verstrekking.
                              </text:p>
                  </text:list-item>
                  <text:list-item text:start-value="3">
                    <text:p text:style-name="list.end"> Onze Minister draagt zorg voor de inrichting, instandhouding, werking en beveiliging van de voorziening, bedoeld in het eerste
                                 lid. Bij of krachtens algemene maatregel van bestuur kunnen regels worden gesteld met betrekking tot de inrichting, instandhouding,
                                 werking en beveiliging van die voorziening.
                              </text:p>
                  </text:list-item>
                </text:list>
              </text:section>
            </text:section>
          </text:section>
          <text:section text:name="wijzig-lid.d17714e2889" text:style-name="wijzig-lid">
            <text:p text:style-name="lid">
                     <text:span text:style-name="lidnr">WW<text:tab/>
                     </text:span>
                  </text:p>
            <text:p text:style-name="wat">Artikel 8.3 wordt als volgt gewijzigd:</text:p>
            <text:section text:name="wijziging.d17714e2898" text:style-name="wijziging">
              <text:p text:style-name="wat-labeled">1. In het eerste en derde lid wordt na «Deze wet is» ingevoegd: , voor zover deze betrekking heeft op activiteiten als bedoeld
                        in artikel 2.1, eerste lid, onder e,.
                     </text:p>
            </text:section>
            <text:section text:name="wijziging.d17714e2906" text:style-name="wijziging">
              <text:p text:style-name="wat-labeled">2. Het tweede lid komt te luiden:
                     </text:p>
              <text:section text:name="artikeltekst.d17714e2913" text:style-name="wijziging.block">
                <text:list text:style-name="list-style-30">
                  <text:list-item text:start-value="2">
                    <text:p text:style-name="list.single"> Deze wet is, voor zover deze betrekking heeft op activiteiten als bedoeld in artikel 2.1, eerste lid, onder e, niet van toepassing
                                 op inrichtingen of mijnbouwwerken, voor zover daarvoor een vergunning is vereist of algemene voorschriften gelden krachtens
                                 hoofdstuk VIIa van de Gezondheids- en welzijnswet voor dieren of de Waterwet, behoudens voor zover uit de bepalingen van die
                                 wetten anders blijkt.
                              </text:p>
                  </text:list-item>
                </text:list>
              </text:section>
            </text:section>
          </text:section>
        </text:section>
        <text:section text:name="paragraaf.d17714e2930" text:style-name="paragraaf">
          <text:h text:outline-level="4" text:style-name="paragraaf_kop">§ 1.2 Overgangsrechtelijke bepalingen
               </text:h>
          <text:section text:name="artikel.d17714e2936" text:style-name="artikel">
            <text:h text:outline-level="5" text:style-name="artikel_kop">Artikel 1.2
                  </text:h>
            <text:list text:style-name="list-style-31">
              <text:list-item text:start-value="1">
                <text:p text:style-name="list.start"> Een vergunning of ontheffing als bedoeld in:
                        </text:p>
                <text:list>
                  <text:list-item text:start-value="1">
                    <text:p text:style-name="list.start">artikel 2.11.1, eerste lid, of 3.1, eerste lid, van het Besluit brandveilig gebruik bouwwerken,
                              </text:p>
                  </text:list-item>
                  <text:list-item text:start-value="2">
                    <text:p text:style-name="list.cont">artikel 40 van de Mijnbouwwet die niet van toepassing is op het continentaal plat,
                              </text:p>
                  </text:list-item>
                  <text:list-item text:start-value="3">
                    <text:p text:style-name="list.cont">artikel 11, tweede lid, van de Monumentenwet 1988 die niet van toepassing is op archeologische monumenten,
                              </text:p>
                  </text:list-item>
                  <text:list-item text:start-value="4">
                    <text:p text:style-name="list.cont">artikel 37 van de Monumentenwet 1988,
                              </text:p>
                  </text:list-item>
                  <text:list-item text:start-value="5">
                    <text:p text:style-name="list.cont">artikel 8.1 van de Wet milieubeheer,
                              </text:p>
                  </text:list-item>
                  <text:list-item text:start-value="6">
                    <text:p text:style-name="list.cont">artikel 3.3, onder a of b, 3.6, eerste lid, onder c, 3.7, derde of vierde lid, 3.22, eerste lid, 3.23, eerste lid, 3.38, derde,
                                 vierde of zesde lid, artikel 4.1, derde of vijfde lid, 4.2, derde lid, of 4.3, derde of vierde lid, 4.4, derde lid, 6.12,
                                 zesde lid, of 6.13, tweede lid, onder e, van de Wet ruimtelijke ordening, of
                              </text:p>
                  </text:list-item>
                  <text:list-item text:start-value="7">
                    <text:p text:style-name="list.cont">artikel 40 van de Woningwet,
                              </text:p>
                  </text:list-item>
                </text:list>
                <text:p text:style-name="list.cont">die onmiddellijk voor het tijdstip van inwerkingtreding van artikel 2.1, eerste lid, van de Wet algemene bepalingen omgevingsrecht
                           van kracht en onherroepelijk is, wordt voorzover voor de betrokken activiteit een omgevingsvergunning als bedoeld in artikel
                           1.1 van die wet is vereist, gelijkgesteld met een omgevingsvergunning voor de betrokken activiteit.
                        </text:p>
              </text:list-item>
              <text:list-item text:start-value="2">
                <text:p text:style-name="list.cont"> Het recht zoals dat gold onmiddellijk voor het tijdstip van inwerkingtreding van artikel 2.1 van de Wet algemene bepalingen
                           omgevingsrecht blijft van toepassing op:
                        </text:p>
                <text:list>
                  <text:list-item text:start-value="1">
                    <text:p text:style-name="list.cont">de voorbereiding en vaststelling van de beschikking op een aanvraag om een vergunning of ontheffing als bedoeld in het eerste
                                 lid of een aanvraag om een beschikking tot wijziging of intrekking daarvan, indien voor dat tijdstip een aanvraag is ingediend,
                              </text:p>
                  </text:list-item>
                  <text:list-item text:start-value="2">
                    <text:p text:style-name="list.cont">de voorbereiding en vaststelling van een ambtshalve te geven beschikking tot wijziging of intrekking van een vergunning of
                                 ontheffing als bedoeld in het eerste lid, indien voor dat tijdstip een ontwerpbesluit ter inzage is gelegd, of
                              </text:p>
                  </text:list-item>
                  <text:list-item text:start-value="3">
                    <text:p text:style-name="list.cont">een vergunning of ontheffing als bedoeld in het eerste lid of een beschikking tot wijziging of intrekking daarvan, die nog
                                 niet onherroepelijk is.
                              </text:p>
                  </text:list-item>
                </text:list>
              </text:list-item>
              <text:list-item text:start-value="3">
                <text:p text:style-name="list.cont"> In gevallen als bedoeld in het tweede lid wordt:
                        </text:p>
                <text:list>
                  <text:list-item text:start-value="1">
                    <text:p text:style-name="list.cont">een vergunning of ontheffing gelijkgesteld met een omgevingsvergunning voor de betrokken activiteit;
                              </text:p>
                  </text:list-item>
                  <text:list-item text:start-value="2">
                    <text:p text:style-name="list.cont">een beschikking tot wijziging van een vergunning of ontheffing gelijkgesteld met een beschikking tot wijziging van een omgevingsvergunning,
                              </text:p>
                  </text:list-item>
                </text:list>
                <text:p text:style-name="list.cont">op het tijdstip waarop de betrokken beschikking onherroepelijk is geworden.</text:p>
              </text:list-item>
              <text:list-item text:start-value="4">
                <text:p text:style-name="list.cont"> Beperkingen waaronder een beschikking als bedoeld in het eerste lid is verleend, worden gelijkgesteld met aan de omgevingsvergunning
                           verbonden voorschriften.
                        </text:p>
              </text:list-item>
              <text:list-item text:start-value="5">
                <text:p text:style-name="list.end"> In afwijking van het vierde lid vervalt een beperking of een voorschrift waarbij krachtens artikel 8.17, tweede lid, van
                           de Wet milieubeheer is bepaald dat de betrokken vergunning slechts geldt voor een bepaalde termijn.
                        </text:p>
              </text:list-item>
            </text:list>
          </text:section>
          <text:section text:name="artikel.d17714e3098" text:style-name="artikel">
            <text:h text:outline-level="5" text:style-name="artikel_kop">Artikel 1.3
                  </text:h>
            <text:list text:style-name="list-style-32">
              <text:list-item text:start-value="1">
                <text:p text:style-name="list.start"> Indien voor het tijdstip van inwerkingtreding van artikel 2.1 van de Wet algemene bepalingen omgevingsrecht een aanvraag
                           om bouwvergunning eerste fase als bedoeld in artikel 56a van de Woningwet is ingediend en op dat tijdstip nog geen sprake
                           is van zowel een onherroepelijke bouwvergunning eerste fase als een onherroepelijke bouwvergunning tweede fase, blijft het
                           onmiddellijk voor dat tijdstip geldende recht van toepassing op:
                        </text:p>
                <text:list>
                  <text:list-item text:start-value="1">
                    <text:p text:style-name="list.start">de indiening van een aanvraag om bouwvergunning tweede fase;
                              </text:p>
                  </text:list-item>
                  <text:list-item text:start-value="2">
                    <text:p text:style-name="list.cont">de indiening van een gewijzigde aanvraag om bouwvergunning eerste fase als bedoeld in artikel 56a, achtste lid, van de Woningwet;
                              </text:p>
                  </text:list-item>
                  <text:list-item text:start-value="3">
                    <text:p text:style-name="list.cont">de voorbereiding en vaststelling van een beschikking op een aanvraag of een gewijzigde aanvraag om bouwvergunning eerste fase
                                 en een aanvraag om bouwvergunning tweede fase;
                              </text:p>
                  </text:list-item>
                  <text:list-item text:start-value="4">
                    <text:p text:style-name="list.cont">de bouwvergunning eerste fase en de bouwvergunning tweede fase.
                              </text:p>
                  </text:list-item>
                </text:list>
              </text:list-item>
              <text:list-item text:start-value="2">
                <text:p text:style-name="list.end"> De bouwvergunning eerste fase en de bouwvergunning tweede fase worden gelijkgesteld met een omgevingsvergunning voor de betrokken
                           activiteit, op het tijdstip waarop beide beschikkingen onherroepelijk zijn geworden.
                        </text:p>
              </text:list-item>
            </text:list>
          </text:section>
          <text:section text:name="artikel.d17714e3159" text:style-name="artikel">
            <text:h text:outline-level="5" text:style-name="artikel_kop">Artikel 1.4
                  </text:h>
            <text:list text:style-name="list-style-33">
              <text:list-item text:start-value="1">
                <text:p text:style-name="list.start"> Een vergunning of ontheffing voor een activiteit als bedoeld in artikel 2.2, eerste lid, van de Wet algemene bepalingen omgevingsrecht
                           die onmiddellijk voor het tijdstip van inwerkingtreding van dat artikel van kracht en onherroepelijk is, wordt gelijkgesteld
                           met een omgevingsvergunning voor de betrokken activiteit.
                        </text:p>
              </text:list-item>
              <text:list-item text:start-value="2">
                <text:p text:style-name="list.end"> Artikel 1.2, tweede tot en met vierde lid, is van overeenkomstige toepassing.
                        </text:p>
              </text:list-item>
            </text:list>
          </text:section>
          <text:section text:name="artikel.d17714e3185" text:style-name="artikel">
            <text:h text:outline-level="5" text:style-name="artikel_kop">Artikel 1.5
                  </text:h>
            <text:list text:style-name="list-style-34">
              <text:list-item text:start-value="1">
                <text:p text:style-name="list.start"> Een projectbesluit als bedoeld in artikel 3.10, eerste lid, 3.27, eerste lid, of 3.29, eerste lid, van de Wet ruimtelijke
                           ordening of een besluit als bedoeld in artikel 3.40, eerste lid, 3.41, eerste lid, of 3.42, eerste lid, van die wet dat onmiddellijk
                           voor het tijdstip van inwerkingtreding van artikel 2.1 van de Wet algemene bepalingen omgevingsrecht van kracht en onherroepelijk
                           is, wordt gelijkgesteld met een omgevingsvergunning voor een activiteit als bedoeld in artikel 2.1, eerste lid, onder c, van
                           die wet.
                        </text:p>
              </text:list-item>
              <text:list-item text:start-value="2">
                <text:p text:style-name="list.end"> Artikel 1.2, tweede tot en met vierde lid, is van overeenkomstige toepassing.
                        </text:p>
              </text:list-item>
            </text:list>
          </text:section>
          <text:section text:name="artikel.d17714e3212" text:style-name="artikel">
            <text:h text:outline-level="5" text:style-name="artikel_kop">Artikel 1.6
                  </text:h>
            <text:list text:style-name="list-style-35">
              <text:list-item text:start-value="1">
                <text:p text:style-name="list.start"> Indien voor het tijdstip waarop de Wet algemene bepalingen omgevingsrecht in werking treedt met betrekking tot een activiteit
                           als bedoeld in die wet een beschikking tot toepassing van bestuursdwang of oplegging van een last onder dwangsom of tot gehele
                           of gedeeltelijke intrekking van een vergunning is gegeven, blijft het onmiddellijk voor dat tijdstip ten aanzien van een zodanige
                           beschikking geldende recht van toepassing tot het tijdstip waarop de beschikking onherroepelijk wordt.
                        </text:p>
              </text:list-item>
              <text:list-item text:start-value="2">
                <text:p text:style-name="list.end"> Een beschikking als bedoeld in het eerste lid wordt, nadat deze onherroepelijk is geworden, gelijkgesteld met een beschikking
                           krachtens de Wet algemene bepalingen omgevingsrecht.
                        </text:p>
              </text:list-item>
            </text:list>
          </text:section>
          <text:section text:name="artikel.d17714e3238" text:style-name="artikel">
            <text:h text:outline-level="5" text:style-name="artikel_kop">Artikel 1.7
                  </text:h>
            <text:list text:style-name="list-style-36">
              <text:list-item text:start-value="1">
                <text:p text:style-name="list.start"> Het recht zoals dat gold op het tijdstip onmiddellijk voor het tijdstip van inwerkingtreding van de Wet algemene bepalingen
                           omgevingsrecht blijft van toepassing ten aanzien van een beschikking tot vergoeding van kosten of schade ten gevolge van een
                           beschikking met betrekking tot een activiteit als bedoeld in artikel 2.1, eerste lid, onder e of f, van de Wet algemene bepalingen
                           omgevingsrecht indien voor dat tijdstip een verzoek om een beschikking tot vergoeding van kosten of schade is ingediend.
                        </text:p>
              </text:list-item>
              <text:list-item text:start-value="2">
                <text:p text:style-name="list.end"> Een beschikking die overeenkomstig het eerste lid wordt verleend wordt, nadat deze onherroepelijk is geworden, gelijkgesteld
                           met een beschikking krachtens artikel 4.2 van de Wet algemene bepalingen omgevingsrecht.
                        </text:p>
              </text:list-item>
            </text:list>
          </text:section>
          <text:section text:name="artikel.d17714e3264" text:style-name="artikel">
            <text:h text:outline-level="5" text:style-name="artikel_kop">Artikel 1.8
                  </text:h>
            <text:list text:style-name="list-style-37">
              <text:list-item text:start-value="1">
                <text:p text:style-name="list.start"> Na de inwerkingtreding van deze wet berusten algemene maatregelen van bestuur en ministeriële regelingen, voor zover deze
                           op het tijdstip onmiddellijk voor het tijdstip van inwerkingtreding van deze wet berustten op artikel 8.15 van de Wet milieubeheer,
                           op artikel 4.1 van de Wet algemene bepalingen omgevingsrecht.
                        </text:p>
              </text:list-item>
              <text:list-item text:start-value="2">
                <text:p text:style-name="list.cont"> Na de inwerkingtreding van deze wet berusten algemene maatregelen van bestuur, voor zover deze op het tijdstip onmiddellijk
                           voor het tijdstip van inwerkingtreding van deze wet berustten op artikel 8.42a, eerste lid, of 8.45 van de Wet milieubeheer,
                           op artikel 2.22, derde lid, van de Wet algemene bepalingen omgevingsrecht.
                        </text:p>
              </text:list-item>
              <text:list-item text:start-value="3">
                <text:p text:style-name="list.cont"> Na de inwerkingtreding van deze wet berusten provinciale milieuverordeningen, voor zover deze op het tijdstip onmiddellijk
                           voor het tijdstip van inwerkingtreding van deze wet berustten op artikel 8.46, eerste lid, van de Wet milieubeheer, op artikel
                           1.3c van de Wet milieubeheer.
                        </text:p>
              </text:list-item>
              <text:list-item text:start-value="4">
                <text:p text:style-name="list.end"> Artikel 21.6, zesde lid, van de Wet milieubeheer blijft na de inwerkingtreding van deze wet van overeenkomstige toepassing
                           op wijzigingen van de Regeling stortplaatsen voor baggerspecie op land.
                        </text:p>
              </text:list-item>
            </text:list>
          </text:section>
          <text:section text:name="artikel.d17714e3306" text:style-name="artikel">
            <text:h text:outline-level="5" text:style-name="artikel_kop">Artikel 1.9
                  </text:h>
            <text:p text:style-name="artikel">Na de inwerkingtreding van deze wet berusten besluiten of regelingen, voor zover deze op het tijdstip onmiddellijk voor het
                     tijdstip van inwerkingtreding van deze wet berustten op:
                  </text:p>
            <text:list text:style-name="list-style-38">
              <text:list-item text:start-value="1">
                <text:p text:style-name="list.start">artikel 18.4, eerste lid, van de Wet milieubeheer: op artikel 5.10, eerste lid, van de Wet algemene bepalingen omgevingsrecht;
                        </text:p>
              </text:list-item>
              <text:list-item text:start-value="2">
                <text:p text:style-name="list.cont">artikel 18.4, derde lid, van de Wet milieubeheer: op artikel 5.10, derde lid, van de Wet algemene bepalingen omgevingsrecht;
                        </text:p>
              </text:list-item>
              <text:list-item text:start-value="3">
                <text:p text:style-name="list.cont">artikel 21.3, eerste lid, van de Wet milieubeheer: op artikel 5.11, eerste lid, van de Wet algemene bepalingen omgevingsrecht;
                        </text:p>
              </text:list-item>
              <text:list-item text:start-value="4">
                <text:p text:style-name="list.end">artikel 21.3, derde lid, van de Wet milieubeheer: op artikel 5.11, derde lid, van de Wet algemene bepalingen omgevingsrecht.
                        </text:p>
              </text:list-item>
            </text:list>
          </text:section>
          <text:section text:name="artikel.d17714e3351" text:style-name="artikel">
            <text:h text:outline-level="5" text:style-name="artikel_kop">Artikel 1.10
                  </text:h>
            <text:p text:style-name="artikel">Het recht zoals dat gold op het tijdstip onmiddellijk voor het tijdstip van inwerkingtreding van de Wet algemene bepalingen
                     omgevingsrecht blijft van toepassing ten aanzien van aanwijzingen als bedoeld in de Wet voorkeursrecht gemeenten waarbij gronden
                     zijn aangewezen op grondslag van een projectbesluit.
                  </text:p>
          </text:section>
        </text:section>
        <text:h text:outline-level="3" text:style-name="hoofdstuk_kop">HOOFDSTUK 2 MINISTERIE VAN BINNENLANDSE ZAKEN EN KONINKRIJKSRELATIES
            </text:h>
        <text:h text:outline-level="4" text:style-name="wijzig-artikel_kop">Artikel 2.1
            </text:h>
        <text:p text:style-name="wat">Artikel 1, eerste lid, onder c, van de <text:span text:style-name="Strong_Emphasis">Wet bevordering integriteitsbeoordelingen</text:span> door het openbaar bestuur wordt als volgt gewijzigd:
            </text:p>
        <text:section text:name="wijziging.d17714e3379" text:style-name="wijziging">
          <text:p text:style-name="wat-labeled">1. Onderdeel 6° komt te luiden:
               </text:p>
          <text:section text:name="artikeltekst.d17714e3386" text:style-name="wijziging.block">
            <text:list text:style-name="list-style-39">
              <text:list-item text:start-value="6">
                <text:p text:style-name="list.single">artikel 2.1, eerste lid, onder a, van de Wet algemene bepalingen omgevingsrecht en het eerste lid, onder e, van dat artikel
                           voor zover dat betrekking heeft op een inrichting als bedoeld in artikel 1.1, eerste lid, van die wet;.
                        </text:p>
              </text:list-item>
            </text:list>
          </text:section>
        </text:section>
        <text:section text:name="wijziging.d17714e3401" text:style-name="wijziging">
          <text:p text:style-name="wat-labeled">2. Onderdeel 7° komt te luiden:
               </text:p>
          <text:section text:name="artikeltekst.d17714e3408" text:style-name="wijziging.block">
            <text:list text:style-name="list-style-40">
              <text:list-item text:start-value="7">
                <text:p text:style-name="list.single">artikel 70l van de Woningwet;.
                        </text:p>
              </text:list-item>
            </text:list>
          </text:section>
        </text:section>
        <text:h text:outline-level="4" text:style-name="wijzig-artikel_kop">Artikel 2.2
            </text:h>
        <text:p text:style-name="wat">Artikel 34, eerste lid, van de <text:span text:style-name="Strong_Emphasis">Wet algemene regels herindeling</text:span> komt te luiden:
            </text:p>
        <text:section text:name="wijziging.d17714e3433" text:style-name="wijziging">
          <text:section text:name="artikeltekst.d17714e3435" text:style-name="wijziging.block">
            <text:list text:style-name="list-style-41">
              <text:list-item text:start-value="1">
                <text:p text:style-name="list.single"> In afwijking van het bepaalde in artikel 28 worden de vóór de datum van herindeling vastgestelde structuurvisies, bestemmingsplannen,
                           beheersverordeningen en exploitatieplannen als bedoeld in respectievelijk artikel 2.1, 3.1, 3.38 en 6.12 van de Wet ruimtelijke
                           ordening en besluiten waarbij gronden worden aangewezen tot gebied waarop een voorkeursrecht rust als bedoeld in artikel 2,
                           eerste lid, van de Wet voorkeursrecht gemeenten, met betrekking tot overgaand gebied geacht te zijn vastgesteld door het bevoegde
                           gezag van de gemeente waaraan dat gebied is toegevoegd en behouden zij hun rechtskracht zolang het bevoegde gezag niet anders
                           bepaalt.
                        </text:p>
              </text:list-item>
            </text:list>
          </text:section>
        </text:section>
        <text:h text:outline-level="3" text:style-name="hoofdstuk_kop">HOOFDSTUK 3 MINISTERIE VAN ECONOMISCHE ZAKEN
            </text:h>
        <text:h text:outline-level="4" text:style-name="wijzig-artikel_kop">Artikel 3.1
            </text:h>
        <text:p text:style-name="wat">De <text:span text:style-name="Strong_Emphasis">Mijnbouwwet</text:span> wordt als volgt gewijzigd:
            </text:p>
        <text:section text:name="wijzig-lid.d17714e3465" text:style-name="wijzig-lid">
          <text:p text:style-name="lid">
                  <text:span text:style-name="lidnr">A<text:tab/>
                  </text:span>
               </text:p>
          <text:p text:style-name="wat">Artikel 38 vervalt.</text:p>
        </text:section>
        <text:section text:name="wijzig-lid.d17714e3475" text:style-name="wijzig-lid">
          <text:p text:style-name="lid">
                  <text:span text:style-name="lidnr">B<text:tab/>
                  </text:span>
               </text:p>
          <text:p text:style-name="wat">Artikel 40 wordt als volgt gewijzigd:</text:p>
          <text:section text:name="wijziging.d17714e3484" text:style-name="wijziging">
            <text:p text:style-name="wat-labeled">1. In het eerste lid wordt «hoofdstuk 8 van de Wet milieubeheer» vervangen door: artikel 2.1, eerste lid, van de Wet algemene
                     bepalingen omgevingsrecht.
                  </text:p>
          </text:section>
          <text:section text:name="wijziging.d17714e3492" text:style-name="wijziging">
            <text:p text:style-name="wat-labeled">2. Het negende lid komt te luiden:
                  </text:p>
            <text:section text:name="artikeltekst.d17714e3499" text:style-name="wijziging.block">
              <text:list text:style-name="list-style-42">
                <text:list-item text:start-value="9">
                  <text:p text:style-name="list.single"> Op de voorbereiding van de beschikking tot verlening van een vergunning is afdeling 3.4 van de Algemene wet bestuursrecht
                              van toepassing.
                           </text:p>
                </text:list-item>
              </text:list>
            </text:section>
          </text:section>
          <text:section text:name="wijziging.d17714e3514" text:style-name="wijziging">
            <text:p text:style-name="wat-labeled">3. Aan het artikel worden drie leden toegevoegd, luidende:
                  </text:p>
            <text:section text:name="artikeltekst.d17714e3521" text:style-name="wijziging.block">
              <text:list text:style-name="list-style-43">
                <text:list-item text:start-value="10">
                  <text:p text:style-name="list.start"> In een vergunning kan worden bepaald:
                           </text:p>
                  <text:list>
                    <text:list-item text:start-value="1">
                      <text:p text:style-name="list.start">dat daarbij aangewezen voorschriften eerst in werking treden op een daarbij aangegeven tijdstip, dan wel wanneer een daarbij
                                    aangegeven omstandigheid zich voordoet;
                                 </text:p>
                    </text:list-item>
                    <text:list-item text:start-value="2">
                      <text:p text:style-name="list.cont">dat daarbij aangewezen voorschriften slechts gelden tot een daarbij aangegeven tijdstip, dan wel omstandigheid;
                                 </text:p>
                    </text:list-item>
                    <text:list-item text:start-value="3">
                      <text:p text:style-name="list.cont">dat daarbij aangewezen voorschriften nadat de vergunning haar gelding heeft verloren, gedurende een daarbij aangegeven termijn
                                    van kracht blijven.
                                 </text:p>
                    </text:list-item>
                  </text:list>
                </text:list-item>
                <text:list-item text:start-value="11">
                  <text:p text:style-name="list.cont"> De volgende onderdelen van de Wet algemene bepalingen omgevingsrecht zijn van overeenkomstige toepassing:
                           </text:p>
                  <text:list>
                    <text:list-item text:start-value="1">
                      <text:p text:style-name="list.cont">artikel 4.2 ten aanzien van een beschikking omtrent:
                                 </text:p>
                      <text:list>
                        <text:list-item text:start-value="1">
                          <text:p text:style-name="list.cont">het wijzigen of intrekken van een vergunning;
                                       </text:p>
                        </text:list-item>
                        <text:list-item text:start-value="2">
                          <text:p text:style-name="list.cont">het verlenen van een vergunning voor het in stand houden van een mijnbouwwerk in een geval waarin het in het tweede lid bedoelde
                                          verbod niet gold voor dat mijnbouwwerk en het verbod op enig tijdstip is gaan gelden anders dan ten gevolge van een verandering
                                          van het mijnbouwwerk of van de werking daarvan;
                                       </text:p>
                        </text:list-item>
                      </text:list>
                    </text:list-item>
                    <text:list-item text:start-value="2">
                      <text:p text:style-name="list.cont">de artikelen 2.25, eerste lid, en 8.1.
                                 </text:p>
                    </text:list-item>
                  </text:list>
                </text:list-item>
                <text:list-item text:start-value="12">
                  <text:p text:style-name="list.end"> De volgende onderdelen van de Wet milieubeheer zijn van overeenkomstige toepassing: hoofdstuk 7, de artikelen 8.40, eerste
                              en tweede lid, 8.41, 8.42 en afdeling 13.2.
                           </text:p>
                </text:list-item>
              </text:list>
            </text:section>
          </text:section>
        </text:section>
        <text:h text:outline-level="4" text:style-name="wijzig-artikel_kop">Artikel 3.2
            </text:h>
        <text:p text:style-name="wat">In artikel 11 van de <text:span text:style-name="Strong_Emphasis">Uitvoeringswet verdrag chemische wapens</text:span> wordt «artikel 18.4 van de Wet milieubeheer» vervangen door: artikel 5.10 van de Wet algemene bepalingen omgevingsrecht.
            </text:p>
        <text:h text:outline-level="3" text:style-name="hoofdstuk_kop">HOOFDSTUK 4 MINISTERIE VAN FINANCIËN
            </text:h>
        <text:h text:outline-level="4" text:style-name="wijzig-artikel_kop">Artikel 4.1
            </text:h>
        <text:p text:style-name="wat">De <text:span text:style-name="Strong_Emphasis">Wet belastingen op milieugrondslag</text:span> wordt als volgt gewijzigd:
            </text:p>
        <text:section text:name="wijzig-lid.d17714e3643" text:style-name="wijzig-lid">
          <text:p text:style-name="lid">
                  <text:span text:style-name="lidnr">A<text:tab/>
                  </text:span>
               </text:p>
          <text:p text:style-name="wat">In artikel 29, tweede lid, wordt «vergunning, bedoeld in» vervangen door: omgevingsvergunning voor een inrichting als bedoeld
                  in.
               </text:p>
        </text:section>
        <text:section text:name="wijzig-lid.d17714e3653" text:style-name="wijzig-lid">
          <text:p text:style-name="lid">
                  <text:span text:style-name="lidnr">B<text:tab/>
                  </text:span>
               </text:p>
          <text:p text:style-name="wat">In artikel 30, eerste lid, wordt na «van de Wet milieubeheer» ingevoegd: of artikel 5.2 van de Wet algemene bepalingen omgevingsrecht.</text:p>
        </text:section>
        <text:h text:outline-level="4" text:style-name="wijzig-artikel_kop">Artikel 4.2
            </text:h>
        <text:p text:style-name="wat">In de artikelen 3.16, twaalfde lid, en 3.19, vijfde lid, onder a, 3.93, derde lid, 3 111, eerste lid, aanhef, van de <text:span text:style-name="Strong_Emphasis">Wet inkomstenbelasting 2001</text:span> wordt «woonwagen in de zin van artikel 1 van de Woningwet» vervangen door: woonwagen als bedoeld in artikel 1, eerste lid,
               onder f, van de Huisvestingswet.
            </text:p>
        <text:h text:outline-level="4" text:style-name="wijzig-artikel_kop">Artikel 4.3
            </text:h>
        <text:p text:style-name="wat">In de artikelen 11, eerste lid, onder q, aanhef, en 15b, eerste lid, onder c en e, van de <text:span text:style-name="Strong_Emphasis">Wet op de loonbelasting 1964</text:span> wordt «woonwagen in de zin van artikel 1 van de Woningwet» vervangen door: woonwagen als bedoeld in artikel 1, eerste lid,
               onder f, van de Huisvestingswet.
            </text:p>
        <text:h text:outline-level="4" text:style-name="wijzig-artikel_kop">Artikel 4.4
            </text:h>
        <text:p text:style-name="wat">In artikel 11, vierde lid, van de <text:span text:style-name="Strong_Emphasis">Wet op de omzetbelasting 1968</text:span> wordt «bouwvergunning» vervangen door: omgevingsvergunning voor een bouwactiviteit als bedoeld in *artikel 2.1, eerste lid,
               onder a, van de Wet algemene bepalingen omgevingsrecht.
            </text:p>
        <text:h text:outline-level="4" text:style-name="wijzig-artikel_kop">Artikel 4.5
            </text:h>
        <text:p text:style-name="wat">In artikel 10, tweede lid, van de <text:span text:style-name="Strong_Emphasis">Wet op de vennootschapsbelasting 1969</text:span> wordt «woonwagen in de zin van artikel 1 van de Woningwet» vervangen door: woonwagen als bedoeld in artikel 1, eerste lid,
               onder f, van de Huisvestingswet.
            </text:p>
        <text:h text:outline-level="4" text:style-name="wijzig-artikel_kop">Artikel 4.6
            </text:h>
        <text:p text:style-name="wat">In artikel 17, vierde lid, van de <text:span text:style-name="Strong_Emphasis">Wet waardering onroerende zaken</text:span> wordt de zinsnede «waarvoor een bouwvergunning in de zin van de Woningwet is afgegeven» vervangen door: waarvoor een omgevingsvergunning
               voor een bouwactiviteit als bedoeld in artikel 2.1, eerste lid, onder a, van Wet algemene bepalingen omgevingsrecht is verleend.
            </text:p>
        <text:h text:outline-level="3" text:style-name="hoofdstuk_kop">HOOFDSTUK 5 MINISTERIE VAN JUSTITIE
            </text:h>
        <text:h text:outline-level="4" text:style-name="wijzig-artikel_kop">Artikel 5.1
            </text:h>
        <text:p text:style-name="wat">Onderdeel C van de bijlage bij de <text:span text:style-name="Strong_Emphasis">Algemene wet bestuursrecht</text:span> wordt als volgt gewijzigd:
            </text:p>
        <text:section text:name="wijziging.d17714e3730" text:style-name="wijziging">
          <text:p text:style-name="wat-labeled">1. In onderdeel 2 vervalt «artikel 7.6, eerste lid, en artikel 7.8, eerste lid,».
               </text:p>
        </text:section>
        <text:section text:name="wijziging.d17714e3738" text:style-name="wijziging">
          <text:p text:style-name="wat-labeled">2. Onderdeel 7 komt te luiden:
               </text:p>
          <text:section text:name="artikeltekst.d17714e3745" text:style-name="wijziging.block">
            <text:list text:style-name="list-style-44">
              <text:list-item text:start-value="7">
                <text:p text:style-name="list.single">De artikelen 2.27, eerste lid, 2.34, eerste lid, met uitzondering van beroep dat wordt ingesteld door het bevoegde gezag ter
                           zake van het besluit waarop de verklaring of aanwijzing betrekking heeft, 5.7, eerste lid, 5.8, eerste lid, laatste volzin,
                           5.9, eerste lid, 5.9, zesde lid, voor zover het een aanwijzing betreft ter zake van de uitvoering van het bepaalde krachtens
                           artikel 5.3 en 5.24, eerste lid, van de Wet algemene bepalingen omgevingsrecht.
                        </text:p>
              </text:list-item>
            </text:list>
          </text:section>
        </text:section>
        <text:h text:outline-level="4" text:style-name="wijzig-artikel_kop">Artikel 5.2
            </text:h>
        <text:p text:style-name="wat">Het <text:span text:style-name="Strong_Emphasis">Burgerlijk Wetboek</text:span> wordt als volgt gewijzigd:
            </text:p>
        <text:section text:name="wijzig-lid.d17714e3770" text:style-name="wijzig-lid">
          <text:p text:style-name="lid">
                  <text:span text:style-name="lidnr">A<text:tab/>
                  </text:span>
               </text:p>
          <text:p text:style-name="wat">In artikel 176, tweede lid, onderdeel a, van Boek 6 wordt «een vergunning geldt als bedoeld in artikel 8.1 van de Wet milieubeheer»
                  vervangen door: een omgevingsvergunning geldt als bedoeld in artikel 2.1, eerste lid, onder e, van de Wet algemene bepalingen
                  omgevingsrecht.
               </text:p>
        </text:section>
        <text:section text:name="wijzig-lid.d17714e3781" text:style-name="wijzig-lid">
          <text:p text:style-name="lid">
                  <text:span text:style-name="lidnr">B<text:tab/>
                  </text:span>
               </text:p>
          <text:p text:style-name="wat">In artikel 231 van Boek 7 wordt «artikel 97 van de Woningwet» vervangen door: artikel 17 van de Woningwet.</text:p>
        </text:section>
        <text:section text:name="wijzig-lid.d17714e3791" text:style-name="wijzig-lid">
          <text:p text:style-name="lid">
                  <text:span text:style-name="lidnr">C<text:tab/>
                  </text:span>
               </text:p>
          <text:p text:style-name="wat">In artikel 235 van Boek 7 wordt «waarvoor een bouwvergunning als bedoeld in artikel 40 van de Woningwet is afgegeven» vervangen
                  door: waarvoor een omgevingsvergunning voor een bouwactiviteit als bedoeld in artikel 2.1, eerste lid, onder a, van de Wet
                  algemene bepalingen omgevingsrecht is verleend.
               </text:p>
        </text:section>
        <text:h text:outline-level="4" text:style-name="wijzig-artikel_kop">Artikel 5.3
            </text:h>
        <text:p text:style-name="wat">De <text:span text:style-name="Strong_Emphasis">onteigeningswet</text:span> wordt als volgt gewijzigd:
            </text:p>
        <text:section text:name="wijziging.d17714e3811" text:style-name="wijziging">
          <text:p text:style-name="wat-labeled">1. Artikel 77, eerste lid, onderdeel 3°, komt te luiden:
               </text:p>
          <text:section text:name="artikeltekst.d17714e3818" text:style-name="wijziging.block">
            <text:list text:style-name="list-style-45">
              <text:list-item text:start-value="3">
                <text:p text:style-name="list.single">ten behoeve van de uitvoering van een omgevingsvergunning waarbij met toepassing van artikel 2.12, eerste lid, onder a, onder
                           3°, van de Wet algemene bepalingen omgevingsrecht van het geldende bestemmingsplan is afgeweken;.
                        </text:p>
              </text:list-item>
            </text:list>
          </text:section>
        </text:section>
        <text:section text:name="wijziging.d17714e3833" text:style-name="wijziging">
          <text:p text:style-name="wat-labeled">2. In artikel 77, eerste lid, onder 8°, wordt «artikel 97 van de Woningwet» vervangen door: artikel 17 van de Woningwet.
               </text:p>
        </text:section>
        <text:h text:outline-level="4" text:style-name="wijzig-artikel_kop">Artikel 5.4
            </text:h>
        <text:p text:style-name="wat">Artikel 1a van de <text:span text:style-name="Strong_Emphasis">Wet op de economische delicten</text:span> wordt als volgt gewijzigd:
            </text:p>
        <text:section text:name="wijziging.d17714e3852" text:style-name="wijziging">
          <text:p text:style-name="wat-labeled">1. Onderdeel 1° wordt als volgt gewijzigd:
               </text:p>
        </text:section>
        <text:section text:name="wijziging.d17714e3860" text:style-name="wijziging">
          <text:p text:style-name="wat-labeled">a. In de alfabetische rangschikking wordt ingevoegd: de Wet algemene bepalingen omgevingsrecht, artikel 2.1, eerste lid, aanhef
                  en onder e, en artikel 2.3, aanhef en onder a;.
               </text:p>
        </text:section>
        <text:section text:name="wijziging.d17714e3868" text:style-name="wijziging">
          <text:p text:style-name="wat-labeled">b. In de zinsnede met betrekking tot de Wet milieubeheer wordt «artikel 1.2, eerste lid, – voor zover aangeduid als strafbare
                  feiten – en de artikelen 2.5, 8.1, eerste lid, 8.40, eerste lid, artikel 8.1, tweede lid, in verbinding met artikel 8.1, eerste
                  lid,» vervangen door: artikel 1.2, eerste lid, – voor zover aangeduid als strafbare feiten –, en de artikelen 1.3a, vierde
                  lid, 2.5, 8.40, eerste lid,.
               </text:p>
        </text:section>
        <text:section text:name="wijziging.d17714e3876" text:style-name="wijziging">
          <text:p text:style-name="wat-labeled">2. Onderdeel 2° wordt als volgt gewijzigd:
               </text:p>
        </text:section>
        <text:section text:name="wijziging.d17714e3885" text:style-name="wijziging">
          <text:p text:style-name="wat-labeled">a. In de alfabetische rangschikking wordt ingevoegd:
               </text:p>
          <text:section text:name="artikeltekst.d17714e3892" text:style-name="wijziging.block">
            <text:p text:style-name="artikeltekst">de Monumentenwet 1988, de artikelen 11, 45, eerste lid, 53, eerste lid, en 56;</text:p>
            <text:p text:style-name="artikeltekst">de Wet algemene bepalingen omgevingsrecht, de artikelen 2.1, eerste lid, aanhef en onder a, b, c, d, f, g, h en i, 2.3, aanhef
                     en onder b, 2.3a, 2.24, eerste lid, en 2.25, tweede lid;.
                  </text:p>
          </text:section>
        </text:section>
        <text:section text:name="wijziging.d17714e3902" text:style-name="wijziging">
          <text:p text:style-name="wat-labeled">b. In de zinsnede met betrekking tot de Flora- en faunawet wordt «47 en 73» vervangen door: 47, 73, 75e en 79, tweede lid,.
               </text:p>
        </text:section>
        <text:section text:name="wijziging.d17714e3910" text:style-name="wijziging">
          <text:p text:style-name="wat-labeled">c. In de zinsnede met betrekking tot de Natuurbeschermingswet 1998 wordt na «22, tweede lid,» ingevoegd: 46d, 47d,.
               </text:p>
        </text:section>
        <text:section text:name="wijziging.d17714e3918" text:style-name="wijziging">
          <text:p text:style-name="wat-labeled">d. In de zinsnede met betrekking tot de Ontgrondingenwet wordt «de artikelen 3, eerste en tweede lid,» vervangen door: de artikelen
                  3, eerste en tweede lid, 3a,.
               </text:p>
        </text:section>
        <text:section text:name="wijziging.d17714e3926" text:style-name="wijziging">
          <text:p text:style-name="wat-labeled">e. In de zinsnede met betrekking tot de Wet milieubeheer wordt «de artikelen 8.14, eerste lid, 8.36f, eerste lid, 8.20, tweede
                  lid, 8.41, eerste, tweede en derde lid, 8.42, eerste lid, artikel 8.42a, eerste lid,» vervangen door: de artikelen 8.41, eerste,
                  tweede en derde lid, 8.42, eerste lid, 8.42a, eerste lid, 8.43.
               </text:p>
        </text:section>
        <text:section text:name="wijziging.d17714e3934" text:style-name="wijziging">
          <text:p text:style-name="wat-labeled">f. De zinsnede met betrekking tot de Wet ruimtelijke ordening komt te luiden: de Wet ruimtelijke ordening, artikel 7.2.
               </text:p>
        </text:section>
        <text:section text:name="wijziging.d17714e3943" text:style-name="wijziging">
          <text:p text:style-name="wat-labeled">g. In de zinsnede met betrekking tot de Woningwet vervalt: 40, 45, zevende lid, 60.
               </text:p>
        </text:section>
        <text:section text:name="wijziging.d17714e3951" text:style-name="wijziging">
          <text:p text:style-name="wat-labeled">3. Onderdeel 3° wordt als volgt gewijzigd:
               </text:p>
        </text:section>
        <text:section text:name="wijziging.d17714e3959" text:style-name="wijziging">
          <text:p text:style-name="wat-labeled">a. In de alfabetische rangschikking wordt ingevoegd: de Wet algemene bepalingen omgevingsrecht, artikel 2.2 en artikel 2.3,
                  aanhef en onder c;.
               </text:p>
        </text:section>
        <text:section text:name="wijziging.d17714e3967" text:style-name="wijziging">
          <text:p text:style-name="wat-labeled">b. In de zinsnede met betrekking tot de Flora- en faunawet vervalt «79, tweede lid,».
               </text:p>
        </text:section>
        <text:h text:outline-level="3" text:style-name="hoofdstuk_kop">HOOFDSTUK 6 MINISTERIE VAN LANDBOUW, NATUUR EN VOEDSELKWALITEIT
            </text:h>
        <text:h text:outline-level="4" text:style-name="wijzig-artikel_kop">Artikel 6.1
            </text:h>
        <text:p text:style-name="wat">De <text:span text:style-name="Strong_Emphasis">Flora- en faunawet</text:span> wordt als volgt gewijzigd:
            </text:p>
        <text:section text:name="wijzig-lid.d17714e3990" text:style-name="wijzig-lid">
          <text:p text:style-name="lid">
                  <text:span text:style-name="lidnr">A<text:tab/>
                  </text:span>
               </text:p>
          <text:p text:style-name="wat">Aan artikel 1, eerste lid, wordt, onder vervanging van de punt aan het slot van het huidige laatste onderdeel door een puntkomma,
                  een onderdeel toegevoegd, luidende: omgevingsvergunning: omgevingsvergunning als bedoeld in artikel 1.1, eerste lid, van de Wet algemene bepalingen omgevingsrecht.
               </text:p>
        </text:section>
        <text:section text:name="wijzig-lid.d17714e4002" text:style-name="wijzig-lid">
          <text:p text:style-name="lid">
                  <text:span text:style-name="lidnr">B<text:tab/>
                  </text:span>
               </text:p>
          <text:p text:style-name="wat">Na artikel 75a wordt een afdeling ingevoegd, luidende:</text:p>
          <text:section text:name="wijziging.d17714e4011" text:style-name="wijziging">
            <text:section text:name="wijzig-divisie.d17714e4013" text:style-name="wijzig-divisie">
              <text:h text:outline-level="5" text:style-name="wijzig-divisie_kop">AFDELING 2A. OMGEVINGSVERGUNNING
                     </text:h>
              <text:section text:name="artikel.d17714e4019" text:style-name="artikel">
                <text:h text:outline-level="6" text:style-name="artikel_kop">Artikel 75b
                        </text:h>
                <text:list text:style-name="list-style-46">
                  <text:list-item text:start-value="1">
                    <text:p text:style-name="list.start"> Deze afdeling is van toepassing op handelingen:
                              </text:p>
                    <text:list>
                      <text:list-item text:start-value="1">
                        <text:p text:style-name="list.start">waarvoor een omgevingsvergunning is vereist en
                                    </text:p>
                      </text:list-item>
                      <text:list-item text:start-value="2">
                        <text:p text:style-name="list.cont">die tevens zijn aan te merken als handelingen waarvoor een of meer van de bij of krachtens de artikelen 8 tot en met 13, eerste
                                       lid, 17 en 18 gestelde verboden gelden en ten aanzien waarvan Onze Minister op grond van artikel 75, derde lid, bevoegd is
                                       ontheffing te verlenen.
                                    </text:p>
                      </text:list-item>
                    </text:list>
                  </text:list-item>
                  <text:list-item text:start-value="2">
                    <text:p text:style-name="list.cont"> Deze afdeling is niet van toepassing op handelingen die zijn toegestaan krachtens een ontheffing als bedoeld in artikel 75,
                                 derde lid, of waarvoor een zodanige ontheffing is aangevraagd.
                              </text:p>
                  </text:list-item>
                  <text:list-item text:start-value="3">
                    <text:p text:style-name="list.end"> De bij of krachtens de artikelen 8 tot en met 13, eerste lid, 17 en 18 gestelde verboden gelden niet voor handelingen die
                                 zijn toegestaan krachtens een omgevingsvergunning die met toepassing van deze afdeling is verleend.
                              </text:p>
                  </text:list-item>
                </text:list>
              </text:section>
              <text:section text:name="artikel.d17714e4072" text:style-name="artikel">
                <text:h text:outline-level="6" text:style-name="artikel_kop">Artikel 75c
                        </text:h>
                <text:list text:style-name="list-style-47">
                  <text:list-item text:start-value="1">
                    <text:p text:style-name="list.start"> De aanvrager van een omgevingsvergunning draagt er zorg voor dat de aanvraag tevens betrekking heeft op de handelingen die
                                 voldoen aan de criteria, bedoeld in artikel 75b, eerste lid.
                              </text:p>
                  </text:list-item>
                  <text:list-item text:start-value="2">
                    <text:p text:style-name="list.end"> Indien toepassing wordt gegeven aan artikel 2.5 van de Wet algemene bepalingen omgevingsrecht, is artikel 75d van overeenkomstige toepassing op de beschikking met betrekking tot de eerste
                                 en tweede fase.
                              </text:p>
                  </text:list-item>
                </text:list>
              </text:section>
              <text:section text:name="artikel.d17714e4100" text:style-name="artikel">
                <text:h text:outline-level="6" text:style-name="artikel_kop">Artikel 75d
                        </text:h>
                <text:list text:style-name="list-style-48">
                  <text:list-item text:start-value="1">
                    <text:p text:style-name="list.start"> Een omgevingsvergunning die betrekking heeft op handelingen als bedoeld in artikel 75b, eerste lid, wordt niet verleend dan
                                 nadat Onze Minister heeft verklaard dat hij daartegen geen bedenkingen heeft als bedoeld in artikel 2.27, eerste lid, van
                                 de Wet algemene bepalingen omgevingsrecht.
                              </text:p>
                  </text:list-item>
                  <text:list-item text:start-value="2">
                    <text:p text:style-name="list.cont"> Artikel 75, vierde tot en met zesde lid, is van overeenkomstige toepassing met betrekking tot de verklaring, bedoeld in het
                                 eerste lid.
                              </text:p>
                  </text:list-item>
                  <text:list-item text:start-value="3">
                    <text:p text:style-name="list.end"> Onze Minister kan een verzoek als bedoeld in artikel 2.29, eerste lid, tweede volzin, aanhef en onder a, van de Wet algemene
                                 bepalingen omgevingsrecht slechts doen indien de omstandigheden sinds het tijdstip waarop de verklaring is gegeven zodanig
                                 zijn gewijzigd, dat deze niet zou zijn gegeven of niet zonder daarbij te bepalen dat aan de omgevingsvergunning daarbij aangegeven
                                 voorschriften worden verbonden, indien deze omstandigheden op het bedoelde tijdstip zouden hebben bestaan.
                              </text:p>
                  </text:list-item>
                </text:list>
              </text:section>
              <text:section text:name="artikel.d17714e4134" text:style-name="artikel">
                <text:h text:outline-level="6" text:style-name="artikel_kop">Artikel 75e
                        </text:h>
                <text:p text:style-name="artikel">Het is verboden te handelen in strijd met een voorschrift van een omgevingsvergunning dat betrekking heeft op handelingen
                           als bedoeld in artikel 75b, eerste lid.
                        </text:p>
              </text:section>
            </text:section>
          </text:section>
        </text:section>
        <text:section text:name="wijzig-lid.d17714e4147" text:style-name="wijzig-lid">
          <text:p text:style-name="lid">
                  <text:span text:style-name="lidnr">C<text:tab/>
                  </text:span>
               </text:p>
          <text:p text:style-name="wat">Na artikel 113 wordt een artikel ingevoegd, luidende:</text:p>
          <text:section text:name="wijziging.d17714e4156" text:style-name="wijziging">
            <text:section text:name="artikel.d17714e4158" text:style-name="wijziging.block">
              <text:h text:outline-level="5" text:style-name="artikel_kop">Artikel 113a
                     </text:h>
              <text:list text:style-name="list-style-49">
                <text:list-item text:start-value="1">
                  <text:p text:style-name="list.start"> Deze paragraaf is niet van toepassing met betrekking tot de handhaving van het bij of krachtens afdeling 2a bepaalde.
                           </text:p>
                </text:list-item>
                <text:list-item text:start-value="2">
                  <text:p text:style-name="list.cont"> Met betrekking tot de handhaving van het bij of krachtens afdeling 2a bepaalde zijn de artikelen 5.3 tot en met 5.25 van
                              de Wet algemene bepalingen omgevingsrecht van toepassing.
                           </text:p>
                </text:list-item>
                <text:list-item text:start-value="3">
                  <text:p text:style-name="list.end"> Het in artikel 5.2 van de Wet algemene bepalingen omgevingsrecht bedoelde bestuursorgaan heeft tot taak zorg te dragen voor
                              de bestuursrechtelijke handhaving van de op grond van afdeling 2a voor degene die de betrokken activiteit verricht.
                           </text:p>
                </text:list-item>
              </text:list>
            </text:section>
          </text:section>
        </text:section>
        <text:h text:outline-level="4" text:style-name="wijzig-artikel_kop">Artikel 6.2
            </text:h>
        <text:p text:style-name="wat">De <text:span text:style-name="Strong_Emphasis">Natuurbeschermingswet 1998</text:span> wordt als volgt gewijzigd:
            </text:p>
        <text:section text:name="wijzig-lid.d17714e4207" text:style-name="wijzig-lid">
          <text:p text:style-name="lid">
                  <text:span text:style-name="lidnr">A<text:tab/>
                  </text:span>
               </text:p>
          <text:p text:style-name="wat">Aan artikel 1 wordt, onder vervanging van de punt aan het slot van onderdeel n door een puntkomma, een onderdeel toegevoegd,
                  luidende:
               </text:p>
          <text:section text:name="wijziging.d17714e4216" text:style-name="wijziging">
            <text:section text:name="artikeltekst.d17714e4218" text:style-name="wijziging.block">
              <text:p text:style-name="definition.term">o. omgevingsvergunning:
                        </text:p>
              <text:p text:style-name="definition.description">omgevingsvergunning als bedoeld in artikel 1.1, eerste lid, van de Wet algemene bepalingen omgevingsrecht.</text:p>
            </text:section>
          </text:section>
        </text:section>
        <text:section text:name="wijzig-lid.d17714e4237" text:style-name="wijzig-lid">
          <text:p text:style-name="lid">
                  <text:span text:style-name="lidnr">B<text:tab/>
                  </text:span>
               </text:p>
          <text:p text:style-name="wat">Aan artikel 16 wordt een lid toegevoegd, luidende:</text:p>
          <text:section text:name="wijziging.d17714e4246" text:style-name="wijziging">
            <text:section text:name="artikeltekst.d17714e4248" text:style-name="wijziging.block">
              <text:list text:style-name="list-style-50">
                <text:list-item text:start-value="8">
                  <text:p text:style-name="list.single"> Dit artikel is niet van toepassing op handelingen die zijn toegestaan krachtens een omgevingsvergunning die met toepassing
                              van hoofdstuk IX is verleend.
                           </text:p>
                </text:list-item>
              </text:list>
            </text:section>
          </text:section>
        </text:section>
        <text:section text:name="wijzig-lid.d17714e4264" text:style-name="wijzig-lid">
          <text:p text:style-name="lid">
                  <text:span text:style-name="lidnr">C<text:tab/>
                  </text:span>
               </text:p>
          <text:p text:style-name="wat">In artikel 19d wordt, onder vernummering van het vierde en vijfde lid tot vijfde en zesde lid, een lid ingevoegd, luidende:</text:p>
          <text:section text:name="wijziging.d17714e4273" text:style-name="wijziging">
            <text:section text:name="artikeltekst.d17714e4275" text:style-name="wijziging.block">
              <text:list text:style-name="list-style-51">
                <text:list-item text:start-value="4">
                  <text:p text:style-name="list.single"> Het verbod, bedoeld in het eerste lid, is niet van toepassing op het realiseren van projecten of het verrichten van andere
                              handelingen die zijn toegestaan krachtens een omgevingsvergunning die met toepassing van hoofdstuk IX is verleend.
                           </text:p>
                </text:list-item>
              </text:list>
            </text:section>
          </text:section>
        </text:section>
        <text:section text:name="wijzig-lid.d17714e4291" text:style-name="wijzig-lid">
          <text:p text:style-name="lid">
                  <text:span text:style-name="lidnr">D<text:tab/>
                  </text:span>
               </text:p>
          <text:p text:style-name="wat">Na hoofdstuk VIII wordt een hoofdstuk ingevoegd, luidende:</text:p>
          <text:section text:name="wijziging.d17714e4300" text:style-name="wijziging">
            <text:section text:name="wijzig-divisie.d17714e4302" text:style-name="wijzig-divisie">
              <text:h text:outline-level="5" text:style-name="wijzig-divisie_kop">HOOFDSTUK IX. OMGEVINGSVERGUNNING
                     </text:h>
              <text:section text:name="wijzig-divisie.d17714e4308" text:style-name="wijzig-divisie">
                <text:h text:outline-level="6" text:style-name="wijzig-divisie_kop.kopopmaak_vet">TITEL 1. BESCHERMDE NATUURMONUMENTEN
                        </text:h>
                <text:section text:name="artikel.d17714e4314" text:style-name="artikel">
                  <text:h text:outline-level="6" text:style-name="artikel_kop">Artikel 46
                           </text:h>
                  <text:list text:style-name="list-style-52">
                    <text:list-item text:start-value="1">
                      <text:p text:style-name="list.start"> Deze titel is van toepassing op handelingen:
                                 </text:p>
                      <text:list>
                        <text:list-item text:start-value="1">
                          <text:p text:style-name="list.start">waarvoor een omgevingsvergunning is vereist en
                                       </text:p>
                        </text:list-item>
                        <text:list-item text:start-value="2">
                          <text:p text:style-name="list.cont">die tevens zijn aan te merken als handelingen waarvoor het verbod, bedoeld in artikel 16, eerste lid geldt.
                                       </text:p>
                        </text:list-item>
                      </text:list>
                    </text:list-item>
                    <text:list-item text:start-value="2">
                      <text:p text:style-name="list.end"> Deze titel is niet van toepassing op handelingen die zijn toegestaan krachtens een vergunning als bedoeld in artikel 16,
                                    eerste lid, of waarvoor een zodanige vergunning is aangevraagd.
                                 </text:p>
                    </text:list-item>
                  </text:list>
                </text:section>
                <text:section text:name="artikel.d17714e4359" text:style-name="artikel">
                  <text:h text:outline-level="6" text:style-name="artikel_kop">Artikel 46a
                           </text:h>
                  <text:list text:style-name="list-style-53">
                    <text:list-item text:start-value="1">
                      <text:p text:style-name="list.start"> De aanvrager van een omgevingsvergunning draagt er zorg voor dat de aanvraag tevens betrekking heeft op de handelingen die
                                    voldoen aan de criteria, bedoeld in artikel 46, eerste lid.
                                 </text:p>
                    </text:list-item>
                    <text:list-item text:start-value="2">
                      <text:p text:style-name="list.cont"> Op een beschikking op een aanvraag om een omgevingsvergunning als bedoeld in het eerste lid zijn de artikelen 4.2 en 4.3
                                    van de Wet algemene bepalingen omgevingsrecht van toepassing.
                                 </text:p>
                    </text:list-item>
                    <text:list-item text:start-value="3">
                      <text:p text:style-name="list.end"> Indien toepassing wordt gegeven aan artikel 2.5 van de Wet algemene bepalingen omgevingsrecht, zijn het tweede lid en de
                                    artikelen 46b en 46c van overeenkomstige toepassing op de beschikking met betrekking tot de eerste en tweede fase.
                                 </text:p>
                    </text:list-item>
                  </text:list>
                </text:section>
                <text:section text:name="artikel.d17714e4393" text:style-name="artikel">
                  <text:h text:outline-level="6" text:style-name="artikel_kop">Artikel 46b
                           </text:h>
                  <text:list text:style-name="list-style-54">
                    <text:list-item text:start-value="1">
                      <text:p text:style-name="list.start"> Een omgevingsvergunning die betrekking heeft op handelingen als bedoeld in artikel 46, eerste lid, wordt niet verleend dan
                                    nadat het bestuursorgaan dat ten aanzien van de betrokken handelingen bevoegd is te beslissen op een aanvraag om een vergunning
                                    als bedoeld in artikel 16, eerste lid, heeft verklaard dat het daartegen geen bedenkingen heeft als bedoeld in artikel 2.27,
                                    eerste lid, van de Wet algemene bepalingen omgevingsrecht.
                                 </text:p>
                    </text:list-item>
                    <text:list-item text:start-value="2">
                      <text:p text:style-name="list.cont"> Het eerste lid is niet van toepassing indien gedeputeerde staten zowel bevoegd gezag zijn om te beslissen op een aanvraag
                                    om een omgevingsvergunning als ten aanzien van de betrokken handelingen bevoegd zijn te beslissen op een aanvraag om een vergunning
                                    als bedoeld in artikel 16, eerste lid. In dit geval zijn afdeling 3.4 van de Algemene wet bestuursrecht en paragraaf 3.3 van
                                    de Wet algemene bepalingen omgevingsrecht van toepassing op de voorbereiding van de beschikking op een aanvraag om een omgevingsvergunning.
                                 </text:p>
                    </text:list-item>
                    <text:list-item text:start-value="3">
                      <text:p text:style-name="list.end"> De verklaring onderscheidenlijk, in het in het tweede lid bedoelde geval, de omgevingsvergunning kan slechts worden geweigerd
                                    indien de betrokken handelingen schade kunnen toebrengen aan de belangen, omschreven in artikel 16, eerste lid. Artikel 16,
                                    tweede en derde lid, is van overeenkomstige toepassing met betrekking tot de verklaring onderscheidenlijk de omgevingsvergunning.
                                 </text:p>
                    </text:list-item>
                  </text:list>
                </text:section>
                <text:section text:name="artikel.d17714e4427" text:style-name="artikel">
                  <text:h text:outline-level="6" text:style-name="artikel_kop">Artikel 46c
                           </text:h>
                  <text:list text:style-name="list-style-55">
                    <text:list-item text:start-value="1">
                      <text:p text:style-name="list.start"> Het bestuursorgaan, bedoeld in artikel 46b, eerste lid, kan een verzoek als bedoeld in artikel 2.29, eerste lid, tweede volzin,
                                    aanhef en onder a, van de Wet algemene bepalingen omgevingsrecht slechts doen indien de omstandigheden sinds het tijdstip
                                    waarop de in artikel 46b, eerste lid, bedoelde verklaring is gegeven zodanig zijn gewijzigd, dat deze niet zou zijn gegeven
                                    of niet zonder daarbij te bepalen dat aan de omgevingsvergunning daarbij aangegeven voorschriften worden verbonden, indien
                                    deze omstandigheden op het bedoelde tijdstip zouden hebben bestaan.
                                 </text:p>
                    </text:list-item>
                    <text:list-item text:start-value="2">
                      <text:p text:style-name="list.end"> Onverminderd de artikelen 2.31 en 2.33 van de Wet algemene bepalingen omgevingsrecht, kunnen gedeputeerde staten in een geval
                                    als bedoeld in artikel 46b, tweede lid, de omgevingsvergunning intrekken of de voorschriften die aan de omgevingsvergunning
                                    zijn verbonden wijzigen, aanvullen of intrekken dan wel alsnog aan de omgevingsvergunning verbinden indien de omstandigheden
                                    sinds het tijdstip waarop de omgevingsvergunning is verleend, zodanig zijn gewijzigd dat deze niet zou zijn verleend of niet
                                    zonder daaraan te verbinden voorschriften, indien deze omstandigheden op het genoemde tijdstip zouden hebben bestaan.
                                 </text:p>
                    </text:list-item>
                  </text:list>
                </text:section>
                <text:section text:name="artikel.d17714e4454" text:style-name="artikel">
                  <text:h text:outline-level="6" text:style-name="artikel_kop">Artikel 46d
                           </text:h>
                  <text:p text:style-name="artikel">Het is verboden in strijd te handelen met een voorschrift van een omgevingsvergunning dat betrekking heeft op handelingen
                              als bedoeld in artikel 16, eerste of vierde lid.
                           </text:p>
                </text:section>
              </text:section>
              <text:section text:name="wijzig-divisie.d17714e4465" text:style-name="wijzig-divisie">
                <text:h text:outline-level="6" text:style-name="wijzig-divisie_kop.kopopmaak_vet">TITEL 2. GEBIEDEN TER UITVOERING VAN EUROPEESRECHTELIJKE VERPLICHTINGEN
                        </text:h>
                <text:section text:name="artikel.d17714e4471" text:style-name="artikel">
                  <text:h text:outline-level="6" text:style-name="artikel_kop">Artikel 47
                           </text:h>
                  <text:list text:style-name="list-style-56">
                    <text:list-item text:start-value="1">
                      <text:p text:style-name="list.start"> Deze titel is van toepassing op handelingen:
                                 </text:p>
                      <text:list>
                        <text:list-item text:start-value="1">
                          <text:p text:style-name="list.start">waarvoor een omgevingsvergunning is vereist en
                                       </text:p>
                        </text:list-item>
                        <text:list-item text:start-value="2">
                          <text:p text:style-name="list.cont">die tevens zijn aan te merken als projecten of andere handelingen waarvoor het verbod, bedoeld in artikel 19d, eerste lid,
                                          geldt.
                                       </text:p>
                        </text:list-item>
                      </text:list>
                    </text:list-item>
                    <text:list-item text:start-value="2">
                      <text:p text:style-name="list.end"> Deze titel is niet van toepassing op projecten of andere handelingen die zijn toegestaan krachtens een vergunning als bedoeld
                                    in artikel 19d, eerste lid, of waarvoor een zodanige vergunning is aangevraagd.
                                 </text:p>
                    </text:list-item>
                  </text:list>
                </text:section>
                <text:section text:name="artikel.d17714e4516" text:style-name="artikel">
                  <text:h text:outline-level="6" text:style-name="artikel_kop">Artikel 47a
                           </text:h>
                  <text:list text:style-name="list-style-57">
                    <text:list-item text:start-value="1">
                      <text:p text:style-name="list.start"> De aanvrager van een omgevingsvergunning draagt er zorg voor dat de aanvraag tevens betrekking heeft op de handelingen die
                                    voldoen aan de criteria, bedoeld in artikel 47, eerste lid.
                                 </text:p>
                    </text:list-item>
                    <text:list-item text:start-value="2">
                      <text:p text:style-name="list.cont"> Op een beschikking op een aanvraag om een omgevingsvergunning als bedoeld in het eerste lid zijn de artikelen 4.2 en 4.3
                                    van de Wet algemene bepalingen omgevingsrecht van toepassing.
                                 </text:p>
                    </text:list-item>
                    <text:list-item text:start-value="3">
                      <text:p text:style-name="list.end"> Indien toepassing wordt gegeven aan artikel 2.5 van de Wet algemene bepalingen omgevingsrecht, zijn het tweede lid en de
                                    artikelen 47b en 47c van overeenkomstige toepassing op de beschikking met betrekking tot de eerste en tweede fase.
                                 </text:p>
                    </text:list-item>
                  </text:list>
                </text:section>
                <text:section text:name="artikel.d17714e4550" text:style-name="artikel">
                  <text:h text:outline-level="6" text:style-name="artikel_kop">Artikel 47b
                           </text:h>
                  <text:list text:style-name="list-style-58">
                    <text:list-item text:start-value="1">
                      <text:p text:style-name="list.start"> Een omgevingsvergunning die betrekking heeft op handelingen als bedoeld in artikel 47, eerste lid, wordt niet verleend dan
                                    nadat het bestuursorgaan dat ten aanzien van de betrokken handelingen bevoegd is te beslissen op een aanvraag om een vergunning
                                    als bedoeld in artikel 19d, eerste lid, heeft verklaard dat het daartegen geen bedenkingen heeft als bedoeld in artikel 2.27,
                                    eerste lid, van de Wet algemene bepalingen omgevingsrecht.
                                 </text:p>
                    </text:list-item>
                    <text:list-item text:start-value="2">
                      <text:p text:style-name="list.cont"> Het eerste lid is niet van toepassing indien gedeputeerde staten zowel bevoegd gezag zijn om te beslissen op een aanvraag
                                    om een omgevingsvergunning als ten aanzien van de betrokken handelingen bevoegd zijn te beslissen op een aanvraag om een vergunning
                                    als bedoeld in artikel 19d, eerste lid. In dit geval zijn afdeling 3.4 van de Algemene wet bestuursrecht en paragraaf 3.3
                                    van de Wet algemene bepalingen omgevingsrecht van toepassing op de voorbereiding van de beschikking op een aanvraag om een
                                    omgevingsvergunning.
                                 </text:p>
                    </text:list-item>
                    <text:list-item text:start-value="3">
                      <text:p text:style-name="list.cont"> Met betrekking tot de verklaring onderscheidenlijk, in het in het tweede lid bedoelde geval, de beschikking op de aanvraag
                                    voor zover deze betrekking heeft op handelingen als bedoeld in artikel 47a, eerste lid, zijn de artikelen 19e tot en met 19g
                                    en 19k, eerste en derde lid, van overeenkomstige toepassing.
                                 </text:p>
                    </text:list-item>
                    <text:list-item text:start-value="4">
                      <text:p text:style-name="list.cont"> Indien een omgevingsvergunning om dwingende redenen van groot openbaar belang wordt verleend voor het realiseren van projecten
                                    als bedoeld in artikel 19h, eerste lid, bepaalt het bestuursorgaan dat de verklaring geeft, dat aan de omgevingsvergunning
                                    in ieder geval het voorschrift wordt verbonden inhoudende de verplichting compenserende maatregelen te treffen. In het in
                                    het tweede lid bedoelde geval verbindt het bevoegd gezag dit voorschrift aan de omgevingsvergunning.
                                 </text:p>
                    </text:list-item>
                    <text:list-item text:start-value="5">
                      <text:p text:style-name="list.cont"> Met betrekking tot de compenserende maatregelen is artikel 19h, tweede tot en met vijfde lid, van toepassing, met dien verstande
                                    dat in het in het eerste lid bedoelde geval de krachtens artikel 19h, tweede lid, gestelde verplichting geldt voor het bestuursorgaan
                                    dat de verklaring geeft.
                                 </text:p>
                    </text:list-item>
                    <text:list-item text:start-value="6">
                      <text:p text:style-name="list.end"> Artikel 19k, eerste lid, is voor zover het betreft de in dat lid gestelde verplichting met betrekking tot het in kennis stellen
                                    van Onze Minister en de in dat lid gestelde verplichting met betrekking tot het zenden van een afschrift van vergunningen
                                    van overeenkomstige toepassing, met dien verstande dat deze verplichtingen in het in het eerste lid bedoelde geval gelden
                                    voor het bestuursorgaan dat de verklaring geeft en niet gelden in gevallen dat Onze Minister de verklaring geeft.
                                 </text:p>
                    </text:list-item>
                  </text:list>
                </text:section>
                <text:section text:name="artikel.d17714e4609" text:style-name="artikel">
                  <text:h text:outline-level="6" text:style-name="artikel_kop">Artikel 47c
                           </text:h>
                  <text:list text:style-name="list-style-59">
                    <text:list-item text:start-value="1">
                      <text:p text:style-name="list.start"> Het bestuursorgaan, bedoeld in artikel 47b, eerste lid, kan een verzoek als bedoeld in artikel 2.29, eerste lid, tweede volzin,
                                    aanhef en onder a, van de Wet algemene bepalingen omgevingsrecht slechts doen indien de omstandigheden sinds het tijdstip
                                    waarop de verklaring is gegeven zodanig zijn gewijzigd, dat deze niet zou zijn gegeven of niet zonder daarbij te bepalen dat
                                    aan de omgevingsvergunning daarbij aangegeven voorschriften worden verbonden, indien deze omstandigheden op het genoemde tijdstip
                                    zouden hebben bestaan.
                                 </text:p>
                    </text:list-item>
                    <text:list-item text:start-value="2">
                      <text:p text:style-name="list.end"> Onverminderd de artikelen 2.31 en 2.33 van de Wet algemene bepalingen omgevingsrecht, kunnen gedeputeerde staten in een geval
                                    als bedoeld in artikel 47b, tweede lid, de omgevingsvergunning intrekken of de voorschriften die aan de omgevingsvergunning
                                    zijn verbonden wijzigen, aanvullen of intrekken dan wel alsnog aan de omgevingsvergunning verbinden indien de omstandigheden
                                    sinds het tijdstip waarop de omgevingsvergunning is verleend, zodanig zijn gewijzigd dat deze niet zou zijn verleend of niet
                                    zonder daaraan te verbinden voorschriften, indien deze omstandigheden op het genoemde tijdstip zouden hebben bestaan.
                                 </text:p>
                    </text:list-item>
                  </text:list>
                </text:section>
                <text:section text:name="artikel.d17714e4636" text:style-name="artikel">
                  <text:h text:outline-level="6" text:style-name="artikel_kop">Artikel 47d
                           </text:h>
                  <text:p text:style-name="artikel">Het is verboden in strijd te handelen met een voorschrift van een omgevingsvergunning dat betrekking heeft op projecten of
                              andere handelingen als bedoeld in artikel 19d, eerste lid.
                           </text:p>
                </text:section>
              </text:section>
            </text:section>
          </text:section>
        </text:section>
        <text:section text:name="wijzig-lid.d17714e4650" text:style-name="wijzig-lid">
          <text:p text:style-name="lid">
                  <text:span text:style-name="lidnr">E<text:tab/>
                  </text:span>
               </text:p>
          <text:p text:style-name="wat">Aan artikel 57 wordt een lid toegevoegd, luidende:</text:p>
          <text:section text:name="wijziging.d17714e4659" text:style-name="wijziging">
            <text:section text:name="artikeltekst.d17714e4661" text:style-name="wijziging.block">
              <text:list text:style-name="list-style-60">
                <text:list-item text:start-value="5">
                  <text:p text:style-name="list.single"> Dit artikel is niet van toepassing met betrekking tot de handhaving van het bij of krachtens hoofdstuk IX bepaalde.
                           </text:p>
                </text:list-item>
              </text:list>
            </text:section>
          </text:section>
        </text:section>
        <text:section text:name="wijzig-lid.d17714e4677" text:style-name="wijzig-lid">
          <text:p text:style-name="lid">
                  <text:span text:style-name="lidnr">F<text:tab/>
                  </text:span>
               </text:p>
          <text:p text:style-name="wat">Na artikel 57 wordt een artikel ingevoegd, luidende:</text:p>
          <text:section text:name="wijziging.d17714e4686" text:style-name="wijziging">
            <text:section text:name="artikel.d17714e4688" text:style-name="wijziging.block">
              <text:h text:outline-level="5" text:style-name="artikel_kop">Artikel 57a
                     </text:h>
              <text:list text:style-name="list-style-61">
                <text:list-item text:start-value="1">
                  <text:p text:style-name="list.start"> Met betrekking tot de handhaving van het bij of krachtens hoofdstuk IX bepaalde zijn de artikelen 5.3 tot en met 5.25 van
                              de Wet algemene bepalingen omgevingsrecht van toepassing.
                           </text:p>
                </text:list-item>
                <text:list-item text:start-value="2">
                  <text:p text:style-name="list.end"> Het in artikel 5.2 van de Wet algemene bepalingen omgevingsrecht bedoelde bestuursorgaan heeft tot taak zorg te dragen voor
                              de bestuursrechtelijke handhaving van de op grond van hoofdstuk IX voor degene die de betrokken activiteit verricht, geldende
                              voorschriften.
                           </text:p>
                </text:list-item>
              </text:list>
            </text:section>
          </text:section>
        </text:section>
        <text:h text:outline-level="4" text:style-name="wijzig-artikel_kop">Artikel 6.3
            </text:h>
        <text:p text:style-name="wat">In artikel 16, tweede lid, van de <text:span text:style-name="Strong_Emphasis">Meststoffenwet</text:span> wordt na «Wet milieubeheer» ingevoegd: of de Wet algemene bepalingen omgevingsrecht.
            </text:p>
        <text:h text:outline-level="4" text:style-name="wijzig-artikel_kop">Artikel 6.4
            </text:h>
        <text:p text:style-name="wat">De <text:span text:style-name="Strong_Emphasis">Reconstructiewet concentratiegebieden</text:span> wordt als volgt gewijzigd:
            </text:p>
        <text:section text:name="wijzig-lid.d17714e4737" text:style-name="wijzig-lid">
          <text:p text:style-name="lid">
                  <text:span text:style-name="lidnr">A<text:tab/>
                  </text:span>
               </text:p>
          <text:p text:style-name="wat">In artikel 14, tweede lid, wordt «projectbesluiten als bedoeld in artikel 1.1, eerste lid, onder f, van die wet» vervangen
                  door: omgevingsvergunningen waarbij met toepassing van artikel 2.12, eerste lid, onder a, onder 3°, van de Wet algemene bepalingen
                  omgevingsrecht van het bestemmingsplan wordt afgeweken.
               </text:p>
        </text:section>
        <text:section text:name="wijzig-lid.d17714e4747" text:style-name="wijzig-lid">
          <text:p text:style-name="lid">
                  <text:span text:style-name="lidnr">B<text:tab/>
                  </text:span>
               </text:p>
          <text:p text:style-name="wat">Artikel 27 wordt als volgt gewijzigd:</text:p>
          <text:section text:name="wijziging.d17714e4756" text:style-name="wijziging">
            <text:p text:style-name="wat-labeled">1. In het tweede lid wordt «Artikel 50 van de Woningwet» vervangen door «Artikel 3.3, eerste tot en met derde lid, van de Wet
                     algemene bepalingen omgevingsrecht» en wordt «bouwvergunning» vervangen door: omgevingsvergunning voor een bouwactiviteit
                     als bedoeld in artikel 2.1, eerste lid, onder a, van die wet.
                  </text:p>
          </text:section>
          <text:section text:name="wijziging.d17714e4764" text:style-name="wijziging">
            <text:p text:style-name="wat-labeled">2. In het derde lid wordt «projectbesluit als bedoeld in artikel 1.1, eerste lid, onder f, onderscheidenlijk als een besluit
                     als bedoeld in artikel 3.40 van de Wet ruimtelijke ordening» vervangen door: een omgevingsvergunning waarbij met toepassing
                     van artikel 2.12, eerste lid, onder a, onder 3°, van de Wet algemene bepalingen omgevingsrecht van het bestemmingsplan of
                     de beheersverordening wordt afgeweken.
                  </text:p>
          </text:section>
          <text:section text:name="wijziging.d17714e4772" text:style-name="wijziging">
            <text:p text:style-name="wat-labeled">3. In het vierde lid wordt «vergunning als bedoeld in artikel 3.3 van de Wet ruimtelijke ordening» vervangen door: omgevingsvergunning
                     voor een aanlegactiviteit als bedoeld in artikel 2.1, eerste lid, onder b, van de Wet algemene bepalingen omgevingsrecht.
                  </text:p>
          </text:section>
        </text:section>
        <text:h text:outline-level="3" text:style-name="hoofdstuk_kop">HOOFDSTUK 7 MINISTERIE VAN ONDERWIJS, CULTUUR EN WETENSCHAP
            </text:h>
        <text:h text:outline-level="4" text:style-name="wijzig-artikel_kop">Artikel 7.1
            </text:h>
        <text:p text:style-name="wat">De <text:span text:style-name="Strong_Emphasis">Monumentenwet 1988</text:span> wordt als volgt gewijzigd:
            </text:p>
        <text:section text:name="wijzig-lid.d17714e4796" text:style-name="wijzig-lid">
          <text:p text:style-name="lid">
                  <text:span text:style-name="lidnr">A<text:tab/>
                  </text:span>
               </text:p>
          <text:p text:style-name="wat">Artikel 5 komt te luiden:</text:p>
          <text:section text:name="wijziging.d17714e4805" text:style-name="wijziging">
            <text:section text:name="artikel.d17714e4807" text:style-name="wijziging.block">
              <text:h text:outline-level="5" text:style-name="artikel_kop">Artikel 5
                     </text:h>
              <text:list text:style-name="list-style-62">
                <text:list-item text:start-value="1">
                  <text:p text:style-name="list.start"> Met ingang van de datum waarop de mededeling, bedoeld in artikel 3, vierde lid, heeft plaatsgevonden tot het moment dat inschrijving
                              in het register, bedoeld in artikel 6, eerste lid, of artikel 7, vierde lid, plaatsvindt dan wel vaststaat dat het monument
                              niet in een van die registers wordt ingeschreven, zijn op een archeologisch monument de artikelen 11 tot en met 29 en artikel
                              63, eerste en derde lid, van overeenkomstige toepassing.
                           </text:p>
                </text:list-item>
                <text:list-item text:start-value="2">
                  <text:p text:style-name="list.cont"> Gedurende de periode, bedoeld in het eerste lid, zijn op een ander monument dan een archeologisch monument van overeenkomstige
                              toepassing:
                           </text:p>
                  <text:list>
                    <text:list-item text:start-value="1">
                      <text:p text:style-name="list.cont">de artikelen 11, eerste lid, en 63, tweede en derde lid; en
                                 </text:p>
                    </text:list-item>
                    <text:list-item text:start-value="2">
                      <text:p text:style-name="list.end">de hoofdstukken 2, 3, 4 en 6 van de Wet algemene bepalingen omgevingsrecht voor zover die betrekking hebben op een beschermd
                                    monument als bedoeld in artikel 1.1 van die wet.
                                 </text:p>
                    </text:list-item>
                  </text:list>
                </text:list-item>
              </text:list>
            </text:section>
          </text:section>
        </text:section>
        <text:section text:name="wijzig-lid.d17714e4854" text:style-name="wijzig-lid">
          <text:p text:style-name="lid">
                  <text:span text:style-name="lidnr">B<text:tab/>
                  </text:span>
               </text:p>
          <text:p text:style-name="wat">In het opschrift van paragraaf 2 van hoofdstuk II wordt «afbraak» vervangen door: sloop.</text:p>
        </text:section>
        <text:section text:name="wijzig-lid.d17714e4864" text:style-name="wijzig-lid">
          <text:p text:style-name="lid">
                  <text:span text:style-name="lidnr">C<text:tab/>
                  </text:span>
               </text:p>
          <text:p text:style-name="wat">Artikel 11, tweede lid, wordt als volgt gewijzigd:</text:p>
          <text:section text:name="wijziging.d17714e4873" text:style-name="wijziging">
            <text:p text:style-name="wat-labeled">1. In onderdeel a wordt «beschermd monument af te breken» vervangen door: beschermd archeologisch monument te slopen.
                  </text:p>
          </text:section>
          <text:section text:name="wijziging.d17714e4881" text:style-name="wijziging">
            <text:p text:style-name="wat-labeled">2. In onderdeel b wordt «beschermd monument» vervangen door: beschermd archeologisch monument.
                  </text:p>
          </text:section>
        </text:section>
        <text:section text:name="wijzig-lid.d17714e4891" text:style-name="wijzig-lid">
          <text:p text:style-name="lid">
                  <text:span text:style-name="lidnr">D<text:tab/>
                  </text:span>
               </text:p>
          <text:p text:style-name="wat">Artikel 12 wordt als volgt gewijzigd:</text:p>
          <text:section text:name="wijziging.d17714e4900" text:style-name="wijziging">
            <text:p text:style-name="wat-labeled">1. Voor het artikel wordt het cijfer «1.» geplaatst.
                  </text:p>
          </text:section>
          <text:section text:name="wijziging.d17714e4908" text:style-name="wijziging">
            <text:p text:style-name="wat-labeled">2. In het eerste lid wordt «artikel 11» vervangen door: artikel 11, tweede lid.
                  </text:p>
          </text:section>
          <text:section text:name="wijziging.d17714e4916" text:style-name="wijziging">
            <text:p text:style-name="wat-labeled">3. Toegevoegd wordt een lid, luidende:
                  </text:p>
            <text:section text:name="artikeltekst.d17714e4923" text:style-name="wijziging.block">
              <text:list text:style-name="list-style-63">
                <text:list-item text:start-value="2">
                  <text:p text:style-name="list.single"> Artikel 3.1, tweede lid, van de Wet algemene bepalingen omgevingsrecht is van overeenkomstige toepassing.
                           </text:p>
                </text:list-item>
              </text:list>
            </text:section>
          </text:section>
        </text:section>
        <text:section text:name="wijzig-lid.d17714e4939" text:style-name="wijzig-lid">
          <text:p text:style-name="lid">
                  <text:span text:style-name="lidnr">E<text:tab/>
                  </text:span>
               </text:p>
          <text:p text:style-name="wat">In artikel 13 wordt «monument» vervangen door: archeologisch monument.</text:p>
        </text:section>
        <text:section text:name="wijzig-lid.d17714e4949" text:style-name="wijzig-lid">
          <text:p text:style-name="lid">
                  <text:span text:style-name="lidnr">F<text:tab/>
                  </text:span>
               </text:p>
          <text:p text:style-name="wat">Artikel 14 wordt als volgt gewijzigd:</text:p>
          <text:section text:name="wijziging.d17714e4958" text:style-name="wijziging">
            <text:p text:style-name="wat-labeled">1. Het eerste lid komt te luiden:
                  </text:p>
            <text:section text:name="artikeltekst.d17714e4965" text:style-name="wijziging.block">
              <text:list text:style-name="list-style-64">
                <text:list-item text:start-value="1">
                  <text:p text:style-name="list.single"> Onze minister beslist op een aanvraag om vergunning als bedoeld in artikel 11, tweede lid.
                           </text:p>
                </text:list-item>
              </text:list>
            </text:section>
          </text:section>
          <text:section text:name="wijziging.d17714e4980" text:style-name="wijziging">
            <text:p text:style-name="wat-labeled">2. Het tweede lid vervalt.
                  </text:p>
          </text:section>
          <text:section text:name="wijziging.d17714e4988" text:style-name="wijziging">
            <text:p text:style-name="wat-labeled">3. Het derde en vierde lid worden vernummerd tot tweede en derde lid.
                  </text:p>
          </text:section>
          <text:section text:name="wijziging.d17714e4997" text:style-name="wijziging">
            <text:p text:style-name="wat-labeled">4. In het tweede lid (nieuw) wordt «Indien een aanvraag om vergunning een archeologisch monument betreft, kan Onze minister»
                     vervangen door: Onze minister kan.
                  </text:p>
          </text:section>
          <text:section text:name="wijziging.d17714e5005" text:style-name="wijziging">
            <text:p text:style-name="wat-labeled">5. In het derde lid (nieuw) wordt «derde lid» vervangen door: tweede lid.
                  </text:p>
          </text:section>
        </text:section>
        <text:section text:name="wijzig-lid.d17714e5014" text:style-name="wijzig-lid">
          <text:p text:style-name="lid">
                  <text:span text:style-name="lidnr">G<text:tab/>
                  </text:span>
               </text:p>
          <text:p text:style-name="wat">Artikel 14a wordt als volgt gewijzigd:</text:p>
          <text:section text:name="wijziging.d17714e5023" text:style-name="wijziging">
            <text:p text:style-name="wat-labeled">1. Het eerste lid komt te luiden:
                  </text:p>
            <text:section text:name="artikeltekst.d17714e5030" text:style-name="wijziging.block">
              <text:list text:style-name="list-style-65">
                <text:list-item text:start-value="1">
                  <text:p text:style-name="list.single"> Op de voorbereiding van een besluit op een aanvraag om vergunning als bedoeld in artikel 11, tweede lid, is afdeling 3.4
                              van de Algemene wet bestuursrecht van toepassing, met dien verstande dat burgemeester en wethouders ten aanzien van het door
                              Onze minister opgestelde ontwerp van het besluit toepassing geven aan de artikelen 3:11 tot en met 3:17 van die wet.
                           </text:p>
                </text:list-item>
              </text:list>
            </text:section>
          </text:section>
          <text:section text:name="wijziging.d17714e5045" text:style-name="wijziging">
            <text:p text:style-name="wat-labeled">2. Het derde lid komt te luiden:
                  </text:p>
            <text:section text:name="artikeltekst.d17714e5052" text:style-name="wijziging.block">
              <text:list text:style-name="list-style-66">
                <text:list-item text:start-value="3">
                  <text:p text:style-name="list.single"> Burgemeester en wethouders zenden tijdig naar voren gebrachte zienswijzen onmiddellijk door aan Onze minister.
                           </text:p>
                </text:list-item>
              </text:list>
            </text:section>
          </text:section>
          <text:section text:name="wijziging.d17714e5067" text:style-name="wijziging">
            <text:p text:style-name="wat-labeled">3. Het vierde lid komt te luiden:
                  </text:p>
            <text:section text:name="artikeltekst.d17714e5074" text:style-name="wijziging.block">
              <text:list text:style-name="list-style-67">
                <text:list-item text:start-value="4">
                  <text:p text:style-name="list.single"> Artikel 3:12, tweede lid, van de Algemene wet bestuursrecht is niet van toepassing.
                           </text:p>
                </text:list-item>
              </text:list>
            </text:section>
          </text:section>
          <text:section text:name="wijziging.d17714e5090" text:style-name="wijziging">
            <text:p text:style-name="wat-labeled">4. Het vijfde lid komt te luiden:
                  </text:p>
            <text:section text:name="artikeltekst.d17714e5097" text:style-name="wijziging.block">
              <text:list text:style-name="list-style-68">
                <text:list-item text:start-value="5">
                  <text:p text:style-name="list.single"> In afwijking van het eerste lid geeft Onze minister in gevallen als bedoeld in artikel 13 toepassing aan de artikelen 3:11
                              tot en met 3:17 van die wet. Het tweede, derde en vierde lid zijn niet van toepassing.
                           </text:p>
                </text:list-item>
              </text:list>
            </text:section>
          </text:section>
          <text:section text:name="wijziging.d17714e5112" text:style-name="wijziging">
            <text:p text:style-name="wat-labeled">5. Het zesde lid vervalt.
                  </text:p>
          </text:section>
        </text:section>
        <text:section text:name="wijzig-lid.d17714e5121" text:style-name="wijzig-lid">
          <text:p text:style-name="lid">
                  <text:span text:style-name="lidnr">H<text:tab/>
                  </text:span>
               </text:p>
          <text:p text:style-name="wat">Artikel 15 wordt als volgt gewijzigd:</text:p>
          <text:section text:name="wijziging.d17714e5130" text:style-name="wijziging">
            <text:p text:style-name="wat-labeled">1. Voor het artikel wordt het cijfer «1.» geplaatst.
                  </text:p>
          </text:section>
          <text:section text:name="wijziging.d17714e5138" text:style-name="wijziging">
            <text:p text:style-name="wat-labeled">2. In het eerste lid komt de eerste volzin te luiden: De gemeenteraad stelt een verordening vast waarin ten minste de inschakeling
                     wordt geregeld van een commissie op het gebied van de monumentenzorg die in elk geval tot taak heeft te adviseren over aanvragen
                     om een omgevingsvergunning voor een activiteit als bedoeld in artikel 2.1, eerste lid, onderdeel f, van de Wet algemene bepalingen omgevingsrecht.
                  </text:p>
          </text:section>
          <text:section text:name="wijziging.d17714e5148" text:style-name="wijziging">
            <text:p text:style-name="wat-labeled">3. Toegevoegd wordt een lid, luidende:
                  </text:p>
            <text:section text:name="artikeltekst.d17714e5155" text:style-name="wijziging.block">
              <text:list text:style-name="list-style-69">
                <text:list-item text:start-value="2">
                  <text:p text:style-name="list.start"> Burgemeester en wethouders vragen de commissie op het gebied van de monumentenzorg advies, voordat:
                           </text:p>
                  <text:list>
                    <text:list-item text:start-value="1">
                      <text:p text:style-name="list.start">zij beslissen op een aanvraag om een omgevingsvergunning voor een activiteit als bedoeld in artikel 2.1, eerste lid, onderdeel
                                    f, van de Wet algemene bepalingen omgevingsrecht; of
                                 </text:p>
                    </text:list-item>
                    <text:list-item text:start-value="2">
                      <text:p text:style-name="list.end">zij advies uitbrengen omtrent een aanvraag om of het ontwerp van een omgevingsvergunning voor een activiteit als bedoeld in
                                    artikel 2.1, eerste lid, onderdeel f, van de Wet algemene bepalingen omgevingsrecht.
                                 </text:p>
                    </text:list-item>
                  </text:list>
                </text:list-item>
              </text:list>
            </text:section>
          </text:section>
        </text:section>
        <text:section text:name="wijzig-lid.d17714e5190" text:style-name="wijzig-lid">
          <text:p text:style-name="lid">
                  <text:span text:style-name="lidnr">I<text:tab/>
                  </text:span>
               </text:p>
          <text:p text:style-name="wat">Artikel 16 vervalt.</text:p>
        </text:section>
        <text:section text:name="wijzig-lid.d17714e5201" text:style-name="wijzig-lid">
          <text:p text:style-name="lid">
                  <text:span text:style-name="lidnr">J<text:tab/>
                  </text:span>
               </text:p>
          <text:p text:style-name="wat">Artikel 17 wordt als volgt gewijzigd:</text:p>
          <text:section text:name="wijziging.d17714e5210" text:style-name="wijziging">
            <text:p text:style-name="wat-labeled">1. De eerste volzin van het eerste lid komt te luiden: Burgemeester en wethouders zenden de aanvraag, bedoeld in artikel 12,
                     onmiddellijk na ontvangst aan Onze minister door.
                  </text:p>
          </text:section>
          <text:section text:name="wijziging.d17714e5218" text:style-name="wijziging">
            <text:p text:style-name="wat-labeled">2. Het tweede lid vervalt.
                  </text:p>
          </text:section>
          <text:section text:name="wijziging.d17714e5226" text:style-name="wijziging">
            <text:p text:style-name="wat-labeled">3. Onder vernummering van het derde tot vierde lid worden na het eerste lid twee nieuwe leden ingevoegd, luidende:
                  </text:p>
            <text:section text:name="artikeltekst.d17714e5233" text:style-name="wijziging.block">
              <text:list text:style-name="list-style-70">
                <text:list-item text:start-value="2">
                  <text:p text:style-name="list.start"> Indien Onze minister niet voldoet aan artikel 3:18 van de Algemene wet bestuursrecht, wordt de vergunning geacht te zijn
                              verleend.
                           </text:p>
                </text:list-item>
                <text:list-item text:start-value="3">
                  <text:p text:style-name="list.end"> De werking van de vergunning wordt opgeschort, totdat de beroepstermijn is verstreken, of, indien beroep is ingesteld, op
                              het beroep is beslist. De vergunninghouder kan de voorzieningenrechter van de rechtbank onderscheidenlijk de voorzitter van
                              de Afdeling bestuursrechtspraak van de Raad van State verzoeken de opschorting op te heffen. Titel 8.3 van de Algemene wet
                              bestuursrechtspraak is van overeenkomstige toepassing.
                           </text:p>
                </text:list-item>
              </text:list>
            </text:section>
          </text:section>
        </text:section>
        <text:section text:name="wijzig-lid.d17714e5257" text:style-name="wijzig-lid">
          <text:p text:style-name="lid">
                  <text:span text:style-name="lidnr">K<text:tab/>
                  </text:span>
               </text:p>
          <text:p text:style-name="wat">Artikel 18 vervalt.</text:p>
        </text:section>
        <text:section text:name="wijzig-lid.d17714e5267" text:style-name="wijzig-lid">
          <text:p text:style-name="lid">
                  <text:span text:style-name="lidnr">L<text:tab/>
                  </text:span>
               </text:p>
          <text:p text:style-name="wat">Artikel 19 wordt als volgt gewijzigd:</text:p>
          <text:section text:name="wijziging.d17714e5276" text:style-name="wijziging">
            <text:p text:style-name="wat-labeled">1. Het eerste lid komt te luiden:
                  </text:p>
            <text:section text:name="artikeltekst.d17714e5283" text:style-name="wijziging.block">
              <text:list text:style-name="list-style-71">
                <text:list-item text:start-value="1">
                  <text:p text:style-name="list.single"> Onze minister kan aan een vergunning als bedoeld in artikel 11, tweede lid, voorschriften verbinden in het belang van de
                              archeologische monumentenzorg.
                           </text:p>
                </text:list-item>
              </text:list>
            </text:section>
          </text:section>
          <text:section text:name="wijziging.d17714e5298" text:style-name="wijziging">
            <text:p text:style-name="wat-labeled">2. De aanhef van het derde lid komt te luiden: Aan een vergunning als bedoeld in artikel 11, tweede lid, kunnen in ieder geval
                     de volgende voorschriften worden verbonden:.
                  </text:p>
          </text:section>
        </text:section>
        <text:section text:name="wijzig-lid.d17714e5307" text:style-name="wijzig-lid">
          <text:p text:style-name="lid">
                  <text:span text:style-name="lidnr">M<text:tab/>
                  </text:span>
               </text:p>
          <text:p text:style-name="wat">Artikel 20, eerste lid, komt te luiden:</text:p>
          <text:section text:name="wijziging.d17714e5316" text:style-name="wijziging">
            <text:section text:name="artikeltekst.d17714e5318" text:style-name="wijziging.block">
              <text:list text:style-name="list-style-72">
                <text:list-item text:start-value="1">
                  <text:p text:style-name="list.single"> Burgemeester en wethouders, en voor zover het monumenten als bedoeld in artikel 7, eerste lid, betreft, Onze minister houden
                              een openbaar register aan waarin aantekening wordt gehouden van omgevingsvergunningen voor een activiteit als bedoeld in artikel 2.1, eerste lid, onderdeel f, van de Wet algemene bepalingen omgevingsrecht
                              en vergunningen als bedoeld in artikel 11, tweede lid.
                           </text:p>
                </text:list-item>
              </text:list>
            </text:section>
          </text:section>
        </text:section>
        <text:section text:name="wijzig-lid.d17714e5338" text:style-name="wijzig-lid">
          <text:p text:style-name="lid">
                  <text:span text:style-name="lidnr">N<text:tab/>
                  </text:span>
               </text:p>
          <text:p text:style-name="wat">Artikel 21 wordt als volgt gewijzigd:</text:p>
          <text:section text:name="wijziging.d17714e5347" text:style-name="wijziging">
            <text:p text:style-name="wat-labeled">1. Het eerste lid komt te luiden:
                  </text:p>
            <text:section text:name="artikeltekst.d17714e5354" text:style-name="wijziging.block">
              <text:list text:style-name="list-style-73">
                <text:list-item text:start-value="1">
                  <text:p text:style-name="list.single"> Onverminderd artikel 5.19 van de Wet algemene bepalingen omgevingsrecht kan Onze minister een vergunning als bedoeld in artikel 11, tweede lid, intrekken, indien de omstandigheden aan
                              de kant van de vergunninghouder zich zodanig hebben gewijzigd dat het belang van het monument zwaarder dient te wegen.
                           </text:p>
                </text:list-item>
              </text:list>
            </text:section>
          </text:section>
          <text:section text:name="wijziging.d17714e5371" text:style-name="wijziging">
            <text:p text:style-name="wat-labeled">2. In het tweede lid vervalt «Onze minister dan wel».
                  </text:p>
          </text:section>
        </text:section>
        <text:section text:name="wijzig-lid.d17714e5380" text:style-name="wijzig-lid">
          <text:p text:style-name="lid">
                  <text:span text:style-name="lidnr">O<text:tab/>
                  </text:span>
               </text:p>
          <text:p text:style-name="wat">Artikel 22 wordt als volgt gewijzigd:</text:p>
          <text:section text:name="wijziging.d17714e5389" text:style-name="wijziging">
            <text:p text:style-name="wat-labeled">1. In het eerste lid wordt «artikel 11» vervangen door «artikel 11, tweede lid» en vervalt de zinsnede «, behoudens het bepaalde
                     in het tweede lid,»
                  </text:p>
          </text:section>
          <text:section text:name="wijziging.d17714e5397" text:style-name="wijziging">
            <text:p text:style-name="wat-labeled">2. Het cijfer «1.» voor het artikel vervalt.
                  </text:p>
          </text:section>
          <text:section text:name="wijziging.d17714e5405" text:style-name="wijziging">
            <text:p text:style-name="wat-labeled">3. Het tweede lid vervalt.
                  </text:p>
          </text:section>
        </text:section>
        <text:section text:name="wijzig-lid.d17714e5415" text:style-name="wijzig-lid">
          <text:p text:style-name="lid">
                  <text:span text:style-name="lidnr">P<text:tab/>
                  </text:span>
               </text:p>
          <text:p text:style-name="wat">Paragraaf 4 van hoofdstuk II vervalt.</text:p>
        </text:section>
        <text:section text:name="wijzig-lid.d17714e5425" text:style-name="wijzig-lid">
          <text:p text:style-name="lid">
                  <text:span text:style-name="lidnr">Q<text:tab/>
                  </text:span>
               </text:p>
          <text:p text:style-name="wat">In artikel 36, tweede en derde lid, wordt «Rijksdienst voor Archeologie, Cultuurlandschap en Monumenten» telkens vervangen
                  door: Onze Minister.
               </text:p>
        </text:section>
        <text:section text:name="wijzig-lid.d17714e5435" text:style-name="wijzig-lid">
          <text:p text:style-name="lid">
                  <text:span text:style-name="lidnr">R<text:tab/>
                  </text:span>
               </text:p>
          <text:p text:style-name="wat">Artikel 37 vervalt.</text:p>
        </text:section>
        <text:section text:name="wijzig-lid.d17714e5445" text:style-name="wijzig-lid">
          <text:p text:style-name="lid">
                  <text:span text:style-name="lidnr">S<text:tab/>
                  </text:span>
               </text:p>
          <text:p text:style-name="wat">Artikel 39 wordt als volgt gewijzigd:</text:p>
          <text:section text:name="wijziging.d17714e5454" text:style-name="wijziging">
            <text:p text:style-name="wat-labeled">1. In het eerste lid wordt «een aanlegvergunning als bedoeld in artikel 3.3, onder a, van de Wet ruimtelijke ordening» vervangen
                     door: een omgevingsvergunning voor een aanlegactiviteit als bedoeld in artikel 2.1, eerste lid, onderdeel b, van de Wet algemene
                     bepalingen omgevingsrecht.
                  </text:p>
          </text:section>
          <text:section text:name="wijziging.d17714e5462" text:style-name="wijziging">
            <text:p text:style-name="wat-labeled">2. In het tweede lid wordt «een aanlegvergunning» vervangen door «een omgevingsvergunning voor een activiteit als bedoeld in
                     het eerste lid» en wordt «burgemeester en wethouders» vervangen door: het bestuursorgaan dat bevoegd is die vergunning te
                     verlenen.
                  </text:p>
          </text:section>
          <text:section text:name="wijziging.d17714e5470" text:style-name="wijziging">
            <text:p text:style-name="wat-labeled">3. Het derde lid vervalt.
                  </text:p>
          </text:section>
        </text:section>
        <text:section text:name="wijzig-lid.d17714e5479" text:style-name="wijzig-lid">
          <text:p text:style-name="lid">
                  <text:span text:style-name="lidnr">T<text:tab/>
                  </text:span>
               </text:p>
          <text:p text:style-name="wat">Artikel 40 wordt als volgt gewijzigd:</text:p>
          <text:section text:name="wijziging.d17714e5488" text:style-name="wijziging">
            <text:p text:style-name="wat-labeled">1. In het eerste lid wordt «een reguliere bouwvergunning als bedoeld in artikel 44, eerste lid, van de Woningwet» vervangen
                     door: een omgevingsvergunning voor een bouwactiviteit als bedoeld in artikel 2.1, eerste lid, onderdeel a, van de Wet algemene
                     bepalingen omgevingsrecht.
                  </text:p>
          </text:section>
          <text:section text:name="wijziging.d17714e5496" text:style-name="wijziging">
            <text:p text:style-name="wat-labeled">2. Het tweede lid komt te luiden:
                  </text:p>
            <text:section text:name="artikeltekst.d17714e5503" text:style-name="wijziging.block">
              <text:list text:style-name="list-style-74">
                <text:list-item text:start-value="2">
                  <text:p text:style-name="list.single"> Bij een bestemmingsplan kan in het belang van de archeologische monumentenzorg worden bepaald dat aan een omgevingsvergunning
                              voor een activiteit als bedoeld in het eerste lid voorschriften kunnen worden verbonden die zijn vastgesteld krachtens artikel
                              2.22, derde lid, onderdeel d, van de Wet algemene bepalingen omgevingsrecht.
                           </text:p>
                </text:list-item>
              </text:list>
            </text:section>
          </text:section>
        </text:section>
        <text:section text:name="wijzig-lid.d17714e5519" text:style-name="wijzig-lid">
          <text:p text:style-name="lid">
                  <text:span text:style-name="lidnr">U<text:tab/>
                  </text:span>
               </text:p>
          <text:p text:style-name="wat">Artikel 41 komt te luiden:</text:p>
          <text:section text:name="wijziging.d17714e5528" text:style-name="wijziging">
            <text:section text:name="artikel.d17714e5530" text:style-name="wijziging.block">
              <text:h text:outline-level="5" text:style-name="artikel_kop">Artikel 41
                     </text:h>
              <text:list text:style-name="list-style-75">
                <text:list-item text:start-value="1">
                  <text:p text:style-name="list.start"> De aanvrager van een omgevingsvergunning voor een activiteit als bedoeld in artikel 2.1, eerste lid, onderdeel c, van de
                              Wet algemene bepalingen omgevingsrecht kan in het belang van de archeologische monumentenzorg worden verplicht een rapport
                              over te leggen, waarin de archeologische waarde van het terrein dat blijkens de aanvraag zal worden verstoord naar het oordeel
                              van het bevoegd gezag als bedoeld in artikel 1.1 van die wet in voldoende mate is vastgesteld.
                           </text:p>
                </text:list-item>
                <text:list-item text:start-value="2">
                  <text:p text:style-name="list.end"> De aanvrager van een omgevingsvergunning voor een sloopactiviteit als bedoeld in artikel 2.1, eerste lid, onderdeel h, van
                              de Wet algemene bepalingen omgevingsrecht kan in het belang van de archeologische monumentenzorg worden verplicht een rapport
                              over te leggen, waarin de archeologische waarde van de bodem onder het te slopen bouwwerk naar het oordeel van het bevoegd
                              gezag als bedoeld in artikel 1.1 van die wet in voldoende mate is vastgesteld.
                           </text:p>
                </text:list-item>
              </text:list>
            </text:section>
          </text:section>
        </text:section>
        <text:section text:name="wijzig-lid.d17714e5559" text:style-name="wijzig-lid">
          <text:p text:style-name="lid">
                  <text:span text:style-name="lidnr">V<text:tab/>
                  </text:span>
               </text:p>
          <text:p text:style-name="wat">In artikel 41a wordt «41» vervangen door: 41, eerste lid.</text:p>
        </text:section>
        <text:section text:name="wijzig-lid.d17714e5569" text:style-name="wijzig-lid">
          <text:p text:style-name="lid">
                  <text:span text:style-name="lidnr">W<text:tab/>
                  </text:span>
               </text:p>
          <text:p text:style-name="wat">Artikel 42 vervalt.</text:p>
        </text:section>
        <text:section text:name="wijzig-lid.d17714e5579" text:style-name="wijzig-lid">
          <text:p text:style-name="lid">
                  <text:span text:style-name="lidnr">X<text:tab/>
                  </text:span>
               </text:p>
          <text:p text:style-name="wat">In artikel 43 wordt «41, eerste lid» vervangen door: 41, eerste en tweede lid.</text:p>
        </text:section>
        <text:section text:name="wijzig-lid.d17714e5589" text:style-name="wijzig-lid">
          <text:p text:style-name="lid">
                  <text:span text:style-name="lidnr">Y<text:tab/>
                  </text:span>
               </text:p>
          <text:p text:style-name="wat">Artikel 55, eerste lid, onderdeel b, komt te luiden:</text:p>
          <text:section text:name="wijziging.d17714e5598" text:style-name="wijziging">
            <text:section text:name="artikeltekst.d17714e5600" text:style-name="wijziging.block">
              <text:list text:style-name="list-style-76">
                <text:list-item text:start-value="2">
                  <text:p text:style-name="list.single">de beslissingen op de aanvragen om vergunning, bedoeld in artikel 11, tweede lid;.
                           </text:p>
                </text:list-item>
              </text:list>
            </text:section>
          </text:section>
        </text:section>
        <text:section text:name="wijzig-lid.d17714e5616" text:style-name="wijzig-lid">
          <text:p text:style-name="lid">
                  <text:span text:style-name="lidnr">Z<text:tab/>
                  </text:span>
               </text:p>
          <text:p text:style-name="wat">Artikel 57, tweede lid, komt te luiden:</text:p>
          <text:section text:name="wijziging.d17714e5625" text:style-name="wijziging">
            <text:section text:name="artikeltekst.d17714e5627" text:style-name="wijziging.block">
              <text:list text:style-name="list-style-77">
                <text:list-item text:start-value="2">
                  <text:p text:style-name="list.single"> Het bestuursorgaan dat belast is met de voorbereiding of uitvoering van een bestemmingsplan als bedoeld in artikel 3.1 van
                              de Wet ruimtelijke ordening, een beheersverordening als bedoeld in artikel 3.38 van die wet of een omgevingsvergunning voor
                              een activiteit als bedoeld in artikel 2.1, eerste lid, onderdeel c, van de Wet algemene bepalingen omgevingsrecht kan bepalen
                              dat een rechthebbende ten aanzien van een terrein moet dulden dat een terrein in het belang van archeologisch onderzoek wordt
                              betreden, dat daarop metingen worden verricht dan wel dat daarin opgravingen worden gedaan, voor zover dat onderzoek dient ter voorbereiding of ter uitvoering daarvan.
                           </text:p>
                </text:list-item>
              </text:list>
            </text:section>
          </text:section>
        </text:section>
        <text:section text:name="wijzig-lid.d17714e5645" text:style-name="wijzig-lid">
          <text:p text:style-name="lid">
                  <text:span text:style-name="lidnr">AA<text:tab/>
                  </text:span>
               </text:p>
          <text:p text:style-name="wat">In artikel 58, tweede lid, wordt «burgemeester en wethouders» vervangen door: het bestuursorgaan, bedoeld in artikel 57, tweede
                  lid,.
               </text:p>
        </text:section>
        <text:section text:name="wijzig-lid.d17714e5656" text:style-name="wijzig-lid">
          <text:p text:style-name="lid">
                  <text:span text:style-name="lidnr">BB<text:tab/>
                  </text:span>
               </text:p>
          <text:p text:style-name="wat">De artikelen 61 en 62 vervallen.</text:p>
        </text:section>
        <text:section text:name="wijzig-lid.d17714e5666" text:style-name="wijzig-lid">
          <text:p text:style-name="lid">
                  <text:span text:style-name="lidnr">CC<text:tab/>
                  </text:span>
               </text:p>
          <text:p text:style-name="wat">Artikel 63 komt te luiden:</text:p>
          <text:section text:name="wijziging.d17714e5675" text:style-name="wijziging">
            <text:section text:name="artikel.d17714e5677" text:style-name="wijziging.block">
              <text:h text:outline-level="5" text:style-name="artikel_kop">Artikel 63
                     </text:h>
              <text:list text:style-name="list-style-78">
                <text:list-item text:start-value="1">
                  <text:p text:style-name="list.start"> Onze minister draagt zorg voor de bestuursrechtelijke handhaving van het bepaalde bij of krachtens deze wet.
                           </text:p>
                </text:list-item>
                <text:list-item text:start-value="2">
                  <text:p text:style-name="list.cont"> Het bestuursorgaan dat met betrekking tot een monument bevoegd is een omgevingsvergunning als bedoeld in de Wet algemene
                              bepalingen omgevingsrecht te verlenen, draagt zorg voor de bestuursrechtelijke handhaving van artikel 11, eerste lid, voor
                              zover het een ander monument dan een archeologisch monument betreft.
                           </text:p>
                </text:list-item>
                <text:list-item text:start-value="3">
                  <text:p text:style-name="list.end"> Met betrekking tot de handhaving van het bepaalde bij of krachtens deze wet is hoofdstuk 5 van de Wet algemene bepalingen
                              omgevingsrecht van toepassing, met uitzondering van artikel 5.2 en paragraaf 5.5 van die wet en, indien het een archeologisch
                              monument betreft, met uitzondering van artikel 5.11 van die wet.
                           </text:p>
                </text:list-item>
              </text:list>
            </text:section>
          </text:section>
        </text:section>
        <text:h text:outline-level="3" text:style-name="hoofdstuk_kop">HOOFDSTUK 8 MINISTERIE VAN VERKEER EN WATERSTAAT
            </text:h>
        <text:h text:outline-level="4" text:style-name="wijzig-artikel_kop">Artikel 8.1
            </text:h>
        <text:p text:style-name="wat">De <text:span text:style-name="Strong_Emphasis">Ontgrondingenwet</text:span> wordt als volgt gewijzigd:
            </text:p>
        <text:section text:name="wijzig-lid.d17714e5727" text:style-name="wijzig-lid">
          <text:p text:style-name="lid">
                  <text:span text:style-name="lidnr">A<text:tab/>
                  </text:span>
               </text:p>
          <text:p text:style-name="wat">Na artikel 3 wordt een artikel ingevoegd, luidende:</text:p>
          <text:section text:name="wijziging.d17714e5736" text:style-name="wijziging">
            <text:section text:name="artikel.d17714e5738" text:style-name="wijziging.block">
              <text:h text:outline-level="5" text:style-name="artikel_kop">Artikel 3a
                     </text:h>
              <text:p text:style-name="artikel">Het is verboden te handelen in strijd met een voorschrift van een vergunning als bedoeld in artikel 3.</text:p>
            </text:section>
          </text:section>
        </text:section>
        <text:section text:name="wijzig-lid.d17714e5751" text:style-name="wijzig-lid">
          <text:p text:style-name="lid">
                  <text:span text:style-name="lidnr">B<text:tab/>
                  </text:span>
               </text:p>
          <text:p text:style-name="wat">Artikel 22 komt te luiden:</text:p>
          <text:section text:name="wijziging.d17714e5760" text:style-name="wijziging">
            <text:section text:name="artikel.d17714e5762" text:style-name="wijziging.block">
              <text:h text:outline-level="5" text:style-name="artikel_kop">Artikel 22
                     </text:h>
              <text:p text:style-name="artikel">Met betrekking tot de handhaving van het bij of krachtens deze wet bepaalde zijn de artikelen 5.10, 5.13 tot en met 5.16 en
                        5.18 tot en met 5.25 van de Wet algemene bepalingen omgevingsrecht van toepassing.
                     </text:p>
            </text:section>
          </text:section>
        </text:section>
        <text:h text:outline-level="4" text:style-name="wijzig-artikel_kop">Artikel 8.2
            </text:h>
        <text:p text:style-name="wat">De <text:span text:style-name="Strong_Emphasis">Spoedwet wegverbreding</text:span> wordt als volgt gewijzigd:
            </text:p>
        <text:section text:name="wijzig-lid.d17714e5784" text:style-name="wijzig-lid">
          <text:p text:style-name="lid">
                  <text:span text:style-name="lidnr">A<text:tab/>
                  </text:span>
               </text:p>
          <text:p text:style-name="wat">In artikel 6, tiende lid, wordt «projectbesluit als bedoeld in artikel 3.29, eerste lid, van de Wet ruimtelijke ordening,
                  onderscheidenlijk als besluit als bedoeld in artikel 3.42, eerste lid, van die wet» vervangen door: omgevingsvergunning waarbij
                  ten behoeve van een project van nationaal belang, met toepassing van artikel 2.12, eerste lid, onder a, onder 3°, van de Wet
                  algemene bepalingen omgevingsrecht, van het bestemmingsplan of de beheersverordening wordt afgeweken. Aan het tiende lid wordt
                  een volzin toegevoegd, luidende: Bij de toepassing van artikel 2.10 van die wet wordt onder bestemmingsplan of beheersverordening
                  mede het plan begrepen.
               </text:p>
        </text:section>
        <text:section text:name="wijzig-lid.d17714e5794" text:style-name="wijzig-lid">
          <text:p text:style-name="lid">
                  <text:span text:style-name="lidnr">B<text:tab/>
                  </text:span>
               </text:p>
          <text:p text:style-name="wat">Artikel 11 wordt als volgt gewijzigd:</text:p>
          <text:section text:name="wijziging.d17714e5803" text:style-name="wijziging">
            <text:p text:style-name="wat-labeled">1. In het vijfde lid wordt «bouwvergunning» vervangen door: omgevingsvergunning voor een bouwactiviteit als bedoeld in artikel
                     2.1, eerste lid, onder a, van de Wet algemene bepalingen omgevingsrecht.
                  </text:p>
          </text:section>
          <text:section text:name="wijziging.d17714e5811" text:style-name="wijziging">
            <text:p text:style-name="wat-labeled">2. In het zesde lid wordt «Artikel 50 van de Woningwet» vervangen door «Artikel 3.3, eerste tot en met derde lid, van de Wet
                     algemene bepalingen omgevingsrecht» en wordt «bouwvergunning» vervangen door: omgevingsvergunning voor een bouwactiviteit
                     als bedoeld in artikel 2.1, eerste lid, onder a, van die wet.
                  </text:p>
          </text:section>
          <text:section text:name="wijziging.d17714e5819" text:style-name="wijziging">
            <text:p text:style-name="wat-labeled">3. In het achtste lid wordt «projectbesluit als bedoeld in artikel 3.29, eerste lid, van de Wet ruimtelijke ordening, onderscheidenlijk
                     als besluit als bedoeld in artikel 3.42, eerste lid, van die wet» vervangen door: omgevingsvergunning waarbij ten behoeve
                     van een project van nationaal belang, met toepassing van artikel 2.12, eerste lid, onder a, onder 3°, van de Wet algemene
                     bepalingen omgevingsrecht, van het bestemmingsplan of de beheersverordening wordt afgeweken. Aan het achtste lid wordt een
                     volzin toegevoegd, luidende: Bij de toepassing van artikel 2.10 van die wet wordt onder bestemmingsplan of beheersverordening
                     mede het wegaanpassingsbesluit begrepen.
                  </text:p>
          </text:section>
          <text:section text:name="wijziging.d17714e5828" text:style-name="wijziging">
            <text:p text:style-name="wat-labeled">4. In het negende lid wordt «aanlegvergunning als bedoeld in artikel 3.3, onder a, van de Wet ruimtelijke ordening» vervangen
                     door: omgevingsvergunning voor een aanlegactiviteit als bedoeld in artikel 2.1, eerste lid, onder b, van de Wet algemene bepalingen
                     omgevingsrecht.
                  </text:p>
          </text:section>
          <text:section text:name="wijziging.d17714e5836" text:style-name="wijziging">
            <text:p text:style-name="wat-labeled">5. Het tiende lid komt te luiden:
                  </text:p>
            <text:section text:name="artikeltekst.d17714e5843" text:style-name="wijziging.block">
              <text:list text:style-name="list-style-79">
                <text:list-item text:start-value="10">
                  <text:p text:style-name="list.single"> In afwijking van artikel 3.29 van de Wet ruimtelijke ordening stelt de gemeenteraad binnen een jaar nadat het wegaanpassingsbesluit
                              onherroepelijk is geworden een bestemmingsplan of beheersverordening overeenkomstig het wegaanpassingsbesluit vast.
                           </text:p>
                </text:list-item>
              </text:list>
            </text:section>
          </text:section>
        </text:section>
        <text:h text:outline-level="4" text:style-name="wijzig-artikel_kop">Artikel 8.3
            </text:h>
        <text:p text:style-name="wat">De <text:span text:style-name="Strong_Emphasis">Tracéwet</text:span> wordt als volgt gewijzigd:
            </text:p>
        <text:section text:name="wijzig-lid.d17714e5870" text:style-name="wijzig-lid">
          <text:p text:style-name="lid">
                  <text:span text:style-name="lidnr">A<text:tab/>
                  </text:span>
               </text:p>
          <text:p text:style-name="wat">Artikel 15 wordt als volgt gewijzigd:</text:p>
          <text:section text:name="wijziging.d17714e5879" text:style-name="wijziging">
            <text:p text:style-name="wat-labeled">1. In het vierde lid wordt «bouwvergunning» vervangen door: omgevingsvergunning voor een bouwactiviteit als bedoeld in artikel
                     2.1, eerste lid, onder a, van de Wet algemene bepalingen omgevingsrecht.
                  </text:p>
          </text:section>
          <text:section text:name="wijziging.d17714e5887" text:style-name="wijziging">
            <text:p text:style-name="wat-labeled">2. In het vijfde lid wordt «Artikel 50 van de Woningwet» vervangen door «Artikel 3.3, eerste tot en met derde lid, van de Wet
                     algemene bepalingen omgevingsrecht» en wordt «bouwvergunning» vervangen door: omgevingsvergunning voor een bouwactiviteit
                     als bedoeld in artikel 2.1, eerste lid, onder a, van die wet.
                  </text:p>
          </text:section>
          <text:section text:name="wijziging.d17714e5895" text:style-name="wijziging">
            <text:p text:style-name="wat-labeled">3. In het zesde lid wordt «projectbesluit als bedoeld in artikel 3.29, eerste lid, van de Wet ruimtelijke ordening, onderscheidenlijk
                     als een besluit als bedoeld in artikel 3.42, eerste lid, van die wet» vervangen door: omgevingsvergunning waarbij ten behoeve
                     van een project van nationaal belang met toepassing van artikel 2.12, eerste lid, onder a, onder 3°, van de Wet algemene bepalingen
                     omgevingsrecht van het bestemmingsplan of de beheersverordening wordt afgeweken. Aan het zesde lid wordt een volzin toegevoegd,
                     luidende: Bij de toepassing van artikel 2.10 van die wet wordt onder bestemmingsplan of beheersverordening mede het tracébesluit
                     begrepen.
                  </text:p>
          </text:section>
          <text:section text:name="wijziging.d17714e5904" text:style-name="wijziging">
            <text:p text:style-name="wat-labeled">4. In het zevende lid wordt «aanlegvergunning als bedoeld in artikel 3.3, onder a, van de Wet ruimtelijke ordening» vervangen
                     door: omgevingsvergunning voor een aanlegactiviteit als bedoeld in artikel 2.1, eerste lid, onder b, van de Wet algemene bepalingen
                     omgevingsrecht.
                  </text:p>
          </text:section>
          <text:section text:name="wijziging.d17714e5912" text:style-name="wijziging">
            <text:p text:style-name="wat-labeled">5. Het achtste lid komt te luiden:
                  </text:p>
            <text:section text:name="artikeltekst.d17714e5919" text:style-name="wijziging.block">
              <text:list text:style-name="list-style-80">
                <text:list-item text:start-value="8">
                  <text:p text:style-name="list.single"> In afwijking van artikel 3.29 van de Wet ruimtelijke ordening stelt de gemeenteraad binnen een jaar nadat het tracébesluit
                              onherroepelijk is geworden een bestemmingsplan of beheersverordening overeenkomstig het tracébesluit vast.
                           </text:p>
                </text:list-item>
              </text:list>
            </text:section>
          </text:section>
        </text:section>
        <text:section text:name="wijzig-lid.d17714e5935" text:style-name="wijzig-lid">
          <text:p text:style-name="lid">
                  <text:span text:style-name="lidnr">B<text:tab/>
                  </text:span>
               </text:p>
          <text:p text:style-name="wat">Artikel 20, vijfde lid, komt te luiden:</text:p>
          <text:section text:name="wijziging.d17714e5944" text:style-name="wijziging">
            <text:section text:name="artikeltekst.d17714e5946" text:style-name="wijziging.block">
              <text:list text:style-name="list-style-81">
                <text:list-item text:start-value="5">
                  <text:p text:style-name="list.single"> Artikel 3.9 van de Wet algemene bepalingen omgevingsrecht is niet van toepassing op aanvragen om een omgevingsvergunning
                              voor een bouwactiviteit als bedoeld in artikel 2.1, eerste lid, onder a, van die wet ter uitvoering van het tracébesluit.
                           </text:p>
                </text:list-item>
              </text:list>
            </text:section>
          </text:section>
        </text:section>
        <text:h text:outline-level="4" text:style-name="wijzig-artikel_kop">Artikel 8.4
            </text:h>
        <text:p text:style-name="wat">De <text:span text:style-name="Strong_Emphasis">Waterwet</text:span> wordt als volgt gewijzigd:
            </text:p>
        <text:section text:name="wijzig-lid.d17714e5972" text:style-name="wijzig-lid">
          <text:p text:style-name="lid">
                  <text:span text:style-name="lidnr">A<text:tab/>
                  </text:span>
               </text:p>
          <text:p text:style-name="wat">In artikel 5.10 wordt «een aanlegvergunning als bedoeld in artikel 3.3 van de Wet ruimtelijke ordening» vervangen door: een
                  omgevingsvergunning voor een aanlegactiviteit als bedoeld in artikel 2.1, eerste lid, onder b, van de Wet algemene bepalingen
                  omgevingsrecht.
               </text:p>
        </text:section>
        <text:section text:name="wijzig-lid.d17714e5983" text:style-name="wijzig-lid">
          <text:p text:style-name="lid">
                  <text:span text:style-name="lidnr">B<text:tab/>
                  </text:span>
               </text:p>
          <text:p text:style-name="wat">Artikel 6.26 wordt als volgt gewijzigd:</text:p>
          <text:section text:name="wijziging.d17714e5992" text:style-name="wijziging">
            <text:p text:style-name="wat-labeled">1. Het eerste lid komt te luiden:
                  </text:p>
            <text:section text:name="artikeltekst.d17714e5999" text:style-name="wijziging.block">
              <text:list text:style-name="list-style-82">
                <text:list-item text:start-value="1">
                  <text:p text:style-name="list.single"> Op vergunningen voor het lozen of storten van stoffen zijn de artikelen 2.14, eerste, derde en vierde lid, 2.25, eerste lid,
                              2.30, 2.31, eerste lid, onder b, 2.33, eerste lid, onder b, en 8.1 van de Wet algemene bepalingen omgevingsrecht van overeenkomstige
                              toepassing, met dien verstande dat voor «omgevingsvergunning» wordt gelezen: vergunning.
                           </text:p>
                </text:list-item>
              </text:list>
            </text:section>
          </text:section>
          <text:section text:name="wijziging.d17714e6014" text:style-name="wijziging">
            <text:p text:style-name="wat-labeled">2. Onder vernummering van het tweede tot en met vierde lid tot derde tot en met vijfde lid, wordt een lid ingevoegd, luidende:
                  </text:p>
            <text:section text:name="artikeltekst.d17714e6021" text:style-name="wijziging.block">
              <text:list text:style-name="list-style-83">
                <text:list-item text:start-value="2">
                  <text:p text:style-name="list.single"> In afwijking van artikel 6.16, eerste lid, is afdeling 3.4 van de Algemene wet bestuursrecht niet van toepassing op de voorbereiding van een beschikking op de aanvraag tot wijziging van een vergunning
                              voor het lozen van stoffen, die niet leidt tot andere of grotere nadelige gevolgen voor de chemische en ecologische kwaliteit
                              van watersystemen dan volgens de geldende vergunning zijn toegestaan. De artikelen 3.8 en 3.9, eerste lid, onderdeel a, en
                              tweede tot en met vierde lid, van de Wet algemene bepalingen omgevingsrecht zijn van overeenkomstige toepassing op de voorbereiding,
                              bedoeld in de eerste volzin, met dien verstande dat voor «omgevingsvergunning» wordt gelezen: vergunning.
                           </text:p>
                </text:list-item>
              </text:list>
            </text:section>
          </text:section>
        </text:section>
        <text:section text:name="wijzig-lid.d17714e6039" text:style-name="wijzig-lid">
          <text:p text:style-name="lid">
                  <text:span text:style-name="lidnr">C<text:tab/>
                  </text:span>
               </text:p>
          <text:p text:style-name="wat">In het opschrift van hoofdstuk 6, paragraaf 4, wordt «Wet milieubeheer» vervangen door: Wet algemene bepalingen omgevingsrecht.</text:p>
        </text:section>
        <text:section text:name="wijzig-lid.d17714e6049" text:style-name="wijzig-lid">
          <text:p text:style-name="lid">
                  <text:span text:style-name="lidnr">D<text:tab/>
                  </text:span>
               </text:p>
          <text:p text:style-name="wat">Artikel 6.27 wordt als volgt gewijzigd:</text:p>
          <text:section text:name="wijziging.d17714e6058" text:style-name="wijziging">
            <text:p text:style-name="wat-labeled">1. In het eerste lid wordt «artikel 1.1, eerste lid, van de Wet milieubeheer» vervangen door «artikel 1.1, eerste lid, van de
                     Wet algemene bepalingen omgevingsrecht» en wordt «een vergunning krachtens die wetten» vervangen door: een omgevingsvergunning
                     voor een activiteit als bedoeld in artikel 2.1, eerste lid, onder e, van de Wet algemene bepalingen omgevingsrecht of een
                     vergunning krachtens de Kernenergiewet.
                  </text:p>
          </text:section>
          <text:section text:name="wijziging.d17714e6066" text:style-name="wijziging">
            <text:p text:style-name="wat-labeled">2. In het tweede lid, eerste volzin, wordt «die wet» vervangen door: de Wet algemene bepalingen omgevingsrecht.
                  </text:p>
          </text:section>
          <text:section text:name="wijziging.d17714e6074" text:style-name="wijziging">
            <text:p text:style-name="wat-labeled">3. In het derde lid wordt «Wet milieubeheer» vervangen door: Wet algemene bepalingen omgevingsrecht.
                  </text:p>
          </text:section>
          <text:section text:name="wijziging.d17714e6083" text:style-name="wijziging">
            <text:p text:style-name="wat-labeled">4. In het vijfde lid wordt «krachtens de Wet milieubeheer overeenkomstig artikel 8.17 van die wet» vervangen door: krachtens
                     de Wet algemene bepalingen omgevingsrecht.
                  </text:p>
          </text:section>
          <text:section text:name="wijziging.d17714e6091" text:style-name="wijziging">
            <text:p text:style-name="wat-labeled">5. Het zesde lid wordt als volgt gewijzigd:
                  </text:p>
          </text:section>
          <text:section text:name="wijziging.d17714e6099" text:style-name="wijziging">
            <text:p text:style-name="wat-labeled">a. In de eerste volzin wordt «Wet milieubeheer» vervangen door: Wet algemene bepalingen omgevingsrecht.
                  </text:p>
          </text:section>
          <text:section text:name="wijziging.d17714e6107" text:style-name="wijziging">
            <text:p text:style-name="wat-labeled">b. De tweede volzin vervalt.
                  </text:p>
          </text:section>
          <text:section text:name="wijziging.d17714e6115" text:style-name="wijziging">
            <text:p text:style-name="wat-labeled">6. In het achtste lid wordt «artikel 8.28 van de Wet milieubeheer» vervangen door: artikel 3.16 van de Wet algemene bepalingen
                     omgevingsrecht.
                  </text:p>
          </text:section>
          <text:section text:name="wijziging.d17714e6123" text:style-name="wijziging">
            <text:p text:style-name="wat-labeled">7. Er wordt een lid toegevoegd, luidende:
                  </text:p>
            <text:section text:name="artikeltekst.d17714e6130" text:style-name="wijziging.block">
              <text:list text:style-name="list-style-84">
                <text:list-item text:start-value="9">
                  <text:p text:style-name="list.single"> Dit artikel is niet van toepassing indien op de voorbereiding van de vergunning voor het lozen van stoffen, de omgevingsvergunning
                              voor een activiteit als bedoeld in artikel 2.1, eerste lid, onder e, van de Wet algemene bepalingen omgevingsrecht of de vergunning krachtens de Kernenergiewet afdeling 3.4 van de Algemene wet bestuursrecht
                              niet van toepassing is.
                           </text:p>
                </text:list-item>
              </text:list>
            </text:section>
          </text:section>
        </text:section>
        <text:section text:name="wijzig-lid.d17714e6148" text:style-name="wijzig-lid">
          <text:p text:style-name="lid">
                  <text:span text:style-name="lidnr">E<text:tab/>
                  </text:span>
               </text:p>
          <text:p text:style-name="wat">Artikel 8.6 komt te luiden:</text:p>
          <text:section text:name="wijziging.d17714e6157" text:style-name="wijziging">
            <text:section text:name="artikel.d17714e6159" text:style-name="wijziging.block">
              <text:h text:outline-level="5" text:style-name="artikel_kop">Artikel 8.6
                     </text:h>
              <text:p text:style-name="artikel">Met betrekking tot de handhaving van het bij of krachtens de hoofdstukken 5 en 6 of krachtens artikel 10.1 bepaalde zijn de
                        paragrafen 5.2 en 5.5 van de Wet algemene bepalingen omgevingsrecht van toepassing, met dien verstande dat in artikel 5.8,
                        vijfde lid, onder b, van die wet in plaats van «intrekking van een vergunning of ontheffing op grond van artikel 5.19» wordt
                        gelezen: intrekking van een vergunning op grond van artikel 8.4 van de Waterwet.
                     </text:p>
            </text:section>
          </text:section>
        </text:section>
        <text:h text:outline-level="4" text:style-name="wijzig-artikel_kop">Artikel 8.5
            </text:h>
        <text:p text:style-name="wat">De <text:span text:style-name="Strong_Emphasis">Wet bereikbaarheid en mobiliteit</text:span> wordt als volgt gewijzigd:
            </text:p>
        <text:section text:name="wijzig-lid.d17714e6182" text:style-name="wijzig-lid">
          <text:p text:style-name="lid">
                  <text:span text:style-name="lidnr">A<text:tab/>
                  </text:span>
               </text:p>
          <text:p text:style-name="wat">Artikel 32 wordt als volgt gewijzigd:</text:p>
          <text:section text:name="wijziging.d17714e6191" text:style-name="wijziging">
            <text:p text:style-name="wat-labeled">1. In het tweede lid wordt «Artikel 50 van de Woningwet» vervangen door «Artikel 3.3, eerste tot en met derde lid, van de Wet
                     algemene bepalingen omgevingsrecht» en wordt «bouwvergunning» vervangen door: omgevingsvergunning voor een bouwactiviteit
                     als bedoeld in artikel 2.1, eerste lid, onder a, van die wet.
                  </text:p>
          </text:section>
          <text:section text:name="wijziging.d17714e6199" text:style-name="wijziging">
            <text:p text:style-name="wat-labeled">2. In het derde lid wordt «projectbesluit als bedoeld in artikel 3.29, eerste lid, van de Wet ruimtelijke ordening, onderscheidenlijk
                     als een besluit als bedoeld in artikel 3.42, eerste lid, van die wet» vervangen door: omgevingsvergunning waarbij ten behoeve
                     van een project van nationaal belang, met toepassing van artikel 2.12, eerste lid, onder a, onder 3°, van de Wet algemene
                     bepalingen omgevingsrecht, van het bestemmingsplan of de beheersverordening wordt afgeweken.
                  </text:p>
          </text:section>
          <text:section text:name="wijziging.d17714e6207" text:style-name="wijziging">
            <text:p text:style-name="wat-labeled">3. In het vierde lid wordt «aanlegvergunning als bedoeld in artikel 3.3, onder a, van de Wet ruimtelijke ordening» vervangen
                     door: omgevingsvergunning voor een aanlegactiviteit als bedoeld in artikel 2.1, eerste lid, onder b, van de Wet algemene bepalingen
                     omgevingsrecht. Aan het derde lid wordt een volzin toegevoegd, luidende: Bij de toepassing van artikel 2.10 van die wet wordt
                     onder bestemmingsplan of beheersverordening mede het besluit begrepen.
                  </text:p>
          </text:section>
        </text:section>
        <text:section text:name="wijzig-lid.d17714e6216" text:style-name="wijzig-lid">
          <text:p text:style-name="lid">
                  <text:span text:style-name="lidnr">B<text:tab/>
                  </text:span>
               </text:p>
          <text:p text:style-name="wat">Artikel 34 komt te luiden:</text:p>
          <text:section text:name="wijziging.d17714e6225" text:style-name="wijziging">
            <text:section text:name="artikel.d17714e6227" text:style-name="wijziging.block">
              <text:h text:outline-level="5" text:style-name="artikel_kop">Artikel 34
                     </text:h>
              <text:p text:style-name="artikel">In afwijking van artikel 3.29 van de Wet ruimtelijke ordening stelt de gemeenteraad binnen een jaar nadat een besluit als
                        bedoeld in artikel 3, eerste lid, onherroepelijk is geworden een bestemmingsplan of beheersverordening overeenkomstig dat
                        besluit vast.
                     </text:p>
            </text:section>
          </text:section>
        </text:section>
        <text:h text:outline-level="4" text:style-name="wijzig-artikel_kop">Artikel 8.6
            </text:h>
        <text:p text:style-name="wat">De <text:span text:style-name="Strong_Emphasis">Wet kabelbaaninstallaties</text:span> wordt als volgt gewijzigd:
            </text:p>
        <text:section text:name="wijzig-lid.d17714e6249" text:style-name="wijzig-lid">
          <text:p text:style-name="lid">
                  <text:span text:style-name="lidnr">A<text:tab/>
                  </text:span>
               </text:p>
          <text:p text:style-name="wat">In artikel 21, eerste lid, wordt «bouwvergunning» vervangen door: omgevingsvergunning voor een bouwactiviteit als bedoeld
                  in artikel 2.1, eerste lid, onder a, van de Wet algemene bepalingen omgevingsrecht.
               </text:p>
        </text:section>
        <text:section text:name="wijzig-lid.d17714e6259" text:style-name="wijzig-lid">
          <text:p text:style-name="lid">
                  <text:span text:style-name="lidnr">B<text:tab/>
                  </text:span>
               </text:p>
          <text:p text:style-name="wat">Artikel 22, eerste lid, wordt als volgt gewijzigd:</text:p>
          <text:section text:name="wijziging.d17714e6268" text:style-name="wijziging">
            <text:p text:style-name="wat-labeled">1. In de eerste volzin wordt «aanvraag voor een bouwvergunning» vervangen door: aanvraag voor een omgevingsvergunning als bedoeld
                     in artikel 21, eerste lid.
                  </text:p>
          </text:section>
          <text:section text:name="wijziging.d17714e6276" text:style-name="wijziging">
            <text:p text:style-name="wat-labeled">2. In de tweede volzin wordt «Burgermeester» vervangen door: Burgemeester.
                  </text:p>
          </text:section>
        </text:section>
        <text:h text:outline-level="4" text:style-name="wijzig-artikel_kop">Artikel 8.7
            </text:h>
        <text:p text:style-name="wat">De <text:span text:style-name="Strong_Emphasis">Wet luchtvaart</text:span> wordt als volgt gewijzigd:
            </text:p>
        <text:section text:name="wijzig-lid.d17714e6296" text:style-name="wijzig-lid">
          <text:p text:style-name="lid">
                  <text:span text:style-name="lidnr">A<text:tab/>
                  </text:span>
               </text:p>
          <text:p text:style-name="wat">Artikel 8.9 wordt als volgt gewijzigd:</text:p>
          <text:section text:name="wijziging.d17714e6305" text:style-name="wijziging">
            <text:p text:style-name="wat-labeled">1. Het eerste lid komt te luiden:
                  </text:p>
            <text:section text:name="artikeltekst.d17714e6312" text:style-name="wijziging.block">
              <text:list text:style-name="list-style-85">
                <text:list-item text:start-value="1">
                  <text:p text:style-name="list.single"> Bij de verlening van een omgevingsvergunning waarbij met toepassing van artikel 2.12, eerste lid, onder a, onder 2° of 3°,
                              of 2.12, tweede lid, van de Wet algemene bepalingen omgevingsrecht van het geldende bestemmingsplan wordt afgeweken en bij
                              de toepassing van artikel 3.3, derde lid, van die wet wordt het luchthavenindelingbesluit in acht genomen.
                           </text:p>
                </text:list-item>
              </text:list>
            </text:section>
          </text:section>
          <text:section text:name="wijziging.d17714e6327" text:style-name="wijziging">
            <text:p text:style-name="wat-labeled">2. In het tweede lid wordt «de artikelen 3.18, derde lid, van de Wet ruimtelijke ordening en 50, tweede lid, van de Woningwet»
                     vervangen door: artikel 3.3, tweede lid, van de Wet algemene bepalingen omgevingsrecht.
                  </text:p>
          </text:section>
        </text:section>
        <text:section text:name="wijzig-lid.d17714e6336" text:style-name="wijzig-lid">
          <text:p text:style-name="lid">
                  <text:span text:style-name="lidnr">B<text:tab/>
                  </text:span>
               </text:p>
          <text:p text:style-name="wat">In artikel 8.12, eerste lid, wordt «bouwvergunning of aanlegvergunning» vervangen door: omgevingsvergunning voor een bouw-
                  of aanlegactiviteit als bedoeld in artikel 2.1, eerste lid, onder a of b, van de Wet algemene bepalingen omgevingsrecht.
               </text:p>
        </text:section>
        <text:h text:outline-level="4" text:style-name="wijzig-artikel_kop">Artikel 8.8
            </text:h>
        <text:p text:style-name="wat">In artikel 6, derde lid, onderdeel b, van de <text:span text:style-name="Strong_Emphasis">Wet aanvullende regels veiligheid wegtunnels</text:span> wordt «bouwvergunning» vervangen door: een omgevingsvergunning voor een bouwactiviteit als bedoeld in artikel 2.1, eerste
               lid, onder a, van de Wet algemene bepalingen omgevingsrecht.
            </text:p>
        <text:h text:outline-level="3" text:style-name="hoofdstuk_kop">HOOFDSTUK 9 MINISTERIE VAN VOLKSHUISVESTING, RUIMTELIJKE ORDENING EN MILIEUBEHEER
            </text:h>
        <text:h text:outline-level="4" text:style-name="wijzig-artikel_kop">Artikel 9.1
            </text:h>
        <text:p text:style-name="wat">Artikel 35, tweede lid, van de <text:span text:style-name="Strong_Emphasis">Huisvestingswet</text:span> komt te luiden:
            </text:p>
        <text:section text:name="wijziging.d17714e6371" text:style-name="wijziging">
          <text:section text:name="artikeltekst.d17714e6373" text:style-name="wijziging.block">
            <text:list text:style-name="list-style-86">
              <text:list-item text:start-value="2">
                <text:p text:style-name="list.single"> Indien van de vergunning slechts gebruik kan worden gemaakt na verlening van een omgevingsvergunning voor een activiteit
                           als bedoeld in artikel 2.1, eerste lid, onder c, van de Wet algemene bepalingen omgevingsrecht, wordt de aanvraag mede aangemerkt als een verzoek om zodanige omgevingsvergunning.
                        </text:p>
              </text:list-item>
            </text:list>
          </text:section>
        </text:section>
        <text:h text:outline-level="4" text:style-name="wijzig-artikel_kop">Artikel 9.2
            </text:h>
        <text:p text:style-name="wat">De <text:span text:style-name="Strong_Emphasis">Interimwet stad-en-milieubenadering</text:span> wordt als volgt gewijzigd:
            </text:p>
        <text:section text:name="wijzig-lid.d17714e6401" text:style-name="wijzig-lid">
          <text:p text:style-name="lid">
                  <text:span text:style-name="lidnr">A<text:tab/>
                  </text:span>
               </text:p>
          <text:p text:style-name="wat">Artikel 1, onder d, komt te luiden:</text:p>
          <text:section text:name="wijziging.d17714e6410" text:style-name="wijziging">
            <text:section text:name="artikeltekst.d17714e6412" text:style-name="wijziging.block">
              <text:p text:style-name="definition.term">d. omgevingsvergunning:
                        </text:p>
              <text:p text:style-name="definition.description">omgevingsvergunning als bedoeld in artikel 1.1 van de Wet algemene bepalingen omgevingsrecht;.</text:p>
            </text:section>
          </text:section>
        </text:section>
        <text:section text:name="wijzig-lid.d17714e6431" text:style-name="wijzig-lid">
          <text:p text:style-name="lid">
                  <text:span text:style-name="lidnr">B<text:tab/>
                  </text:span>
               </text:p>
          <text:p text:style-name="wat">In de artikelen 3 en 9 wordt «vergunning» telkens vervangen door: omgevingsvergunning.</text:p>
        </text:section>
        <text:section text:name="wijzig-lid.d17714e6441" text:style-name="wijzig-lid">
          <text:p text:style-name="lid">
                  <text:span text:style-name="lidnr">C<text:tab/>
                  </text:span>
               </text:p>
          <text:p text:style-name="wat">Artikel 15, tweede lid, komt te luiden:</text:p>
          <text:section text:name="wijziging.d17714e6450" text:style-name="wijziging">
            <text:section text:name="artikeltekst.d17714e6452" text:style-name="wijziging.block">
              <text:list text:style-name="list-style-87">
                <text:list-item text:start-value="2">
                  <text:p text:style-name="list.start"> Het bestuursorgaan dat bevoegd is tot het nemen van een besluit ten aanzien van een aanvraag om een omgevingsvergunning voor
                              activiteiten met betrekking tot een inrichting als bedoeld in artikel 2.1, eerste lid, onder e, van de Wet algemene bepalingen
                              omgevingsrecht neemt een besluit als bedoeld in de artikelen 2 en 3 in acht bij:
                           </text:p>
                  <text:list>
                    <text:list-item text:start-value="1">
                      <text:p text:style-name="list.start">het beslissen op een aanvraag om een omgevingsvergunning, en
                                 </text:p>
                    </text:list-item>
                    <text:list-item text:start-value="2">
                      <text:p text:style-name="list.end">het toepassen van artikel 2.31, eerste lid, onder b, en tweede lid, onder b, van de Wet algemene bepalingen omgevingsrecht.
                                 </text:p>
                    </text:list-item>
                  </text:list>
                </text:list-item>
              </text:list>
            </text:section>
          </text:section>
        </text:section>
        <text:h text:outline-level="4" text:style-name="wijzig-artikel_kop">Artikel 9.3
            </text:h>
        <text:p text:style-name="wat">De <text:span text:style-name="Strong_Emphasis">Kernenergiewet</text:span> wordt als volgt gewijzigd:
            </text:p>
        <text:section text:name="wijzig-lid.d17714e6497" text:style-name="wijzig-lid">
          <text:p text:style-name="lid">
                  <text:span text:style-name="lidnr">A<text:tab/>
                  </text:span>
               </text:p>
          <text:p text:style-name="wat">In artikel 15aa wordt «artikel 8.4, eerste lid, tweede en vierde lid, van de Wet milieubeheer» vervangen door: artikel 2.6,
                  eerste, tweede en vierde lid, van de Wet algemene bepalingen omgevingsrecht.
               </text:p>
        </text:section>
        <text:section text:name="wijzig-lid.d17714e6508" text:style-name="wijzig-lid">
          <text:p text:style-name="lid">
                  <text:span text:style-name="lidnr">B<text:tab/>
                  </text:span>
               </text:p>
          <text:p text:style-name="wat">Artikel 16, tweede lid, komt te luiden:</text:p>
          <text:section text:name="wijziging.d17714e6517" text:style-name="wijziging">
            <text:section text:name="artikeltekst.d17714e6519" text:style-name="wijziging.block">
              <text:list text:style-name="list-style-88">
                <text:list-item text:start-value="2">
                  <text:p text:style-name="list.start"> Bij of krachtens de maatregel wordt in ieder geval bepaald dat de aanvrager in gevallen waarin de vergunning betrekking heeft
                              op het oprichten of veranderen van een inrichting als bedoeld in artikel 15, onder b, dat tevens is aan te merken als het
                              bouwen van een bouwwerk als bedoeld in artikel 2.1, eerste lid, onder a, van de Wet algemene bepalingen omgevingsrecht:
                           </text:p>
                  <text:list>
                    <text:list-item text:start-value="1">
                      <text:p text:style-name="list.start">indien de aanvraag om een omgevingsvergunning voor dat bouwen tegelijk met de aanvraag om de vergunning krachtens deze wet
                                    is ingediend, een afschrift van die aanvraag om een omgevingsvergunning bij zijn aanvraag overlegt;
                                 </text:p>
                    </text:list-item>
                    <text:list-item text:start-value="2">
                      <text:p text:style-name="list.end">indien de aanvraag om een omgevingsvergunning voor dat bouwen niet tegelijk met de aanvraag om de vergunning krachtens deze
                                    wet wordt ingediend, een afschrift van die aanvraag om een omgevingsvergunning aan het bevoegd gezag overlegt gelijktijdig
                                    met de indiening van die aanvraag.
                                 </text:p>
                    </text:list-item>
                  </text:list>
                </text:list-item>
              </text:list>
            </text:section>
          </text:section>
        </text:section>
        <text:section text:name="wijzig-lid.d17714e6556" text:style-name="wijzig-lid">
          <text:p text:style-name="lid">
                  <text:span text:style-name="lidnr">C<text:tab/>
                  </text:span>
               </text:p>
          <text:p text:style-name="wat">Artikel 17 wordt als volgt gewijzigd:</text:p>
          <text:section text:name="wijziging.d17714e6565" text:style-name="wijziging">
            <text:p text:style-name="wat-labeled">1. In het eerste lid wordt «paragraaf 8.1.3.2» vervangen door: paragraaf 3.5 van de Wet algemene bepalingen omgevingsrecht.
                  </text:p>
          </text:section>
          <text:section text:name="wijziging.d17714e6573" text:style-name="wijziging">
            <text:p text:style-name="wat-labeled">2. Het tweede lid wordt als volgt gewijzigd:
                  </text:p>
          </text:section>
          <text:section text:name="wijziging.d17714e6581" text:style-name="wijziging">
            <text:p text:style-name="wat-labeled">a. In de aanhef wordt «Wet milieubeheer en van de Algemene wet bestuursrecht» vervangen door: Algemene wet bestuursrecht, van
                     de Wet algemene bepalingen omgevingsrecht en van de Wet milieubeheer.
                  </text:p>
          </text:section>
          <text:section text:name="wijziging.d17714e6590" text:style-name="wijziging">
            <text:p text:style-name="wat-labeled">b. Onderdeel d vervalt.
                  </text:p>
          </text:section>
          <text:section text:name="wijziging.d17714e6598" text:style-name="wijziging">
            <text:p text:style-name="wat-labeled">c. Onderdeel e wordt geletterd d.
                  </text:p>
          </text:section>
          <text:section text:name="wijziging.d17714e6606" text:style-name="wijziging">
            <text:p text:style-name="wat-labeled">3. Het derde lid, onderdeel a, onder 3°, komt te luiden:
                  </text:p>
            <text:section text:name="artikeltekst.d17714e6613" text:style-name="wijziging.block">
              <text:list text:style-name="list-style-89">
                <text:list-item text:start-value="3">
                  <text:p text:style-name="list.single">indien al eerder een overeenkomstige vergunning met betrekking tot dezelfde plaats was verleend aan de aanvrager of aan degene
                              wiens vergunning ingevolge artikel 70 voor hem geldt en de aangevraagde vergunning niet leidt tot andere of grotere nadelige
                              gevolgen voor het milieu dan volgens de geldende vergunning is toegestaan;.
                           </text:p>
                </text:list-item>
              </text:list>
            </text:section>
          </text:section>
          <text:section text:name="wijziging.d17714e6628" text:style-name="wijziging">
            <text:p text:style-name="wat-labeled">4. Er wordt een lid toegevoegd, luidende:
                  </text:p>
            <text:section text:name="artikeltekst.d17714e6635" text:style-name="wijziging.block">
              <text:list text:style-name="list-style-90">
                <text:list-item text:start-value="4">
                  <text:p text:style-name="list.single"> In afwijking van het eerste lid zijn de in dat lid genoemde onderdelen van de Algemene wet bestuursrecht, van de Wet algemene
                              bepalingen omgevingsrecht en van de Wet milieubeheer niet van toepassing op de voorbereiding van beschikkingen op de aanvraag
                              om een wijziging van een vergunning krachtens artikel 15, onder b of c, die niet leidt tot andere of grotere nadelige gevolgen
                              voor het milieu dan volgens de geldende vergunning is toegestaan, waarvoor geen verplichting bestaat tot het maken van een
                              milieueffectrapport als bedoeld in hoofdstuk 7 van de Wet milieubeheer, en die niet leidt tot een andere inrichting dan waarvoor
                              eerder een vergunning is verleend.
                           </text:p>
                </text:list-item>
              </text:list>
            </text:section>
          </text:section>
        </text:section>
        <text:section text:name="wijzig-lid.d17714e6651" text:style-name="wijzig-lid">
          <text:p text:style-name="lid">
                  <text:span text:style-name="lidnr">D<text:tab/>
                  </text:span>
               </text:p>
          <text:p text:style-name="wat">Artikel 18 vervalt.</text:p>
        </text:section>
        <text:section text:name="wijzig-lid.d17714e6661" text:style-name="wijzig-lid">
          <text:p text:style-name="lid">
                  <text:span text:style-name="lidnr">E<text:tab/>
                  </text:span>
               </text:p>
          <text:p text:style-name="wat">In artikel 20, eerste lid, wordt «paragraaf 8.1.3.2» vervangen door: paragraaf 3.5 van de Wet algemene bepalingen omgevingsrecht.</text:p>
        </text:section>
        <text:section text:name="wijzig-lid.d17714e6671" text:style-name="wijzig-lid">
          <text:p text:style-name="lid">
                  <text:span text:style-name="lidnr">F<text:tab/>
                  </text:span>
               </text:p>
          <text:p text:style-name="wat">In artikel 20a, tweede lid, wordt «paragraaf 8.1.3.2» vervangen door: paragraaf 3.5 van de Wet algemene bepalingen omgevingsrecht.</text:p>
        </text:section>
        <text:section text:name="wijzig-lid.d17714e6681" text:style-name="wijzig-lid">
          <text:p text:style-name="lid">
                  <text:span text:style-name="lidnr">G<text:tab/>
                  </text:span>
               </text:p>
          <text:p text:style-name="wat">Artikel 21 wordt als volgt gewijzigd:</text:p>
          <text:section text:name="wijziging.d17714e6690" text:style-name="wijziging">
            <text:p text:style-name="wat-labeled">1. In het derde lid wordt «artikelen 8.12 tot en met 8.16 van de Wet milieubeheer» vervangen door: bij of krachtens artikel
                     2.22, tweede en derde lid, van de Wet algemene bepalingen omgevingsrecht gestelde regels over activiteiten met betrekking
                     tot inrichtingen als bedoeld in artikel 2.1, eerste lid, onder e, van die wet, alsmede artikel 4.1 van die wet.
                  </text:p>
          </text:section>
          <text:section text:name="wijziging.d17714e6698" text:style-name="wijziging">
            <text:p text:style-name="wat-labeled">2. In het vijfde lid wordt «8.42 van de Wet milieubeheer» vervangen door: 8.42, eerste tot en met vijfde lid, van de Wet milieubeheer.
                  </text:p>
          </text:section>
        </text:section>
        <text:section text:name="wijzig-lid.d17714e6708" text:style-name="wijzig-lid">
          <text:p text:style-name="lid">
                  <text:span text:style-name="lidnr">H<text:tab/>
                  </text:span>
               </text:p>
          <text:p text:style-name="wat">In artikel 32, vijfde lid, wordt «8.42 van de Wet milieubeheer» vervangen door: 8.42, eerste tot en met vijfde lid, van de
                  Wet milieubeheer.
               </text:p>
        </text:section>
        <text:section text:name="wijzig-lid.d17714e6718" text:style-name="wijzig-lid">
          <text:p text:style-name="lid">
                  <text:span text:style-name="lidnr">I<text:tab/>
                  </text:span>
               </text:p>
          <text:p text:style-name="wat">Artikel 83a komt te luiden:</text:p>
          <text:section text:name="wijziging.d17714e6727" text:style-name="wijziging">
            <text:section text:name="artikel.d17714e6729" text:style-name="wijziging.block">
              <text:h text:outline-level="5" text:style-name="artikel_kop">Artikel 83a
                     </text:h>
              <text:p text:style-name="artikel">Met betrekking tot de handhaving van het bij of krachtens deze wet bepaalde zijn de artikelen 5.15 tot en met 5.18, 5.19,
                        eerste en derde lid, en 5.21 tot en met 5.23 van de Wet algemene bepalingen omgevingsrecht van toepassing.
                     </text:p>
            </text:section>
          </text:section>
        </text:section>
        <text:h text:outline-level="4" text:style-name="wijzig-artikel_kop">Artikel 9.4
            </text:h>
        <text:p text:style-name="wat">De <text:span text:style-name="Strong_Emphasis">Wet ammoniak en veehouderij</text:span> wordt als volgt gewijzigd:
            </text:p>
        <text:section text:name="wijzig-lid.d17714e6751" text:style-name="wijzig-lid">
          <text:p text:style-name="lid">
                  <text:span text:style-name="lidnr">A<text:tab/>
                  </text:span>
               </text:p>
          <text:p text:style-name="wat">Artikel 1, eerste lid, wordt als volgt gewijzigd:</text:p>
          <text:section text:name="wijziging.d17714e6760" text:style-name="wijziging">
            <text:p text:style-name="wat-labeled">1. In de omschrijving van het begrip «beste beschikbare technieken» wordt «artikel 1.1 van de Wet milieubeheer» vervangen door:
                     artikel 1.1 van de Wet algemene bepalingen omgevingsrecht.
                  </text:p>
          </text:section>
          <text:section text:name="wijziging.d17714e6768" text:style-name="wijziging">
            <text:p text:style-name="wat-labeled">2. In de omschrijving van gpbv-installatie wordt «artikel 1.1 van de Wet milieubeheer» vervangen door: artikel 1.1 van de Wet
                     algemene bepalingen omgevingsrecht.
                  </text:p>
          </text:section>
          <text:section text:name="wijziging.d17714e6776" text:style-name="wijziging">
            <text:p text:style-name="wat-labeled">3. De begripsbepaling «vergunning» vervalt.
                  </text:p>
          </text:section>
          <text:section text:name="wijziging.d17714e6785" text:style-name="wijziging">
            <text:p text:style-name="wat-labeled">4. In de alfabetische rangschikking wordt de volgende begripsbepaling ingevoegd: omgevingsvergunning: vergunning voor een activiteit
                     met betrekking tot een inrichting als bedoeld in artikel 2.1, eerste lid, onder e, van de Wet algemene bepalingen omgevingsrecht;.
                  </text:p>
          </text:section>
        </text:section>
        <text:section text:name="wijzig-lid.d17714e6794" text:style-name="wijzig-lid">
          <text:p text:style-name="lid">
                  <text:span text:style-name="lidnr">B<text:tab/>
                  </text:span>
               </text:p>
          <text:p text:style-name="wat">Artikel 3 wordt als volgt gewijzigd:</text:p>
          <text:section text:name="wijziging.d17714e6803" text:style-name="wijziging">
            <text:p text:style-name="wat-labeled">1. In het eerste lid wordt «vergunning» vervangen door: omgevingsvergunning.
                  </text:p>
          </text:section>
          <text:section text:name="wijziging.d17714e6811" text:style-name="wijziging">
            <text:p text:style-name="wat-labeled">2. In het derde lid wordt «de artikelen 8.11, 8.40, 8.45 of 8.46» vervangen door «het bepaalde bij of krachtens artikel 2.22,
                     tweede of derde lid, van de Wet algemene bepalingen omgevingsrecht of artikel 1.3c of 8.40» en wordt «vergunning met toepassing
                     van artikel 8.10, tweede lid, van de Wet milieubeheer» vervangen door: omgevingsvergunning met toepassing van artikel 2.14
                     van de Wet algemene bepalingen omgevingsrecht.
                  </text:p>
          </text:section>
        </text:section>
        <text:section text:name="wijzig-lid.d17714e6821" text:style-name="wijzig-lid">
          <text:p text:style-name="lid">
                  <text:span text:style-name="lidnr">C<text:tab/>
                  </text:span>
               </text:p>
          <text:p text:style-name="wat">In de artikelen 4 tot en met 7 wordt «vergunning» telkens vervangen door: omgevingsvergunning.</text:p>
        </text:section>
        <text:section text:name="wijzig-lid.d17714e6831" text:style-name="wijzig-lid">
          <text:p text:style-name="lid">
                  <text:span text:style-name="lidnr">D<text:tab/>
                  </text:span>
               </text:p>
          <text:p text:style-name="wat">In artikel 8 wordt «Artikel 8.19, eerste lid, van de Wet milieubeheer» vervangen door: Artikel 3.10, derde lid, van de Wet
                  algemene bepalingen omgevingsrecht.
               </text:p>
        </text:section>
        <text:h text:outline-level="4" text:style-name="wijzig-artikel_kop">Artikel 9.5
            </text:h>
        <text:p text:style-name="wat">De <text:span text:style-name="Strong_Emphasis">Wet bescherming Antarctica</text:span> wordt als volgt gewijzigd:
            </text:p>
        <text:section text:name="wijzig-lid.d17714e6851" text:style-name="wijzig-lid">
          <text:p text:style-name="lid">
                  <text:span text:style-name="lidnr">A<text:tab/>
                  </text:span>
               </text:p>
          <text:p text:style-name="wat">Artikel 16 wordt als volgt gewijzigd:</text:p>
          <text:section text:name="wijziging.d17714e6860" text:style-name="wijziging">
            <text:p text:style-name="wat-labeled">1. In het tweede lid vervalt de tweede volzin.
                  </text:p>
          </text:section>
          <text:section text:name="wijziging.d17714e6868" text:style-name="wijziging">
            <text:p text:style-name="wat-labeled">2. Er worden twee leden toegevoegd, luidende:
                  </text:p>
            <text:section text:name="artikeltekst.d17714e6875" text:style-name="wijziging.block">
              <text:list text:style-name="list-style-91">
                <text:list-item text:start-value="3">
                  <text:p text:style-name="list.start"> Bij een voorschrift als bedoeld in het eerste lid, onder f, kunnen nadere eisen worden gesteld voor gevallen waarin aan de
                              verplichting uitvoering wordt gegeven door het sluiten en in stand houden van een verzekering. Daarbij wordt rekening gehouden
                              met hetgeen redelijkerwijs door verzekering kan worden gedekt.
                           </text:p>
                </text:list-item>
                <text:list-item text:start-value="4">
                  <text:p text:style-name="list.end"> Indien een voorschrift als bedoeld in het eerste lid, onder f, aan een vergunning is verbonden, kunnen Onze Ministers bij
                              het niet nakomen door de houder van de vergunning van een krachtens de vergunning voor hem geldende verplichting waarvoor
                              financiële zekerheid is gesteld, bepalen tot welk bedrag zij verhaal zullen nemen op de gestelde zekerheid. Onze Ministers
                              kunnen het te verhalen bedrag invorderen bij dwangbevel.
                           </text:p>
                </text:list-item>
              </text:list>
            </text:section>
          </text:section>
        </text:section>
        <text:section text:name="wijzig-lid.d17714e6899" text:style-name="wijzig-lid">
          <text:p text:style-name="lid">
                  <text:span text:style-name="lidnr">B<text:tab/>
                  </text:span>
               </text:p>
          <text:p text:style-name="wat">Artikel 28 komt te luiden:</text:p>
          <text:section text:name="wijziging.d17714e6908" text:style-name="wijziging">
            <text:section text:name="artikel.d17714e6910" text:style-name="wijziging.block">
              <text:h text:outline-level="5" text:style-name="artikel_kop">Artikel 28
                     </text:h>
              <text:p text:style-name="artikel">Met betrekking tot de handhaving van het bij of krachtens deze wet bepaalde zijn de artikelen 5.10, 5.13 tot en met 5.16,
                        5.18, 5.19, eerste en derde lid, en 5.20 tot en met 5.23 van de Wet algemene bepalingen omgevingsrecht van toepassing.
                     </text:p>
            </text:section>
          </text:section>
        </text:section>
        <text:h text:outline-level="4" text:style-name="wijzig-artikel_kop">Artikel 9.6
            </text:h>
        <text:p text:style-name="wat">De <text:span text:style-name="Strong_Emphasis">Wet bodembescherming</text:span> wordt als volgt gewijzigd:
            </text:p>
        <text:section text:name="wijzig-lid.d17714e6933" text:style-name="wijzig-lid">
          <text:p text:style-name="lid">
                  <text:span text:style-name="lidnr">A<text:tab/>
                  </text:span>
               </text:p>
          <text:p text:style-name="wat">In artikel 19 wordt «vergunning krachtens de Wet milieubeheer» vervangen door: omgevingsvergunning voor activiteiten met betrekking
                  tot een inrichting als bedoeld in artikel 2.1, eerste lid, onder e, van de Wet algemene bepalingen omgevingsrecht.
               </text:p>
        </text:section>
        <text:section text:name="wijzig-lid.d17714e6943" text:style-name="wijzig-lid">
          <text:p text:style-name="lid">
                  <text:span text:style-name="lidnr">B<text:tab/>
                  </text:span>
               </text:p>
          <text:p text:style-name="wat">In artikel 65, tweede lid, wordt «vergunning als bedoeld in artikel 8.1 van de Wet milieubeheer» vervangen door: omgevingsvergunning
                  voor een activiteit als bedoeld in artikel 2.1, eerste lid, onder e, van de Wet algemene bepalingen omgevingsrecht.
               </text:p>
        </text:section>
        <text:section text:name="wijzig-lid.d17714e6953" text:style-name="wijzig-lid">
          <text:p text:style-name="lid">
                  <text:span text:style-name="lidnr">C<text:tab/>
                  </text:span>
               </text:p>
          <text:p text:style-name="wat">Artikel 92a vervalt.</text:p>
        </text:section>
        <text:section text:name="wijzig-lid.d17714e6963" text:style-name="wijzig-lid">
          <text:p text:style-name="lid">
                  <text:span text:style-name="lidnr">D<text:tab/>
                  </text:span>
               </text:p>
          <text:p text:style-name="wat">Artikel 95 wordt als volgt gewijzigd:</text:p>
          <text:section text:name="wijziging.d17714e6972" text:style-name="wijziging">
            <text:p text:style-name="wat-labeled">1. Het eerste lid komt te luiden:
                  </text:p>
            <text:section text:name="artikeltekst.d17714e6979" text:style-name="wijziging.block">
              <text:list text:style-name="list-style-92">
                <text:list-item text:start-value="1">
                  <text:p text:style-name="list.single"> Met betrekking tot de handhaving van het bij of krachtens deze wet bepaalde zijn de artikelen 5.3 tot en met 5.16 en 5.18
                              tot en met 5.25 van de Wet algemene bepalingen omgevingsrecht van toepassing.
                           </text:p>
                </text:list-item>
              </text:list>
            </text:section>
          </text:section>
          <text:section text:name="wijziging.d17714e6994" text:style-name="wijziging">
            <text:p text:style-name="wat-labeled">2. Het tweede lid komt te luiden:
                  </text:p>
            <text:section text:name="artikeltekst.d17714e7001" text:style-name="wijziging.block">
              <text:list text:style-name="list-style-93">
                <text:list-item text:start-value="2">
                  <text:p text:style-name="list.single"> Het in artikel 5.2, eerste lid, van de Wet algemene bepalingen omgevingsrecht bedoelde bestuursorgaan heeft tot taak zorg
                              te dragen voor de bestuursrechtelijke handhaving van de op grond van het bepaalde bij of krachtens deze wet voor degene die
                              het project, bedoeld in dat lid, uitvoert, geldende voorschriften.
                           </text:p>
                </text:list-item>
              </text:list>
            </text:section>
          </text:section>
        </text:section>
        <text:h text:outline-level="4" text:style-name="wijzig-artikel_kop">Artikel 9.7
            </text:h>
        <text:p text:style-name="wat">De <text:span text:style-name="Strong_Emphasis">Wet geluidhinder</text:span> wordt als volgt gewijzigd:
            </text:p>
        <text:section text:name="wijzig-lid.d17714e7028" text:style-name="wijzig-lid">
          <text:p text:style-name="lid">
                  <text:span text:style-name="lidnr">A<text:tab/>
                  </text:span>
               </text:p>
          <text:p text:style-name="wat">Artikel 1 wordt als volgt gewijzigd:</text:p>
          <text:section text:name="wijziging.d17714e7037" text:style-name="wijziging">
            <text:p text:style-name="wat-labeled">1. De begripsbepalingen «bouwvergunning» en «projectbesluit» vervallen.
                  </text:p>
          </text:section>
          <text:section text:name="wijziging.d17714e7045" text:style-name="wijziging">
            <text:p text:style-name="wat-labeled">2. In de begripsomschrijvingen «geprojecteerde woning of gebouw» en «woning of gebouw in aanbouw» wordt «bouwvergunning» vervangen
                     door: omgevingsvergunning voor een bouwactiviteit als bedoeld in artikel 2.1, eerste lid, onder a, van de Wet algemene bepalingen
                     omgevingsrecht.
                  </text:p>
          </text:section>
          <text:section text:name="wijziging.d17714e7053" text:style-name="wijziging">
            <text:p text:style-name="wat-labeled">3. In de begripsbepaling «woonwagenstandplaats» wordt «artikel 1, eerste lid, onder h, van de Woningwet» vervangen door: artikel
                     1, eerste lid, onder e, van de Huisvestingswet.
                  </text:p>
          </text:section>
        </text:section>
        <text:section text:name="wijzig-lid.d17714e7062" text:style-name="wijzig-lid">
          <text:p text:style-name="lid">
                  <text:span text:style-name="lidnr">B<text:tab/>
                  </text:span>
               </text:p>
          <text:p text:style-name="wat">In artikel 5, eerste lid, tweede volzin, en zesde lid, tweede volzin, wordt «Artikel 8.7 van de Wet milieubeheer» vervangen
                  door: Artikel 2.26, derde lid, van de Wet algemene bepalingen omgevingsrecht.
               </text:p>
        </text:section>
        <text:section text:name="wijzig-lid.d17714e7072" text:style-name="wijzig-lid">
          <text:p text:style-name="lid">
                  <text:span text:style-name="lidnr">C<text:tab/>
                  </text:span>
               </text:p>
          <text:p text:style-name="wat">In artikel 41, tweede lid, wordt «krachtens de Wet milieubeheer verleende vergunningen» vervangen door: verleende omgevingsvergunningen voor activiteiten met betrekking tot een inrichting als bedoeld
                  in artikel 2.1, eerste lid, onder e, van de Wet algemene bepalingen omgevingsrecht.
               </text:p>
        </text:section>
        <text:section text:name="wijzig-lid.d17714e7084" text:style-name="wijzig-lid">
          <text:p text:style-name="lid">
                  <text:span text:style-name="lidnr">D<text:tab/>
                  </text:span>
               </text:p>
          <text:p text:style-name="wat">In de artikelen 49 en 58 wordt «een projectbesluit, dat» vervangen door: een omgevingsvergunning waarbij met toepassing van
                  artikel 2.12, eerste lid, onder a, onder 3°, van de Wet algemene bepalingen omgevingsrecht van het bestemmingsplan wordt afgeweken,
                  die.
               </text:p>
        </text:section>
        <text:section text:name="wijzig-lid.d17714e7095" text:style-name="wijzig-lid">
          <text:p text:style-name="lid">
                  <text:span text:style-name="lidnr">E<text:tab/>
                  </text:span>
               </text:p>
          <text:p text:style-name="wat">In artikel 63, vierde lid, wordt «artikel 15.20, eerste lid, onder c, van de Wet milieubeheer» vervangen door: artikel 15.20,
                  eerste lid, onder b, van de Wet milieubeheer.
               </text:p>
        </text:section>
        <text:section text:name="wijzig-lid.d17714e7105" text:style-name="wijzig-lid">
          <text:p text:style-name="lid">
                  <text:span text:style-name="lidnr">F<text:tab/>
                  </text:span>
               </text:p>
          <text:p text:style-name="wat">In de artikelen 65 en 66 wordt «artikel 8.8, derde lid, van de Wet milieubeheer» vervangen door: artikel 2.14, eerste lid, onder c, van de Wet algemene bepalingen omgevingsrecht.</text:p>
        </text:section>
        <text:section text:name="wijzig-lid.d17714e7117" text:style-name="wijzig-lid">
          <text:p text:style-name="lid">
                  <text:span text:style-name="lidnr">G<text:tab/>
                  </text:span>
               </text:p>
          <text:p text:style-name="wat">In artikel 76a wordt «een projectbesluit, dat» vervangen door: een omgevingsvergunning waarbij met toepassing van artikel
                  2.12, eerste lid, onder a, onder 3°, van de Wet algemene bepalingen omgevingsrecht van het bestemmingsplan wordt afgeweken,
                  die.
               </text:p>
        </text:section>
        <text:section text:name="wijzig-lid.d17714e7127" text:style-name="wijzig-lid">
          <text:p text:style-name="lid">
                  <text:span text:style-name="lidnr">H<text:tab/>
                  </text:span>
               </text:p>
          <text:p text:style-name="wat">In artikel 77 wordt «besluit als bedoeld in artikel 76a» vervangen door: omgevingsvergunning als bedoeld in artikel 76a.</text:p>
        </text:section>
        <text:section text:name="wijzig-lid.d17714e7137" text:style-name="wijzig-lid">
          <text:p text:style-name="lid">
                  <text:span text:style-name="lidnr">I<text:tab/>
                  </text:span>
               </text:p>
          <text:p text:style-name="wat">Artikel 148 wordt als volgt gewijzigd:</text:p>
          <text:section text:name="wijziging.d17714e7146" text:style-name="wijziging">
            <text:p text:style-name="wat-labeled">1. Het eerste lid komt te luiden:
                  </text:p>
            <text:section text:name="artikeltekst.d17714e7153" text:style-name="wijziging.block">
              <text:list text:style-name="list-style-94">
                <text:list-item text:start-value="1">
                  <text:p text:style-name="list.single"> Met betrekking tot de handhaving van het bij of krachtens deze wet bepaalde zijn de artikelen 5.3 tot en met 5.16 en 5.18
                              tot en met 5.25 van de Wet algemene bepalingen omgevingsrecht van toepassing, met dien verstande dat met het toezicht op de
                              naleving van het bij of krachtens deze wet bepaalde ten aanzien van inrichtingen als bedoeld in artikel 170, derde lid, uitsluitend
                              belast zijn de daartoe bij besluit van Onze Minister aangewezen ambtenaren.
                           </text:p>
                </text:list-item>
              </text:list>
            </text:section>
          </text:section>
          <text:section text:name="wijziging.d17714e7168" text:style-name="wijziging">
            <text:p text:style-name="wat-labeled">2. Het tweede lid komt te luiden:
                  </text:p>
            <text:section text:name="artikeltekst.d17714e7175" text:style-name="wijziging.block">
              <text:list text:style-name="list-style-95">
                <text:list-item text:start-value="2">
                  <text:p text:style-name="list.single"> Het in artikel 5.2, eerste lid, van de Wet algemene bepalingen omgevingsrecht bedoelde bestuursorgaan heeft tot taak zorg
                              te dragen voor de bestuursrechtelijke handhaving van de op grond van het bepaalde bij of krachtens deze wet voor degene die
                              het project, bedoeld in dat lid, uitvoert, geldende voorschriften.
                           </text:p>
                </text:list-item>
              </text:list>
            </text:section>
          </text:section>
        </text:section>
        <text:section text:name="wijzig-lid.d17714e7191" text:style-name="wijzig-lid">
          <text:p text:style-name="lid">
                  <text:span text:style-name="lidnr">J<text:tab/>
                  </text:span>
               </text:p>
          <text:p text:style-name="wat">Artikel 173 vervalt.</text:p>
        </text:section>
        <text:section text:name="wijzig-lid.d17714e7202" text:style-name="wijzig-lid">
          <text:p text:style-name="lid">
                  <text:span text:style-name="lidnr">K<text:tab/>
                  </text:span>
               </text:p>
          <text:p text:style-name="wat">In artikel 176 wordt «de Wet milieubeheer of de Algemene wet bestuursrecht» vervangen door: de Algemene wet bestuursrecht,
                  de Wet algemene bepalingen omgevingsrecht of de Wet milieubeheer.
               </text:p>
        </text:section>
        <text:h text:outline-level="4" text:style-name="wijzig-artikel_kop">Artikel 9.8
            </text:h>
        <text:p text:style-name="wat">De <text:span text:style-name="Strong_Emphasis">Wet geurhinder en veehouderij</text:span> wordt als volgt gewijzigd:
            </text:p>
        <text:section text:name="wijzig-lid.d17714e7222" text:style-name="wijzig-lid">
          <text:p text:style-name="lid">
                  <text:span text:style-name="lidnr">A<text:tab/>
                  </text:span>
               </text:p>
          <text:p text:style-name="wat">Artikel 1 wordt als volgt gewijzigd:</text:p>
          <text:section text:name="wijziging.d17714e7231" text:style-name="wijziging">
            <text:p text:style-name="wat-labeled">1. In de omschrijving van het begrip «veehouderij» wordt «artikel 1.1, derde lid, van de Wet milieubeheer» vervangen door: artikel
                     1.1, derde lid, van de Wet algemene bepalingen omgevingsrecht.
                  </text:p>
          </text:section>
          <text:section text:name="wijziging.d17714e7239" text:style-name="wijziging">
            <text:p text:style-name="wat-labeled">2. In artikel 1 wordt in de alfabetische rangschikking het volgende begrip en de daarbij behorende omschrijving ingevoegd:
                  </text:p>
            <text:section text:name="artikeltekst.d17714e7246" text:style-name="wijziging.block">
              <text:p text:style-name="definition.term">omgevingsvergunning:</text:p>
              <text:p text:style-name="definition.description">omgevingsvergunning voor een activiteit als bedoeld in artikel 2.1, eerste lid, onder e, van de Wet algemene bepalingen omgevingsrecht;.</text:p>
            </text:section>
          </text:section>
        </text:section>
        <text:section text:name="wijzig-lid.d17714e7263" text:style-name="wijzig-lid">
          <text:p text:style-name="lid">
                  <text:span text:style-name="lidnr">B<text:tab/>
                  </text:span>
               </text:p>
          <text:p text:style-name="wat">Artikel 2 wordt als volgt gewijzigd:</text:p>
          <text:section text:name="wijziging.d17714e7272" text:style-name="wijziging">
            <text:p text:style-name="wat-labeled">1. In het eerste lid wordt «vergunning» vervangen door: omgevingsvergunning.
                  </text:p>
          </text:section>
          <text:section text:name="wijziging.d17714e7280" text:style-name="wijziging">
            <text:p text:style-name="wat-labeled">2. Het tweede lid komt te luiden:
                  </text:p>
            <text:section text:name="artikeltekst.d17714e7287" text:style-name="wijziging.block">
              <text:list text:style-name="list-style-96">
                <text:list-item text:start-value="2">
                  <text:p text:style-name="list.single"> Het eerste lid geldt niet voor het weigeren van de omgevingsvergunning met toepassing van artikel 2.14, eerste lid, van de
                              Wet algemene bepalingen omgevingsrecht of voor voorschriften die worden gesteld met toepassing van het bepaalde krachtens
                              artikel 1.3c of 8.40 van de Wet milieubeheer of het bepaalde bij of krachtens artikel 2.22 van de Wet algemene bepalingen
                              omgevingsrecht.
                           </text:p>
                </text:list-item>
              </text:list>
            </text:section>
          </text:section>
        </text:section>
        <text:section text:name="wijzig-lid.d17714e7303" text:style-name="wijzig-lid">
          <text:p text:style-name="lid">
                  <text:span text:style-name="lidnr">C<text:tab/>
                  </text:span>
               </text:p>
          <text:p text:style-name="wat">Artikel 3 wordt als volgt gewijzigd:</text:p>
          <text:section text:name="wijziging.d17714e7312" text:style-name="wijziging">
            <text:p text:style-name="wat-labeled">1. In het eerste lid wordt «vergunning voor» vervangen door: omgevingsvergunning met betrekking tot.
                  </text:p>
          </text:section>
          <text:section text:name="wijziging.d17714e7320" text:style-name="wijziging">
            <text:p text:style-name="wat-labeled">2. In het derde lid wordt «vergunning» vervangen door: omgevingsvergunning.
                  </text:p>
          </text:section>
          <text:section text:name="wijziging.d17714e7328" text:style-name="wijziging">
            <text:p text:style-name="wat-labeled">3. In het vierde lid wordt «vergunning verleend voor» vervangen door: omgevingsvergunning verleend voor zover het betreft de.
                  </text:p>
          </text:section>
        </text:section>
        <text:section text:name="wijzig-lid.d17714e7338" text:style-name="wijzig-lid">
          <text:p text:style-name="lid">
                  <text:span text:style-name="lidnr">D<text:tab/>
                  </text:span>
               </text:p>
          <text:p text:style-name="wat">In artikel 4, derde lid, wordt «vergunning» vervangen door: omgevingsvergunning.</text:p>
        </text:section>
        <text:section text:name="wijzig-lid.d17714e7348" text:style-name="wijzig-lid">
          <text:p text:style-name="lid">
                  <text:span text:style-name="lidnr">E<text:tab/>
                  </text:span>
               </text:p>
          <text:p text:style-name="wat">In artikel 5, tweede lid, wordt «vergunning» vervangen door: omgevingsvergunning.</text:p>
        </text:section>
        <text:h text:outline-level="4" text:style-name="wijzig-artikel_kop">Artikel 9.9
            </text:h>
        <text:p text:style-name="wat">De <text:span text:style-name="Strong_Emphasis">Wet inzake de luchtverontreiniging</text:span> wordt als volgt gewijzigd:
            </text:p>
        <text:section text:name="wijzig-lid.d17714e7368" text:style-name="wijzig-lid">
          <text:p text:style-name="lid">
                  <text:span text:style-name="lidnr">A<text:tab/>
                  </text:span>
               </text:p>
          <text:p text:style-name="wat">In de artikelen 1 en 14a wordt «vergunning krachtens de Wet milieubeheer» vervangen door: omgevingsvergunning voor een activiteit
                  als bedoeld in artikel 2.1, eerste lid, onder e, van de Wet algemene bepalingen omgevingsrecht.
               </text:p>
        </text:section>
        <text:section text:name="wijzig-lid.d17714e7380" text:style-name="wijzig-lid">
          <text:p text:style-name="lid">
                  <text:span text:style-name="lidnr">B<text:tab/>
                  </text:span>
               </text:p>
          <text:p text:style-name="wat">In artikel 18, tweede lid, onder b, wordt «krachtens de Wet milieubeheer een vergunning» vervangen door: een omgevingsvergunning
                  voor een activiteit als bedoeld in artikel 2.1, eerste lid, onder e, van de Wet algemene bepalingen omgevingsrecht.
               </text:p>
        </text:section>
        <text:section text:name="wijzig-lid.d17714e7393" text:style-name="wijzig-lid">
          <text:p text:style-name="lid">
                  <text:span text:style-name="lidnr">C<text:tab/>
                  </text:span>
               </text:p>
          <text:p text:style-name="wat">Artikel 88a vervalt.</text:p>
        </text:section>
        <text:section text:name="wijzig-lid.d17714e7403" text:style-name="wijzig-lid">
          <text:p text:style-name="lid">
                  <text:span text:style-name="lidnr">D<text:tab/>
                  </text:span>
               </text:p>
          <text:p text:style-name="wat">Artikel 90 wordt als volgt gewijzigd:</text:p>
          <text:section text:name="wijziging.d17714e7412" text:style-name="wijziging">
            <text:p text:style-name="wat-labeled">1. Het eerste lid komt te luiden:
                  </text:p>
            <text:section text:name="artikeltekst.d17714e7419" text:style-name="wijziging.block">
              <text:list text:style-name="list-style-97">
                <text:list-item text:start-value="1">
                  <text:p text:style-name="list.single"> Met betrekking tot de handhaving van het bij of krachtens deze wet bepaalde zijn de artikelen 5.3 tot en met 5.16 en 5.18
                              tot en met 5.25 van de Wet algemene bepalingen omgevingsrecht van toepassing.
                           </text:p>
                </text:list-item>
              </text:list>
            </text:section>
          </text:section>
          <text:section text:name="wijziging.d17714e7434" text:style-name="wijziging">
            <text:p text:style-name="wat-labeled">2. Het tweede lid komt te luiden:
                  </text:p>
            <text:section text:name="artikeltekst.d17714e7441" text:style-name="wijziging.block">
              <text:list text:style-name="list-style-98">
                <text:list-item text:start-value="2">
                  <text:p text:style-name="list.single"> Het in artikel 5.2, eerste lid, van de Wet algemene bepalingen omgevingsrecht bedoelde bestuursorgaan heeft tot taak zorg
                              te dragen voor de bestuursrechtelijke handhaving van de op grond van het bepaalde bij of krachtens deze wet voor degene die
                              het project, bedoeld in dat lid, uitvoert, geldende voorschriften.
                           </text:p>
                </text:list-item>
              </text:list>
            </text:section>
          </text:section>
        </text:section>
        <text:section text:name="wijzig-lid.d17714e7457" text:style-name="wijzig-lid">
          <text:p text:style-name="lid">
                  <text:span text:style-name="lidnr">E<text:tab/>
                  </text:span>
               </text:p>
          <text:p text:style-name="wat">Artikel 96 vervalt.</text:p>
        </text:section>
        <text:h text:outline-level="4" text:style-name="wijzig-artikel_kop">Artikel 9.10
            </text:h>
        <text:p text:style-name="wat">De <text:span text:style-name="Strong_Emphasis">Wet milieubeheer</text:span> wordt als volgt gewijzigd:
            </text:p>
        <text:section text:name="wijzig-lid.d17714e7477" text:style-name="wijzig-lid">
          <text:p text:style-name="lid">
                  <text:span text:style-name="lidnr">A<text:tab/>
                  </text:span>
               </text:p>
          <text:p text:style-name="wat">Artikel 1.1, eerste lid, wordt als volgt gewijzigd:</text:p>
          <text:section text:name="wijziging.d17714e7486" text:style-name="wijziging">
            <text:p text:style-name="wat-labeled">1. De begripsbepalingen «beste beschikbare technieken» en «gpbv-installatie» vervallen.
                  </text:p>
          </text:section>
          <text:section text:name="wijziging.d17714e7494" text:style-name="wijziging">
            <text:p text:style-name="wat-labeled">2. In de alfabetische rangschikking worden de volgende begrippen en de daarbij behorende omschrijvingen ingevoegd:
                  </text:p>
            <text:section text:name="artikeltekst.d17714e7501" text:style-name="wijziging.block">
              <text:p text:style-name="definition.term">omgevingsvergunning:</text:p>
              <text:p text:style-name="definition.description">omgevingsvergunning als bedoeld in artikel 1.1, eerste lid, van de Wet algemene bepalingen omgevingsrecht;</text:p>
              <text:p text:style-name="definition.term">omgevingsvergunning voor een inrichting:</text:p>
              <text:p text:style-name="definition.description">omgevingsvergunning voor een activiteit met betrekking tot een inrichting als bedoeld in artikel 2.1, eerste lid, onder e,
                              van de Wet algemene bepalingen omgevingsrecht;.
                           </text:p>
            </text:section>
          </text:section>
        </text:section>
        <text:section text:name="wijzig-lid.d17714e7528" text:style-name="wijzig-lid">
          <text:p text:style-name="lid">
                  <text:span text:style-name="lidnr">B<text:tab/>
                  </text:span>
               </text:p>
          <text:p text:style-name="wat">Artikel 1.2 wordt als volgt gewijzigd:</text:p>
          <text:section text:name="wijziging.d17714e7537" text:style-name="wijziging">
            <text:p text:style-name="wat-labeled">1. In het zesde lid, onder a, wordt «de in artikel 8.1 gestelde verboden niet gelden,» vervangen door: het in artikel 2.1, eerste
                     lid, onder e, van de Wet algemene bepalingen omgevingsrecht gestelde verbod niet geldt.
                  </text:p>
          </text:section>
          <text:section text:name="wijziging.d17714e7545" text:style-name="wijziging">
            <text:p text:style-name="wat-labeled">2. In de eerste volzin van het zevende lid wordt «vergunning krachtens hoofdstuk 8» vervangen door «omgevingsvergunning voor
                     een inrichting» en vervalt na «onderwerpen» de zinsnede «in de beperkingen waaronder de vergunning wordt verleend of».
                  </text:p>
          </text:section>
        </text:section>
        <text:section text:name="wijzig-lid.d17714e7554" text:style-name="wijzig-lid">
          <text:p text:style-name="lid">
                  <text:span text:style-name="lidnr">C<text:tab/>
                  </text:span>
               </text:p>
          <text:p text:style-name="wat">In artikel 1.3, tweede lid, wordt «vergunning krachtens artikel 8.1» vervangen door: omgevingsvergunning.</text:p>
        </text:section>
        <text:section text:name="wijzig-lid.d17714e7564" text:style-name="wijzig-lid">
          <text:p text:style-name="lid">
                  <text:span text:style-name="lidnr">D<text:tab/>
                  </text:span>
               </text:p>
          <text:p text:style-name="wat">Na artikel 1.3 worden twee artikelen ingevoegd, luidende:</text:p>
          <text:section text:name="wijziging.d17714e7573" text:style-name="wijziging">
            <text:section text:name="artikel.d17714e7575" text:style-name="wijziging.block">
              <text:h text:outline-level="5" text:style-name="artikel_kop">Artikel 1.3a
                     </text:h>
              <text:list text:style-name="list-style-99">
                <text:list-item text:start-value="1">
                  <text:p text:style-name="list.start"> De aanvrager van een omgevingsvergunning die betrekking heeft op een project waarvan een activiteit deel uitmaakt waarvoor
                              tevens een ontheffing als bedoeld in artikel 1.3, eerste lid, is vereist van:
                           </text:p>
                  <text:list>
                    <text:list-item text:start-value="1">
                      <text:p text:style-name="list.start">regels ter bescherming van de kwaliteit van het grondwater als bedoeld in artikel 1.2, tweede lid, onder a,
                                 </text:p>
                    </text:list-item>
                    <text:list-item text:start-value="2">
                      <text:p text:style-name="list.cont">regels met betrekking tot activiteiten in, op, onder of over een plaats waar de in artikel 8.49 bedoelde zorg met betrekking
                                    tot een gesloten stortplaats wordt uitgevoerd, of
                                 </text:p>
                    </text:list-item>
                    <text:list-item text:start-value="3">
                      <text:p text:style-name="list.cont">andere bij provinciale milieuverordening daartoe aangewezen regels, draagt er zorg voor dat de aanvraag mede betrekking heeft
                                    op die activiteit.
                                 </text:p>
                    </text:list-item>
                  </text:list>
                </text:list-item>
                <text:list-item text:start-value="2">
                  <text:p text:style-name="list.cont"> Het eerste lid is niet van toepassing voor zover de activiteit is toegestaan krachtens een ontheffing als bedoeld in artikel
                              1.3, eerste lid, of voor de activiteit een zodanige ontheffing is aangevraagd.
                           </text:p>
                </text:list-item>
                <text:list-item text:start-value="3">
                  <text:p text:style-name="list.cont"> De krachtens artikel 1.3, eerste lid, aangewezen regels gelden niet voor zover de activiteiten waarop die regels betrekking
                              hebben, zijn toegestaan krachtens een omgevingsvergunning als bedoeld in het eerste lid.
                           </text:p>
                </text:list-item>
                <text:list-item text:start-value="4">
                  <text:p text:style-name="list.cont"> Het is verboden te handelen in strijd met een voorschrift van een omgevingsvergunning dat betrekking heeft op een activiteit
                              als bedoeld in het eerste lid.
                           </text:p>
                </text:list-item>
                <text:list-item text:start-value="5">
                  <text:p text:style-name="list.end"> Artikel 2.2 van de Wet algemene bepalingen omgevingsrecht is niet van toepassing op ontheffingen die ingevolge een provinciale
                              milieuverordening zijn vereist.
                           </text:p>
                </text:list-item>
              </text:list>
            </text:section>
            <text:section text:name="artikel.d17714e7652" text:style-name="wijziging.block">
              <text:h text:outline-level="5" text:style-name="artikel_kop">Artikel 1.3b
                     </text:h>
              <text:list text:style-name="list-style-100">
                <text:list-item text:start-value="1">
                  <text:p text:style-name="list.start"> Afdeling 3.4 van de Algemene wet bestuursrecht en paragraaf 3.3 van de Wet algemene bepalingen omgevingsrecht zijn van toepassing
                              op de voorbereiding van de beschikking op een aanvraag om een omgevingsvergunning als bedoeld in artikel 1.3a, eerste lid.
                           </text:p>
                </text:list-item>
                <text:list-item text:start-value="2">
                  <text:p text:style-name="list.cont"> Voor zover de aanvraag om een omgevingsvergunning betrekking heeft op een activiteit als bedoeld in artikel 1.3a, eerste
                              lid, kan de omgevingsvergunning slechts worden verleend en wordt de omgevingsvergunning geweigerd op de gronden die ten aanzien
                              van een ontheffing voor de activiteit zijn aangegeven in de provinciale milieuverordening.
                           </text:p>
                </text:list-item>
                <text:list-item text:start-value="3">
                  <text:p text:style-name="list.cont"> Indien toepassing wordt gegeven aan artikel 2.5 van de Wet algemene bepalingen omgevingsrecht, is het tweede lid van overeenkomstige toepassing op de beschikking met betrekking tot de eerste
                              en tweede fase.
                           </text:p>
                </text:list-item>
                <text:list-item text:start-value="4">
                  <text:p text:style-name="list.cont"> Voor zover de omgevingsvergunning betrekking heeft op een activiteit als bedoeld in artikel 1.3a, eerste lid, kan deze geheel
                              of gedeeltelijk worden ingetrokken of kunnen de daaraan verbonden voorschriften worden gewijzigd, aangevuld of ingetrokken,
                              dan wel kunnen alsnog voorschriften worden verbonden aan de omgevingsvergunning, op de gronden die ten aanzien van een ontheffing
                              voor die activiteit zijn aangegeven in de provinciale milieuverordening.
                           </text:p>
                </text:list-item>
                <text:list-item text:start-value="5">
                  <text:p text:style-name="list.end"> Indien bij provinciale milieuverordening regels zijn aangewezen als bedoeld in artikel 1.3a, eerste lid, onder c, worden
                              bij de verordening regels gesteld met betrekking tot de gegevens en bescheiden die door de aanvrager om een omgevingsvergunning
                              worden verstrekt met het oog op de beslissing op de aanvraag met betrekking tot de activiteiten waarop die regels van toepassing
                              zijn.
                           </text:p>
                </text:list-item>
              </text:list>
            </text:section>
          </text:section>
        </text:section>
        <text:section text:name="wijzig-lid.d17714e7706" text:style-name="wijzig-lid">
          <text:p text:style-name="lid">
                  <text:span text:style-name="lidnr">E<text:tab/>
                  </text:span>
               </text:p>
          <text:p text:style-name="wat">Artikel 2.16 komt te luiden:</text:p>
          <text:section text:name="wijziging.d17714e7715" text:style-name="wijziging">
            <text:section text:name="artikel.d17714e7717" text:style-name="wijziging.block">
              <text:h text:outline-level="5" text:style-name="artikel_kop">Artikel 2.16
                     </text:h>
              <text:list text:style-name="list-style-101">
                <text:list-item text:start-value="1">
                  <text:p text:style-name="list.start"> Het bestuur van de emissieautoriteit en het bestuursorgaan dat bevoegd is een omgevingsvergunning te verlenen voor een inrichting
                              waarop hoofdstuk 16 betrekking heeft, verstrekken elkaar desgevraagd of uit eigen beweging tijdig alle voor de uitoefening
                              van hun taken redelijkerwijs benodigde inlichtingen.
                           </text:p>
                </text:list-item>
                <text:list-item text:start-value="2">
                  <text:p text:style-name="list.cont"> Bij het verstrekken van de in het eerste lid bedoelde inlichtingen wordt waar nodig aangegeven welke gegevens een vertrouwelijk
                              karakter dragen. Dit vertrouwelijk karakter kan voortvloeien uit de aard van de gegevens, dan wel uit het feit dat personen
                              deze aan de emissieautoriteit dan wel het bestuursorgaan dat bevoegd is een omgevingsvergunning te verlenen, hebben verstrekt
                              onder het beding dat zij als vertrouwelijk zullen gelden.
                           </text:p>
                </text:list-item>
                <text:list-item text:start-value="3">
                  <text:p text:style-name="list.cont"> Het bestuur van de emissieautoriteit en de bestuursorganen die bevoegd zijn een omgevingsvergunning te verlenen voor een
                              inrichting waarop hoofdstuk 16 betrekking heeft, stellen gezamenlijk een informatiestatuut vast. Het statuut bevat inhoudelijke
                              en procedurele voorschriften met betrekking tot de in dit artikel bedoelde informatie-uitwisseling tussen de emissieautoriteit
                              enerzijds en die bestuursorganen anderzijds. Het bestuur van de emissieautoriteit verstrekt eenieder desgevraagd een afschrift
                              van het statuut.
                           </text:p>
                </text:list-item>
                <text:list-item text:start-value="4">
                  <text:p text:style-name="list.end"> In geval voor een inrichting waarop hoofdstuk 16 betrekking heeft, het in artikel 40, tweede lid, van de Mijnbouwwet vervatte
                              verbod geldt, verstrekken het bestuur van de emissieautoriteit en Onze Minister van Economische Zaken elkaar desgevraagd of
                              uit eigen beweging tijdig alle voor de uitoefening van hun taken redelijkerwijs benodigde inlichtingen. Het tweede en derde
                              lid zijn van overeenkomstige toepassing.
                           </text:p>
                </text:list-item>
              </text:list>
            </text:section>
          </text:section>
        </text:section>
        <text:section text:name="wijzig-lid.d17714e7761" text:style-name="wijzig-lid">
          <text:p text:style-name="lid">
                  <text:span text:style-name="lidnr">F<text:tab/>
                  </text:span>
               </text:p>
          <text:p text:style-name="wat">Artikel 2.16a komt te luiden:</text:p>
          <text:section text:name="wijziging.d17714e7770" text:style-name="wijziging">
            <text:section text:name="artikel.d17714e7772" text:style-name="wijziging.block">
              <text:h text:outline-level="5" text:style-name="artikel_kop">Artikel 2.16a
                     </text:h>
              <text:list text:style-name="list-style-102">
                <text:list-item text:start-value="1">
                  <text:p text:style-name="list.start"> Onverminderd artikel 16.8 van deze wet en het bepaalde krachtens artikel 5.3 van de Wet algemene bepalingen omgevingsrecht
                              stemmen het bestuur van de emissieautoriteit en het bestuursorgaan dat bevoegd is een omgevingsvergunning te verlenen voor
                              een inrichting waarop hoofdstuk 16 van deze wet betrekking heeft, onderling de uitoefening van de taken af, waarmee zij zijn
                              belast bij of krachtens de hoofdstukken 16 en 18 van deze wet, onderscheidenlijk de hoofdstukken 2, 3 en 5 van de Wet algemene
                              bepalingen omgevingsrecht.
                           </text:p>
                </text:list-item>
                <text:list-item text:start-value="2">
                  <text:p text:style-name="list.end"> Onverminderd artikel 16.8 stemmen het bestuur van de emissieautoriteit en Onze Minister van Economische Zaken ingeval voor
                              een inrichting waarop hoofdstuk 16 van deze wet betrekking heeft, het in artikel 40, tweede lid, van de Mijnbouwwet vervatte
                              verbod geldt, onderling de uitoefening van de taken af, waarmee zij zijn belast bij of krachtens hoofdstuk 16 van deze wet,
                              onderscheidenlijk artikel 40 van de Mijnbouwwet.
                           </text:p>
                </text:list-item>
              </text:list>
            </text:section>
          </text:section>
        </text:section>
        <text:section text:name="wijzig-lid.d17714e7802" text:style-name="wijzig-lid">
          <text:p text:style-name="lid">
                  <text:span text:style-name="lidnr">G<text:tab/>
                  </text:span>
               </text:p>
          <text:p text:style-name="wat">In artikel 2.27, eerste lid, onder b, wordt «vergunningen krachtens artikel 8.1» vervangen door: een omgevingsvergunning voor
                  een inrichting.
               </text:p>
        </text:section>
        <text:section text:name="wijzig-lid.d17714e7813" text:style-name="wijzig-lid">
          <text:p text:style-name="lid">
                  <text:span text:style-name="lidnr">H<text:tab/>
                  </text:span>
               </text:p>
          <text:p text:style-name="wat">Artikel 5.16, tweede lid, wordt als volgt gewijzigd:</text:p>
          <text:section text:name="wijziging.d17714e7822" text:style-name="wijziging">
            <text:p text:style-name="wat-labeled">1. Onderdeel a komt te luiden:
                  </text:p>
            <text:section text:name="artikeltekst.d17714e7829" text:style-name="wijziging.block">
              <text:list text:style-name="list-style-103">
                <text:list-item text:start-value="1">
                  <text:p text:style-name="list.single">de artikelen 1.2, 7.27, 7.35, 7.42 en 8.40, eerste lid;.
                           </text:p>
                </text:list-item>
              </text:list>
            </text:section>
          </text:section>
          <text:section text:name="wijziging.d17714e7844" text:style-name="wijziging">
            <text:p text:style-name="wat-labeled">2. Onderdeel c komt te luiden:
                  </text:p>
            <text:section text:name="artikeltekst.d17714e7851" text:style-name="wijziging.block">
              <text:list text:style-name="list-style-104">
                <text:list-item text:start-value="3">
                  <text:p text:style-name="list.single">de artikelen 3.1, 3.26 en 3.28 van de Wet ruimtelijke ordening;.
                           </text:p>
                </text:list-item>
              </text:list>
            </text:section>
          </text:section>
          <text:section text:name="wijziging.d17714e7866" text:style-name="wijziging">
            <text:p text:style-name="wat-labeled">3. Onder vervanging van de punt aan het slot van onderdeel e door een puntkomma, wordt een onderdeel toegevoegd, luidende:
                  </text:p>
            <text:section text:name="artikeltekst.d17714e7873" text:style-name="wijziging.block">
              <text:list text:style-name="list-style-105">
                <text:list-item text:start-value="6">
                  <text:p text:style-name="list.start">artikel 2.4 van de Wet algemene bepalingen omgevingsrecht, voor zover die bevoegdheid betrekking heeft op:
                           </text:p>
                  <text:list>
                    <text:list-item text:start-value="1">
                      <text:p text:style-name="list.start">activiteiten met betrekking tot een inrichting als bedoeld in artikel 2.1, eerste lid, onder e, van die wet;
                                 </text:p>
                    </text:list-item>
                    <text:list-item text:start-value="2">
                      <text:p text:style-name="list.end">gevallen waarin van het bestemmingsplan wordt afgeweken met toepassing van artikel 2.12, eerste lid, onder a, onder 3°, of
                                    artikel 2.12, tweede lid, van die wet.
                                 </text:p>
                    </text:list-item>
                  </text:list>
                </text:list-item>
              </text:list>
            </text:section>
          </text:section>
        </text:section>
        <text:section text:name="wijzig-lid.d17714e7908" text:style-name="wijzig-lid">
          <text:p text:style-name="lid">
                  <text:span text:style-name="lidnr">I<text:tab/>
                  </text:span>
               </text:p>
          <text:p text:style-name="wat">In artikel 7.1, vijfde lid, onder b, onder 2°, wordt «het oprichten, wijzigen of uitbreiden van een inrichting die behoort
                  tot een krachtens artikel 8.7, eerste lid, onder a, aangewezen categorie» vervangen door: een activiteit met betrekking tot
                  een inrichting als bedoeld in artikel 2.1, eerste lid, onder e, van de Wet algemene bepalingen omgevingsrecht in een geval
                  dat behoort tot een krachtens artikel 2.26, derde lid, van die wet aangewezen categorie.
               </text:p>
        </text:section>
        <text:section text:name="wijzig-lid.d17714e7918" text:style-name="wijzig-lid">
          <text:p text:style-name="lid">
                  <text:span text:style-name="lidnr">J<text:tab/>
                  </text:span>
               </text:p>
          <text:p text:style-name="wat">Onder vernummering van artikel 8.36f tot artikel 8.43 en invoeging van dat artikel na artikel 8.42b in paragraaf 8.1 zoals
                  deze als gevolg van artikel 9.10, onderdeel L, komt te luiden, wordt in artikel 8.43, eerste lid, onder c, (nieuw) «artikel
                  8.15» vervangen door: artikel 4.1 van de Wet algemene bepalingen omgevingsrecht.
               </text:p>
        </text:section>
        <text:section text:name="wijzig-lid.d17714e7928" text:style-name="wijzig-lid">
          <text:p text:style-name="lid">
                  <text:span text:style-name="lidnr">K<text:tab/>
                  </text:span>
               </text:p>
          <text:p text:style-name="wat">Titel 8.1 zoals deze als gevolg van artikel 9.10, onderdeel J, komt te luiden, vervalt.</text:p>
        </text:section>
        <text:section text:name="wijzig-lid.d17714e7938" text:style-name="wijzig-lid">
          <text:p text:style-name="lid">
                  <text:span text:style-name="lidnr">L<text:tab/>
                  </text:span>
               </text:p>
          <text:p text:style-name="wat">Titel 8.2 wordt aangeduid als paragraaf 8.1.</text:p>
        </text:section>
        <text:section text:name="wijzig-lid.d17714e7948" text:style-name="wijzig-lid">
          <text:p text:style-name="lid">
                  <text:span text:style-name="lidnr">M<text:tab/>
                  </text:span>
               </text:p>
          <text:p text:style-name="wat">In artikel 8.40, derde lid, wordt «de artikelen 8.11, derde lid, 8.12 tot en met 8.16 en 8.22, eerste en tweede lid,» vervangen
                  door: de bij of krachtens artikel 2.22, tweede en derde lid, gestelde regels over activiteiten met betrekking tot inrichtingen
                  als bedoeld in artikel 2.1, eerste lid, onder e, van de Wet algemene bepalingen omgevingsrecht, alsmede de artikelen 2.30,
                  eerste lid, 2.31, eerste lid, onder b, 2.33, eerste lid, onder b, en 4.1 van die wet.
               </text:p>
        </text:section>
        <text:section text:name="wijzig-lid.d17714e7959" text:style-name="wijzig-lid">
          <text:p text:style-name="lid">
                  <text:span text:style-name="lidnr">N<text:tab/>
                  </text:span>
               </text:p>
          <text:p text:style-name="wat">Aan artikel 8.40a wordt een lid toegevoegd, luidende:</text:p>
          <text:section text:name="wijziging.d17714e7968" text:style-name="wijziging">
            <text:section text:name="artikeltekst.d17714e7970" text:style-name="wijziging.block">
              <text:list text:style-name="list-style-106">
                <text:list-item text:start-value="4">
                  <text:p text:style-name="list.single"> Indien de maatregelen waarop de aanvraag betrekking heeft, direct verband houden met activiteiten waarvoor een aanvraag om
                              een omgevingsvergunning is ingediend of die zijn toegestaan krachtens een omgevingsvergunning, wordt de beslissing op de aanvraag
                              afgestemd op de betrokken aanvraag om een omgevingsvergunning, onderscheidenlijk de betrokken omgevingsvergunning.
                           </text:p>
                </text:list-item>
              </text:list>
            </text:section>
          </text:section>
        </text:section>
        <text:section text:name="wijzig-lid.d17714e7986" text:style-name="wijzig-lid">
          <text:p text:style-name="lid">
                  <text:span text:style-name="lidnr">O<text:tab/>
                  </text:span>
               </text:p>
          <text:p text:style-name="wat">Na artikel 8.41 wordt een artikel ingevoegd, luidende:</text:p>
          <text:section text:name="wijziging.d17714e7995" text:style-name="wijziging">
            <text:section text:name="artikel.d17714e7997" text:style-name="wijziging.block">
              <text:h text:outline-level="5" text:style-name="artikel_kop">Artikel 8.41a
                     </text:h>
              <text:list text:style-name="list-style-107">
                <text:list-item text:start-value="1">
                  <text:p text:style-name="list.start"> Indien activiteiten ten aanzien waarvan ingevolge het bepaalde krachtens artikel 8.41 een melding moet worden gedaan, tevens
                              zijn aan te merken als activiteiten die behoren tot een categorie waarvoor ingevolge artikel 2.1 of 2.2, eerste lid, van de
                              Wet algemene bepalingen omgevingsrecht een omgevingsvergunning is vereist, wordt, indien de melding nog niet gedaan is of
                              de bij de melding te verstrekken gegevens niet volledig zijn, tegelijkertijd met de indiening van de aanvraag om een omgevingsvergunning
                              een melding van die activiteiten overeenkomstig het bepaalde krachtens artikel 8.41 gedaan.
                           </text:p>
                </text:list-item>
                <text:list-item text:start-value="2">
                  <text:p text:style-name="list.cont"> Indien niet is voldaan aan het bepaalde in het eerste lid besluit het bevoegd gezag de aanvraag niet te behandelen, mits
                              de aanvrager de gelegenheid heeft gehad binnen de door dat bestuursorgaan gestelde termijn alsnog te melden dan wel de ontbrekende
                              gegevens te verstrekken.
                           </text:p>
                </text:list-item>
                <text:list-item text:start-value="3">
                  <text:p text:style-name="list.cont"> Een besluit om de aanvraag niet te behandelen wordt aan de aanvrager bekendgemaakt nadat de krachtens het tweede lid gestelde
                              termijn ongebruikt is verstreken of binnen die termijn de gegevens, bedoeld in het tweede lid, niet of niet volledig zijn
                              verstrekt.
                           </text:p>
                </text:list-item>
                <text:list-item text:start-value="4">
                  <text:p text:style-name="list.cont"> In gevallen als bedoeld in het eerste lid wordt de melding gedaan bij het bestuursorgaan waarbij de aanvraag om een omgevingsvergunning
                              wordt ingediend.
                           </text:p>
                </text:list-item>
                <text:list-item text:start-value="5">
                  <text:p text:style-name="list.end"> Indien het bestuursorgaan waaraan de melding is gedaan, niet het bestuursorgaan is waaraan ingevolge het bepaalde krachtens
                              artikel 8.41, tweede lid, onder a, de melding moet worden gericht, zendt het eerstbedoelde bestuursorgaan onverwijld de bij
                              die melding verstrekte gegevens door naar het bestuursorgaan, bedoeld in dat onderdeel, onder gelijktijdige mededeling daarvan
                              aan de afzender.
                           </text:p>
                </text:list-item>
              </text:list>
            </text:section>
          </text:section>
        </text:section>
        <text:section text:name="wijzig-lid.d17714e8049" text:style-name="wijzig-lid">
          <text:p text:style-name="lid">
                  <text:span text:style-name="lidnr">P<text:tab/>
                  </text:span>
               </text:p>
          <text:p text:style-name="wat">Aan artikel 8.42 worden twee leden toegevoegd, luidende:</text:p>
          <text:section text:name="wijziging.d17714e8058" text:style-name="wijziging">
            <text:section text:name="artikeltekst.d17714e8060" text:style-name="wijziging.block">
              <text:list text:style-name="list-style-108">
                <text:list-item text:start-value="6">
                  <text:p text:style-name="list.start"> Voorschriften als bedoeld in het eerste lid die betrekking hebben op activiteiten die direct verband houden met activiteiten
                              waarvoor een aanvraag om een omgevingsvergunning is ingediend of die zijn toegestaan krachtens een omgevingsvergunning, worden
                              afgestemd op de betrokken aanvraag om een omgevingsvergunning, onderscheidenlijk de betrokken omgevingsvergunning.
                           </text:p>
                </text:list-item>
                <text:list-item text:start-value="7">
                  <text:p text:style-name="list.end"> Op de voorbereiding van een beschikking op de aanvraag tot het stellen van voorschriften zijn de artikelen 3.8 en 3.9, eerste
                              en tweede lid, van de Wet algemene bepalingen omgevingsrecht van overeenkomstige toepassing, tenzij afdeling 3.4 van de Algemene
                              wet bestuursrecht daarop van toepassing is.
                           </text:p>
                </text:list-item>
              </text:list>
            </text:section>
          </text:section>
        </text:section>
        <text:section text:name="wijzig-lid.d17714e8084" text:style-name="wijzig-lid">
          <text:p text:style-name="lid">
                  <text:span text:style-name="lidnr">Q<text:tab/>
                  </text:span>
               </text:p>
          <text:p text:style-name="wat">Artikel 8.42a komt te luiden:</text:p>
          <text:section text:name="wijziging.d17714e8093" text:style-name="wijziging">
            <text:section text:name="artikel.d17714e8095" text:style-name="wijziging.block">
              <text:h text:outline-level="5" text:style-name="artikel_kop">Artikel 8.42a
                     </text:h>
              <text:p text:style-name="artikel">Het bevoegd gezag kan voorschriften aan een omgevingsvergunning voor een inrichting verbinden die afwijken van de regels,
                        gesteld bij of krachtens een algemene maatregel van bestuur als bedoeld in artikel 8.40, indien dat bij of krachtens die maatregel
                        is bepaald. Bij of krachtens de maatregel kan worden bepaald in welke mate de voorschriften kunnen afwijken en kan worden
                        bepaald dat slechts kan worden afgeweken in daarbij aangegeven categorieën van gevallen.
                     </text:p>
            </text:section>
          </text:section>
        </text:section>
        <text:section text:name="wijzig-lid.d17714e8107" text:style-name="wijzig-lid">
          <text:p text:style-name="lid">
                  <text:span text:style-name="lidnr">R<text:tab/>
                  </text:span>
               </text:p>
          <text:p text:style-name="wat">Artikel 8.45 vervalt.</text:p>
        </text:section>
        <text:section text:name="wijzig-lid.d17714e8117" text:style-name="wijzig-lid">
          <text:p text:style-name="lid">
                  <text:span text:style-name="lidnr">S<text:tab/>
                  </text:span>
               </text:p>
          <text:p text:style-name="wat">Onder vernummering van artikel 8.46 tot artikel 1.3c en invoeging van dat artikel na artikel 1.3b in paragraaf 1.2, wordt
                  artikel 1.3c (nieuw) als volgt gewijzigd:
               </text:p>
          <text:section text:name="wijziging.d17714e8126" text:style-name="wijziging">
            <text:p text:style-name="wat-labeled">1. In het eerste lid vervalt «beperkingen of», vervalt «aan te brengen onderscheidenlijk» en wordt «vergunningen voor inrichtingen»
                     vervangen door: omgevingsvergunningen voor activiteiten als bedoeld in artikel 1.3a, eerste lid, of voor inrichtingen.
                  </text:p>
          </text:section>
          <text:section text:name="wijziging.d17714e8134" text:style-name="wijziging">
            <text:p text:style-name="wat-labeled">2. Het derde lid komt te luiden:
                  </text:p>
            <text:section text:name="artikeltekst.d17714e8141" text:style-name="wijziging.block">
              <text:list text:style-name="list-style-109">
                <text:list-item text:start-value="3">
                  <text:p text:style-name="list.single"> Bij de verordening wordt bepaald in hoeverre het bevoegd gezag met betrekking tot daarbij aangegeven onderwerpen van bij
                              de verordening gestelde regels kan afwijken of nadere eisen kan stellen. Daarbij kan worden bepaald dat de bevoegdheid tot
                              afwijken of tot het stellen van nadere eisen slechts geldt in bij de verordening aangegeven categorieën van gevallen.
                           </text:p>
                </text:list-item>
              </text:list>
            </text:section>
          </text:section>
          <text:section text:name="wijziging.d17714e8156" text:style-name="wijziging">
            <text:p text:style-name="wat-labeled">3. Aan het artikel wordt een lid toegevoegd, luidende:
                  </text:p>
            <text:section text:name="artikeltekst.d17714e8163" text:style-name="wijziging.block">
              <text:list text:style-name="list-style-110">
                <text:list-item text:start-value="4">
                  <text:p text:style-name="list.single"> Bij de verordening wordt voor de daarbij opgelegde verplichtingen het tijdstip aangegeven, waarop zij met betrekking tot
                              de al verleende omgevingsvergunningen moeten zijn uitgevoerd.
                           </text:p>
                </text:list-item>
              </text:list>
            </text:section>
          </text:section>
        </text:section>
        <text:section text:name="wijzig-lid.d17714e8180" text:style-name="wijzig-lid">
          <text:p text:style-name="lid">
                  <text:span text:style-name="lidnr">T<text:tab/>
                  </text:span>
               </text:p>
          <text:p text:style-name="wat">Titel 8.3 wordt aangeduid als paragraaf 8.2.</text:p>
        </text:section>
        <text:section text:name="wijzig-lid.d17714e8190" text:style-name="wijzig-lid">
          <text:p text:style-name="lid">
                  <text:span text:style-name="lidnr">U<text:tab/>
                  </text:span>
               </text:p>
          <text:p text:style-name="wat">In artikel 8.47, derde lid, onder c, wordt «vergunning voor de stortplaats» vervangen door: omgevingsvergunning voor de inrichting.</text:p>
        </text:section>
        <text:section text:name="wijzig-lid.d17714e8200" text:style-name="wijzig-lid">
          <text:p text:style-name="lid">
                  <text:span text:style-name="lidnr">V<text:tab/>
                  </text:span>
               </text:p>
          <text:p text:style-name="wat">In artikel 8.48, eerste lid, wordt «vergunning ingevolge artikel 8.1 is vereist» vervangen door: omgevingsvergunning is vereist.</text:p>
        </text:section>
        <text:section text:name="wijzig-lid.d17714e8210" text:style-name="wijzig-lid">
          <text:p text:style-name="lid">
                  <text:span text:style-name="lidnr">W<text:tab/>
                  </text:span>
               </text:p>
          <text:p text:style-name="wat">In artikel 9.2.2.3, vijfde lid, wordt «artikel 18.12, eerste lid,» vervangen door: artikel 5.19, eerste lid, van de Wet algemene
                  bepalingen omgevingsrecht.
               </text:p>
        </text:section>
        <text:section text:name="wijzig-lid.d17714e8220" text:style-name="wijzig-lid">
          <text:p text:style-name="lid">
                  <text:span text:style-name="lidnr">Wa<text:tab/>
                  </text:span>
               </text:p>
          <text:p text:style-name="wat">In artikel 10.32, tweede volzin, wordt «Artikel 8.42» vervangen door: Artikel 8.42, eerste tot en met vijfde lid,.</text:p>
        </text:section>
        <text:section text:name="wijzig-lid.d17714e8230" text:style-name="wijzig-lid">
          <text:p text:style-name="lid">
                  <text:span text:style-name="lidnr">X<text:tab/>
                  </text:span>
               </text:p>
          <text:p text:style-name="wat">Artikel 10.37, tweede lid, onder b, onder 1°, komt te luiden:</text:p>
          <text:section text:name="wijziging.d17714e8239" text:style-name="wijziging">
            <text:section text:name="artikeltekst.d17714e8241" text:style-name="wijziging.block">
              <text:list text:style-name="list-style-111">
                <text:list-item text:start-value="1">
                  <text:p text:style-name="list.single">op grond van een omgevingsvergunning;.
                           </text:p>
                </text:list-item>
              </text:list>
            </text:section>
          </text:section>
        </text:section>
        <text:section text:name="wijzig-lid.d17714e8258" text:style-name="wijzig-lid">
          <text:p text:style-name="lid">
                  <text:span text:style-name="lidnr">Y<text:tab/>
                  </text:span>
               </text:p>
          <text:p text:style-name="wat">In de artikelen 10.48, tweede lid, 10.53 en 10.64, eerste lid, wordt «artikelen 8.5 tot en met 8.25» vervangen door: artikelen
                  2.8, 2.14, 2.20, 2.22, 2.23, 2.25, 2.26, derde en vierde lid, 2.29, 2.30, 2.31, eerste lid, onder a en b, en tweede lid, onder
                  b, 2.33, eerste lid, onder a tot en met d, en tweede lid, onder a, b en e, 3.2, 3.7 tot en met 3.10, 3.12, 3.13, 3.15 en 4.1
                  van de Wet algemene bepalingen omgevingsrecht.
               </text:p>
        </text:section>
        <text:section text:name="wijzig-lid.d17714e8268" text:style-name="wijzig-lid">
          <text:p text:style-name="lid">
                  <text:span text:style-name="lidnr">Z<text:tab/>
                  </text:span>
               </text:p>
          <text:p text:style-name="wat">Artikel 12.11, eerste lid, wordt als volgt gewijzigd:</text:p>
          <text:section text:name="wijziging.d17714e8277" text:style-name="wijziging">
            <text:p text:style-name="wat-labeled">1. In onderdeel a wordt «vergunning krachtens artikel 8.1» vervangen door: omgevingsvergunning voor een inrichting.
                  </text:p>
          </text:section>
          <text:section text:name="wijziging.d17714e8285" text:style-name="wijziging">
            <text:p text:style-name="wat-labeled">2. In onderdeel e wordt «vergunning als bedoeld in artikel 8.1» vervangen door: omgevingsvergunning.
                  </text:p>
          </text:section>
        </text:section>
        <text:section text:name="wijzig-lid.d17714e8294" text:style-name="wijzig-lid">
          <text:p text:style-name="lid">
                  <text:span text:style-name="lidnr">AA<text:tab/>
                  </text:span>
               </text:p>
          <text:p text:style-name="wat">In artikel 12.20a, eerste lid, onder a, wordt «vergunning krachtens artikel 8.1 van deze wet» vervangen door «omgevingsvergunning»
                  en wordt «artikel 18.2 van deze wet onderscheidenlijk» vervangen door: onderscheidenlijk artikel 18.2 van deze wet, artikel
                  5.2 van de Wet algemene bepalingen omgevingsrecht en.
               </text:p>
        </text:section>
        <text:section text:name="wijzig-lid.d17714e8304" text:style-name="wijzig-lid">
          <text:p text:style-name="lid">
                  <text:span text:style-name="lidnr">BB<text:tab/>
                  </text:span>
               </text:p>
          <text:p text:style-name="wat">In artikel 12.21, eerste lid, wordt «vergunning krachtens artikel 8.1 van deze wet of» vervangen door: omgevingsvergunning
                  of een vergunning als bedoeld in.
               </text:p>
        </text:section>
        <text:section text:name="wijzig-lid.d17714e8314" text:style-name="wijzig-lid">
          <text:p text:style-name="lid">
                  <text:span text:style-name="lidnr">CC<text:tab/>
                  </text:span>
               </text:p>
          <text:p text:style-name="wat">In artikel 12.24, vijfde en zesde lid, wordt «Artikel 20.5» vervangen door: Artikel 20.5, eerste lid,.</text:p>
        </text:section>
        <text:section text:name="wijzig-lid.d17714e8324" text:style-name="wijzig-lid">
          <text:p text:style-name="lid">
                  <text:span text:style-name="lidnr">DD<text:tab/>
                  </text:span>
               </text:p>
          <text:p text:style-name="wat">Artikel 13.1 wordt als volgt gewijzigd:</text:p>
          <text:section text:name="wijziging.d17714e8333" text:style-name="wijziging">
            <text:p text:style-name="wat-labeled">1. In het eerste lid wordt «indien dat bij of krachtens de betrokken wet is bepaald» vervangen door: voor zover dat bij of krachtens
                     de betrokken wet is bepaald.
                  </text:p>
          </text:section>
          <text:section text:name="wijziging.d17714e8341" text:style-name="wijziging">
            <text:p text:style-name="wat-labeled">2. In de opsomming van artikel 13.1, tweede lid, wordt aan het slot, onder vervanging van de punt na «de Waterwet» door een
                     komma, toegevoegd: de Wet algemene bepalingen omgevingsrecht.
                  </text:p>
          </text:section>
        </text:section>
        <text:section text:name="wijzig-lid.d17714e8351" text:style-name="wijzig-lid">
          <text:p text:style-name="lid">
                  <text:span text:style-name="lidnr">EE<text:tab/>
                  </text:span>
               </text:p>
          <text:p text:style-name="wat">In artikel 13.10 vervalt «en van de artikelen 8.7, 8.30, eerste lid, tweede volzin, en 8.31».</text:p>
        </text:section>
        <text:section text:name="wijzig-lid.d17714e8361" text:style-name="wijzig-lid">
          <text:p text:style-name="lid">
                  <text:span text:style-name="lidnr">FF<text:tab/>
                  </text:span>
               </text:p>
          <text:p text:style-name="wat">In de artikelen 13.12 en 13.13, eerste lid, wordt «vergunning» vervangen door: omgevingsvergunning.</text:p>
        </text:section>
        <text:section text:name="wijzig-lid.d17714e8371" text:style-name="wijzig-lid">
          <text:p text:style-name="lid">
                  <text:span text:style-name="lidnr">GG<text:tab/>
                  </text:span>
               </text:p>
          <text:p text:style-name="wat">Artikel 15.20, eerste lid, wordt als volgt gewijzigd:</text:p>
          <text:section text:name="wijziging.d17714e8380" text:style-name="wijziging">
            <text:p text:style-name="wat-labeled">1. Onderdeel a vervalt.
                  </text:p>
          </text:section>
          <text:section text:name="wijziging.d17714e8388" text:style-name="wijziging">
            <text:p text:style-name="wat-labeled">2. De onderdelen b tot en met f worden geletterd a tot en met e.
                  </text:p>
          </text:section>
        </text:section>
        <text:section text:name="wijzig-lid.d17714e8397" text:style-name="wijzig-lid">
          <text:p text:style-name="lid">
                  <text:span text:style-name="lidnr">HH<text:tab/>
                  </text:span>
               </text:p>
          <text:p text:style-name="wat">In artikel 15.22, tweede lid, wordt «artikel 15.20, eerste lid, onder a,» vervangen door: artikel 4.2, eerste lid, onder a,
                  d, f of h, van de Wet algemene bepalingen omgevingsrecht.
               </text:p>
        </text:section>
        <text:section text:name="wijzig-lid.d17714e8407" text:style-name="wijzig-lid">
          <text:p text:style-name="lid">
                  <text:span text:style-name="lidnr">II<text:tab/>
                  </text:span>
               </text:p>
          <text:p text:style-name="wat">In artikel 15.34, eerste lid, wordt «artikel 15.20, eerste lid, onder a, of artikel 15.21, eerste lid, onder a» vervangen
                  door: artikel 4.2, eerste lid, onder a, d, f of h, van de Wet algemene bepalingen omgevingsrecht of artikel 15.21, eerste
                  lid, onder a, van deze wet.
               </text:p>
        </text:section>
        <text:section text:name="wijzig-lid.d17714e8417" text:style-name="wijzig-lid">
          <text:p text:style-name="lid">
                  <text:span text:style-name="lidnr">JJ<text:tab/>
                  </text:span>
               </text:p>
          <text:p text:style-name="wat">In artikel 15.42 wordt «titel 8.3» vervangen door: paragraaf 8.2.</text:p>
        </text:section>
        <text:section text:name="wijzig-lid.d17714e8428" text:style-name="wijzig-lid">
          <text:p text:style-name="lid">
                  <text:span text:style-name="lidnr">KK<text:tab/>
                  </text:span>
               </text:p>
          <text:p text:style-name="wat">Artikel 16.8 wordt als volgt gewijzigd:</text:p>
          <text:section text:name="wijziging.d17714e8437" text:style-name="wijziging">
            <text:p text:style-name="wat-labeled">1. In het eerste lid wordt «vergunning te verlenen krachtens artikel 8.1» vervangen door: omgevingsvergunning te verlenen.
                  </text:p>
          </text:section>
          <text:section text:name="wijziging.d17714e8445" text:style-name="wijziging">
            <text:p text:style-name="wat-labeled">2. In het tweede lid wordt «de aanvraag of vergunning, bedoeld in artikel 8.1 van deze wet of artikel 40 van de Mijnbouwwet»
                     vervangen door: de betrokken omgevingsvergunning of vergunning, bedoeld in artikel 40 van de Mijnbouwwet, dan wel de betrokken
                     aanvraag om een omgevingsvergunning of vergunning als hiervoor bedoeld.
                  </text:p>
          </text:section>
        </text:section>
        <text:section text:name="wijzig-lid.d17714e8454" text:style-name="wijzig-lid">
          <text:p text:style-name="lid">
                  <text:span text:style-name="lidnr">LL<text:tab/>
                  </text:span>
               </text:p>
          <text:p text:style-name="wat">In artikel 16.9 wordt «dit hoofdstuk of hoofdstuk 8» vervangen door: dit hoofdstuk, hoofdstuk 8 van deze wet of de hoofdstukken
                  2 en 3 van de Wet algemene bepalingen omgevingsrecht.
               </text:p>
        </text:section>
        <text:section text:name="wijzig-lid.d17714e8464" text:style-name="wijzig-lid">
          <text:p text:style-name="lid">
                  <text:span text:style-name="lidnr">MM<text:tab/>
                  </text:span>
               </text:p>
          <text:p text:style-name="wat">In artikel 16.20b, eerste lid, onder a, wordt «artikel 8.25» vervangen door: artikel 2.33 van de Wet algemene bepalingen omgevingsrecht.</text:p>
        </text:section>
        <text:section text:name="wijzig-lid.d17714e8474" text:style-name="wijzig-lid">
          <text:p text:style-name="lid">
                  <text:span text:style-name="lidnr">NN<text:tab/>
                  </text:span>
               </text:p>
          <text:p text:style-name="wat">Artikel 16.21 wordt als volgt gewijzigd:</text:p>
          <text:section text:name="wijziging.d17714e8483" text:style-name="wijziging">
            <text:p text:style-name="wat-labeled">1. De laatste volzin vervalt.
                  </text:p>
          </text:section>
          <text:section text:name="wijziging.d17714e8491" text:style-name="wijziging">
            <text:p text:style-name="wat-labeled">2. Voor de tekst wordt de aanduiding «1.» geplaatst.
                  </text:p>
          </text:section>
          <text:section text:name="wijziging.d17714e8499" text:style-name="wijziging">
            <text:p text:style-name="wat-labeled">3. Er wordt een lid toegevoegd, luidende:
                  </text:p>
            <text:section text:name="artikeltekst.d17714e8506" text:style-name="wijziging.block">
              <text:list text:style-name="list-style-112">
                <text:list-item text:start-value="2">
                  <text:p text:style-name="list.single"> Bij of krachtens de maatregel kan met betrekking tot daarbij aangegeven onderwerpen worden bepaald dat het bestuur van de
                              emissieautoriteit bij het verlenen of wijzigen van de vergunning daaraan voorschriften kan verbinden. Artikel 8.42a is van
                              overeenkomstige toepassing.
                           </text:p>
                </text:list-item>
              </text:list>
            </text:section>
          </text:section>
        </text:section>
        <text:section text:name="wijzig-lid.d17714e8522" text:style-name="wijzig-lid">
          <text:p text:style-name="lid">
                  <text:span text:style-name="lidnr">OO<text:tab/>
                  </text:span>
               </text:p>
          <text:p text:style-name="wat">Artikel 16.22 wordt als volgt gewijzigd:</text:p>
          <text:section text:name="wijziging.d17714e8531" text:style-name="wijziging">
            <text:p text:style-name="wat-labeled">1. De laatste volzin vervalt.
                  </text:p>
          </text:section>
          <text:section text:name="wijziging.d17714e8539" text:style-name="wijziging">
            <text:p text:style-name="wat-labeled">2. Voor de tekst wordt de aanduiding «1.» geplaatst.
                  </text:p>
          </text:section>
          <text:section text:name="wijziging.d17714e8547" text:style-name="wijziging">
            <text:p text:style-name="wat-labeled">3. Er worden twee leden toegevoegd, luidende:
                  </text:p>
            <text:section text:name="artikeltekst.d17714e8554" text:style-name="wijziging.block">
              <text:list text:style-name="list-style-113">
                <text:list-item text:start-value="2">
                  <text:p text:style-name="list.start"> Bij of krachtens de maatregel wordt bepaald in hoeverre het bestuur van de emissieautoriteit met betrekking tot daarbij aangegeven
                              onderwerpen van bij de maatregel gestelde regels kan afwijken of nadere eisen kan stellen. Daarbij kan worden bepaald dat
                              de bevoegdheid tot afwijken of tot het stellen van nadere eisen slechts geldt in bij de maatregel aangegeven categorieën van
                              gevallen.
                           </text:p>
                </text:list-item>
                <text:list-item text:start-value="3">
                  <text:p text:style-name="list.end"> Bij of krachtens de maatregel wordt voor de daarbij opgelegde verplichtingen het tijdstip aangegeven, waarop zij met betrekking
                              tot de al verleende vergunningen moet zijn uitgevoerd.
                           </text:p>
                </text:list-item>
              </text:list>
            </text:section>
          </text:section>
        </text:section>
        <text:section text:name="wijzig-lid.d17714e8578" text:style-name="wijzig-lid">
          <text:p text:style-name="lid">
                  <text:span text:style-name="lidnr">PP<text:tab/>
                  </text:span>
               </text:p>
          <text:p text:style-name="wat">In artikel 17.2, eerste lid, wordt «vergunning krachtens artikel 8.1 voor een inrichting» vervangen door: omgevingsvergunning
                  voor een inrichting.
               </text:p>
        </text:section>
        <text:section text:name="wijzig-lid.d17714e8589" text:style-name="wijzig-lid">
          <text:p text:style-name="lid">
                  <text:span text:style-name="lidnr">QQ<text:tab/>
                  </text:span>
               </text:p>
          <text:p text:style-name="wat">Artikel 17.3 wordt als volgt gewijzigd:</text:p>
          <text:section text:name="wijziging.d17714e8598" text:style-name="wijziging">
            <text:p text:style-name="wat-labeled">1. In de tweede volzin wordt «vergunning met toepassing van de artikelen 8.22 of 8.23,» vervangen door: omgevingsvergunning.
                  </text:p>
          </text:section>
          <text:section text:name="wijziging.d17714e8606" text:style-name="wijziging">
            <text:p text:style-name="wat-labeled">2. Er wordt een volzin toegevoegd, luidende: Met betrekking tot een beschikking tot wijziging van een omgevingsvergunning is
                     artikel 3.15, derde lid, van de Wet algemene bepalingen omgevingsrecht van overeenkomstige toepassing.
                  </text:p>
          </text:section>
        </text:section>
        <text:section text:name="wijzig-lid.d17714e8615" text:style-name="wijzig-lid">
          <text:p text:style-name="lid">
                  <text:span text:style-name="lidnr">RR<text:tab/>
                  </text:span>
               </text:p>
          <text:p text:style-name="wat">In artikel 17.4, tweede lid, onder a, wordt «ingevolge artikel 8.2 van deze wet het bevoegd gezag is ten aanzien van de vergunning»
                  vervangen door: ingevolge het bepaalde bij of krachtens artikel 2.5 van de Wet algemene bepalingen omgevingsrecht het bevoegd
                  gezag is voor de omgevingsvergunning.
               </text:p>
        </text:section>
        <text:section text:name="wijzig-lid.d17714e8625" text:style-name="wijzig-lid">
          <text:p text:style-name="lid">
                  <text:span text:style-name="lidnr">SS<text:tab/>
                  </text:span>
               </text:p>
          <text:p text:style-name="wat">Artikel 17.5 wordt als volgt gewijzigd:</text:p>
          <text:section text:name="wijziging.d17714e8634" text:style-name="wijziging">
            <text:p text:style-name="wat-labeled">1. Het eerste lid komt te luiden:
                  </text:p>
            <text:section text:name="artikeltekst.d17714e8641" text:style-name="wijziging.block">
              <text:list text:style-name="list-style-114">
                <text:list-item text:start-value="1">
                  <text:p text:style-name="list.single"> Onze Minister kan het bevoegde bestuursorgaan verzoeken binnen een door hem aangegeven termijn op de daarbij aangegeven wijze
                              toepassing te geven aan artikel 17.4, eerste lid.
                           </text:p>
                </text:list-item>
              </text:list>
            </text:section>
          </text:section>
          <text:section text:name="wijziging.d17714e8656" text:style-name="wijziging">
            <text:p text:style-name="wat-labeled">2. In het tweede lid vervalt «, onderscheidenlijk wijzigt hij de vergunning».
                  </text:p>
          </text:section>
        </text:section>
        <text:section text:name="wijzig-lid.d17714e8665" text:style-name="wijzig-lid">
          <text:p text:style-name="lid">
                  <text:span text:style-name="lidnr">TT<text:tab/>
                  </text:span>
               </text:p>
          <text:p text:style-name="wat">In artikel 17.5a, eerste lid, wordt «vergunning voor die afvalvoorziening» vervangen door: omgevingsvergunning voor die inrichting.</text:p>
        </text:section>
        <text:section text:name="wijzig-lid.d17714e8675" text:style-name="wijzig-lid">
          <text:p text:style-name="lid">
                  <text:span text:style-name="lidnr">UU<text:tab/>
                  </text:span>
               </text:p>
          <text:p text:style-name="wat">In artikel 17.9, eerste lid, wordt na «is» ingevoegd: het bestuursorgaan dat bevoegd is een omgevingsvergunning voor een inrichting
                  te verlenen, dan wel.
               </text:p>
        </text:section>
        <text:section text:name="wijzig-lid.d17714e8685" text:style-name="wijzig-lid">
          <text:p text:style-name="lid">
                  <text:span text:style-name="lidnr">VV<text:tab/>
                  </text:span>
               </text:p>
          <text:p text:style-name="wat">In artikel 17.15, tweede lid, tweede volzin, wordt «artikelen 18.8a, tweede en derde lid, en 18.8b» vervangen door: artikelen
                  5.24, tweede en derde lid, en 5.25 van de Wet algemene bepalingen omgevingsrecht.
               </text:p>
        </text:section>
        <text:section text:name="wijzig-lid.d17714e8696" text:style-name="wijzig-lid">
          <text:p text:style-name="lid">
                  <text:span text:style-name="lidnr">WW<text:tab/>
                  </text:span>
               </text:p>
          <text:p text:style-name="wat">Artikel 18.1a komt te luiden:</text:p>
          <text:section text:name="wijziging.d17714e8705" text:style-name="wijziging">
            <text:section text:name="artikel.d17714e8707" text:style-name="wijziging.block">
              <text:h text:outline-level="5" text:style-name="artikel_kop">Artikel 18.1a
                     </text:h>
              <text:list text:style-name="list-style-115">
                <text:list-item text:start-value="1">
                  <text:p text:style-name="list.start"> De artikelen 5.3 tot en met 5.16 en de artikelen 5.18 tot en met 5.26 van de Wet algemene bepalingen omgevingsrecht zijn
                              van toepassing met betrekking tot de handhaving van het bepaalde bij of krachtens deze wet.
                           </text:p>
                </text:list-item>
                <text:list-item text:start-value="2">
                  <text:p text:style-name="list.cont"> Artikel 18.18 van deze wet en de artikelen 5.3 tot en met 5.16 en de artikelen 5.18 tot en met 5.26 van de Wet algemene bepalingen
                              omgevingsrecht zijn van overeenkomstige toepassing met betrekking tot de handhaving van het bepaalde bij of krachtens:
                           </text:p>
                  <text:list>
                    <text:list-item text:start-value="1">
                      <text:p text:style-name="list.cont">de EG-verordening overbrenging van afvalstoffen;
                                 </text:p>
                    </text:list-item>
                    <text:list-item text:start-value="2">
                      <text:p text:style-name="list.cont">de EG-verordening PRTR;
                                 </text:p>
                    </text:list-item>
                    <text:list-item text:start-value="3">
                      <text:p text:style-name="list.cont">de EG-verordening registratie, evaluatie en autorisatie van chemische stoffen.
                                 </text:p>
                    </text:list-item>
                  </text:list>
                </text:list-item>
                <text:list-item text:start-value="3">
                  <text:p text:style-name="list.cont"> In afwijking van het eerste lid is artikel 5.15, aanhef en onder b, van de Wet algemene bepalingen omgevingsrecht niet van
                              toepassing voorzover het betreft de handhaving van het bij of krachtens hoofdstuk 16 bepaalde.
                           </text:p>
                </text:list-item>
                <text:list-item text:start-value="4">
                  <text:p text:style-name="list.end"> Tot de bevoegdheid tot toepassing van bestuursdwang krachtens artikel 5.15 van Wet algemene bepalingen omgevingsrecht behoort
                              het in Nederland door of vanwege het bevoegde bestuursorgaan beheren van afvalstoffen in gevallen waarin die afvalstoffen
                              in strijd met het bij of krachtens de EG-verordening overbrenging van afvalstoffen of titel 10.7 bepaalde, binnen of buiten
                              Nederlands grondgebied worden gebracht.
                           </text:p>
                </text:list-item>
              </text:list>
            </text:section>
          </text:section>
        </text:section>
        <text:section text:name="wijzig-lid.d17714e8782" text:style-name="wijzig-lid">
          <text:p text:style-name="lid">
                  <text:span text:style-name="lidnr">XX<text:tab/>
                  </text:span>
               </text:p>
          <text:p text:style-name="wat">Na artikel 18.1a wordt een artikel ingevoegd, luidende:</text:p>
          <text:section text:name="wijziging.d17714e8791" text:style-name="wijziging">
            <text:section text:name="artikel.d17714e8793" text:style-name="wijziging.block">
              <text:h text:outline-level="5" text:style-name="artikel_kop">Artikel 18.1b
                     </text:h>
              <text:p text:style-name="artikel">Het in artikel 5.2, eerste lid, van de Wet algemene bepalingen omgevingsrecht bedoelde bestuursorgaan heeft tot taak zorg te dragen voor de bestuursrechtelijke handhaving van de op grond van
                        het bepaalde bij of krachtens deze wet, de EG-verordening PRTR en de EG-verordening registratie, evaluatie en autorisatie
                        van chemische stoffen voor degene die het project, bedoeld in dat lid, uitvoert, geldende voorschriften.
                     </text:p>
            </text:section>
          </text:section>
        </text:section>
        <text:section text:name="wijzig-lid.d17714e8807" text:style-name="wijzig-lid">
          <text:p text:style-name="lid">
                  <text:span text:style-name="lidnr">YY<text:tab/>
                  </text:span>
               </text:p>
          <text:p text:style-name="wat">Artikel 18.2 komt te luiden:</text:p>
          <text:section text:name="wijziging.d17714e8816" text:style-name="wijziging">
            <text:section text:name="artikel.d17714e8818" text:style-name="wijziging.block">
              <text:h text:outline-level="5" text:style-name="artikel_kop">Artikel 18.2
                     </text:h>
              <text:list text:style-name="list-style-116">
                <text:list-item text:start-value="1">
                  <text:p text:style-name="list.start"> Het bestuursorgaan dat ingevolge artikel 8.41, tweede lid, onder a, het orgaan is waaraan de melding wordt gericht, dan wel
                              in andere gevallen burgemeester en wethouders van de gemeente waarin de inrichting geheel of in hoofdzaak zal zijn of is gelegen,
                              hebben tot taak:
                           </text:p>
                  <text:list>
                    <text:list-item text:start-value="1">
                      <text:p text:style-name="list.start">zorg te dragen voor de bestuursrechtelijke handhaving van de voorschriften die voor degene die de inrichting drijft, gelden
                                    op grond van:
                                 </text:p>
                      <text:list>
                        <text:list-item text:start-value="1">
                          <text:p text:style-name="list.start">het bepaalde bij of krachtens deze wet en de in artikel 13.1, tweede lid, genoemde wetten, voor zover dat bij of krachtens
                                          die wetten is bepaald;
                                       </text:p>
                        </text:list-item>
                        <text:list-item text:start-value="2">
                          <text:p text:style-name="list.cont">de EG-verordening PRTR;
                                       </text:p>
                        </text:list-item>
                        <text:list-item text:start-value="3">
                          <text:p text:style-name="list.cont">de EG-verordening registratie, evaluatie en autorisatie van chemische stoffen;
                                       </text:p>
                        </text:list-item>
                      </text:list>
                    </text:list-item>
                    <text:list-item text:start-value="2">
                      <text:p text:style-name="list.cont">gegevens die met het oog op de uitoefening van de taak als bedoeld onder a van belang zijn te verzamelen en te registreren;
                                 </text:p>
                    </text:list-item>
                    <text:list-item text:start-value="3">
                      <text:p text:style-name="list.cont">klachten die betrekking hebben op de naleving van het met betrekking tot de inrichting bij of krachtens de betrokken wetten
                                    bepaalde, te behandelen.
                                 </text:p>
                    </text:list-item>
                  </text:list>
                </text:list-item>
                <text:list-item text:start-value="2">
                  <text:p text:style-name="list.end"> Artikel 5.2, tweede lid, van de Wet algemene bepalingen omgevingsrecht is van overeenkomstige toepassing met betrekking tot
                              een beschikking als bedoeld in dat lid die met betrekking tot een inrichting is gegeven door het krachtens het eerste lid bevoegde bestuursorgaan.
                           </text:p>
                </text:list-item>
              </text:list>
            </text:section>
          </text:section>
        </text:section>
        <text:section text:name="wijzig-lid.d17714e8902" text:style-name="wijzig-lid">
          <text:p text:style-name="lid">
                  <text:span text:style-name="lidnr">ZZ<text:tab/>
                  </text:span>
               </text:p>
          <text:p text:style-name="wat">Artikel 18.2a, eerste lid, komt te luiden:</text:p>
          <text:section text:name="wijziging.d17714e8911" text:style-name="wijziging">
            <text:p text:style-name="wat-labeled">1. Voor zover artikel 5.2, eerste lid, onder a, van de Wet algemene bepalingen omgevingsrecht niet van toepassing is, hebben
                     Onze betrokken Minister, gedeputeerde staten, burgemeester en wethouders en het bestuursorgaan dat tot verlening van vergunningen
                     als bedoeld in artikel 6.2 van de Waterwet bevoegd is tot taak zorg te dragen voor de bestuursrechtelijke handhaving van de
                     artikelen 1.1a en 10.1.
                  </text:p>
          </text:section>
        </text:section>
        <text:section text:name="wijzig-lid.d17714e8920" text:style-name="wijzig-lid">
          <text:p text:style-name="lid">
                  <text:span text:style-name="lidnr">AAA<text:tab/>
                  </text:span>
               </text:p>
          <text:p text:style-name="wat">Artikel 18.2d, eerste lid, komt te luiden:</text:p>
          <text:section text:name="wijziging.d17714e8929" text:style-name="wijziging">
            <text:section text:name="artikeltekst.d17714e8931" text:style-name="wijziging.block">
              <text:list text:style-name="list-style-117">
                <text:list-item text:start-value="1">
                  <text:p text:style-name="list.start"> Voor zover artikel 5.2, eerste lid, onder a, van de Wet algemene bepalingen omgevingsrecht niet van toepassing is, hebben
                              burgemeester en wethouders tot taak zorg te dragen voor de bestuursrechtelijke handhaving van de verplichtingen, gesteld bij
                              of krachtens:
                           </text:p>
                  <text:list>
                    <text:list-item text:start-value="1">
                      <text:p text:style-name="list.start">de afvalstoffenverordening;
                                 </text:p>
                    </text:list-item>
                    <text:list-item text:start-value="2">
                      <text:p text:style-name="list.cont">artikel 10.29;
                                 </text:p>
                    </text:list-item>
                    <text:list-item text:start-value="3">
                      <text:p text:style-name="list.end">artikel 10.52.
                                 </text:p>
                    </text:list-item>
                  </text:list>
                </text:list-item>
              </text:list>
            </text:section>
          </text:section>
        </text:section>
        <text:section text:name="wijzig-lid.d17714e8974" text:style-name="wijzig-lid">
          <text:p text:style-name="lid">
                  <text:span text:style-name="lidnr">BBB<text:tab/>
                  </text:span>
               </text:p>
          <text:p text:style-name="wat">Artikel 18.2h vervalt.</text:p>
        </text:section>
        <text:section text:name="wijzig-lid.d17714e8985" text:style-name="wijzig-lid">
          <text:p text:style-name="lid">
                  <text:span text:style-name="lidnr">CCC<text:tab/>
                  </text:span>
               </text:p>
          <text:p text:style-name="wat">De artikelen 18.3 tot en met 18.3f vervallen.</text:p>
        </text:section>
        <text:section text:name="wijzig-lid.d17714e8995" text:style-name="wijzig-lid">
          <text:p text:style-name="lid">
                  <text:span text:style-name="lidnr">DDD<text:tab/>
                  </text:span>
               </text:p>
          <text:p text:style-name="wat">Artikel 18.4 komt te luiden:</text:p>
          <text:section text:name="wijziging.d17714e9004" text:style-name="wijziging">
            <text:section text:name="artikel.d17714e9006" text:style-name="wijziging.block">
              <text:h text:outline-level="5" text:style-name="artikel_kop">Artikel 18.4
                     </text:h>
              <text:list text:style-name="list-style-118">
                <text:list-item text:start-value="1">
                  <text:p text:style-name="list.start"> Met het toezicht op de naleving van het bij of krachtens hoofdstuk 16 bepaalde zijn belast de bij besluit van Onze Minister
                              aangewezen ambtenaren.
                           </text:p>
                </text:list-item>
                <text:list-item text:start-value="2">
                  <text:p text:style-name="list.cont"> Met het onderzoek met betrekking tot overtredingen als bedoeld in artikel 18.16a, eerste en tweede lid, zijn belast de krachtens
                              het eerste lid aangewezen ambtenaren.
                           </text:p>
                </text:list-item>
                <text:list-item text:start-value="3">
                  <text:p text:style-name="list.end"> Ten dienste van het onderzoek beschikken zij over de bevoegdheden, bedoeld in de artikelen 5:15 tot en met 5:20 van de Algemene
                              wet bestuursrecht.
                           </text:p>
                </text:list-item>
              </text:list>
            </text:section>
          </text:section>
        </text:section>
        <text:section text:name="wijzig-lid.d17714e9042" text:style-name="wijzig-lid">
          <text:p text:style-name="lid">
                  <text:span text:style-name="lidnr">EEE<text:tab/>
                  </text:span>
               </text:p>
          <text:p text:style-name="wat">De artikelen 18.4a, 18.5, 18.6 18.7, 18.7a en 18.8a tot en met 18.16 vervallen.</text:p>
        </text:section>
        <text:section text:name="wijzig-lid.d17714e9052" text:style-name="wijzig-lid">
          <text:p text:style-name="lid">
                  <text:span text:style-name="lidnr">FFF<text:tab/>
                  </text:span>
               </text:p>
          <text:p text:style-name="wat">In artikel 18.8 wordt «artikel 18.7» vervangen door: artikel 5.15 van de Wet algemene bepalingen omgevingsrecht.</text:p>
        </text:section>
        <text:section text:name="wijzig-lid.d17714e9062" text:style-name="wijzig-lid">
          <text:p text:style-name="lid">
                  <text:span text:style-name="lidnr">GGG<text:tab/>
                  </text:span>
               </text:p>
          <text:p text:style-name="wat">In artikel 18.16q, eerste lid, wordt «artikel 18.4, vijfde lid, of artikel 18.4a, eerste lid,» vervangen door: artikel 18.4,
                  eerste of tweede lid,.
               </text:p>
        </text:section>
        <text:section text:name="wijzig-lid.d17714e9072" text:style-name="wijzig-lid">
          <text:p text:style-name="lid">
                  <text:span text:style-name="lidnr">HHH<text:tab/>
                  </text:span>
               </text:p>
          <text:p text:style-name="wat">Artikel 18.17 komt te luiden:</text:p>
          <text:section text:name="wijziging.d17714e9081" text:style-name="wijziging">
            <text:section text:name="artikel.d17714e9083" text:style-name="wijziging.block">
              <text:h text:outline-level="5" text:style-name="artikel_kop">Artikel 18.17
                     </text:h>
              <text:p text:style-name="artikel">Indien binnen een periode van vier jaar aan een persoon tweemaal voor eenzelfde feit een bestuurlijke boete als bedoeld in
                        artikel 18.16a is opgelegd en de betrokken boeten binnen die periode onherroepelijk zijn geworden, kan het bestuur van de
                        emissieautoriteit de vergunning, bedoeld in artikel 16.5, eerste lid, in verbinding met artikel 16.5, tweede lid, of artikel
                        16.49, eerste lid, die de betrokken persoon houdt, intrekken.
                     </text:p>
            </text:section>
          </text:section>
        </text:section>
        <text:section text:name="wijzig-lid.d17714e9096" text:style-name="wijzig-lid">
          <text:p text:style-name="lid">
                  <text:span text:style-name="lidnr">III<text:tab/>
                  </text:span>
               </text:p>
          <text:p text:style-name="wat">In artikel 19.6b wordt «besluit inzake vergunning voor een inrichting krachtens artikel 8.1» vervangen door: besluit inzake
                  een omgevingsvergunning voor een inrichting.
               </text:p>
        </text:section>
        <text:section text:name="wijzig-lid.d17714e9106" text:style-name="wijzig-lid">
          <text:p text:style-name="lid">
                  <text:span text:style-name="lidnr">JJJ<text:tab/>
                  </text:span>
               </text:p>
          <text:p text:style-name="wat">Artikel 20.1 wordt als volgt gewijzigd:</text:p>
          <text:section text:name="wijziging.d17714e9115" text:style-name="wijziging">
            <text:p text:style-name="wat-labeled">1. In het eerste lid wordt na «met uitzondering van» ingevoegd: een besluit als bedoeld in artikel 1.3, eerste lid, 8.40a of
                     8.42 of een besluit met betrekking tot de handhaving van het bepaalde krachtens artikel 8.40.
                  </text:p>
          </text:section>
          <text:section text:name="wijziging.d17714e9123" text:style-name="wijziging">
            <text:p text:style-name="wat-labeled">2. Aan het eerste lid wordt een volzin toegevoegd, luidende: De eerste volzin is van overeenkomstige toepassing op besluiten
                     met betrekking tot de handhaving van bepalingen op basis waarvan besluiten kunnen worden genomen waarop beroep kan worden
                     ingesteld bij de Afdeling.
                  </text:p>
          </text:section>
          <text:section text:name="wijziging.d17714e9131" text:style-name="wijziging">
            <text:p text:style-name="wat-labeled">3. In het derde lid wordt «de wetten waarop hoofdstuk 18 van deze wet» vervangen door: andere wetten dan de Wet algemene bepalingen
                     omgevingsrecht waarop hoofdstuk 5 van de laatstgenoemde wet.
                  </text:p>
          </text:section>
        </text:section>
        <text:section text:name="wijzig-lid.d17714e9140" text:style-name="wijzig-lid">
          <text:p text:style-name="lid">
                  <text:span text:style-name="lidnr">KKK<text:tab/>
                  </text:span>
               </text:p>
          <text:p text:style-name="wat">Artikel 20.2 wordt als volgt gewijzigd:</text:p>
          <text:section text:name="wijziging.d17714e9149" text:style-name="wijziging">
            <text:p text:style-name="wat-labeled">1. Het tweede lid wordt als volgt gewijzigd:
                  </text:p>
          </text:section>
          <text:section text:name="wijziging.d17714e9157" text:style-name="wijziging">
            <text:p text:style-name="wat-labeled">a. De onderdelen b tot en met d en g tot en met j vervallen.
                  </text:p>
          </text:section>
          <text:section text:name="wijziging.d17714e9165" text:style-name="wijziging">
            <text:p text:style-name="wat-labeled">b. De onderdelen e en f worden achtereenvolgens geletterd b en c.
                  </text:p>
          </text:section>
          <text:section text:name="wijziging.d17714e9174" text:style-name="wijziging">
            <text:p text:style-name="wat-labeled">2. In het derde lid wordt «onder a, c, d of f» vervangen door: onder a of c.
                  </text:p>
          </text:section>
        </text:section>
        <text:section text:name="wijzig-lid.d17714e9183" text:style-name="wijzig-lid">
          <text:p text:style-name="lid">
                  <text:span text:style-name="lidnr">LLL<text:tab/>
                  </text:span>
               </text:p>
          <text:p text:style-name="wat">Artikel 20.3 wordt als volgt gewijzigd:</text:p>
          <text:section text:name="wijziging.d17714e9192" text:style-name="wijziging">
            <text:p text:style-name="wat-labeled">1. In het eerste lid, eerste volzin, wordt «besluit als bedoeld in artikel 20.1, eerste lid,» vervangen door «besluit op grond
                     van deze wet of een van de in artikel 20.1, derde lid, bedoelde wetten of wettelijke bepalingen» en de zinsnede beginnende
                     met «de voorzitter van de Afdeling bestuursrechtspraak van de Raad van State» en eindigende met «de voorzieningenrechter van
                     de rechtbank te ’s-Gravenhage» vervangen door: de bevoegde rechter.
                  </text:p>
          </text:section>
          <text:section text:name="wijziging.d17714e9200" text:style-name="wijziging">
            <text:p text:style-name="wat-labeled">2. Na het eerste lid worden, onder vernummering van het tweede lid tot vierde lid, twee leden ingevoegd, luidende:
                  </text:p>
            <text:section text:name="artikeltekst.d17714e9207" text:style-name="wijziging.block">
              <text:list text:style-name="list-style-119">
                <text:list-item text:start-value="2">
                  <text:p text:style-name="list.start"> In afwijking van het eerste lid treedt een besluit als bedoeld in artikel 8.40a of 8.42 in werking met ingang van de dag
                              na zijn bekendmaking, tenzij deze is voorbereid met toepassing van afdeling 3.4 van de Algemene wet bestuursrecht.
                           </text:p>
                </text:list-item>
                <text:list-item text:start-value="3">
                  <text:p text:style-name="list.end"> In afwijking van het eerste lid, eerste volzin, treedt een besluit op een aanvraag om een vergunning voor een activiteit
                              met betrekking tot een inrichting als bedoeld in artikel 15, onder b, van de Kernenergiewet die tevens is aan te merken als
                              een bouwactiviteit als bedoeld in artikel 2.1, eerste lid, onder a, van de Wet algemene bepalingen omgevingsrecht waarvoor
                              een omgevingsvergunning is vereist, niet eerder in werking dan nadat de betrokken omgevingsvergunning is verleend.
                           </text:p>
                </text:list-item>
              </text:list>
            </text:section>
          </text:section>
          <text:section text:name="wijziging.d17714e9230" text:style-name="wijziging">
            <text:p text:style-name="wat-labeled">3. In het vierde lid (nieuw) wordt «besluit als bedoeld in artikel 20.1, eerste lid,» vervangen door: besluit als bedoeld in
                     het eerste lid, eerste volzin,.
                  </text:p>
          </text:section>
        </text:section>
        <text:section text:name="wijzig-lid.d17714e9239" text:style-name="wijzig-lid">
          <text:p text:style-name="lid">
                  <text:span text:style-name="lidnr">MMM<text:tab/>
                  </text:span>
               </text:p>
          <text:p text:style-name="wat">In artikel 20.4, onder b, vervalt «de artikelen 18.3e, eerste lid, eerste volzin, 18.7 en 18.8a, derde lid, van deze wet»
                  en wordt «hoofdstuk 18» vervangen door: hoofdstuk 5 van de Wet algemene bepalingen omgevingsrecht.
               </text:p>
        </text:section>
        <text:section text:name="wijzig-lid.d17714e9251" text:style-name="wijzig-lid">
          <text:p text:style-name="lid">
                  <text:span text:style-name="lidnr">NNN<text:tab/>
                  </text:span>
               </text:p>
          <text:p text:style-name="wat">Artikel 20.5 wordt als volgt gewijzigd;</text:p>
          <text:section text:name="wijziging.d17714e9260" text:style-name="wijziging">
            <text:p text:style-name="wat-labeled">1. Voor het artikel wordt de aanduiding «1.» geplaatst.
                  </text:p>
          </text:section>
          <text:section text:name="wijziging.d17714e9268" text:style-name="wijziging">
            <text:p text:style-name="wat-labeled">2. In het eerste lid (nieuw) wordt «besluit als bedoeld in artikel 20.1, eerste lid,» vervangen door «besluit als bedoeld in
                     artikel 20.3, eerste lid, eerste volzin,» en «artikel 20.3, eerste lid,» vervangen door: dat lid.
                  </text:p>
          </text:section>
          <text:section text:name="wijziging.d17714e9276" text:style-name="wijziging">
            <text:p text:style-name="wat-labeled">3. Er wordt een lid toegevoegd, luidende:
                  </text:p>
            <text:section text:name="artikeltekst.d17714e9283" text:style-name="wijziging.block">
              <text:list text:style-name="list-style-120">
                <text:list-item text:start-value="2">
                  <text:p text:style-name="list.single"> Het eerste lid is niet van toepassing op besluiten op de voorbereiding waarvan afdeling 3.4 van de Algemene wet bestuursrecht
                              van toepassing is.
                           </text:p>
                </text:list-item>
              </text:list>
            </text:section>
          </text:section>
        </text:section>
        <text:section text:name="wijzig-lid.d17714e9300" text:style-name="wijzig-lid">
          <text:p text:style-name="lid">
                  <text:span text:style-name="lidnr">OOO<text:tab/>
                  </text:span>
               </text:p>
          <text:p text:style-name="wat">Paragraaf 20.2 vervalt.</text:p>
        </text:section>
        <text:section text:name="wijzig-lid.d17714e9310" text:style-name="wijzig-lid">
          <text:p text:style-name="lid">
                  <text:span text:style-name="lidnr">PPP<text:tab/>
                  </text:span>
               </text:p>
          <text:p text:style-name="wat">Paragraaf 20.3 wordt aangeduid als paragraaf 20.2.</text:p>
        </text:section>
        <text:section text:name="wijzig-lid.d17714e9320" text:style-name="wijzig-lid">
          <text:p text:style-name="lid">
                  <text:span text:style-name="lidnr">QQQ<text:tab/>
                  </text:span>
               </text:p>
          <text:p text:style-name="wat">Artikel 21.3 vervalt.</text:p>
        </text:section>
        <text:section text:name="wijzig-lid.d17714e9330" text:style-name="wijzig-lid">
          <text:p text:style-name="lid">
                  <text:span text:style-name="lidnr">RRR<text:tab/>
                  </text:span>
               </text:p>
          <text:p text:style-name="wat">Artikel 21.6 wordt als volgt gewijzigd:</text:p>
          <text:section text:name="wijziging.d17714e9339" text:style-name="wijziging">
            <text:p text:style-name="wat-labeled">1. In het tweede lid wordt «artikel 5.1, eerste lid, 5.3, derde lid, of 18.3» vervangen door «artikel 5.1, eerste lid, of 5.3,
                     derde lid,» en wordt «artikel 18.1a, eerste lid,» vervangen door: artikel 18.2, eerste lid, onder a,.
                  </text:p>
          </text:section>
          <text:section text:name="wijziging.d17714e9347" text:style-name="wijziging">
            <text:p text:style-name="wat-labeled">2. In het vierde lid, eerste volzin, vervalt «8.2, 8.2a, 8.5, 8.7, 8.15, 8.17, tweede lid, 8.19, 8.20, tweede lid,», vervalt
                     «8.45,» en vervalt «, 18.3».
                  </text:p>
          </text:section>
          <text:section text:name="wijziging.d17714e9355" text:style-name="wijziging">
            <text:p text:style-name="wat-labeled">3. In het zevende lid vervalt «of 8.45» en wordt «inrichtingen als bedoeld in artikel 8.2, derde lid» vervangen door: inrichtingen
                     die een krachtens artikel 1 van de Mijnbouwwet aangewezen mijnbouwwerk zijn.
                  </text:p>
          </text:section>
        </text:section>
        <text:section text:name="wijzig-lid.d17714e9364" text:style-name="wijzig-lid">
          <text:p text:style-name="lid">
                  <text:span text:style-name="lidnr">SSS<text:tab/>
                  </text:span>
               </text:p>
          <text:p text:style-name="wat">Aan de in bijlage 1 opgenomen opsomming van wetten wordt toegevoegd: Wet algemene bepalingen omgevingsrecht.</text:p>
        </text:section>
        <text:h text:outline-level="4" text:style-name="wijzig-artikel_kop">Artikel 9.11
            </text:h>
        <text:p text:style-name="wat">In artikel 1, onder k, van de <text:span text:style-name="Strong_Emphasis">Wet op de huurtoeslag</text:span> wordt «een woonwagen als bedoeld in artikel 1, eerste lid, onder e, van de Woningwet» vervangen door: een woonwagen als bedoeld
               in artikel 1, eerste lid, onder f, van de Huisvestingswet.
            </text:p>
        <text:h text:outline-level="4" text:style-name="wijzig-artikel_kop">Artikel 9.12
            </text:h>
        <text:p text:style-name="wat">Artikel 1, eerste lid, onder b, onder 2° en 3°, van de <text:span text:style-name="Strong_Emphasis">Wet op het overleg huurders verhuurder</text:span> komen te luiden:
            </text:p>
        <text:section text:name="wijziging.d17714e9395" text:style-name="wijziging">
          <text:section text:name="artikeltekst.d17714e9397" text:style-name="wijziging.block">
            <text:list text:style-name="list-style-121">
              <text:list-item text:start-value="2">
                <text:p text:style-name="list.start">standplaats als bedoeld in artikel 1, eerste lid, onder e, van de Huisvestingswet; en
                        </text:p>
              </text:list-item>
              <text:list-item text:start-value="3">
                <text:p text:style-name="list.end">woonwagen als bedoeld in artikel 1, eerste lid, onder f, van de Huisvestingswet.
                        </text:p>
              </text:list-item>
            </text:list>
          </text:section>
        </text:section>
        <text:h text:outline-level="4" text:style-name="wijzig-artikel_kop">Artikel 9.13
            </text:h>
        <text:p text:style-name="wat">De <text:span text:style-name="Strong_Emphasis">Wet ruimtelijke ordening</text:span> wordt als volgt gewijzigd:
            </text:p>
        <text:section text:name="wijzig-lid.d17714e9431" text:style-name="wijzig-lid">
          <text:p text:style-name="lid">
                  <text:span text:style-name="lidnr">A<text:tab/>
                  </text:span>
               </text:p>
          <text:p text:style-name="wat">Artikel 1.1 wordt als volgt gewijzigd:</text:p>
          <text:section text:name="wijziging.d17714e9440" text:style-name="wijziging">
            <text:p text:style-name="wat-labeled">1. Onderdeel c komt te luiden:
                  </text:p>
            <text:section text:name="artikeltekst.d17714e9447" text:style-name="wijziging.block">
              <text:p text:style-name="definition.term">c. 
                           <text:span text:style-name="Strong_Emphasis">omgevingsvergunning:</text:span>
                           
                        </text:p>
              <text:p text:style-name="definition.description">omgevingsvergunning als bedoeld in artikel 1.1, eerste lid, van de Wet algemene bepalingen omgevingsrecht;.</text:p>
            </text:section>
          </text:section>
          <text:section text:name="wijziging.d17714e9468" text:style-name="wijziging">
            <text:p text:style-name="wat-labeled">2. De onderdelen d en f vervallen.
                  </text:p>
          </text:section>
          <text:section text:name="wijziging.d17714e9476" text:style-name="wijziging">
            <text:p text:style-name="wat-labeled">3. Onderdeel e wordt geletterd d.
                  </text:p>
          </text:section>
          <text:section text:name="wijziging.d17714e9485" text:style-name="wijziging">
            <text:p text:style-name="wat-labeled">4. De puntkomma aan het slot van onderdeel d (nieuw) wordt vervangen door een punt.
                  </text:p>
          </text:section>
        </text:section>
        <text:section text:name="wijzig-lid.d17714e9494" text:style-name="wijzig-lid">
          <text:p text:style-name="lid">
                  <text:span text:style-name="lidnr">B<text:tab/>
                  </text:span>
               </text:p>
          <text:p text:style-name="wat">In artikel 3.3 wordt de zinsnede «zonder of in afwijking van een vergunning van burgemeester en wethouders» vervangen door:
                  zonder omgevingsvergunning.
               </text:p>
        </text:section>
        <text:section text:name="wijzig-lid.d17714e9504" text:style-name="wijzig-lid">
          <text:p text:style-name="lid">
                  <text:span text:style-name="lidnr">C<text:tab/>
                  </text:span>
               </text:p>
          <text:p text:style-name="wat">Artikel 3.6 wordt als volgt gewijzigd:</text:p>
          <text:section text:name="wijziging.d17714e9513" text:style-name="wijziging">
            <text:p text:style-name="wat-labeled">1. Het eerste lid komt te luiden:
                  </text:p>
            <text:section text:name="artikeltekst.d17714e9520" text:style-name="wijziging.block">
              <text:list text:style-name="list-style-122">
                <text:list-item text:start-value="1">
                  <text:p text:style-name="list.start"> Bij een bestemmingsplan kan worden bepaald dat met inachtneming van de bij het plan te geven regels:
                           </text:p>
                  <text:list>
                    <text:list-item text:start-value="1">
                      <text:p text:style-name="list.start">burgemeester en wethouders binnen bij het plan te bepalen grenzen het plan kunnen wijzigen;
                                 </text:p>
                    </text:list-item>
                    <text:list-item text:start-value="2">
                      <text:p text:style-name="list.cont">burgemeester en wethouders het plan moeten uitwerken;
                                 </text:p>
                    </text:list-item>
                    <text:list-item text:start-value="3">
                      <text:p text:style-name="list.cont">bij een omgevingsvergunning kan worden afgeweken van bij het plan aan te geven regels;
                                 </text:p>
                    </text:list-item>
                    <text:list-item text:start-value="4">
                      <text:p text:style-name="list.end">burgemeester en wethouders ten aanzien van in het plan omschreven onderwerpen of onderdelen nadere eisen kunnen stellen.
                                 </text:p>
                    </text:list-item>
                  </text:list>
                </text:list-item>
              </text:list>
            </text:section>
          </text:section>
          <text:section text:name="wijziging.d17714e9570" text:style-name="wijziging">
            <text:p text:style-name="wat-labeled">2. Het vierde en zesde lid vervallen.
                  </text:p>
          </text:section>
          <text:section text:name="wijziging.d17714e9578" text:style-name="wijziging">
            <text:p text:style-name="wat-labeled">3. Het vijfde lid wordt vernummerd tot vierde lid.
                  </text:p>
          </text:section>
          <text:section text:name="wijziging.d17714e9587" text:style-name="wijziging">
            <text:p text:style-name="wat-labeled">4. In het vierde lid (nieuw) vervalt «ontheffing of».
                  </text:p>
          </text:section>
        </text:section>
        <text:section text:name="wijzig-lid.d17714e9596" text:style-name="wijzig-lid">
          <text:p text:style-name="lid">
                  <text:span text:style-name="lidnr">D<text:tab/>
                  </text:span>
               </text:p>
          <text:p text:style-name="wat">Na artikel 3.6 wordt een artikel ingevoegd, luidende:</text:p>
          <text:section text:name="wijziging.d17714e9605" text:style-name="wijziging">
            <text:section text:name="artikel.d17714e9607" text:style-name="wijziging.block">
              <text:h text:outline-level="5" text:style-name="artikel_kop">Artikel 3.6a
                     </text:h>
              <text:p text:style-name="artikel">Bij een bestemmingsplan kan worden uitgesloten dat daarvan voor bepaalde termijn kan worden afgeweken door middel van een
                        omgevingsvergunning waarbij toepassing is gegeven aan artikel 2.12, tweede lid, van de Wet algemene bepalingen omgevingsrecht
                        indien het belang ter bescherming waarvan een bepaalde bestemming in het plan is opgenomen zich daarmee niet verdraagt.
                     </text:p>
            </text:section>
          </text:section>
        </text:section>
        <text:section text:name="wijzig-lid.d17714e9619" text:style-name="wijzig-lid">
          <text:p text:style-name="lid">
                  <text:span text:style-name="lidnr">E<text:tab/>
                  </text:span>
               </text:p>
          <text:p text:style-name="wat">Artikel 3.7 wordt als volgt gewijzigd:</text:p>
          <text:section text:name="wijziging.d17714e9628" text:style-name="wijziging">
            <text:p text:style-name="wat-labeled">1. De tweede volzin van het vierde lid komt te luiden:
                  </text:p>
            <text:section text:name="artikeltekst.d17714e9635" text:style-name="wijziging.block">
              <text:p text:style-name="artikeltekst">Hierbij kan mede worden bepaald dat binnen de bij het voorbereidingsbesluit te geven regels bij een omgevingsvergunning van
                        het verbod kan worden afgeweken.
                     </text:p>
            </text:section>
          </text:section>
          <text:section text:name="wijziging.d17714e9642" text:style-name="wijziging">
            <text:p text:style-name="wat-labeled">2. Het zesde lid komt te luiden:
                  </text:p>
            <text:section text:name="artikeltekst.d17714e9649" text:style-name="wijziging.block">
              <text:list text:style-name="list-style-123">
                <text:list-item text:start-value="6">
                  <text:p text:style-name="list.single"> In afwijking van het vijfde lid, eerste volzin, vervalt een voorbereidingsbesluit in gevallen als bedoeld in artikel 3.13,
                              tweede lid, indien niet binnen de daarin bedoelde termijn een ontwerp voor een bestemmingsplan als daar bedoeld ter inzage is gelegd.
                           </text:p>
                </text:list-item>
              </text:list>
            </text:section>
          </text:section>
        </text:section>
        <text:section text:name="wijzig-lid.d17714e9667" text:style-name="wijzig-lid">
          <text:p text:style-name="lid">
                  <text:span text:style-name="lidnr">F<text:tab/>
                  </text:span>
               </text:p>
          <text:p text:style-name="wat">Het opschrift van afdeling 3.3 komt te luiden:</text:p>
          <text:section text:name="wijziging.d17714e9676" text:style-name="wijziging">
            <text:section text:name="wijzig-divisie.d17714e9678" text:style-name="wijzig-divisie">
              <text:h text:outline-level="5" text:style-name="wijzig-divisie_kop.kopopmaak_vet">AFDELING 3.3 VASTSTELLING BESTEMMINGSPLAN NAAR AANLEIDING VAN EEN OMGEVINGSVERGUNNING.
                     </text:h>
            </text:section>
          </text:section>
        </text:section>
        <text:section text:name="wijzig-lid.d17714e9688" text:style-name="wijzig-lid">
          <text:p text:style-name="lid">
                  <text:span text:style-name="lidnr">G<text:tab/>
                  </text:span>
               </text:p>
          <text:p text:style-name="wat">De artikelen 3.10 tot en met 3.12 vervallen.</text:p>
        </text:section>
        <text:section text:name="wijzig-lid.d17714e9698" text:style-name="wijzig-lid">
          <text:p text:style-name="lid">
                  <text:span text:style-name="lidnr">H<text:tab/>
                  </text:span>
               </text:p>
          <text:p text:style-name="wat">Artikel 3.13 wordt als volgt gewijzigd:</text:p>
          <text:section text:name="wijziging.d17714e9707" text:style-name="wijziging">
            <text:p text:style-name="wat-labeled">1. Het eerste lid komt te luiden:
                  </text:p>
            <text:section text:name="artikeltekst.d17714e9714" text:style-name="wijziging.block">
              <text:list text:style-name="list-style-124">
                <text:list-item text:start-value="1">
                  <text:p text:style-name="list.single"> Binnen een jaar na het onherroepelijk worden van een omgevingsvergunning waarbij, met toepassing van artikel 2.12, eerste
                              lid, onder a, onder 3°, van de Wet algemene bepalingen omgevingsrecht, van het geldende bestemmingsplan wordt afgeweken, leggen
                              burgemeester en wethouders een ontwerp voor een bestemmingsplan ter inzage waarin het betrokken project overeenkomstig is
                              ingepast.
                           </text:p>
                </text:list-item>
              </text:list>
            </text:section>
          </text:section>
          <text:section text:name="wijziging.d17714e9729" text:style-name="wijziging">
            <text:p text:style-name="wat-labeled">2. In het tweede lid komt de aanhef te luiden: Binnen drie maanden nadat de omgevingsvergunning is verleend kan de gemeenteraad
                     de in het eerste lid genoemde termijn verlengen met:.
                  </text:p>
          </text:section>
          <text:section text:name="wijziging.d17714e9737" text:style-name="wijziging">
            <text:p text:style-name="wat-labeled">3. In het tweede lid, onder a en b, wordt «op het tijdstip waarop dat besluit wordt genomen» vervangen door: op het tijdstip
                     waarop de omgevingsvergunning wordt verleend.
                  </text:p>
          </text:section>
          <text:section text:name="wijziging.d17714e9746" text:style-name="wijziging">
            <text:p text:style-name="wat-labeled">4. In het derde lid wordt «het projectbesluit» vervangen door: de omgevingsvergunning, bedoeld in het eerste lid,.
                  </text:p>
          </text:section>
          <text:section text:name="wijziging.d17714e9754" text:style-name="wijziging">
            <text:p text:style-name="wat-labeled">5. In het vierde lid wordt na «het invorderen van rechten» ingevoegd «door de gemeente» en wordt «het projectbesluit» vervangen
                     door «de omgevingsvergunning, bedoeld in het eerste lid,».
                  </text:p>
          </text:section>
        </text:section>
        <text:section text:name="wijzig-lid.d17714e9763" text:style-name="wijzig-lid">
          <text:p text:style-name="lid">
                  <text:span text:style-name="lidnr">I<text:tab/>
                  </text:span>
               </text:p>
          <text:p text:style-name="wat">In artikel 3.14 wordt «projectbesluit als bedoeld in artikel 3.10» vervangen door «omgevingsvergunning als bedoeld in artikel
                  3.13, eerste lid,», wordt «artikel 3.13, eerste of tweede lid,» vervangen door «het eerste of tweede lid van dat artikel»
                  en wordt «het projectbesluit» vervangen door «die omgevingsvergunning».
               </text:p>
        </text:section>
        <text:section text:name="wijzig-lid.d17714e9773" text:style-name="wijzig-lid">
          <text:p text:style-name="lid">
                  <text:span text:style-name="lidnr">J<text:tab/>
                  </text:span>
               </text:p>
          <text:p text:style-name="wat">Afdeling 3.4 vervalt.</text:p>
        </text:section>
        <text:section text:name="wijzig-lid.d17714e9783" text:style-name="wijzig-lid">
          <text:p text:style-name="lid">
                  <text:span text:style-name="lidnr">K<text:tab/>
                  </text:span>
               </text:p>
          <text:p text:style-name="wat">In het opschrift van afdeling 3.5 vervalt: en daaraan voorafgaande projectbesluiten.</text:p>
        </text:section>
        <text:section text:name="wijzig-lid.d17714e9793" text:style-name="wijzig-lid">
          <text:p text:style-name="lid">
                  <text:span text:style-name="lidnr">L<text:tab/>
                  </text:span>
               </text:p>
          <text:p text:style-name="wat">In het opschrift van § 3.5.1 en § 3.5.2 vervalt: en projectbesluit.</text:p>
        </text:section>
        <text:section text:name="wijzig-lid.d17714e9804" text:style-name="wijzig-lid">
          <text:p text:style-name="lid">
                  <text:span text:style-name="lidnr">M<text:tab/>
                  </text:span>
               </text:p>
          <text:p text:style-name="wat">Artikel 3.26, vierde lid, komt te luiden:</text:p>
          <text:section text:name="wijziging.d17714e9813" text:style-name="wijziging">
            <text:section text:name="artikeltekst.d17714e9815" text:style-name="wijziging.block">
              <text:list text:style-name="list-style-125">
                <text:list-item text:start-value="4">
                  <text:p text:style-name="list.start"> Provinciale staten kunnen bij een besluit als bedoeld in het eerste lid bepalen dat:
                           </text:p>
                  <text:list>
                    <text:list-item text:start-value="1">
                      <text:p text:style-name="list.start">gedeputeerde staten de bevoegdheden en verplichtingen, bedoeld in artikel 3.6, eerste lid, uitoefenen,
                                 </text:p>
                    </text:list-item>
                    <text:list-item text:start-value="2">
                      <text:p text:style-name="list.cont">gedeputeerde staten beslissen op een aanvraag om een omgevingsvergunning voor een activiteit als bedoeld in artikel 2.1, eerste
                                    lid, onder a, b, c of g, van de Wet algemene bepalingen omgevingsrecht.
                                 </text:p>
                    </text:list-item>
                  </text:list>
                  <text:p text:style-name="list.end">Gedeputeerde staten zenden terstond een afschrift aan burgemeester en wethouders van beschikkingen die zijn gegeven met toepassing
                              van de bevoegdheden, bedoeld in de eerste volzin.
                           </text:p>
                </text:list-item>
              </text:list>
            </text:section>
          </text:section>
        </text:section>
        <text:section text:name="wijzig-lid.d17714e9853" text:style-name="wijzig-lid">
          <text:p text:style-name="lid">
                  <text:span text:style-name="lidnr">N<text:tab/>
                  </text:span>
               </text:p>
          <text:p text:style-name="wat">Artikel 3.27 komt te luiden:</text:p>
          <text:section text:name="wijziging.d17714e9862" text:style-name="wijziging">
            <text:section text:name="artikel.d17714e9864" text:style-name="wijziging.block">
              <text:h text:outline-level="5" text:style-name="artikel_kop">Artikel 3.27
                     </text:h>
              <text:p text:style-name="artikel">In gevallen waarin voor de verwezenlijking van een project van provinciaal belang gedeputeerde staten een omgevingsvergunning
                        verlenen waarbij met toepassing van artikel 2.12, eerste lid, onder a, onder 3°, van de Wet algemene bepalingen omgevingsrecht,
                        van het bestemmingsplan wordt afgeweken, zijn de artikelen 3.13 en 3.14 van overeenkomstige toepassing, met dien verstande
                        dat in plaats van «bestemmingsplan» «inpassingsplan» wordt gelezen, in plaats van «gemeente» «provincie» wordt gelezen en
                        voor «gemeentebestuur» «provinciaal bestuur», en dat provinciale staten in de plaats treden van de gemeenteraad en gedeputeerde
                        staten in de plaats treden van burgemeester en wethouders.
                     </text:p>
            </text:section>
          </text:section>
        </text:section>
        <text:section text:name="wijzig-lid.d17714e9876" text:style-name="wijzig-lid">
          <text:p text:style-name="lid">
                  <text:span text:style-name="lidnr">O<text:tab/>
                  </text:span>
               </text:p>
          <text:p text:style-name="wat">Artikel 3.28, vierde lid, komt te luiden:</text:p>
          <text:section text:name="wijziging.d17714e9885" text:style-name="wijziging">
            <text:section text:name="artikeltekst.d17714e9887" text:style-name="wijziging.block">
              <text:list text:style-name="list-style-126">
                <text:list-item text:start-value="4">
                  <text:p text:style-name="list.start"> Onze Minister kan bij een besluit als bedoeld in het eerste lid bepalen dat hij:
                           </text:p>
                  <text:list>
                    <text:list-item text:start-value="1">
                      <text:p text:style-name="list.start">de bevoegdheden en verplichtingen, bedoeld in artikel 3.6, eerste lid, uitoefent;
                                 </text:p>
                    </text:list-item>
                    <text:list-item text:start-value="2">
                      <text:p text:style-name="list.cont">beslist op een aanvraag om een omgevingsvergunning voor een activiteit als bedoeld in artikel 2.1, eerste lid, onder a, b,
                                    c of g, van de Wet algemene bepalingen omgevingsrecht.
                                 </text:p>
                    </text:list-item>
                  </text:list>
                  <text:p text:style-name="list.end">Onze Minister zendt terstond een afschrift aan burgemeester en wethouders van beschikkingen die zijn gegeven met toepassing
                              van de bevoegdheden, bedoeld in de eerste volzin.
                           </text:p>
                </text:list-item>
              </text:list>
            </text:section>
          </text:section>
        </text:section>
        <text:section text:name="wijzig-lid.d17714e9925" text:style-name="wijzig-lid">
          <text:p text:style-name="lid">
                  <text:span text:style-name="lidnr">P<text:tab/>
                  </text:span>
               </text:p>
          <text:p text:style-name="wat">Artikel 3.29 komt te luiden:</text:p>
          <text:section text:name="wijziging.d17714e9934" text:style-name="wijziging">
            <text:section text:name="artikel.d17714e9936" text:style-name="wijziging.block">
              <text:h text:outline-level="5" text:style-name="artikel_kop">Artikel 3.29
                     </text:h>
              <text:p text:style-name="artikel">In gevallen waarin voor de verwezenlijking van een project van nationaal belang Onze Minister een omgevingsvergunning verleent
                        waarbij, met toepassing van artikel 2.12, eerste lid, onder a, onder 3°, van de Wet algemene bepalingen omgevingsrecht, van
                        het bestemmingsplan wordt afgeweken, zijn de artikelen 3.13 en 3.14 van overeenkomstige toepassing, met dien verstande dat
                        in plaats van «bestemmingsplan» «inpassingsplan» wordt gelezen, in plaats van «de gemeente» «de Staat» wordt gelezen en voor
                        «gemeentebestuur» «Onze Minister», en dat Onze Minister in de plaats treedt van de gemeenteraad en van burgemeester en wethouders.
                     </text:p>
            </text:section>
          </text:section>
        </text:section>
        <text:section text:name="wijzig-lid.d17714e9948" text:style-name="wijzig-lid">
          <text:p text:style-name="lid">
                  <text:span text:style-name="lidnr">Q<text:tab/>
                  </text:span>
               </text:p>
          <text:p text:style-name="wat">Artikel 3.30 wordt als volgt gewijzigd:</text:p>
          <text:section text:name="wijziging.d17714e9957" text:style-name="wijziging">
            <text:p text:style-name="wat-labeled">1. In het eerste lid, onderdeel b, vervalt « een daaraan voorafgaand projectbesluit daaronder begrepen, dan wel» en wordt na
                     «uitwerking van een bestemmingsplan» ingevoegd: of een omgevingsvergunning waarbij met toepassing van artikel 2.12, eerste
                     lid, onder a, onder 3°, van de Wet algemene bepalingen omgevingsrecht van het bestemmingsplan of de beheersverordening wordt
                     afgeweken,.
                  </text:p>
          </text:section>
          <text:section text:name="wijziging.d17714e9965" text:style-name="wijziging">
            <text:p text:style-name="wat-labeled">2. In het tweede lid wordt «in geval van een projectbesluit, de procedure beschreven in artikel 3.11» vervangen door: in geval
                     van een omgevingsvergunning, de uitgebreide procedure beschreven in paragraaf 3.3 van de Wet algemene bepalingen omgevingsrecht.
                  </text:p>
          </text:section>
          <text:section text:name="wijziging.d17714e9973" text:style-name="wijziging">
            <text:p text:style-name="wat-labeled">3. Het derde lid komt te luiden:
                  </text:p>
            <text:section text:name="artikeltekst.d17714e9980" text:style-name="wijziging.block">
              <text:list text:style-name="list-style-127">
                <text:list-item text:start-value="3">
                  <text:p text:style-name="list.single"> Voor zover onder de besluiten, bedoeld in het eerste lid, onder b, mede een omgevingsvergunning is begrepen wordt bij de
                              toepassing van de artikelen 2.1, eerste lid, onder c, 2.10 en 2.11 van de Wet algemene bepalingen omgevingsrecht in plaats
                              van bestemmingsplan gelezen: bestemmingsplan, bedoeld in het eerste lid, onder b.
                           </text:p>
                </text:list-item>
              </text:list>
            </text:section>
          </text:section>
          <text:section text:name="wijziging.d17714e9996" text:style-name="wijziging">
            <text:p text:style-name="wat-labeled">4. Het vierde lid vervalt.
                  </text:p>
          </text:section>
        </text:section>
        <text:section text:name="wijzig-lid.d17714e10005" text:style-name="wijzig-lid">
          <text:p text:style-name="lid">
                  <text:span text:style-name="lidnr">R<text:tab/>
                  </text:span>
               </text:p>
          <text:p text:style-name="wat">Artikel 3.33 wordt als volgt gewijzigd:</text:p>
          <text:section text:name="wijziging.d17714e10014" text:style-name="wijziging">
            <text:p text:style-name="wat-labeled">1. In het eerste lid, onderdeel b, vervalt «, een daaraan voorafgaand projectbesluit daaronder begrepen,» en wordt na «wordt
                     vastgesteld» ingevoegd: of een omgevingsvergunning wordt verleend waarbij met toepassing van artikel 2.12, eerste lid, onder
                     a, onder 3°, van de Wet algemene bepalingen omgevingsrecht van het bestemmingsplan of de beheersverordening wordt afgeweken,.
                  </text:p>
          </text:section>
          <text:section text:name="wijziging.d17714e10022" text:style-name="wijziging">
            <text:p text:style-name="wat-labeled">2. In het vierde lid wordt «in geval van een projectbesluit, de procedure beschreven in artikel 3.11» vervangen door: in geval
                     van een omgevingsvergunning, de uitgebreide voorbereidingsprocedure beschreven in paragraaf 3.3 van de Wet algemene bepalingen
                     omgevingsrecht.
                  </text:p>
          </text:section>
          <text:section text:name="wijziging.d17714e10030" text:style-name="wijziging">
            <text:p text:style-name="wat-labeled">3. Het vijfde lid vervalt.
                  </text:p>
          </text:section>
          <text:section text:name="wijziging.d17714e10039" text:style-name="wijziging">
            <text:p text:style-name="wat-labeled">4. Het zesde, zevende en achtste lid worden vernummerd tot vijfde, zesde en zevende lid.
                  </text:p>
          </text:section>
          <text:section text:name="wijziging.d17714e10047" text:style-name="wijziging">
            <text:p text:style-name="wat-labeled">5. In het zesde lid (nieuw) wordt «Artikel 3.30, vierde lid,» vervangen door: Artikel 3.30, derde lid,.
                  </text:p>
          </text:section>
        </text:section>
        <text:section text:name="wijzig-lid.d17714e10057" text:style-name="wijzig-lid">
          <text:p text:style-name="lid">
                  <text:span text:style-name="lidnr">S<text:tab/>
                  </text:span>
               </text:p>
          <text:p text:style-name="wat">Artikel 3.35 wordt als volgt gewijzigd:</text:p>
          <text:section text:name="wijziging.d17714e10066" text:style-name="wijziging">
            <text:p text:style-name="wat-labeled">1. In het eerste lid, onderdeel b, vervalt «, een daaraan voorafgaand projectbesluit daaronder begrepen,» en wordt na «wordt
                     vastgesteld» ingevoegd: of een omgevingsvergunning wordt verleend waarbij met toepassing van artikel 2.12, eerste lid, onder
                     a, onder 3°, van de Wet algemene bepalingen omgevingsrecht van het bestemmingsplan of de beheersverordening wordt afgeweken,.
                  </text:p>
          </text:section>
          <text:section text:name="wijziging.d17714e10074" text:style-name="wijziging">
            <text:p text:style-name="wat-labeled">2. In het vierde lid wordt «in geval van een projectbesluit, de procedure beschreven in artikel 3.11» vervangen door «in geval
                     van een omgevingsvergunning, de uitgebreide voorbereidingsprocedure beschreven in paragraaf 3.3 van de Wet algemene bepalingen
                     omgevingsrecht» en wordt in de tweede volzin «projectbesluit» vervangen door: omgevingsvergunning als bedoeld in de eerste
                     volzin.
                  </text:p>
          </text:section>
          <text:section text:name="wijziging.d17714e10082" text:style-name="wijziging">
            <text:p text:style-name="wat-labeled">3. Het vijfde lid vervalt.
                  </text:p>
          </text:section>
          <text:section text:name="wijziging.d17714e10091" text:style-name="wijziging">
            <text:p text:style-name="wat-labeled">4. Het zesde tot en met negende lid worden vernummerd tot vijfde tot en met achtste lid.
                  </text:p>
          </text:section>
          <text:section text:name="wijziging.d17714e10099" text:style-name="wijziging">
            <text:p text:style-name="wat-labeled">5. In het zesde lid (nieuw) wordt «Artikel 3.30, vierde lid,» vervangen door: Artikel 3.30, derde lid.
                  </text:p>
          </text:section>
        </text:section>
        <text:section text:name="wijzig-lid.d17714e10108" text:style-name="wijzig-lid">
          <text:p text:style-name="lid">
                  <text:span text:style-name="lidnr">T<text:tab/>
                  </text:span>
               </text:p>
          <text:p text:style-name="wat">In artikel 3.36a, eerste lid, wordt «de artikelen 3.8 of 3.11» vervangen door: artikel 3.8 of paragraaf 3.3 van de Wet algemene
                  bepalingen omgevingsrecht .
               </text:p>
        </text:section>
        <text:section text:name="wijzig-lid.d17714e10118" text:style-name="wijzig-lid">
          <text:p text:style-name="lid">
                  <text:span text:style-name="lidnr">U<text:tab/>
                  </text:span>
               </text:p>
          <text:p text:style-name="wat">Artikel 3.36b wordt als volgt gewijzigd:</text:p>
          <text:section text:name="wijziging.d17714e10127" text:style-name="wijziging">
            <text:p text:style-name="wat-labeled">1. In het eerste lid, onder a, wordt «het bestemmings- of inpassingsplan, een projectbesluit hieronder begrepen,» vervangen
                     door «een bestemmings- of inpassingsplan, of een omgevingsvergunning waarbij met toepassing van artikel 2.12, eerste lid,
                     onder a, onder 3°, van de Wet algemene bepalingen omgevingsrecht van het geldende bestemmingsplan wordt afgeweken» en wordt
                     na «is vastgesteld» ingevoegd:, respectievelijk is verleend.
                  </text:p>
          </text:section>
          <text:section text:name="wijziging.d17714e10135" text:style-name="wijziging">
            <text:p text:style-name="wat-labeled">2. In het eerste lid komt onderdeel b te luiden:
                  </text:p>
            <text:section text:name="artikeltekst.d17714e10142" text:style-name="wijziging.block">
              <text:list text:style-name="list-style-128">
                <text:list-item text:start-value="2">
                  <text:p text:style-name="list.single">een bestemmings- of inpasssingsplan waarbij toepassing is gegeven aan artikel 3.4, dan wel een omgevingsvergunning waarbij
                              van het bestemmingsplan wordt afgeweken, gelijktijdig met een exploitatieplan is bekendgemaakt.
                           </text:p>
                </text:list-item>
              </text:list>
            </text:section>
          </text:section>
          <text:section text:name="wijziging.d17714e10157" text:style-name="wijziging">
            <text:p text:style-name="wat-labeled">3. In het tweede en derde lid wordt «het projectbesluit» vervangen door: de omgevingsvergunning, bedoeld in het eerste lid,.
                  </text:p>
          </text:section>
        </text:section>
        <text:section text:name="wijzig-lid.d17714e10166" text:style-name="wijzig-lid">
          <text:p text:style-name="lid">
                  <text:span text:style-name="lidnr">V<text:tab/>
                  </text:span>
               </text:p>
          <text:p text:style-name="wat">Artikel 3.37 wordt als volgt gewijzigd:</text:p>
          <text:section text:name="wijziging.d17714e10175" text:style-name="wijziging">
            <text:p text:style-name="wat-labeled">1. Voor het eerste lid vervalt de aanduiding «1.» .
                  </text:p>
          </text:section>
          <text:section text:name="wijziging.d17714e10183" text:style-name="wijziging">
            <text:p text:style-name="wat-labeled">2. Het tweede lid vervalt.
                  </text:p>
          </text:section>
        </text:section>
        <text:section text:name="wijzig-lid.d17714e10192" text:style-name="wijzig-lid">
          <text:p text:style-name="lid">
                  <text:span text:style-name="lidnr">W<text:tab/>
                  </text:span>
               </text:p>
          <text:p text:style-name="wat">In het opschrift van hoofdstuk 3A vervalt: en afwijking hiervan ten behoeve van een project.</text:p>
        </text:section>
        <text:section text:name="wijzig-lid.d17714e10202" text:style-name="wijzig-lid">
          <text:p text:style-name="lid">
                  <text:span text:style-name="lidnr">X<text:tab/>
                  </text:span>
               </text:p>
          <text:p text:style-name="wat">Artikel 3.38 wordt als volgt gewijzigd:</text:p>
          <text:section text:name="wijziging.d17714e10211" text:style-name="wijziging">
            <text:p text:style-name="wat-labeled">1. In het derde lid wordt «zonder, of in afwijking van een vergunning van burgemeester en wethouders» vervangen door: zonder
                     omgevingsvergunning.
                  </text:p>
          </text:section>
          <text:section text:name="wijziging.d17714e10219" text:style-name="wijziging">
            <text:p text:style-name="wat-labeled">2. Het vierde lid komt te luiden:
                  </text:p>
            <text:section text:name="artikeltekst.d17714e10226" text:style-name="wijziging.block">
              <text:list text:style-name="list-style-129">
                <text:list-item text:start-value="4">
                  <text:p text:style-name="list.single"> Bij de verordening kan worden bepaald dat, met inachtneming van de bij de verordening te geven regels, bij een omgevingsvergunning
                              kan worden afgeweken van bij de verordening aan te geven regels.
                           </text:p>
                </text:list-item>
              </text:list>
            </text:section>
          </text:section>
          <text:section text:name="wijziging.d17714e10241" text:style-name="wijziging">
            <text:p text:style-name="wat-labeled">3. Het zesde lid komt te luiden:
                  </text:p>
            <text:section text:name="artikeltekst.d17714e10248" text:style-name="wijziging.block">
              <text:list text:style-name="list-style-130">
                <text:list-item text:start-value="6">
                  <text:p text:style-name="list.single"> Artikel 3.6a is van overeenkomstige toepassing met dien verstande dat voor «bestemmingsplan» wordt gelezen: beheersverordening.
                           </text:p>
                </text:list-item>
              </text:list>
            </text:section>
          </text:section>
        </text:section>
        <text:section text:name="wijzig-lid.d17714e10265" text:style-name="wijzig-lid">
          <text:p text:style-name="lid">
                  <text:span text:style-name="lidnr">Y<text:tab/>
                  </text:span>
               </text:p>
          <text:p text:style-name="wat">Artikel 3.40 wordt gewijzigd als volgt:</text:p>
          <text:section text:name="wijziging.d17714e10274" text:style-name="wijziging">
            <text:p text:style-name="wat-labeled">1. Het eerste lid komt te luiden:
                  </text:p>
            <text:section text:name="artikeltekst.d17714e10281" text:style-name="wijziging.block">
              <text:list text:style-name="list-style-131">
                <text:list-item text:start-value="1">
                  <text:p text:style-name="list.single"> Binnen een jaar na het onherroepelijk worden van een omgevingsvergunning waarbij met toepassing van artikel 2.12, eerste
                              lid, onder a, onder 3°, van de Wet algemene bepalingen omgevingsrecht, van de geldende beheersverordening wordt afgeweken,
                              stelt de gemeenteraad een beheersverordening vast waarin het betrokken project overeenkomstig is ingepast of besluit hij tot
                              overeenkomstige toepassing van artikel 3.13, eerste, tweede, vierde en vijfde lid.
                           </text:p>
                </text:list-item>
              </text:list>
            </text:section>
          </text:section>
          <text:section text:name="wijziging.d17714e10296" text:style-name="wijziging">
            <text:p text:style-name="wat-labeled">2. Het tweede lid vervalt.
                  </text:p>
          </text:section>
          <text:section text:name="wijziging.d17714e10304" text:style-name="wijziging">
            <text:p text:style-name="wat-labeled">3. Het derde lid wordt vernummerd tot tweede lid.
                  </text:p>
          </text:section>
          <text:section text:name="wijziging.d17714e10313" text:style-name="wijziging">
            <text:p text:style-name="wat-labeled">4. In het tweede lid (nieuw) wordt «tweede lid» vervangen door: eerste lid.
                  </text:p>
          </text:section>
          <text:section text:name="wijziging.d17714e10321" text:style-name="wijziging">
            <text:p text:style-name="wat-labeled">5. Er worden twee leden toegevoegd, luidende:
                  </text:p>
            <text:section text:name="artikeltekst.d17714e10328" text:style-name="wijziging.block">
              <text:list text:style-name="list-style-132">
                <text:list-item text:start-value="3">
                  <text:p text:style-name="list.start"> Binnen een jaar na het onherroepelijk worden van een omgevingsvergunning als bedoeld in het eerste lid die is verleend ten
                              behoeve van een project van provinciaal belang wordt overeenkomstige toepassing gegeven aan artikel 3.27.
                           </text:p>
                </text:list-item>
                <text:list-item text:start-value="4">
                  <text:p text:style-name="list.end"> Binnen een jaar na het onherroepelijk worden van een omgevingsvergunning als bedoeld in het eerste lid die is verleend ten
                              behoeve van een project van nationaal belang geeft Onze Minister overeenkomstige toepassing aan artikel 3.29.
                           </text:p>
                </text:list-item>
              </text:list>
            </text:section>
          </text:section>
        </text:section>
        <text:section text:name="wijzig-lid.d17714e10352" text:style-name="wijzig-lid">
          <text:p text:style-name="lid">
                  <text:span text:style-name="lidnr">Z<text:tab/>
                  </text:span>
               </text:p>
          <text:p text:style-name="wat">De artikelen 3.41 en 3.42 vervallen.</text:p>
        </text:section>
        <text:section text:name="wijzig-lid.d17714e10362" text:style-name="wijzig-lid">
          <text:p text:style-name="lid">
                  <text:span text:style-name="lidnr">AA<text:tab/>
                  </text:span>
               </text:p>
          <text:p text:style-name="wat">Artikel 4.1 wordt als volgt gewijzigd:</text:p>
          <text:section text:name="wijziging.d17714e10371" text:style-name="wijziging">
            <text:p text:style-name="wat-labeled">1. In het eerste lid, wordt «daaraan voorafgaande projectbesluiten daaronder begrepen» vervangen door: van omgevingsvergunningen
                     waarbij met toepassing van artikel 2.12, eerste lid, onderdeel a, onder 3°, van de Wet algemene bepalingen omgevingsrecht
                     van het bestemmingsplan of de beheersverordening wordt afgeweken.
                  </text:p>
          </text:section>
          <text:section text:name="wijziging.d17714e10379" text:style-name="wijziging">
            <text:p text:style-name="wat-labeled">2. In het derde lid komt de tweede volzin te luiden: Bij de verordening kunnen regels worden gesteld met inachtneming waarvan
                     bij een omgevingsvergunning kan worden afgeweken van bij die verordening aan te geven regels.
                  </text:p>
          </text:section>
          <text:section text:name="wijziging.d17714e10387" text:style-name="wijziging">
            <text:p text:style-name="wat-labeled">3. In het vijfde lid worden de tweede en derde volzin vervangen door:
                  </text:p>
            <text:section text:name="artikeltekst.d17714e10394" text:style-name="wijziging.block">
              <text:p text:style-name="artikeltekst">Artikel 3.7, tweede, derde, vierde, zevende en achtste lid, zijn van overeenkomstige toepassing. In de verklaring kunnen provinciale
                        staten bepalen dat gedeputeerde staten beslissen op een aanvraag om een omgevingsvergunning voor een activiteit als bedoeld
                        in artikel 2.1, eerste lid, onder a, b of g, van de Wet algemene bepalingen omgevingsrecht.
                     </text:p>
            </text:section>
          </text:section>
        </text:section>
        <text:section text:name="wijzig-lid.d17714e10402" text:style-name="wijzig-lid">
          <text:p text:style-name="lid">
                  <text:span text:style-name="lidnr">BB<text:tab/>
                  </text:span>
               </text:p>
          <text:p text:style-name="wat">Artikel 4.3 wordt als volgt gewijzigd:</text:p>
          <text:section text:name="wijziging.d17714e10411" text:style-name="wijziging">
            <text:p text:style-name="wat-labeled">1. In het eerste lid, wordt «daaraan voorafgaande projectbesluiten daaronder begrepen» vervangen door: van omgevingsvergunningen
                     waarbij met toepassing van artikel 2.12, eerste lid, onder a, onder 3°, van de Wet algemene bepalingen omgevingsrecht van
                     het bestemmingsplan of de beheersverordening wordt afgeweken.
                  </text:p>
          </text:section>
          <text:section text:name="wijziging.d17714e10419" text:style-name="wijziging">
            <text:p text:style-name="wat-labeled">2. In het derde lid komt de tweede volzin te luiden: Bij de algemene maatregel van bestuur kunnen regels worden gesteld met
                     inachtneming waarvan bij een omgevingsvergunning kan worden afgeweken van bij die maatregel aan te geven regels.
                  </text:p>
          </text:section>
          <text:section text:name="wijziging.d17714e10427" text:style-name="wijziging">
            <text:p text:style-name="wat-labeled">3. In het vierde lid worden de tweede en derde volzin vervangen door: Artikel 3.7, tweede, derde, vierde en zevende lid, zijn
                     van overeenkomstige toepassing. In de verklaring kan Onze Minister of Onze Minister wie het aangaat in overeenstemming met
                     Onze Minister bepalen dat Onze Minister, in voorkomend geval gezamenlijk met Onze Minister wie het aangaat, beslist op een
                     aanvraag om een omgevingsvergunning voor een activiteit als bedoeld in artikel 2.1, eerste lid, onder a, b of g, van de Wet
                     algemene bepalingen omgevingsrecht.
                  </text:p>
          </text:section>
        </text:section>
        <text:section text:name="wijzig-lid.d17714e10436" text:style-name="wijzig-lid">
          <text:p text:style-name="lid">
                  <text:span text:style-name="lidnr">CC<text:tab/>
                  </text:span>
               </text:p>
          <text:p text:style-name="wat">Artikel 6.1 wordt als volgt gewijzigd:</text:p>
          <text:section text:name="wijziging.d17714e10445" text:style-name="wijziging">
            <text:p text:style-name="wat-labeled">1. In het tweede lid, onderdeel b, wordt «een ontheffing of een nadere eis als bedoeld in artikel 3.6, eerste lid, onder a tot
                     en met d» vervangen door: een nadere eis als bedoeld in artikel 3.6, eerste lid, onder a, b en d.
                  </text:p>
          </text:section>
          <text:section text:name="wijziging.d17714e10453" text:style-name="wijziging">
            <text:p text:style-name="wat-labeled">2. In het tweede lid worden de onderdelen c tot en met f, vervangen door:
                  </text:p>
            <text:section text:name="artikeltekst.d17714e10460" text:style-name="wijziging.block">
              <text:list text:style-name="list-style-133">
                <text:list-item text:start-value="3">
                  <text:p text:style-name="list.start">een omgevingsvergunning voor een activiteit als bedoeld in artikel 2.1, eerste lid, onderdeel c, van de Wet algemene bepalingen
                              omgevingsrecht;
                           </text:p>
                </text:list-item>
                <text:list-item text:start-value="4">
                  <text:p text:style-name="list.cont">de aanhouding van een besluit omtrent het verlenen van een omgevingsvergunning ingevolge artikel 3.3, eerste lid, of 3.4 van
                              de Wet algemene bepalingen omgevingsrecht;
                           </text:p>
                </text:list-item>
                <text:list-item text:start-value="5">
                  <text:p text:style-name="list.cont">een bepaling van een provinciale verordening als bedoeld in artikel 4.1, derde lid, of van een algemene maatregel van bestuur
                              als bedoeld in artikel 4.3, derde lid, voor zover die bepaling een weigeringsgrond bevat als bedoeld in artikel 2.10, eerste
                              lid, onder c, of 2.11, eerste lid, van de Wet algemene bepalingen omgevingsrecht;
                           </text:p>
                </text:list-item>
                <text:list-item text:start-value="6">
                  <text:p text:style-name="list.end">een bepaling van een exploitatieplan als bedoeld in artikel 6.12, eerste lid, voor zover die bepaling een weigeringsgrond
                              bevat als bedoeld in artikel 2.10, eerste lid, onder f, artikel 2.11, derde lid, of 2.12, eerste lid, onder b, van de Wet
                              algemene bepalingen omgevingsrecht;.
                           </text:p>
                </text:list-item>
              </text:list>
            </text:section>
          </text:section>
          <text:section text:name="wijziging.d17714e10499" text:style-name="wijziging">
            <text:p text:style-name="wat-labeled">3. In het vierde lid wordt «het tweede lid, onder a, b, c, d, f of g» vervangen door: het tweede lid, onder a, b, c, e, f of
                     g.
                  </text:p>
          </text:section>
          <text:section text:name="wijziging.d17714e10508" text:style-name="wijziging">
            <text:p text:style-name="wat-labeled">4. In het vijfde lid wordt «het tweede lid, onder e» vervangen door: het tweede lid, onder d.
                  </text:p>
          </text:section>
        </text:section>
        <text:section text:name="wijzig-lid.d17714e10517" text:style-name="wijzig-lid">
          <text:p text:style-name="lid">
                  <text:span text:style-name="lidnr">DD<text:tab/>
                  </text:span>
               </text:p>
          <text:p text:style-name="wat">Artikel 6.4a wordt als volgt gewijzigd:</text:p>
          <text:section text:name="wijziging.d17714e10526" text:style-name="wijziging">
            <text:p text:style-name="wat-labeled">1. In het eerste lid vervalt «, een daaraan voorafgaand projectbesluit of een besluit als bedoeld in artikel 3.40, eerste lid,
                     daaronder begrepen,» en wordt «dan wel om ontheffing te verlenen» vervangen door: dan wel een omgevingsvergunning te verlenen
                     voor een activiteit als bedoeld in artikel 2.1, eerste lid, onder c, van de Wet algemene bepalingen omgevingsrecht.
                  </text:p>
          </text:section>
          <text:section text:name="wijziging.d17714e10534" text:style-name="wijziging">
            <text:p text:style-name="wat-labeled">2. In het tweede lid wordt «, van het nemen van het projectbesluit of het besluit, bedoeld in artikel 3.40, eerste lid, dan
                     wel van de verlening van de ontheffing» vervangen door: dan wel de verlening van de omgevingsvergunning.
                  </text:p>
          </text:section>
          <text:section text:name="wijziging.d17714e10542" text:style-name="wijziging">
            <text:p text:style-name="wat-labeled">3. In het derde lid wordt «dan wel van het nemen van het projectbesluit of een besluit als bedoeld in artikel 3.40, eerste lid,»
                     vervangen door: dan wel terzake van een omgevingsvergunning waarbij met toepassing van artikel 2.12, eerste lid, onder a,
                     onder 3°, van de Wet algemene bepalingen omgevingsrecht van het bestemmingsplan of de beheersverordening wordt afgeweken.
                  </text:p>
          </text:section>
        </text:section>
        <text:section text:name="wijzig-lid.d17714e10552" text:style-name="wijzig-lid">
          <text:p text:style-name="lid">
                  <text:span text:style-name="lidnr">EE<text:tab/>
                  </text:span>
               </text:p>
          <text:p text:style-name="wat">Artikel 6.6 wordt als volgt gewijzigd:</text:p>
          <text:section text:name="wijziging.d17714e10561" text:style-name="wijziging">
            <text:p text:style-name="wat-labeled">1. In het eerste lid wordt «of met toepassing van artikel 3.27 een projectbesluit nemen of een besluit als bedoeld in artikel
                     3.41 nemen» vervangen door: of gedeputeerde staten een omgevingsvergunning als bedoeld in artikel 3.27 of 3.40, derde lid,
                     verlenen.
                  </text:p>
          </text:section>
          <text:section text:name="wijziging.d17714e10569" text:style-name="wijziging">
            <text:p text:style-name="wat-labeled">2. In het tweede lid wordt «of met toepassing van artikel 3.29, een projectbesluit neemt of een besluit als bedoeld in artikel
                     3.42 neemt» vervangen door: of een omgevingsvergunning als bedoeld in artikel 3.29 of 3.40, vierde lid, verleent.
                  </text:p>
          </text:section>
          <text:section text:name="wijziging.d17714e10577" text:style-name="wijziging">
            <text:p text:style-name="wat-labeled">3. In het derde lid wordt «met toepassing van artikel 3.35 een inpassingsplan vaststelt, of een projectbesluit neemt» vervangen
                     door: een besluit als bedoeld in het tweede lid neemt.
                  </text:p>
          </text:section>
          <text:section text:name="wijziging.d17714e10586" text:style-name="wijziging">
            <text:p text:style-name="wat-labeled">4. In het vijfde lid wordt «artikel 6.1, tweede lid, onder f» vervangen door: artikel 6.1, tweede lid, onder e.
                  </text:p>
          </text:section>
        </text:section>
        <text:section text:name="wijzig-lid.d17714e10595" text:style-name="wijzig-lid">
          <text:p text:style-name="lid">
                  <text:span text:style-name="lidnr">FF<text:tab/>
                  </text:span>
               </text:p>
          <text:p text:style-name="wat">In artikel 6.8, eerste lid, wordt «een voorafgaand projectbesluit daaronder begrepen» vervangen door: een omgevingsvergunning waarbij met toepassing van artikel 2.12, eerste lid, onder a, onder
                  3°, van de Wet algemene bepalingen omgevingsrecht van het bestemmingsplan wordt afgeweken.
               </text:p>
        </text:section>
        <text:section text:name="wijzig-lid.d17714e10607" text:style-name="wijzig-lid">
          <text:p text:style-name="lid">
                  <text:span text:style-name="lidnr">GG<text:tab/>
                  </text:span>
               </text:p>
          <text:p text:style-name="wat">Artikel 6.9 komt te luiden:</text:p>
          <text:section text:name="wijziging.d17714e10616" text:style-name="wijziging">
            <text:section text:name="artikel.d17714e10618" text:style-name="wijziging.block">
              <text:h text:outline-level="5" text:style-name="artikel_kop">Artikel 6.9
                     </text:h>
              <text:p text:style-name="artikel">Artikel 6.8 is van overeenkomstige toepassing indien ten behoeve van belangen, uitsluitend of mede behartigd door een ander
                        openbaar lichaam dan de gemeente, op schriftelijk verzoek van dat openbare lichaam een omgevingsvergunning is verleend waarbij
                        met toepassing van artikel 2.12, tweede lid, van de Wet algemene bepalingen omgevingsrecht tijdelijk van het bestemmingsplan
                        wordt afgeweken, dan wel ingevolge artikel 3.3, eerste lid, van die wet is besloten tot aanhouding van de beslissing op een
                        aanvraag om een omgevingsvergunning voor een bouw- of aanlegactiviteit als bedoeld in artikel 2.1, eerste lid, onder a of
                        b, van die wet, met dien verstande dat het verzoek om een kostenvergoeding slechts kan worden ingediend door burgemeester
                        en wethouders. Het verzoek kan worden ingediend binnen vier weken nadat de omgevingsvergunning, dan wel het besluit tot aanhouding,
                        onherroepelijk is geworden
                     </text:p>
            </text:section>
          </text:section>
        </text:section>
        <text:section text:name="wijzig-lid.d17714e10632" text:style-name="wijzig-lid">
          <text:p text:style-name="lid">
                  <text:span text:style-name="lidnr">HH<text:tab/>
                  </text:span>
               </text:p>
          <text:p text:style-name="wat">Artikel 6.12 wordt als volgt gewijzigd:</text:p>
          <text:section text:name="wijziging.d17714e10641" text:style-name="wijziging">
            <text:p text:style-name="wat-labeled">1. In het tweede lid wordt in de aanhef «een projectbesluit of een besluit als bedoeld in artikel 3.40, eerste lid,» vervangen
                     door «of naar aanleiding van een omgevingsvergunning waarbij met toepassing van artikel 2.12, eerste lid, onder a, onder 3°,
                     van de Wet algemene bepalingen omgevingsrecht van het bestemmingsplan of de beheersverordening wordt afgeweken» en wordt in onderdeel a «besluit» vervangen door
                     «de vergunning».
                  </text:p>
          </text:section>
          <text:section text:name="wijziging.d17714e10651" text:style-name="wijziging">
            <text:p text:style-name="wat-labeled">2. Het derde lid komt te luiden:
                  </text:p>
            <text:section text:name="artikeltekst.d17714e10658" text:style-name="wijziging.block">
              <text:list text:style-name="list-style-134">
                <text:list-item text:start-value="3">
                  <text:p text:style-name="list.single"> Met betrekking tot een omgevingsvergunning als bedoeld in het tweede lid alsmede bij een besluit tot vaststelling van een
                              bestemmingsplan als bedoeld in artikel 3.6, eerste lid, onder a, kan de gemeenteraad de bevoegdheden, bedoeld in het eerste
                              en tweede lid, delegeren aan burgemeester en wethouders.
                           </text:p>
                </text:list-item>
              </text:list>
            </text:section>
          </text:section>
          <text:section text:name="wijziging.d17714e10673" text:style-name="wijziging">
            <text:p text:style-name="wat-labeled">3. Het vierde lid komt te luiden:
                  </text:p>
            <text:section text:name="artikeltekst.d17714e10680" text:style-name="wijziging.block">
              <text:list text:style-name="list-style-135">
                <text:list-item text:start-value="4">
                  <text:p text:style-name="list.single"> Een exploitatieplan wordt gelijktijdig bekendgemaakt met het bestemmingsplan of de wijziging, bedoeld in artikel 3.6, eerste
                              lid, waarop het betrekking heeft. Een beslissing omtrent een exploitatieplan die betrekking heeft op een omgevingsvergunning
                              wordt tegelijk met die vergunning bekendgemaakt.
                           </text:p>
                </text:list-item>
              </text:list>
            </text:section>
          </text:section>
          <text:section text:name="wijziging.d17714e10696" text:style-name="wijziging">
            <text:p text:style-name="wat-labeled">4. Het zesde lid vervalt.
                  </text:p>
          </text:section>
        </text:section>
        <text:section text:name="wijzig-lid.d17714e10705" text:style-name="wijzig-lid">
          <text:p text:style-name="lid">
                  <text:span text:style-name="lidnr">II<text:tab/>
                  </text:span>
               </text:p>
          <text:p text:style-name="wat">Artikel 6.13 wordt als volgt gewijzigd:</text:p>
          <text:section text:name="wijziging.d17714e10714" text:style-name="wijziging">
            <text:p text:style-name="wat-labeled">1. Het tweede lid, onderdeel e, komt te luiden:
                  </text:p>
            <text:section text:name="artikeltekst.d17714e10721" text:style-name="wijziging.block">
              <text:list text:style-name="list-style-136">
                <text:list-item text:start-value="5">
                  <text:p text:style-name="list.single">regels met inachtneming waarvan bij een omgevingsvergunning kan worden afgeweken van bij het exploitatieplan aan te geven
                              regels.
                           </text:p>
                </text:list-item>
              </text:list>
            </text:section>
          </text:section>
          <text:section text:name="wijziging.d17714e10736" text:style-name="wijziging">
            <text:p text:style-name="wat-labeled">2. In het derde lid wordt «bouwvergunning» vervangen door: omgevingsvergunning.
                  </text:p>
          </text:section>
        </text:section>
        <text:section text:name="wijzig-lid.d17714e10745" text:style-name="wijzig-lid">
          <text:p text:style-name="lid">
                  <text:span text:style-name="lidnr">JJ<text:tab/>
                  </text:span>
               </text:p>
          <text:p text:style-name="wat">In artikel 6.17, eerste en tweede lid, wordt «bouwvergunning» telkens vervangen door: omgevingsvergunning.</text:p>
        </text:section>
        <text:section text:name="wijzig-lid.d17714e10756" text:style-name="wijzig-lid">
          <text:p text:style-name="lid">
                  <text:span text:style-name="lidnr">KK<text:tab/>
                  </text:span>
               </text:p>
          <text:p text:style-name="wat">In artikel 6.19 wordt «bouwvergunning» vervangen door: omgevingsvergunning.</text:p>
        </text:section>
        <text:section text:name="wijzig-lid.d17714e10766" text:style-name="wijzig-lid">
          <text:p text:style-name="lid">
                  <text:span text:style-name="lidnr">LL<text:tab/>
                  </text:span>
               </text:p>
          <text:p text:style-name="wat">In artikel 6.20, derde en vierde lid, wordt «bouwvergunning» vervangen door: omgevingsvergunning.</text:p>
        </text:section>
        <text:section text:name="wijzig-lid.d17714e10776" text:style-name="wijzig-lid">
          <text:p text:style-name="lid">
                  <text:span text:style-name="lidnr">MM<text:tab/>
                  </text:span>
               </text:p>
          <text:p text:style-name="wat">In artikel 6.21, derde lid, wordt «bouwvergunning» vervangen door: omgevingsvergunning.</text:p>
        </text:section>
        <text:section text:name="wijzig-lid.d17714e10786" text:style-name="wijzig-lid">
          <text:p text:style-name="lid">
                  <text:span text:style-name="lidnr">NN<text:tab/>
                  </text:span>
               </text:p>
          <text:p text:style-name="wat">Artikel 6.25 wordt als volgt gewijzigd:</text:p>
          <text:section text:name="wijziging.d17714e10795" text:style-name="wijziging">
            <text:p text:style-name="wat-labeled">1. In het eerste lid wordt «of met toepassing van artikel 3.27 een projectbesluit nemen of een besluit als bedoeld in artikel
                     3.41 nemen» vervangen door «of gedeputeerde staten een omgevingsvergunning als bedoeld in artikel 3.27 of 3.40 verlenen» en
                     wordt «besluit» vervangen door: de vergunning.
                  </text:p>
          </text:section>
          <text:section text:name="wijziging.d17714e10803" text:style-name="wijziging">
            <text:p text:style-name="wat-labeled">2. In het tweede lid wordt «of met toepassing van artikel 3.29, een projectbesluit neemt of een besluit als bedoeld in artikel
                     3.42 neemt» vervangen door «of een omgevingsvergunning als bedoeld in artikel 3.29 of 3.40 verleent» en wordt «besluit» vervangen
                     door: de vergunning.
                  </text:p>
          </text:section>
          <text:section text:name="wijziging.d17714e10811" text:style-name="wijziging">
            <text:p text:style-name="wat-labeled">3. In het derde lid wordt «een projectbesluit neemt» vervangen door «een omgevingsvergunning verleent als bedoeld in het tweede
                     lid» en wordt «besluit» vervangen door: de vergunning.
                  </text:p>
          </text:section>
          <text:section text:name="wijziging.d17714e10820" text:style-name="wijziging">
            <text:p text:style-name="wat-labeled">4. Er wordt een lid toegevoegd, luidende:
                  </text:p>
            <text:section text:name="artikeltekst.d17714e10827" text:style-name="wijziging.block">
              <text:list text:style-name="list-style-137">
                <text:list-item text:start-value="4">
                  <text:p text:style-name="list.single"> Indien, in andere gevallen dan bedoeld in het eerste tot en met het derde lid, de omgevingsvergunning, bedoeld in artikel
                              6.17, door een ander orgaan dan burgemeester en wethouders wordt verleend, treedt dat orgaan voor de toepassing van de artikelen
                              6.17 en 6.21, derde lid, in de plaats van burgemeester en wethouders.
                           </text:p>
                </text:list-item>
              </text:list>
            </text:section>
          </text:section>
        </text:section>
        <text:section text:name="wijzig-lid.d17714e10843" text:style-name="wijzig-lid">
          <text:p text:style-name="lid">
                  <text:span text:style-name="lidnr">OO<text:tab/>
                  </text:span>
               </text:p>
          <text:p text:style-name="wat">Artikel 7.1 komt te luiden:</text:p>
          <text:section text:name="wijziging.d17714e10852" text:style-name="wijziging">
            <text:section text:name="artikel.d17714e10854" text:style-name="wijziging.block">
              <text:h text:outline-level="5" text:style-name="artikel_kop">Artikel 7.1
                     </text:h>
              <text:list text:style-name="list-style-138">
                <text:list-item text:start-value="1">
                  <text:p text:style-name="list.start"> Burgemeester en wethouders dragen zorg voor de bestuursrechtelijke handhaving van het bepaalde bij of krachtens deze wet.
                           </text:p>
                </text:list-item>
                <text:list-item text:start-value="2">
                  <text:p text:style-name="list.cont"> Het in artikel 5.2, eerste lid, van de Wet algemene bepalingen omgevingsrecht bedoelde bestuursorgaan heeft tot taak zorg
                              te dragen voor bestuursrechtelijke handhaving van de op grond van het bepaalde bij of krachtens deze wet voor degene die het
                              project, bedoeld in dat lid, uitvoert, geldende voorschriften.
                           </text:p>
                </text:list-item>
                <text:list-item text:start-value="3">
                  <text:p text:style-name="list.end"> Met betrekking tot de handhaving van het bepaalde bij of krachtens deze wet zijn de artikelen 5.3 tot en met 5.25 van de
                              Wet algemene bepalingen omgevingsrecht van toepassing.
                           </text:p>
                </text:list-item>
              </text:list>
            </text:section>
          </text:section>
        </text:section>
        <text:section text:name="wijzig-lid.d17714e10890" text:style-name="wijzig-lid">
          <text:p text:style-name="lid">
                  <text:span text:style-name="lidnr">PP<text:tab/>
                  </text:span>
               </text:p>
          <text:p text:style-name="wat">Artikel 7.2 komt te luiden:</text:p>
          <text:section text:name="wijziging.d17714e10899" text:style-name="wijziging">
            <text:section text:name="artikel.d17714e10901" text:style-name="wijziging.block">
              <text:h text:outline-level="5" text:style-name="artikel_kop">Artikel 7.2
                     </text:h>
              <text:p text:style-name="artikel">Het is verboden gronden of bouwwerken te gebruiken in strijd met:</text:p>
              <text:list text:style-name="list-style-139">
                <text:list-item text:start-value="1">
                  <text:p text:style-name="list.start">een voorbereidingsbesluit of een verklaring als bedoeld in artikel 4.1, vijfde lid, of 4.3, vierde lid, voor zover hierbij
                              toepassing is gegeven aan artikel 3.7, vierde lid, maar geen toepassing is gegeven aan de tweede volzin van dat lid;
                           </text:p>
                </text:list-item>
                <text:list-item text:start-value="2">
                  <text:p text:style-name="list.end">regels die zijn gesteld krachtens deze wet voor zover de overtreding daarvan is aangemerkt als strafbaar feit en voor zover
                              daarop artikel 2.1 van de Wet algemene bepalingen omgevingsrecht niet van toepassing is.
                           </text:p>
                </text:list-item>
              </text:list>
            </text:section>
          </text:section>
        </text:section>
        <text:section text:name="wijzig-lid.d17714e10933" text:style-name="wijzig-lid">
          <text:p text:style-name="lid">
                  <text:span text:style-name="lidnr">QQ<text:tab/>
                  </text:span>
               </text:p>
          <text:p text:style-name="wat">De artikelen 7.3 tot en met 7.10 vervallen.</text:p>
        </text:section>
        <text:section text:name="wijzig-lid.d17714e10943" text:style-name="wijzig-lid">
          <text:p text:style-name="lid">
                  <text:span text:style-name="lidnr">RR<text:tab/>
                  </text:span>
               </text:p>
          <text:p text:style-name="wat">Artikel 8.1 wordt als volgt gewijzigd:</text:p>
          <text:section text:name="wijziging.d17714e10952" text:style-name="wijziging">
            <text:p text:style-name="wat-labeled">1. In onderdeel b vervalt voor «een besluit omtrent de afrekening» het woord «alsmede» en wordt na «exploitatieplan» aan het
                     slot van dat onderdeel ingevoegd «alsmede een besluit om geen exploitatieplan vast te stellen als bedoeld in artikel 6.12,
                     tweede lid».
                  </text:p>
          </text:section>
          <text:section text:name="wijziging.d17714e10960" text:style-name="wijziging">
            <text:p text:style-name="wat-labeled">2. In onderdeel c vervalt: dan wel artikel 3.11, tweede lid, in samenhang met artikel 3.8, zesde lid, of artikel 3.27, tweede
                     lid, in samenhang met de artikelen 3.11, tweede lid en 3.8, zesde lid, of artikel 3.40, eerste lid, in samenhang met de artikelen
                     3.11, tweede lid, en 3.8, zesde lid, of artikel 3.41, tweede lid, in samenhang met de artikelen 3.40, eerste lid, 3.11, tweede
                     lid, en 3.8, zesde lid.
                  </text:p>
          </text:section>
        </text:section>
        <text:section text:name="wijzig-lid.d17714e10969" text:style-name="wijzig-lid">
          <text:p text:style-name="lid">
                  <text:span text:style-name="lidnr">SS<text:tab/>
                  </text:span>
               </text:p>
          <text:p text:style-name="wat">In artikel 8.2, eerste lid, onderdeel d, vervalt: dan wel artikel 3.11, tweede lid, in samenhang met artikel 3.8, zesde lid,
                  of artikel 3.27, tweede lid, in samenhang met de artikelen 3.11, tweede lid en 3.8, zesde lid, of artikel 3.40, in samenhang
                  met de artikelen 3.11, tweede lid, en 3.8, zesde lid, artikel 3.41, tweede lid, in samenhang met de artikelen 3.40, eerste
                  lid, 3.11, tweede lid, en 3.8, zesde lid.
               </text:p>
        </text:section>
        <text:section text:name="wijzig-lid.d17714e10979" text:style-name="wijzig-lid">
          <text:p text:style-name="lid">
                  <text:span text:style-name="lidnr">TT<text:tab/>
                  </text:span>
               </text:p>
          <text:p text:style-name="wat">Artikel 8.3 wordt als volgt gewijzigd:</text:p>
          <text:section text:name="wijziging.d17714e10988" text:style-name="wijziging">
            <text:p text:style-name="wat-labeled">1. In het eerste lid vervalt in de aanhef «ingevolge hoofdstuk 8 van de Algemene wet bestuursrecht», vervalt in onderdeel b
                     «, een projectbesluit daaronder begrepen» en wordt na « uitwerkingsplan» ingevoegd: dan wel de omgevingsvergunning.
                  </text:p>
          </text:section>
          <text:section text:name="wijziging.d17714e10996" text:style-name="wijziging">
            <text:p text:style-name="wat-labeled">2. Het derde lid komt te luiden:
                  </text:p>
            <text:section text:name="artikeltekst.d17714e11003" text:style-name="wijziging.block">
              <text:list text:style-name="list-style-140">
                <text:list-item text:start-value="3">
                  <text:p text:style-name="list.single"> Voor de mogelijkheid van beroep en de behandeling van en uitspraak op een beroep worden als één besluit aangemerkt de gelijktijdig
                              bekendgemaakte besluiten omtrent vaststelling van een exploitatieplan en de vaststelling van een bestemmingsplan, een wijziging
                              of uitwerking van een bestemmingsplan of de verlening van een omgevingsvergunning waarbij met toepassing van artikel 2.12,
                              eerste lid, onder a, onder 3°, van de Wet algemene bepalingen omgevingsrecht van het bestemmingsplan of de beheersverordening
                              wordt afgeweken.
                           </text:p>
                </text:list-item>
              </text:list>
            </text:section>
          </text:section>
        </text:section>
        <text:section text:name="wijzig-lid.d17714e11019" text:style-name="wijzig-lid">
          <text:p text:style-name="lid">
                  <text:span text:style-name="lidnr">UU<text:tab/>
                  </text:span>
               </text:p>
          <text:p text:style-name="wat">In artikel 8.4 vervallen het tweede en derde lid alsmede de aanduiding «1.» voor het eerste lid.</text:p>
        </text:section>
        <text:section text:name="wijzig-lid.d17714e11029" text:style-name="wijzig-lid">
          <text:p text:style-name="lid">
                  <text:span text:style-name="lidnr">VV<text:tab/>
                  </text:span>
               </text:p>
          <text:p text:style-name="wat">In artikel 10.1, tweede lid, wordt «de hoofdstukken 3, 3a en 4» vervangen door: de hoofdstukken 3, 3a en 4 alsmede de verlening van omgevingsvergunningen voor activiteiten als bedoeld in artikel 2.1, eerste lid, onder a, b, c en g, van de Wet algemene bepalingen
                  omgevingsrecht.
               </text:p>
        </text:section>
        <text:section text:name="wijzig-lid.d17714e11044" text:style-name="wijzig-lid">
          <text:p text:style-name="lid">
                  <text:span text:style-name="lidnr">WW<text:tab/>
                  </text:span>
               </text:p>
          <text:p text:style-name="wat">Artikel 10.3, tweede lid, komt te luiden:</text:p>
          <text:section text:name="wijziging.d17714e11053" text:style-name="wijziging">
            <text:section text:name="artikeltekst.d17714e11055" text:style-name="wijziging.block">
              <text:list text:style-name="list-style-141">
                <text:list-item text:start-value="2">
                  <text:p text:style-name="list.single"> Op het rijksbestemmingsplan, bedoeld in het eerste lid, zijn van hoofdstuk 3 de afdelingen 3.1, 3.2, met uitzondering van
                              artikel 3.8, vierde en zesde lid, afdeling 3.3 en § 3.6.1 en afdeling 3.7 waar mogelijk van overeenkomstige toepassing, met
                              dien verstande dat Onze Minister in de plaats treedt van de gemeenteraad en van burgemeester en wethouders.
                           </text:p>
                </text:list-item>
              </text:list>
            </text:section>
          </text:section>
        </text:section>
        <text:h text:outline-level="4" text:style-name="wijzig-artikel_kop">Artikel 9.14
            </text:h>
        <text:p text:style-name="wat">De <text:span text:style-name="Strong_Emphasis">Wet voorkeursrecht gemeenten</text:span> wordt als volgt gewijzigd:
            </text:p>
        <text:section text:name="wijzig-lid.d17714e11081" text:style-name="wijzig-lid">
          <text:p text:style-name="lid">
                  <text:span text:style-name="lidnr">A<text:tab/>
                  </text:span>
               </text:p>
          <text:p text:style-name="wat">Artikel 1 wordt als volgt gewijzigd:</text:p>
          <text:section text:name="wijziging.d17714e11090" text:style-name="wijziging">
            <text:p text:style-name="wat-labeled">1. Onderdeel d vervalt.
                  </text:p>
          </text:section>
          <text:section text:name="wijziging.d17714e11098" text:style-name="wijziging">
            <text:p text:style-name="wat-labeled">2. De onderdelen e tot en met g worden aangeduid als d tot en met f.
                  </text:p>
          </text:section>
          <text:section text:name="wijziging.d17714e11106" text:style-name="wijziging">
            <text:p text:style-name="wat-labeled">3. In onderdeel e (nieuw) wordt «onderdeel g» vervangen door: onderdeel f.
                  </text:p>
          </text:section>
        </text:section>
        <text:section text:name="wijzig-lid.d17714e11115" text:style-name="wijzig-lid">
          <text:p text:style-name="lid">
                  <text:span text:style-name="lidnr">B<text:tab/>
                  </text:span>
               </text:p>
          <text:p text:style-name="wat">In artikel 3, eerste lid, vervalt «, projectbesluit».</text:p>
        </text:section>
        <text:section text:name="wijzig-lid.d17714e11125" text:style-name="wijzig-lid">
          <text:p text:style-name="lid">
                  <text:span text:style-name="lidnr">C<text:tab/>
                  </text:span>
               </text:p>
          <text:p text:style-name="wat">In artikel 5, eerste lid, vervalt «, projectbesluit».</text:p>
        </text:section>
        <text:section text:name="wijzig-lid.d17714e11136" text:style-name="wijzig-lid">
          <text:p text:style-name="lid">
                  <text:span text:style-name="lidnr">D<text:tab/>
                  </text:span>
               </text:p>
          <text:p text:style-name="wat">In artikel 8, tweede lid, wordt «artikel 1, onderdeel g,» vervangen door: artikel 1, onderdeel f.</text:p>
        </text:section>
        <text:section text:name="wijzig-lid.d17714e11146" text:style-name="wijzig-lid">
          <text:p text:style-name="lid">
                  <text:span text:style-name="lidnr">E<text:tab/>
                  </text:span>
               </text:p>
          <text:p text:style-name="wat">Artikel 9 wordt als volgt gewijzigd:</text:p>
          <text:section text:name="wijziging.d17714e11155" text:style-name="wijziging">
            <text:p text:style-name="wat-labeled">1. Het tweede lid vervalt.
                  </text:p>
          </text:section>
          <text:section text:name="wijziging.d17714e11163" text:style-name="wijziging">
            <text:p text:style-name="wat-labeled">2. Het derde lid tot en met zesde lid worden vernummerd tot tweede tot en met vijfde lid.
                  </text:p>
          </text:section>
          <text:section text:name="wijziging.d17714e11171" text:style-name="wijziging">
            <text:p text:style-name="wat-labeled">3. In het tweede lid (nieuw) vervalt «of projectbesluit».
                  </text:p>
          </text:section>
          <text:section text:name="wijziging.d17714e11180" text:style-name="wijziging">
            <text:p text:style-name="wat-labeled">4. In het vierde lid (nieuw) wordt «structuurvisie, bestemmingsplan of projectbesluit» vervangen door: structuurvisie of bestemmingsplan.
                  </text:p>
          </text:section>
        </text:section>
        <text:section text:name="wijzig-lid.d17714e11189" text:style-name="wijzig-lid">
          <text:p text:style-name="lid">
                  <text:span text:style-name="lidnr">F<text:tab/>
                  </text:span>
               </text:p>
          <text:p text:style-name="wat">Artikel 9a wordt als volgt gewijzigd:</text:p>
          <text:section text:name="wijziging.d17714e11198" text:style-name="wijziging">
            <text:p text:style-name="wat-labeled">1. In het eerste lid, vervalt «of 3.27 van de Wet ruimtelijke ordening» en vervalt «of projectbesluit».
                  </text:p>
          </text:section>
          <text:section text:name="wijziging.d17714e11206" text:style-name="wijziging">
            <text:p text:style-name="wat-labeled">2. In het tweede lid, vervalt «of 3.29 van de Wet ruimtelijke ordening» en vervalt «of projectbesluit».
                  </text:p>
          </text:section>
        </text:section>
        <text:section text:name="wijzig-lid.d17714e11215" text:style-name="wijzig-lid">
          <text:p text:style-name="lid">
                  <text:span text:style-name="lidnr">G<text:tab/>
                  </text:span>
               </text:p>
          <text:p text:style-name="wat">In artikel 25, tweede lid, vervalt «, projectbesluit».</text:p>
        </text:section>
        <text:h text:outline-level="4" text:style-name="wijzig-artikel_kop">Artikel 9.15
            </text:h>
        <text:p text:style-name="wat">De <text:span text:style-name="Strong_Emphasis">Woningwet</text:span> wordt als volgt gewijzigd:
            </text:p>
        <text:section text:name="wijzig-lid.d17714e11236" text:style-name="wijzig-lid">
          <text:p text:style-name="lid">
                  <text:span text:style-name="lidnr">A<text:tab/>
                  </text:span>
               </text:p>
          <text:p text:style-name="wat">Artikel 1, eerste lid, wordt als volgt gewijzigd:</text:p>
          <text:section text:name="wijziging.d17714e11245" text:style-name="wijziging">
            <text:p text:style-name="wat-labeled">1. Onderdeel a komt te luiden:
                  </text:p>
            <text:section text:name="artikeltekst.d17714e11252" text:style-name="wijziging.block">
              <text:p text:style-name="definition.term">a. bouwen:
                        </text:p>
              <text:p text:style-name="definition.description">plaatsen, geheel of gedeeltelijk oprichten, vernieuwen, veranderen of vergroten;.</text:p>
            </text:section>
          </text:section>
          <text:section text:name="wijziging.d17714e11270" text:style-name="wijziging">
            <text:p text:style-name="wat-labeled">2. De onderdelen d en e komen te luiden:
                  </text:p>
            <text:section text:name="artikeltekst.d17714e11277" text:style-name="wijziging.block">
              <text:p text:style-name="definition.term">d. omgevingsvergunning:
                        </text:p>
              <text:p text:style-name="definition.description">vergunning voor een bouwactiviteit als bedoeld in artikel 2.1, eerste lid, onder a, van de Wet algemene bepalingen omgevingsrecht;</text:p>
              <text:p text:style-name="definition.term">e. bevoegd gezag:
                        </text:p>
              <text:p text:style-name="definition.description">het bestuursorgaan, bedoeld in artikel 1.1, eerste lid, van de Wet algemene bepalingen omgevingsrecht, dan wel, bij het ontbreken
                              van een bestuursorgaan als bedoeld in dat artikellid, burgemeester en wethouders;.
                           </text:p>
            </text:section>
          </text:section>
          <text:section text:name="wijziging.d17714e11306" text:style-name="wijziging">
            <text:p text:style-name="wat-labeled">3. In de onderdelen g en j wordt na «het bouwen» ingevoegd: van een bouwwerk.
                  </text:p>
          </text:section>
          <text:section text:name="wijziging.d17714e11315" text:style-name="wijziging">
            <text:p text:style-name="wat-labeled">4. Onderdeel h vervalt.
                  </text:p>
          </text:section>
          <text:section text:name="wijziging.d17714e11323" text:style-name="wijziging">
            <text:p text:style-name="wat-labeled">5. De onderdelen i tot en met n worden geletterd h tot en met m.
                  </text:p>
          </text:section>
          <text:section text:name="wijziging.d17714e11331" text:style-name="wijziging">
            <text:p text:style-name="wat-labeled">6. De onderdelen o en p vervallen.
                  </text:p>
          </text:section>
          <text:section text:name="wijziging.d17714e11339" text:style-name="wijziging">
            <text:p text:style-name="wat-labeled">7. De onderdelen q en r worden geletterd n en o en in die onderdelen wordt «bouwvergunning» telkens vervangen door «een omgevingsvergunning»
                     en vervalt telkens «of standplaats».
                  </text:p>
          </text:section>
        </text:section>
        <text:section text:name="wijzig-lid.d17714e11348" text:style-name="wijzig-lid">
          <text:p text:style-name="lid">
                  <text:span text:style-name="lidnr">B<text:tab/>
                  </text:span>
               </text:p>
          <text:p text:style-name="wat">Artikel 1a wordt als volgt gewijzigd:</text:p>
          <text:section text:name="wijziging.d17714e11357" text:style-name="wijziging">
            <text:p text:style-name="wat-labeled">1. In het eerste lid vervallen «, standplaats» en «die standplaats, dat».
                  </text:p>
          </text:section>
          <text:section text:name="wijziging.d17714e11365" text:style-name="wijziging">
            <text:p text:style-name="wat-labeled">2. In het tweede lid vervalt: of standplaats.
                  </text:p>
          </text:section>
        </text:section>
        <text:section text:name="wijzig-lid.d17714e11374" text:style-name="wijzig-lid">
          <text:p text:style-name="lid">
                  <text:span text:style-name="lidnr">C<text:tab/>
                  </text:span>
               </text:p>
          <text:p text:style-name="wat">In het opschrift van hoofdstuk II en in het opschrift van afdeling 1 van hoofdstuk II vervalt: en standplaatsen.</text:p>
        </text:section>
        <text:section text:name="wijzig-lid.d17714e11384" text:style-name="wijzig-lid">
          <text:p text:style-name="lid">
                  <text:span text:style-name="lidnr">D<text:tab/>
                  </text:span>
               </text:p>
          <text:p text:style-name="wat">Artikel 1b wordt als volgt gewijzigd:</text:p>
          <text:section text:name="wijziging.d17714e11393" text:style-name="wijziging">
            <text:p text:style-name="wat-labeled">1. In het eerste lid wordt in de aanhef «bouwvergunning als bedoeld in artikel 40» vervangen door: omgevingsvergunning.
                  </text:p>
          </text:section>
          <text:section text:name="wijziging.d17714e11401" text:style-name="wijziging">
            <text:p text:style-name="wat-labeled">2. In het eerste lid vervalt onderdeel c en wordt de puntkomma aan het slot van onderdeel b vervangen door een punt.
                  </text:p>
          </text:section>
          <text:section text:name="wijziging.d17714e11409" text:style-name="wijziging">
            <text:p text:style-name="wat-labeled">3. In het tweede lid vervalt onderdeel c en wordt de puntkomma aan het slot van onderdeel b vervangen door een punt.
                  </text:p>
          </text:section>
          <text:section text:name="wijziging.d17714e11418" text:style-name="wijziging">
            <text:p text:style-name="wat-labeled">4. In het derde lid wordt «bouwvergunning als bedoeld in artikel 40» vervangen door «omgevingsvergunning» en vervalt «, of standplaats».
                  </text:p>
          </text:section>
        </text:section>
        <text:section text:name="wijzig-lid.d17714e11427" text:style-name="wijzig-lid">
          <text:p text:style-name="lid">
                  <text:span text:style-name="lidnr">E<text:tab/>
                  </text:span>
               </text:p>
          <text:p text:style-name="wat">Artikel 2 wordt als volgt gewijzigd:</text:p>
          <text:section text:name="wijziging.d17714e11436" text:style-name="wijziging">
            <text:p text:style-name="wat-labeled">1. In het eerste lid vervalt: , woonketen, woonwagens.
                  </text:p>
          </text:section>
          <text:section text:name="wijziging.d17714e11444" text:style-name="wijziging">
            <text:p text:style-name="wat-labeled">2. In het tweede lid vervalt: , woonketen en woonwagens.
                  </text:p>
          </text:section>
          <text:section text:name="wijziging.d17714e11452" text:style-name="wijziging">
            <text:p text:style-name="wat-labeled">3. Het vijfde en zesde lid vervallen.
                  </text:p>
          </text:section>
          <text:section text:name="wijziging.d17714e11461" text:style-name="wijziging">
            <text:p text:style-name="wat-labeled">4. Het zevende en achtste lid worden vernummerd tot vijfde en zesde lid.
                  </text:p>
          </text:section>
          <text:section text:name="wijziging.d17714e11469" text:style-name="wijziging">
            <text:p text:style-name="wat-labeled">5. In het vijfde lid (nieuw) vervalt: of standplaats.
                  </text:p>
          </text:section>
        </text:section>
        <text:section text:name="wijzig-lid.d17714e11478" text:style-name="wijzig-lid">
          <text:p text:style-name="lid">
                  <text:span text:style-name="lidnr">F<text:tab/>
                  </text:span>
               </text:p>
          <text:p text:style-name="wat">In artikel 4 vervalt: of standplaats.</text:p>
        </text:section>
        <text:section text:name="wijzig-lid.d17714e11489" text:style-name="wijzig-lid">
          <text:p text:style-name="lid">
                  <text:span text:style-name="lidnr">G<text:tab/>
                  </text:span>
               </text:p>
          <text:p text:style-name="wat">Artikel 6 komt te luiden:</text:p>
          <text:section text:name="wijziging.d17714e11498" text:style-name="wijziging">
            <text:section text:name="artikel.d17714e11500" text:style-name="wijziging.block">
              <text:h text:outline-level="5" text:style-name="artikel_kop">Artikel 6
                     </text:h>
              <text:p text:style-name="artikel">Bij of krachtens de in artikel 2 bedoelde algemene maatregel van bestuur kan worden bepaald dat van een daarbij gegeven voorschrift
                        bij een omgevingsvergunning kan worden afgeweken tot een bij dat voorschrift aangegeven niveau of, indien sprake is van het
                        geheel of gedeeltelijk vernieuwen of veranderen of het vergroten van een bouwwerk dat tevens kan worden aangemerkt als een activiteit met betrekking tot een monument als bedoeld in artikel 2.1, eerste
                        lid, onder f, dan wel artikel 2.2, eerste lid, onder b, van de Wet algemene bepalingen omgevingsrecht, in het belang van de
                        monumentenzorg.
                     </text:p>
            </text:section>
          </text:section>
        </text:section>
        <text:section text:name="wijzig-lid.d17714e11514" text:style-name="wijzig-lid">
          <text:p text:style-name="lid">
                  <text:span text:style-name="lidnr">H<text:tab/>
                  </text:span>
               </text:p>
          <text:p text:style-name="wat">Artikel 7 wordt als volgt gewijzigd:</text:p>
          <text:section text:name="wijziging.d17714e11523" text:style-name="wijziging">
            <text:p text:style-name="wat-labeled">1. In het eerste lid wordt «bouwvergunning, bedoeld in artikel 40, eerste lid,» vervangen door: een omgevingsvergunning.
                  </text:p>
          </text:section>
          <text:section text:name="wijziging.d17714e11531" text:style-name="wijziging">
            <text:p text:style-name="wat-labeled">2. In het tweede lid wordt «burgemeester en wethouders» vervangen door «het bevoegd gezag» en wordt «dat zij de desbetreffende
                     bouwvergunning zullen verlenen» vervangen door «dat het de desbetreffende omgevingsvergunning zal verlenen».
                  </text:p>
          </text:section>
          <text:section text:name="wijziging.d17714e11539" text:style-name="wijziging">
            <text:p text:style-name="wat-labeled">3. In het vierde lid wordt «burgemeester en wethouders» vervangen door: het bevoegd gezag.
                  </text:p>
          </text:section>
          <text:section text:name="wijziging.d17714e11548" text:style-name="wijziging">
            <text:p text:style-name="wat-labeled">4. In het achtste lid wordt «indien voor het bouwen geen bouwvergunning is vereist» vervangen door: indien voor het bouwen op
                     grond van artikel 2.1, derde lid, van de Wet algemene bepalingen omgevingsrecht geen omgevingsvergunning is vereist.
                  </text:p>
          </text:section>
        </text:section>
        <text:section text:name="wijzig-lid.d17714e11557" text:style-name="wijzig-lid">
          <text:p text:style-name="lid">
                  <text:span text:style-name="lidnr">I<text:tab/>
                  </text:span>
               </text:p>
          <text:p text:style-name="wat">Artikel 7a wordt als volgt gewijzigd:</text:p>
          <text:section text:name="wijziging.d17714e11566" text:style-name="wijziging">
            <text:p text:style-name="wat-labeled">1. In het eerste lid wordt «burgemeester en wethouders» telkens vervangen door «het bevoegd gezag» en wordt «hun» vervangen
                     door «hem».
                  </text:p>
          </text:section>
          <text:section text:name="wijziging.d17714e11574" text:style-name="wijziging">
            <text:p text:style-name="wat-labeled">2. In het derde lid wordt in de aanhef «burgemeester en wethouders» vervangen door «het bevoegd gezag» en vervalt in de onderdelen
                     b en c «van burgemeester en wethouders».
                  </text:p>
          </text:section>
        </text:section>
        <text:section text:name="wijzig-lid.d17714e11583" text:style-name="wijzig-lid">
          <text:p text:style-name="lid">
                  <text:span text:style-name="lidnr">J<text:tab/>
                  </text:span>
               </text:p>
          <text:p text:style-name="wat">Artikel 7b wordt als volgt gewijzigd:</text:p>
          <text:section text:name="wijziging.d17714e11592" text:style-name="wijziging">
            <text:p text:style-name="wat-labeled">1. In het eerste lid wordt «bouwvergunning als bedoeld in artikel 40» vervangen door «omgevingsvergunning», wordt na «verboden»
                     ingevoegd «een bouwwerk», wordt «g» vervangen door «e» en wordt «artikel 43» vervangen door «artikel 2.1, derde lid, van de
                     Wet algemene bepalingen omgevingsrecht».
                  </text:p>
          </text:section>
          <text:section text:name="wijziging.d17714e11600" text:style-name="wijziging">
            <text:p text:style-name="wat-labeled">2. In het tweede lid, onderdeel a, vervalt «of standplaats».
                  </text:p>
          </text:section>
          <text:section text:name="wijziging.d17714e11608" text:style-name="wijziging">
            <text:p text:style-name="wat-labeled">3. In het vierde lid wordt «bouwvergunning als bedoeld in artikel 40» vervangen door «omgevingsvergunning» en vervalt «, standplaats».
                  </text:p>
          </text:section>
        </text:section>
        <text:section text:name="wijzig-lid.d17714e11617" text:style-name="wijzig-lid">
          <text:p text:style-name="lid">
                  <text:span text:style-name="lidnr">K<text:tab/>
                  </text:span>
               </text:p>
          <text:p text:style-name="wat">Artikel 8 wordt als volgt gewijzigd:</text:p>
          <text:section text:name="wijziging.d17714e11626" text:style-name="wijziging">
            <text:p text:style-name="wat-labeled">1. In het tweede lid, onderdeel a, wordt in de aanhef «woonketen, woonwagens, andere gebouwen, bouwwerken, geen gebouwen zijnde,
                     en standplaatsen» vervangen door «andere gebouwen en bouwwerken, geen gebouwen zijnde» en vervalt onder 5° «, woonketen of
                     woonwagens».
                  </text:p>
          </text:section>
          <text:section text:name="wijziging.d17714e11634" text:style-name="wijziging">
            <text:p text:style-name="wat-labeled">2. In het tweede lid, onderdeel c, wordt «bouwen» vervangen door: het bouwen van een bouwwerk.
                  </text:p>
          </text:section>
          <text:section text:name="wijziging.d17714e11642" text:style-name="wijziging">
            <text:p text:style-name="wat-labeled">3. In het tweede lid vervallen de onderdelen e en f en wordt onderdeel g geletterd e.
                  </text:p>
          </text:section>
          <text:section text:name="wijziging.d17714e11651" text:style-name="wijziging">
            <text:p text:style-name="wat-labeled">4. In het tweede lid, onderdeel e (nieuw), aanhef, wordt na «bouw- of sloopwerkzaamheden» ingevoegd: met betrekking tot een
                     bouwwerk.
                  </text:p>
          </text:section>
          <text:section text:name="wijziging.d17714e11659" text:style-name="wijziging">
            <text:p text:style-name="wat-labeled">5. Het derde lid, onderdeel b, komt te luiden:
                  </text:p>
            <text:section text:name="artikeltekst.d17714e11666" text:style-name="wijziging.block">
              <text:list text:style-name="list-style-142">
                <text:list-item text:start-value="2">
                  <text:p text:style-name="list.single">voor het bouwen waarvan een omgevingsvergunning is vereist, met uitzondering van bouwwerken die naar aard en omvang gelijk
                              zijn aan een bouwwerk voor het bouwen waarvan op grond van artikel 2.1, derde lid, van de Wet algemene bepalingen omgevingsrecht
                              geen omgevingsvergunning is vereist, en.
                           </text:p>
                </text:list-item>
              </text:list>
            </text:section>
          </text:section>
          <text:section text:name="wijziging.d17714e11681" text:style-name="wijziging">
            <text:p text:style-name="wat-labeled">6. In het vijfde lid, onderdeel a, wordt na «waaraan» ingevoegd: een bouwwerk.
                  </text:p>
          </text:section>
          <text:section text:name="wijziging.d17714e11689" text:style-name="wijziging">
            <text:p text:style-name="wat-labeled">7. In het zesde lid, derde volzin, wordt «de artikelen 12b, derde lid, en 46, negende lid» vervangen door: artikel 12b, derde
                     lid.
                  </text:p>
          </text:section>
        </text:section>
        <text:section text:name="wijzig-lid.d17714e11698" text:style-name="wijzig-lid">
          <text:p text:style-name="lid">
                  <text:span text:style-name="lidnr">L<text:tab/>
                  </text:span>
               </text:p>
          <text:p text:style-name="wat">Artikel 11 komt te luiden:</text:p>
          <text:section text:name="wijziging.d17714e11707" text:style-name="wijziging">
            <text:section text:name="artikel.d17714e11709" text:style-name="wijziging.block">
              <text:h text:outline-level="5" text:style-name="artikel_kop">Artikel 11
                     </text:h>
              <text:list text:style-name="list-style-143">
                <text:list-item text:start-value="1">
                  <text:p text:style-name="list.start"> Bij een in de bouwverordening gegeven voorschrift kan worden bepaald, dat daarvan kan worden afgeweken bij een vergunning
                              voor een bouw- of sloopactiviteit als bedoeld in artikel 2.1, eerste lid, onder a, respectievelijk 2.2, eerste lid, onder
                              a, van de Wet algemene bepalingen omgevingsrecht.
                           </text:p>
                </text:list-item>
                <text:list-item text:start-value="2">
                  <text:p text:style-name="list.end"> Van een voorschrift dat overeenkomstig artikel 8, negende lid, in de bouwverordening is opgenomen kan slechts worden afgeweken
                              voor zover dat is toegestaan op grond van een algemene maatregel van bestuur krachtens artikel 8, achtste lid.
                           </text:p>
                </text:list-item>
              </text:list>
            </text:section>
          </text:section>
        </text:section>
        <text:section text:name="wijzig-lid.d17714e11738" text:style-name="wijzig-lid">
          <text:p text:style-name="lid">
                  <text:span text:style-name="lidnr">M<text:tab/>
                  </text:span>
               </text:p>
          <text:p text:style-name="wat">Artikel 12 wordt als volgt gewijzigd:</text:p>
          <text:section text:name="wijziging.d17714e11747" text:style-name="wijziging">
            <text:p text:style-name="wat-labeled">1. Het eerste lid komt te luiden:
                  </text:p>
            <text:section text:name="artikeltekst.d17714e11754" text:style-name="wijziging.block">
              <text:list text:style-name="list-style-144">
                <text:list-item text:start-value="1">
                  <text:p text:style-name="list.start"> Het uiterlijk van:
                           </text:p>
                  <text:list>
                    <text:list-item text:start-value="1">
                      <text:p text:style-name="list.start">een bestaand bouwwerk, met uitzondering van een bouwwerk, niet zijnde een seizoensgebonden bouwwerk, waarvoor in de omgevingsvergunning
                                    is bepaald dat dit slechts voor een bepaalde periode in stand mag worden gehouden;
                                 </text:p>
                    </text:list-item>
                    <text:list-item text:start-value="2">
                      <text:p text:style-name="list.cont">een te bouwen bouwwerk voor het bouwen waarvan op grond van artikel 2.1, derde lid, van de Wet algemene bepalingen omgevingsrecht
                                    geen omgevingsvergunning is vereist,
                                 </text:p>
                    </text:list-item>
                  </text:list>
                  <text:p text:style-name="list.end">mag niet in ernstige mate in strijd zijn met redelijke eisen van welstand, beoordeeld naar de criteria, bedoeld in artikel
                              12a, eerste lid, onderdeel b.
                           </text:p>
                </text:list-item>
              </text:list>
            </text:section>
          </text:section>
          <text:section text:name="wijziging.d17714e11791" text:style-name="wijziging">
            <text:p text:style-name="wat-labeled">2. In het tweede lid wordt «in afwijking van het eerste lid en artikel 44, eerste lid, onderdeel d» vervangen door «in afwijking
                     van het eerste lid en artikel 2.10, eerste lid, onder d, van de Wet algemene bepalingen omgevingsrecht» en vervalt «of standplaatsen».
                  </text:p>
          </text:section>
        </text:section>
        <text:section text:name="wijzig-lid.d17714e11800" text:style-name="wijzig-lid">
          <text:p text:style-name="lid">
                  <text:span text:style-name="lidnr">N<text:tab/>
                  </text:span>
               </text:p>
          <text:p text:style-name="wat">Artikel 12a wordt als volgt gewijzigd:</text:p>
          <text:section text:name="wijziging.d17714e11809" text:style-name="wijziging">
            <text:p text:style-name="wat-labeled">1. Het eerste lid komt te luiden:
                  </text:p>
            <text:section text:name="artikeltekst.d17714e11816" text:style-name="wijziging.block">
              <text:list text:style-name="list-style-145">
                <text:list-item text:start-value="1">
                  <text:p text:style-name="list.start"> De gemeenteraad stelt een welstandsnota vast, inhoudende beleidsregels waarin in ieder geval de criteria zijn opgenomen die
                              het bevoegd gezag toepast bij de beoordeling:
                           </text:p>
                  <text:list>
                    <text:list-item text:start-value="1">
                      <text:p text:style-name="list.start">of het uiterlijk en de plaatsing van een bouwwerk waarop de aanvraag om een omgevingsvergunning betrekking heeft, zowel op
                                    zichzelf beschouwd, als in verband met de omgeving of de te verwachten ontwikkeling daarvan, in strijd zijn met redelijke
                                    eisen van welstand;
                                 </text:p>
                    </text:list-item>
                    <text:list-item text:start-value="2">
                      <text:p text:style-name="list.end">of het uiterlijk van een bestaand bouwwerk in ernstige mate in strijd is met redelijke eisen van welstand.
                                 </text:p>
                    </text:list-item>
                  </text:list>
                </text:list-item>
              </text:list>
            </text:section>
          </text:section>
          <text:section text:name="wijziging.d17714e11850" text:style-name="wijziging">
            <text:p text:style-name="wat-labeled">2. Het derde lid komt te luiden:
                  </text:p>
            <text:section text:name="artikeltekst.d17714e11857" text:style-name="wijziging.block">
              <text:list text:style-name="list-style-146">
                <text:list-item text:start-value="3">
                  <text:p text:style-name="list.start"> De criteria, bedoeld in het eerste lid:
                           </text:p>
                  <text:list>
                    <text:list-item text:start-value="1">
                      <text:p text:style-name="list.start">hebben geen betrekking op bouwwerken, waarvoor in de omgevingsvergunning wordt bepaald dat deze slechts voor een bepaalde
                                    periode in stand mogen worden gehouden, met uitzondering van seizoensgebonden bouwwerken;
                                 </text:p>
                    </text:list-item>
                    <text:list-item text:start-value="2">
                      <text:p text:style-name="list.cont">zijn zoveel mogelijk toegesneden op de onderscheiden categorieën bouwwerken;
                                 </text:p>
                    </text:list-item>
                    <text:list-item text:start-value="3">
                      <text:p text:style-name="list.end">kunnen verschillen naargelang de plaats waar een bouwwerk is gelegen.
                                 </text:p>
                    </text:list-item>
                  </text:list>
                </text:list-item>
              </text:list>
            </text:section>
          </text:section>
          <text:section text:name="wijziging.d17714e11899" text:style-name="wijziging">
            <text:p text:style-name="wat-labeled">3. In het vierde lid vervalt: en standplaatsen.
                  </text:p>
          </text:section>
        </text:section>
        <text:section text:name="wijzig-lid.d17714e11908" text:style-name="wijzig-lid">
          <text:p text:style-name="lid">
                  <text:span text:style-name="lidnr">O<text:tab/>
                  </text:span>
               </text:p>
          <text:p text:style-name="wat">Artikel 12c wordt als volgt gewijzigd:</text:p>
          <text:section text:name="wijziging.d17714e11917" text:style-name="wijziging">
            <text:p text:style-name="wat-labeled">1. Onderdeel b vervalt.
                  </text:p>
          </text:section>
          <text:section text:name="wijziging.d17714e11925" text:style-name="wijziging">
            <text:p text:style-name="wat-labeled">2. Onderdeel c wordt geletterd b.
                  </text:p>
          </text:section>
        </text:section>
        <text:section text:name="wijzig-lid.d17714e11934" text:style-name="wijzig-lid">
          <text:p text:style-name="lid">
                  <text:span text:style-name="lidnr">P<text:tab/>
                  </text:span>
               </text:p>
          <text:p text:style-name="wat">In het opschrift van hoofdstuk III wordt «verplichtingen» vervangen door: bepalingen.</text:p>
        </text:section>
        <text:section text:name="wijzig-lid.d17714e11944" text:style-name="wijzig-lid">
          <text:p text:style-name="lid">
                  <text:span text:style-name="lidnr">Q<text:tab/>
                  </text:span>
               </text:p>
          <text:p text:style-name="wat">Artikel 13 komt te luiden:</text:p>
          <text:section text:name="wijziging.d17714e11953" text:style-name="wijziging">
            <text:section text:name="artikel.d17714e11955" text:style-name="wijziging.block">
              <text:h text:outline-level="5" text:style-name="artikel_kop">Artikel 13
                     </text:h>
              <text:p text:style-name="artikel">Het bevoegd gezag kan, indien dat naar zijn oordeel noodzakelijk is, degene die als eigenaar van een gebouw of een bouwwerk,
                        niet zijnde een gebouw, dan wel uit anderen hoofde bevoegd is tot het daaraan treffen van voorzieningen, verplichten tot het
                        binnen een door hem te bepalen termijn treffen van zodanige voorzieningen, dat de staat van dat gebouw of dat bouwwerk nadien
                        komt te liggen op een niveau dat hoger is dan het niveau dat overeenkomt met de voorschriften, bedoeld in artikel 1b, tweede
                        lid, onderdeel a, respectievelijk b, zonder dat dit hoger komt te liggen dan het niveau dat overeenkomt met de voorschriften,
                        bedoeld in artikel 1b, eerste lid, onderdeel a, respectievelijk b.
                     </text:p>
            </text:section>
          </text:section>
        </text:section>
        <text:section text:name="wijzig-lid.d17714e11967" text:style-name="wijzig-lid">
          <text:p text:style-name="lid">
                  <text:span text:style-name="lidnr">R<text:tab/>
                  </text:span>
               </text:p>
          <text:p text:style-name="wat">In artikel 13a wordt «kunnen burgemeester en wethouders» vervangen door «kan het bevoegd gezag», wordt «hen» telkens vervangen
                  door «hem» en vervalt «of standplaats».
               </text:p>
        </text:section>
        <text:section text:name="wijzig-lid.d17714e11978" text:style-name="wijzig-lid">
          <text:p text:style-name="lid">
                  <text:span text:style-name="lidnr">S<text:tab/>
                  </text:span>
               </text:p>
          <text:p text:style-name="wat">Artikel 14 wordt als volgt gewijzigd:</text:p>
          <text:section text:name="wijziging.d17714e11987" text:style-name="wijziging">
            <text:p text:style-name="wat-labeled">1. In het eerste lid wordt «artikel 97» vervangen door «artikel 17», wordt «burgemeester en wethouders» vervangen door «het
                     bevoegd gezag» en wordt «naar hun keuze» vervangen door «naar keuze van het bevoegd gezag».
                  </text:p>
          </text:section>
          <text:section text:name="wijziging.d17714e11995" text:style-name="wijziging">
            <text:p text:style-name="wat-labeled">2. Het tweede lid, aanhef, komt te luiden:
                  </text:p>
            <text:section text:name="artikeltekst.d17714e12002" text:style-name="wijziging.block">
              <text:p text:style-name="artikeltekst">Het bevoegd gezag kan in zijn besluit:.</text:p>
            </text:section>
          </text:section>
          <text:section text:name="wijziging.d17714e12009" text:style-name="wijziging">
            <text:p text:style-name="wat-labeled">3. In het tweede lid, onderdeel a, wordt «burgemeester en wethouders» vervangen door: het bevoegd gezag.
                  </text:p>
          </text:section>
          <text:section text:name="wijziging.d17714e12018" text:style-name="wijziging">
            <text:p text:style-name="wat-labeled">4. In het tweede lid, onderdeel b, wordt «hen» telkens vervangen door: hem.
                  </text:p>
          </text:section>
          <text:section text:name="wijziging.d17714e12026" text:style-name="wijziging">
            <text:p text:style-name="wat-labeled">5. In het derde lid wordt «stellen burgemeester en wethouders» vervangen door: stelt het bevoegd gezag.
                  </text:p>
          </text:section>
          <text:section text:name="wijziging.d17714e12034" text:style-name="wijziging">
            <text:p text:style-name="wat-labeled">6. In het vierde lid wordt «burgemeester en wethouders» vervangen door: het bevoegd gezag.
                  </text:p>
          </text:section>
        </text:section>
        <text:section text:name="wijzig-lid.d17714e12043" text:style-name="wijzig-lid">
          <text:p text:style-name="lid">
                  <text:span text:style-name="lidnr">T<text:tab/>
                  </text:span>
               </text:p>
          <text:p text:style-name="wat">In artikel 15 wordt «Burgemeester en wethouders kunnen» vervangen door: Het bevoegd gezag kan.</text:p>
        </text:section>
        <text:section text:name="wijzig-lid.d17714e12053" text:style-name="wijzig-lid">
          <text:p text:style-name="lid">
                  <text:span text:style-name="lidnr">U<text:tab/>
                  </text:span>
               </text:p>
          <text:p text:style-name="wat">Na artikel 16 wordt een artikel ingevoegd, luidende:</text:p>
          <text:section text:name="wijziging.d17714e12062" text:style-name="wijziging">
            <text:section text:name="artikel.d17714e12064" text:style-name="wijziging.block">
              <text:h text:outline-level="5" text:style-name="artikel_kop">Artikel 17
                     </text:h>
              <text:list text:style-name="list-style-147">
                <text:list-item text:start-value="1">
                  <text:p text:style-name="list.start"> Indien overtreding van de bij of krachtens hoofdstuk I, II, of III gegeven voorschriften met betrekking tot de staat of het
                              gebruik van een gebouw, open erf of terrein gepaard gaat met een bedreiging van de leefbaarheid of een gevaar voor de veiligheid
                              of de gezondheid, en er een klaarblijkelijk gevaar is op herhaling van de overtreding, kan het bevoegd gezag besluiten dat
                              gebouw, open erf of terrein te sluiten. De artikelen 5:24, eerste en tweede lid, en 5:25 tot en met 5:28 van de Algemene wet
                              bestuursrecht zijn van overeenkomstige toepassing. Het bevoegd gezag kan van de overtreder de ingevolge artikel 5:25 van de
                              Algemene wet bestuursrecht verschuldigde kosten invorderen bij dwangbevel.
                           </text:p>
                </text:list-item>
                <text:list-item text:start-value="2">
                  <text:p text:style-name="list.end"> Het bevoegd gezag bepaalt in het besluit, bedoeld in het eerste lid, de duur van de sluiting.
                           </text:p>
                </text:list-item>
              </text:list>
            </text:section>
          </text:section>
        </text:section>
        <text:section text:name="wijzig-lid.d17714e12092" text:style-name="wijzig-lid">
          <text:p text:style-name="lid">
                  <text:span text:style-name="lidnr">Ua<text:tab/>
                  </text:span>
               </text:p>
          <text:p text:style-name="wat">Na artikel 17 (nieuw) wordt een artikel ingevoegd, luidende:</text:p>
          <text:section text:name="wijziging.d17714e12101" text:style-name="wijziging">
            <text:section text:name="artikel.d17714e12103" text:style-name="wijziging.block">
              <text:h text:outline-level="5" text:style-name="artikel_kop">Artikel 18
                     </text:h>
              <text:p text:style-name="artikel">Indien het bevoegd gezag een besluit als bedoeld in artikel 13, 13a, 14, eerste lid, of 17 heeft genomen en, nadat dat besluit
                        is genomen, een ander bestuursorgaan ten aanzien van het betrokken bouwwerk, open erf of terrein het bevoegd gezag wordt,
                        is artikel 5.2, tweede lid, van de Wet algemene bepalingen omgevingsrecht op een zodanig besluit van overeenkomstige toepassing.
                     </text:p>
            </text:section>
          </text:section>
        </text:section>
        <text:section text:name="wijzig-lid.d17714e12115" text:style-name="wijzig-lid">
          <text:p text:style-name="lid">
                  <text:span text:style-name="lidnr">V<text:tab/>
                  </text:span>
               </text:p>
          <text:p text:style-name="wat">Artikel 61a wordt vernummerd tot 70l en wordt na artikel 70k toegevoegd aan afdeling 3 van hoofdstuk V.</text:p>
        </text:section>
        <text:section text:name="wijzig-lid.d17714e12125" text:style-name="wijzig-lid">
          <text:p text:style-name="lid">
                  <text:span text:style-name="lidnr">W<text:tab/>
                  </text:span>
               </text:p>
          <text:p text:style-name="wat">Hoofdstuk IV vervalt.</text:p>
        </text:section>
        <text:section text:name="wijzig-lid.d17714e12136" text:style-name="wijzig-lid">
          <text:p text:style-name="lid">
                  <text:span text:style-name="lidnr">X<text:tab/>
                  </text:span>
               </text:p>
          <text:section text:name="wijziging.d17714e12142" text:style-name="wijziging">
            <text:section text:name="artikeltekst.d17714e12144" text:style-name="wijziging.block">
              <text:p text:style-name="artikeltekst">In artikel 70c, vierde lid, vervallen «standplaatsen en woonwagens,» en «, standplaatsen, woonwagens».</text:p>
            </text:section>
          </text:section>
        </text:section>
        <text:section text:name="wijzig-lid.d17714e12152" text:style-name="wijzig-lid">
          <text:p text:style-name="lid">
                  <text:span text:style-name="lidnr">Y<text:tab/>
                  </text:span>
               </text:p>
          <text:p text:style-name="wat">In artikel 75, tweede lid, vervalt telkens: , woonwagens of standplaatsen.</text:p>
        </text:section>
        <text:section text:name="wijzig-lid.d17714e12162" text:style-name="wijzig-lid">
          <text:p text:style-name="lid">
                  <text:span text:style-name="lidnr">Z<text:tab/>
                  </text:span>
               </text:p>
          <text:p text:style-name="wat">Het opschrift van hoofdstuk VI komt te luiden:</text:p>
          <text:section text:name="wijziging.d17714e12171" text:style-name="wijziging">
            <text:section text:name="wijzig-divisie.d17714e12173" text:style-name="wijzig-divisie">
              <text:h text:outline-level="5" text:style-name="wijzig-divisie_kop">HOOFDSTUK VI. BESTUURSRECHTELIJKE HANDHAVING.
                     </text:h>
            </text:section>
          </text:section>
        </text:section>
        <text:section text:name="wijzig-lid.d17714e12182" text:style-name="wijzig-lid">
          <text:p text:style-name="lid">
                  <text:span text:style-name="lidnr">AA<text:tab/>
                  </text:span>
               </text:p>
          <text:p text:style-name="wat">Het opschrift van afdeling 1 van hoofdstuk VI vervalt.</text:p>
        </text:section>
        <text:section text:name="wijzig-lid.d17714e12192" text:style-name="wijzig-lid">
          <text:p text:style-name="lid">
                  <text:span text:style-name="lidnr">BB<text:tab/>
                  </text:span>
               </text:p>
          <text:p text:style-name="wat">Voor artikel 93 wordt een artikel ingevoegd, luidende:</text:p>
          <text:section text:name="wijziging.d17714e12201" text:style-name="wijziging">
            <text:section text:name="artikel.d17714e12203" text:style-name="wijziging.block">
              <text:h text:outline-level="5" text:style-name="artikel_kop">Artikel 92
                     </text:h>
              <text:list text:style-name="list-style-148">
                <text:list-item text:start-value="1">
                  <text:p text:style-name="list.start"> Het bevoegd gezag draagt zorg voor de bestuursrechtelijke handhaving van het bepaalde bij of krachtens de hoofdstukken I
                              tot en met III.
                           </text:p>
                </text:list-item>
                <text:list-item text:start-value="2">
                  <text:p text:style-name="list.end"> Met betrekking tot de handhaving van het bepaalde bij of krachtens de hoofdstukken I tot en met III zijn de artikelen 5.2,
                              tweede lid, en 5.3 tot en met 5.25 van de Wet algemene bepalingen omgevingsrecht van toepassing.
                           </text:p>
                </text:list-item>
              </text:list>
            </text:section>
          </text:section>
        </text:section>
        <text:section text:name="wijzig-lid.d17714e12231" text:style-name="wijzig-lid">
          <text:p text:style-name="lid">
                  <text:span text:style-name="lidnr">CC<text:tab/>
                  </text:span>
               </text:p>
          <text:p text:style-name="wat">In artikel 93, eerste lid, wordt «deze wet» vervangen door: de hoofdstukken V tot en met IX.</text:p>
        </text:section>
        <text:section text:name="wijzig-lid.d17714e12242" text:style-name="wijzig-lid">
          <text:p text:style-name="lid">
                  <text:span text:style-name="lidnr">DD<text:tab/>
                  </text:span>
               </text:p>
          <text:p text:style-name="wat">Artikel 94 vervalt.</text:p>
        </text:section>
        <text:section text:name="wijzig-lid.d17714e12252" text:style-name="wijzig-lid">
          <text:p text:style-name="lid">
                  <text:span text:style-name="lidnr">EE<text:tab/>
                  </text:span>
               </text:p>
          <text:p text:style-name="wat">Artikel 96 komt te luiden:</text:p>
          <text:section text:name="wijziging.d17714e12261" text:style-name="wijziging">
            <text:section text:name="artikel.d17714e12263" text:style-name="wijziging.block">
              <text:h text:outline-level="5" text:style-name="artikel_kop">Artikel 96
                     </text:h>
              <text:p text:style-name="artikel">In aanvulling op artikel 5.11, eerste lid, van de Wet algemene bepalingen omgevingsrecht zijn met het toezicht op de uitvoering van het bepaalde bij of krachtens de hoofdstukken I tot en met
                        III tevens belast de bij besluit van de commissaris van de Koning aangewezen personen. Artikel 5.11, tweede lid, van die wet
                        is van overeenkomstige toepassing.
                     </text:p>
            </text:section>
          </text:section>
        </text:section>
        <text:section text:name="wijzig-lid.d17714e12277" text:style-name="wijzig-lid">
          <text:p text:style-name="lid">
                  <text:span text:style-name="lidnr">FF<text:tab/>
                  </text:span>
               </text:p>
          <text:p text:style-name="wat">De afdelingen 1a en 2 van hoofdstuk VI vervallen.</text:p>
        </text:section>
        <text:section text:name="wijzig-lid.d17714e12287" text:style-name="wijzig-lid">
          <text:p text:style-name="lid">
                  <text:span text:style-name="lidnr">GG<text:tab/>
                  </text:span>
               </text:p>
          <text:p text:style-name="wat">In artikel 101a wordt «de hoofdstukken III, IV en V» vervangen door «de hoofdstukken III en V of de Wet algemene bepalingen
                  omgevingsrecht» en wordt aan het slot na «bepalingen» ingevoegd «of de verlening van een omgevingsvergunning».
               </text:p>
        </text:section>
        <text:section text:name="wijzig-lid.d17714e12297" text:style-name="wijzig-lid">
          <text:p text:style-name="lid">
                  <text:span text:style-name="lidnr">HH<text:tab/>
                  </text:span>
               </text:p>
          <text:p text:style-name="wat">In artikel 104 wordt «burgemeester en wethouders» vervangen door: het bevoegd gezag.</text:p>
        </text:section>
        <text:section text:name="wijzig-lid.d17714e12307" text:style-name="wijzig-lid">
          <text:p text:style-name="lid">
                  <text:span text:style-name="lidnr">II<text:tab/>
                  </text:span>
               </text:p>
          <text:p text:style-name="wat">In artikel 105a, derde lid, wordt «door de burgemeester aangewezen ambtenaren, belast met de in artikel 100a, eerste lid,
                  bedoelde taak» vervangen door: ambtenaren die zijn belast met het toezicht op de naleving van het bepaalde bij of krachtens
                  de hoofdstukken I tot en met III.
               </text:p>
        </text:section>
        <text:section text:name="wijzig-lid.d17714e12318" text:style-name="wijzig-lid">
          <text:p text:style-name="lid">
                  <text:span text:style-name="lidnr">JJ<text:tab/>
                  </text:span>
               </text:p>
          <text:p text:style-name="wat">Artikel 121 wordt als volgt gewijzigd:</text:p>
          <text:section text:name="wijziging.d17714e12327" text:style-name="wijziging">
            <text:p text:style-name="wat-labeled">1. De onderdelen b, c, d en f vervallen.
                  </text:p>
          </text:section>
          <text:section text:name="wijziging.d17714e12335" text:style-name="wijziging">
            <text:p text:style-name="wat-labeled">2. De puntkomma aan het slot van onderdeel e wordt vervangen door een punt.
                  </text:p>
          </text:section>
          <text:section text:name="wijziging.d17714e12343" text:style-name="wijziging">
            <text:p text:style-name="wat-labeled">3. Onderdeel e wordt geletterd b.
                  </text:p>
          </text:section>
        </text:section>
        <text:section text:name="wijzig-lid.d17714e12352" text:style-name="wijzig-lid">
          <text:p text:style-name="lid">
                  <text:span text:style-name="lidnr">KK<text:tab/>
                  </text:span>
               </text:p>
          <text:p text:style-name="wat">In artikel 122 wordt «en in hoofdstuk IV van deze wet is voorzien» vervangen door: is voorzien of die met betrekking tot het
                  bouwen bij of krachtens de Wet algemene bepalingen omgevingsrecht zijn geregeld.
               </text:p>
        </text:section>
        <text:section text:name="wijzig-lid.d17714e12362" text:style-name="wijzig-lid">
          <text:p text:style-name="lid">
                  <text:span text:style-name="lidnr">LL<text:tab/>
                  </text:span>
               </text:p>
          <text:p text:style-name="wat">Artikel 131 vervalt.</text:p>
        </text:section>
        <text:section text:name="wijzig-lid.d17714e12372" text:style-name="wijzig-lid">
          <text:p text:style-name="lid">
                  <text:span text:style-name="lidnr">MM<text:tab/>
                  </text:span>
               </text:p>
          <text:p text:style-name="wat">Artikel 133 vervalt.</text:p>
        </text:section>
        <text:h text:outline-level="4" text:style-name="wijzig-artikel_kop">Artikel 9.16
            </text:h>
        <text:p text:style-name="wat">Indien het bij koninklijke boodschap van 27 september 2008 ingediende voorstel van wet tot wijziging van de Woningwet (vereenvoudiging
               en herschikking grondslagen lagere regelgeving) (31 722) tot wet is verheven en die wet eerder in werking is getreden of in
               werking treedt dan deze wet, wordt artikel 9.15 van deze wet als volgt gewijzigd:
            </text:p>
        <text:section text:name="wijziging.d17714e12390" text:style-name="wijziging">
          <text:p text:style-name="wat-labeled">1. De onderdelen D en E komen te luiden:
               </text:p>
        </text:section>
        <text:section text:name="wijziging.d17714e12398" text:style-name="wijziging">
          <text:p text:style-name="wat-labeled">D Artikel 1b wordt als volgt gewijzigd:
               </text:p>
        </text:section>
        <text:section text:name="wijziging.d17714e12408" text:style-name="wijziging">
          <text:p text:style-name="wat-labeled">1. In het eerste lid wordt «bouwvergunning als bedoeld in artikel 40» vervangen door «omgevingsvergunning», wordt na «verboden»
                  ingevoegd «een bouwwerk» en wordt «tweede lid, aanhef en onderdelen a en e» vervangen door «tweede lid, aanhef en onderdeel
                  d».
               </text:p>
        </text:section>
        <text:section text:name="wijziging.d17714e12416" text:style-name="wijziging">
          <text:p text:style-name="wat-labeled">2. In het tweede lid vervallen «een bestaande standplaats dan wel een» en «die standplaats dan wel dat» en wordt «tweede lid,
                  aanhef en onderdeel b» vervangen door «tweede lid, aanhef en onderdeel a».
               </text:p>
        </text:section>
        <text:section text:name="wijziging.d17714e12424" text:style-name="wijziging">
          <text:p text:style-name="wat-labeled">3. In het derde lid vervalt «standplaats,» en wordt «tweede lid, aanhef en onderdeel c» vervangen door «tweede lid, aanhef en
                  onderdeel b».
               </text:p>
        </text:section>
        <text:section text:name="wijziging.d17714e12432" text:style-name="wijziging">
          <text:p text:style-name="wat-labeled">4. In het vierde lid wordt «bouwvergunning als bedoeld in artikel 40» vervangen door «omgevingsvergunning» en vervalt «of standplaats».
               </text:p>
        </text:section>
        <text:section text:name="wijziging.d17714e12441" text:style-name="wijziging">
          <text:p text:style-name="wat-labeled">5. In het vijfde lid wordt «d en e» vervangen door: c en d.
               </text:p>
        </text:section>
        <text:section text:name="wijziging.d17714e12449" text:style-name="wijziging">
          <text:p text:style-name="wat-labeled">E Artikel 2, tweede, derde en vierde lid, komen te luiden:
               </text:p>
          <text:section text:name="artikeltekst.d17714e12458" text:style-name="wijziging.block">
            <text:list text:style-name="list-style-149">
              <text:list-item text:start-value="2">
                <text:p text:style-name="list.start"> Bij of krachtens algemene maatregel van bestuur kunnen technische voorschriften worden gegeven omtrent:
                        </text:p>
                <text:list>
                  <text:list-item text:start-value="1">
                    <text:p text:style-name="list.start">de staat van een open erf of terrein;
                              </text:p>
                  </text:list-item>
                  <text:list-item text:start-value="2">
                    <text:p text:style-name="list.cont">het in gebruik nemen of gebruiken van een open erf of terrein;
                              </text:p>
                  </text:list-item>
                  <text:list-item text:start-value="3">
                    <text:p text:style-name="list.cont">het slopen;
                              </text:p>
                  </text:list-item>
                  <text:list-item text:start-value="4">
                    <text:p text:style-name="list.cont">het uitvoeren van bouw- of sloopwerkzaamheden.
                              </text:p>
                  </text:list-item>
                </text:list>
              </text:list-item>
              <text:list-item text:start-value="3">
                <text:p text:style-name="list.cont"> Bij of krachtens algemene maatregel van bestuur worden omtrent de onderwerpen, bedoeld in het eerste lid, onderdeel c, en
                           het tweede lid, onderdelen c en d, andere dan technische voorschriften gegeven.
                        </text:p>
                <text:p text:style-name="list.cont">Tot de voorschriften omtrent het onderwerp, bedoeld in het eerste lid, onderdeel c, behoren in ieder geval:</text:p>
                <text:list>
                  <text:list-item text:start-value="1">
                    <text:p text:style-name="list.cont">voorschriften inhoudende een verbod tot ingebruikneming of gebruik zonder het doen van een gebruiksmelding aan het bevoegd
                                 gezag;
                              </text:p>
                  </text:list-item>
                  <text:list-item text:start-value="2">
                    <text:p text:style-name="list.cont">voorschriften inhoudende de bevoegdheid om bij de bouwverordening, bedoeld in artikel 8, af te wijken van het aantal personen
                                 vanaf waar bij het bieden van nachtverblijf aan die personen krachtens artikel 2.1, eerste lid, onder d, van de Wet algemene
                                 bepalingen omgevingsrecht een vergunning voor het in gebruik nemen of gebruiken van een bouwwerk is vereist.
                              </text:p>
                  </text:list-item>
                </text:list>
                <text:p text:style-name="list.cont">Tot de voorschriften omtrent de onderwerpen, bedoeld in het tweede lid, onderdelen c en d, behoren in ieder geval:</text:p>
                <text:list>
                  <text:list-item text:start-value="1">
                    <text:p text:style-name="list.cont">voorschriften inhoudende de verplichting om het voornemen te slopen aan het bevoegd gezag te melden;
                              </text:p>
                  </text:list-item>
                  <text:list-item text:start-value="2">
                    <text:p text:style-name="list.cont">voorschriften inhoudende de verplichting te voldoen aan aanvullende voorschriften die door het bevoegd gezag bij beschikking
                                 kunnen worden gegeven met het oog op de lokale situatie.
                              </text:p>
                  </text:list-item>
                </text:list>
                <text:p text:style-name="list.cont">Tot de voorschriften omtrent de onderwerpen, bedoeld in het eerste lid, onderdeel c, en het tweede lid, onderdeel d, kunnen
                           behoren voorschriften omtrent de beschikbaarheid van gegevens en bescheiden. Tot de voorschriften omtrent het onderwerp, bedoeld
                           in het tweede lid, onderdeel d, kunnen daarnaast behoren voorschriften inhoudende de verplichting om de feitelijke aanvang
                           van het uitvoeren van bouwwerkzaamheden, voor zover daarvoor een omgevingsvergunning is verleend, of sloopwerkzaamheden aan
                           het bevoegd gezag te melden.
                        </text:p>
              </text:list-item>
              <text:list-item text:start-value="4">
                <text:p text:style-name="list.end"> Bij of krachtens algemene maatregel van bestuur kunnen omtrent de onderwerpen, bedoeld in het eerste lid, onderdeel a, en
                           het tweede lid, onderdelen a en b, andere dan technische voorschriften worden gegeven.
                        </text:p>
              </text:list-item>
            </text:list>
          </text:section>
        </text:section>
        <text:section text:name="wijziging.d17714e12572" text:style-name="wijziging">
          <text:p text:style-name="wat-labeled">2. Na onderdeel F wordt een onderdeel ingevoegd, luidende:
               </text:p>
        </text:section>
        <text:section text:name="wijziging.d17714e12580" text:style-name="wijziging">
          <text:p text:style-name="wat-labeled">Fa In artikel 5 vervalt «of tweede» en wordt na «het bouwen» ingevoegd «van een bouwwerk».
               </text:p>
        </text:section>
        <text:section text:name="wijziging.d17714e12590" text:style-name="wijziging">
          <text:p text:style-name="wat-labeled">3. De onderdelen G, H, I, J, K en Q komen te luiden:
               </text:p>
        </text:section>
        <text:section text:name="wijziging.d17714e12598" text:style-name="wijziging">
          <text:p text:style-name="wat-labeled">G Artikel 6 komt te luiden:
               </text:p>
          <text:section text:name="artikel.d17714e12607" text:style-name="wijziging.block">
            <text:h text:outline-level="5" text:style-name="artikel_kop">Artikel 6
                  </text:h>
            <text:list text:style-name="list-style-150">
              <text:list-item text:start-value="1">
                <text:p text:style-name="list.start"> Bij of krachtens een algemene maatregel van bestuur als bedoeld in artikel 2, eerste lid, kan worden bepaald dat van een
                           daarbij gegeven voorschrift omtrent het bouwen van een bouwwerk bij een omgevingsvergunning kan worden afgeweken tot een bij
                           dat voorschrift aangegeven niveau of, indien sprake is van het geheel of gedeeltelijk vernieuwen of veranderen of het vergroten
                           van een bouwwerk dat tevens kan worden aangemerkt als een activiteit met betrekking tot een monument als bedoeld in artikel
                           2.1, eerste lid, onder f, dan wel artikel 2.2, eerste lid, onder b, van de Wet algemene bepalingen omgevingsrecht, in het
                           belang van de monumentenzorg.
                        </text:p>
              </text:list-item>
              <text:list-item text:start-value="2">
                <text:p text:style-name="list.end"> Het bevoegd gezag kan van een bij of krachtens een algemene maatregel van bestuur als bedoeld in artikel 2, tweede of derde
                           lid, gegeven voorschrift omtrent het slopen of het uitvoeren van bouw- of sloopwerkzaamheden ontheffing verlenen, voor zover
                           dat bij of krachtens die algemene maatregel van bestuur is toegestaan.
                        </text:p>
              </text:list-item>
            </text:list>
          </text:section>
        </text:section>
        <text:section text:name="wijziging.d17714e12635" text:style-name="wijziging">
          <text:p text:style-name="wat-labeled">H Artikel 7 wordt als volgt gewijzigd:
               </text:p>
        </text:section>
        <text:section text:name="wijziging.d17714e12645" text:style-name="wijziging">
          <text:p text:style-name="wat-labeled">1. In het eerste lid wordt «bouwvergunning, bedoeld in artikel 40, eerste lid,» vervangen door «een omgevingsvergunning», vervalt
                  «of tweede» en wordt «bouwen» vervangen door «het bouwen van een bouwwerk».
               </text:p>
        </text:section>
        <text:section text:name="wijziging.d17714e12653" text:style-name="wijziging">
          <text:p text:style-name="wat-labeled">2. In het tweede lid wordt «burgemeester en wethouders» vervangen door «het bevoegd gezag» en wordt «dat zij de desbetreffende
                  bouwvergunning zullen verlenen» vervangen door «dat het de desbetreffende omgevingsvergunning zal verlenen».
               </text:p>
        </text:section>
        <text:section text:name="wijziging.d17714e12661" text:style-name="wijziging">
          <text:p text:style-name="wat-labeled">3. In het vierde lid wordt «burgemeester en wethouders» vervangen door: het bevoegd gezag.
               </text:p>
        </text:section>
        <text:section text:name="wijziging.d17714e12669" text:style-name="wijziging">
          <text:p text:style-name="wat-labeled">4. In het achtste lid wordt «indien voor het bouwen geen bouwvergunning is vereist» vervangen door: indien voor het bouwen van
                  het desbetreffende bouwwerk op grond van artikel 2.1, derde lid, van de Wet algemene bepalingen omgevingsrecht geen omgevingsvergunning
                  is vereist.
               </text:p>
        </text:section>
        <text:section text:name="wijziging.d17714e12677" text:style-name="wijziging">
          <text:p text:style-name="wat-labeled">I Artikel 7a wordt als volgt gewijzigd:
               </text:p>
        </text:section>
        <text:section text:name="wijziging.d17714e12688" text:style-name="wijziging">
          <text:p text:style-name="wat-labeled">1. In het eerste lid wordt «burgemeester en wethouders» telkens vervangen door «het bevoegd gezag», wordt «hun» vervangen door
                  «hem», wordt «omtrent bouwen» telkens vervangen door «omtrent het bouwen van een bouwwerk» en vervalt telkens «of tweede».
               </text:p>
        </text:section>
        <text:section text:name="wijziging.d17714e12696" text:style-name="wijziging">
          <text:p text:style-name="wat-labeled">2. In het derde lid wordt in de aanhef «burgemeester en wethouders» vervangen door «het bevoegd gezag» en vervalt in de onderdelen
                  b en c «van burgemeester en wethouders».
               </text:p>
        </text:section>
        <text:section text:name="wijziging.d17714e12704" text:style-name="wijziging">
          <text:p text:style-name="wat-labeled">J Artikel 7b wordt als volgt gewijzigd:
               </text:p>
        </text:section>
        <text:section text:name="wijziging.d17714e12714" text:style-name="wijziging">
          <text:p text:style-name="wat-labeled">1. In het eerste lid wordt «bouwvergunning als bedoeld in artikel 40» vervangen door «omgevingsvergunning», wordt na «verboden»
                  ingevoegd «een bouwwerk», wordt «artikel 8, tweede lid, onderdeel a, en vijfde lid» vervangen door «artikel 8, tweede en vijfde
                  lid» en wordt «artikel 43» vervangen door «artikel 2.1, derde lid, van de Wet algemene bepalingen omgevingsrecht».
               </text:p>
        </text:section>
        <text:section text:name="wijziging.d17714e12722" text:style-name="wijziging">
          <text:p text:style-name="wat-labeled">2. In het derde lid wordt «bouwvergunning als bedoeld in artikel 40» vervangen door «omgevingsvergunning» en vervalt «, standplaats».
               </text:p>
        </text:section>
        <text:section text:name="wijziging.d17714e12730" text:style-name="wijziging">
          <text:p text:style-name="wat-labeled">K Artikel 8 wordt als volgt gewijzigd:
               </text:p>
        </text:section>
        <text:section text:name="wijziging.d17714e12741" text:style-name="wijziging">
          <text:p text:style-name="wat-labeled">1. Het tweede lid komt te luiden:
               </text:p>
          <text:section text:name="artikeltekst.d17714e12748" text:style-name="wijziging.block">
            <text:list text:style-name="list-style-151">
              <text:list-item text:start-value="2">
                <text:p text:style-name="list.single"> De bouwverordening bevat voorschriften omtrent het tegengaan van het bouwen van een bouwwerk op verontreinigde bodem.
                        </text:p>
              </text:list-item>
            </text:list>
          </text:section>
        </text:section>
        <text:section text:name="wijziging.d17714e12763" text:style-name="wijziging">
          <text:p text:style-name="wat-labeled">2. In het derde lid, aanhef, vervalt: onderdeel a,.
               </text:p>
        </text:section>
        <text:section text:name="wijziging.d17714e12771" text:style-name="wijziging">
          <text:p text:style-name="wat-labeled">3. Het derde lid, onderdeel b, komt te luiden:
               </text:p>
          <text:section text:name="artikeltekst.d17714e12778" text:style-name="wijziging.block">
            <text:list text:style-name="list-style-152">
              <text:list-item text:start-value="2">
                <text:p text:style-name="list.single">voor het bouwen waarvan een omgevingsvergunning is vereist, met uitzondering van bouwwerken die naar aard en omvang gelijk
                           zijn aan een bouwwerk voor het bouwen waarvan op grond van artikel 2.1, derde lid, van de Wet algemene bepalingen omgevingsrecht
                           geen omgevingsvergunning is vereist, en.
                        </text:p>
              </text:list-item>
            </text:list>
          </text:section>
        </text:section>
        <text:section text:name="wijziging.d17714e12793" text:style-name="wijziging">
          <text:p text:style-name="wat-labeled">4. In het vierde lid, aanhef, vervalt: onderdeel a,.
               </text:p>
        </text:section>
        <text:section text:name="wijziging.d17714e12801" text:style-name="wijziging">
          <text:p text:style-name="wat-labeled">5. In het vijfde lid, onderdeel a, wordt na «waaraan» ingevoegd: een bouwwerk.
               </text:p>
        </text:section>
        <text:section text:name="wijziging.d17714e12809" text:style-name="wijziging">
          <text:p text:style-name="wat-labeled">6. In het zesde lid, derde volzin, wordt «de artikelen 12b, derde lid, en 46, negende lid» vervangen door: artikel 12b, derde
                  lid.
               </text:p>
        </text:section>
        <text:section text:name="wijziging.d17714e12818" text:style-name="wijziging">
          <text:p text:style-name="wat-labeled">Q Artikel 13 komt te luiden:
               </text:p>
          <text:section text:name="artikel.d17714e12827" text:style-name="wijziging.block">
            <text:h text:outline-level="5" text:style-name="artikel_kop">Artikel 13
                  </text:h>
            <text:p text:style-name="artikel">Het bevoegd gezag kan, indien dat naar zijn oordeel noodzakelijk is, degene die als eigenaar van een gebouw of een bouwwerk,
                     niet zijnde een gebouw, dan wel uit anderen hoofde bevoegd is tot het daaraan treffen van voorzieningen, verplichten tot het
                     binnen een door hem te bepalen termijn treffen van zodanige voorzieningen, dat de staat van dat gebouw of dat bouwwerk nadien
                     komt te liggen op een niveau dat hoger is dan het niveau dat overeenkomt met de voorschriften, bedoeld in artikel 1b, tweede
                     lid, zonder dat dit hoger komt te liggen dan het niveau dat overeenkomt met de voorschriften, bedoeld in artikel 1b, eerste
                     lid.
                  </text:p>
          </text:section>
        </text:section>
        <text:h text:outline-level="4" text:style-name="wijzig-artikel_kop">Artikel 9.16
            </text:h>
        <text:p text:style-name="wat">Indien artikel I, onder J, van het bij koninklijke boodschap van 9 januari 2006 ingediende voorstel van wet tot wijziging
               van de Kernenergiewet (beperking geldingsduur vergunningen, beïnvloeden keuze van opwerking, financiële zekerheidstelling
               en vereenvoudiging van het bevoegd gezag) (30 429), nadat dat voorstel van wet tot wet is verheven, in werking is getreden
               of in werking treedt voor het tijdstip waarop artikel 9.3, onderdeel G, van deze wet, in werking treedt, komt onderdeel G
               van artikel 9.3 te luiden:
            </text:p>
        <text:section text:name="wijzig-lid.d17714e12845" text:style-name="wijzig-lid">
          <text:p text:style-name="lid">
                  <text:span text:style-name="lidnr">G<text:tab/>
                  </text:span>
               </text:p>
          <text:p text:style-name="wat">Artikel 21 wordt als volgt gewijzigd:</text:p>
          <text:section text:name="wijziging.d17714e12854" text:style-name="wijziging">
            <text:p text:style-name="wat-labeled">1. In het vierde lid wordt «artikelen 8.12 tot en met 8.16 van de Wet milieubeheer» vervangen door: bij of krachtens artikel
                     2.22, tweede en derde lid, van de Wet algemene bepalingen omgevingsrecht gestelde regels over activiteiten met betrekking
                     tot inrichtingen als bedoeld in artikel 2.1, eerste lid, onder e, van die wet, alsmede artikel 4.1 van die wet.
                  </text:p>
          </text:section>
          <text:section text:name="wijziging.d17714e12862" text:style-name="wijziging">
            <text:p text:style-name="wat-labeled">2. In het zesde lid wordt «8.42 van de Wet milieubeheer» vervangen door: 8.42, eerste tot en met vijfde lid, van de Wet milieubeheer.
                  </text:p>
          </text:section>
        </text:section>
        <text:h text:outline-level="4" text:style-name="wijzig-artikel_kop">Artikel 9.17
            </text:h>
        <text:p text:style-name="wat">Indien artikel I, onder H, van het bij koninklijke boodschap van 10 juli 2008 ingediende voorstel van wet tot wijziging van
               de Wet milieubeheer en diverse aanverwante wetten (Verdere invulling van hoofdstuk 9) (31 501), nadat dat voorstel van wet
               tot wet is verheven, in werking is getreden of in werking treedt voor het tijdstip waarop artikel 9.10, onderdeel GG, van
               deze wet in werking treedt, komt onderdeel GG van artikel 9.10 te luiden:
            </text:p>
        <text:section text:name="wijzig-lid.d17714e12879" text:style-name="wijzig-lid">
          <text:p text:style-name="lid">
                  <text:span text:style-name="lidnr">GG<text:tab/>
                  </text:span>
               </text:p>
          <text:p text:style-name="wat">Artikel 15.20, eerste lid, wordt als volgt gewijzigd:</text:p>
          <text:section text:name="wijziging.d17714e12888" text:style-name="wijziging">
            <text:p text:style-name="wat-labeled">1. Onderdeel a vervalt.
                  </text:p>
          </text:section>
          <text:section text:name="wijziging.d17714e12896" text:style-name="wijziging">
            <text:p text:style-name="wat-labeled">2. De onderdelen b tot en met e worden geletterd a tot en met d.
                  </text:p>
          </text:section>
        </text:section>
        <text:h text:outline-level="4" text:style-name="wijzig-artikel_kop">Artikel 9.18
            </text:h>
        <text:p text:style-name="wat">Indien het bij koninklijke boodschap van 17 maart 2009 ingediende voorstel van wet tot uitbreiding en wijziging van de Wet
               milieubeheer in verband met de uitvoering van de verordening (EG) nr. 1272/2008 van het Europees Parlement en de Raad van
               de Europese Unie van 16 december 2008 betreffende de indeling, etikettering en verpakking van stoffen en mengsels en tot wijziging
               en intrekking van de Richtlijnen 67/548/EEG en 1999/45/EEG en tot wijziging van Verordening (EG) nr. 1907/2006 alsmede daarmee
               samenhangende wijzigingen van andere wetten (Uitvoeringswet EG-verordening indeling, etikettering en verpakking van stoffen
               en mengsels) (31 894) tot wet is verheven en in werking is getreden of in werking treedt voor het tijdstip waarop artikel
               9.10 van deze wet in werking treedt, wordt artikel 9.10 als volgt gewijzigd:
            </text:p>
        <text:section text:name="wijzig-lid.d17714e12912" text:style-name="wijzig-lid">
          <text:p text:style-name="lid">
                  <text:span text:style-name="lidnr">A<text:tab/>
                  </text:span>
               </text:p>
          <text:p text:style-name="wat">Onderdeel WW komt te luiden:</text:p>
        </text:section>
        <text:section text:name="wijzig-lid.d17714e12922" text:style-name="wijzig-lid">
          <text:p text:style-name="lid">
                  <text:span text:style-name="lidnr">WW<text:tab/>
                  </text:span>
               </text:p>
          <text:p text:style-name="wat">Artikel 18.1a komt te luiden:</text:p>
          <text:section text:name="wijziging.d17714e12931" text:style-name="wijziging">
            <text:section text:name="artikel.d17714e12933" text:style-name="wijziging.block">
              <text:h text:outline-level="5" text:style-name="artikel_kop">Artikel 18.1a
                     </text:h>
              <text:list text:style-name="list-style-153">
                <text:list-item text:start-value="1">
                  <text:p text:style-name="list.start"> De artikelen 5.3 tot en met 5.16 en de artikelen 5.18 tot en met 5.26 van de Wet algemene bepalingen omgevingsrecht zijn
                              van toepassing met betrekking tot de handhaving van het bepaalde bij of krachtens deze wet.
                           </text:p>
                </text:list-item>
                <text:list-item text:start-value="2">
                  <text:p text:style-name="list.cont"> Artikel 18.18 van deze wet en de artikelen 5.3 tot en met 5.16 en de artikelen 5.18 tot en met 5.26 van de Wet algemene bepalingen
                              omgevingsrecht zijn van overeenkomstige toepassing met betrekking tot de handhaving van het bepaalde bij of krachtens:
                           </text:p>
                  <text:list>
                    <text:list-item text:start-value="1">
                      <text:p text:style-name="list.cont">de EG-verordening overbrenging van afvalstoffen;
                                 </text:p>
                    </text:list-item>
                    <text:list-item text:start-value="2">
                      <text:p text:style-name="list.cont">de EG-verordening PRTR;
                                 </text:p>
                    </text:list-item>
                    <text:list-item text:start-value="3">
                      <text:p text:style-name="list.cont">de EG-verordening registratie, evaluatie en autorisatie van chemische stoffen;
                                 </text:p>
                    </text:list-item>
                    <text:list-item text:start-value="4">
                      <text:p text:style-name="list.cont">de EG-verordening indeling, etikettering en verpakking van stoffen en mengsels.
                                 </text:p>
                    </text:list-item>
                  </text:list>
                </text:list-item>
                <text:list-item text:start-value="3">
                  <text:p text:style-name="list.cont"> In afwijking van het eerste lid is artikel 5.15, aanhef en onder b, van de Wet algemene bepalingen omgevingsrecht niet van
                              toepassing voor zover het betreft de handhaving van het bij of krachtens hoofdstuk 16 bepaalde.
                           </text:p>
                </text:list-item>
                <text:list-item text:start-value="4">
                  <text:p text:style-name="list.end"> Tot de bevoegdheid tot toepassing van bestuursdwang krachtens artikel 5.15 van de Wet algemene bepalingen omgevingsrecht
                              behoort het in Nederland door of vanwege het bevoegde bestuursorgaan beheren van afvalstoffen in gevallen waarin die afvalstoffen
                              in strijd met het bij of krachtens de EG-verordening overbrenging van afvalstoffen of titel 10.7 bepaalde, binnen of buiten
                              Nederlands grondgebied worden gebracht.
                           </text:p>
                </text:list-item>
              </text:list>
            </text:section>
          </text:section>
        </text:section>
        <text:section text:name="wijzig-lid.d17714e13012" text:style-name="wijzig-lid">
          <text:p text:style-name="lid">
                  <text:span text:style-name="lidnr">B<text:tab/>
                  </text:span>
               </text:p>
          <text:p text:style-name="wat">Onderdeel YY komt te luiden:</text:p>
        </text:section>
        <text:section text:name="wijzig-lid.d17714e13023" text:style-name="wijzig-lid">
          <text:p text:style-name="lid">
                  <text:span text:style-name="lidnr">YY<text:tab/>
                  </text:span>
               </text:p>
          <text:p text:style-name="wat">Artikel 18.2 komt te luiden:</text:p>
          <text:section text:name="wijziging.d17714e13032" text:style-name="wijziging">
            <text:section text:name="artikel.d17714e13034" text:style-name="wijziging.block">
              <text:h text:outline-level="5" text:style-name="artikel_kop">Artikel 18.2
                     </text:h>
              <text:list text:style-name="list-style-154">
                <text:list-item text:start-value="1">
                  <text:p text:style-name="list.start"> Het bestuursorgaan dat ingevolge artikel 8.41, tweede lid, onder a, het orgaan is waaraan de melding wordt gericht, dan wel
                              in andere gevallen burgemeester en wethouders van de gemeente waarin de inrichting geheel of in hoofdzaak zal zijn of is gelegen,
                              hebben tot taak:
                           </text:p>
                  <text:list>
                    <text:list-item text:start-value="1">
                      <text:p text:style-name="list.start">zorg te dragen voor de bestuursrechtelijke handhaving van de voorschriften die voor degene die de inrichting drijft, gelden
                                    op grond van:
                                 </text:p>
                      <text:list>
                        <text:list-item text:start-value="1">
                          <text:p text:style-name="list.start">het bepaalde bij of krachtens deze wet en de in artikel 13.1, tweede lid, genoemde wetten, voor zover dat bij of krachtens
                                          die wetten is bepaald;
                                       </text:p>
                        </text:list-item>
                        <text:list-item text:start-value="2">
                          <text:p text:style-name="list.cont">de EG-verordening PRTR;
                                       </text:p>
                        </text:list-item>
                        <text:list-item text:start-value="3">
                          <text:p text:style-name="list.cont">de EG-verordening registratie, evaluatie en autorisatie van chemische stoffen;
                                       </text:p>
                        </text:list-item>
                        <text:list-item text:start-value="4">
                          <text:p text:style-name="list.cont">De EG-verordening indeling, etikettering en verpakking van stoffen en mengsels;
                                       </text:p>
                        </text:list-item>
                      </text:list>
                    </text:list-item>
                    <text:list-item text:start-value="2">
                      <text:p text:style-name="list.cont">gegevens die met het oog op de uitoefening van de taak als bedoeld onder a van belang zijn te verzamelen en te registreren;
                                 </text:p>
                    </text:list-item>
                    <text:list-item text:start-value="3">
                      <text:p text:style-name="list.cont">klachten die betrekking hebben op de naleving van het met betrekking tot de inrichting bij of krachtens de betrokken wetten
                                    bepaalde, te behandelen.
                                 </text:p>
                    </text:list-item>
                  </text:list>
                </text:list-item>
                <text:list-item text:start-value="2">
                  <text:p text:style-name="list.end"> Artikel 5.2, tweede lid, van de Wet algemene bepalingen omgevingsrecht is van overeenkomstige toepassing met betrekking tot
                              een beschikking als bedoeld in dat lid die met betrekking tot een inrichting is gegeven door het krachtens het eerste lid
                              bevoegde bestuursorgaan.
                           </text:p>
                </text:list-item>
              </text:list>
            </text:section>
          </text:section>
        </text:section>
        <text:h text:outline-level="3" text:style-name="hoofdstuk_kop">HOOFDSTUK 10 SLOTBEPALINGEN
            </text:h>
        <text:section text:name="artikel.d17714e13128" text:style-name="artikel">
          <text:h text:outline-level="4" text:style-name="artikel_kop">Artikel 10.1
               </text:h>
          <text:list text:style-name="list-style-155">
            <text:list-item text:start-value="1">
              <text:p text:style-name="list.start"> Indien ingevolge enig wettelijk voorschrift:
                     </text:p>
              <text:list>
                <text:list-item text:start-value="1">
                  <text:p text:style-name="list.start">over het ontwerp van een regeling of het voornemen tot het treffen van een regeling advies moet worden gevraagd of extern
                              overleg moet worden gevoerd;
                           </text:p>
                </text:list-item>
                <text:list-item text:start-value="2">
                  <text:p text:style-name="list.cont">van het ontwerp van een regeling kennis moet worden gegeven;
                           </text:p>
                </text:list-item>
                <text:list-item text:start-value="3">
                  <text:p text:style-name="list.cont">een regeling niet eerder in werking kan treden dan nadat sedert haar vaststelling of bekendmaking een bepaalde termijn is
                              verstreken;
                           </text:p>
                </text:list-item>
                <text:list-item text:start-value="4">
                  <text:p text:style-name="list.cont">door of namens een van de Kamers van de Staten-Generaal of een aantal leden daarvan kan worden verlangd dat het onderwerp
                              of de inwerkingtreding van de regeling bij de wet wordt geregeld, of
                           </text:p>
                </text:list-item>
                <text:list-item text:start-value="5">
                  <text:p text:style-name="list.cont">de voordracht voor een algemene maatregel van bestuur moet worden gedaan door een andere minister dan Onze Minister van Volkshuisvesting,
                              Ruimtelijke Ordening en Milieubeheer,
                           </text:p>
                </text:list-item>
              </text:list>
              <text:p text:style-name="list.cont">geldt dat voorschrift niet ten aanzien van het Invoeringsbesluit Wet algemene bepalingen omgevingsrecht of de Invoeringsregeling
                        Wet algemene bepalingen omgevingsrecht.
                     </text:p>
            </text:list-item>
            <text:list-item text:start-value="2">
              <text:p text:style-name="list.end"> Het eerste lid, onderdeel a, is niet van toepassing op het horen van de Raad van State.
                     </text:p>
            </text:list-item>
          </text:list>
        </text:section>
        <text:section text:name="artikel.d17714e13200" text:style-name="artikel">
          <text:h text:outline-level="4" text:style-name="artikel_kop">Artikel 10.2
               </text:h>
          <text:p text:style-name="artikel">Deze wet treedt in werking op een bij koninklijk besluit te bepalen tijdstip, dat voor de verschillende artikelen of onderdelen
                  daarvan verschillend kan worden vastgesteld.
               </text:p>
        </text:section>
        <text:section text:name="artikel.d17714e13210" text:style-name="artikel">
          <text:h text:outline-level="4" text:style-name="artikel_kop">Artikel 10.3
               </text:h>
          <text:p text:style-name="artikel">Deze wet wordt aangehaald als: Invoeringswet Wet algemene bepalingen omgevingsrecht.</text:p>
        </text:section>
      </text:section>
      <text:section text:name="wetsluiting.d17714e13221" text:style-name="wetsluiting">
        <text:section text:name="slotformulering.d17714e13223" text:style-name="slotformulering">
          <text:p text:style-name="slotformulering">Lasten en bevelen dat deze in het Staatsblad zal worden geplaatst en dat alle ministeries, autoriteiten, colleges en ambtenaren
                  wie zulks aangaat, aan de nauwkeurige uitvoering de hand zullen houden.<text:note text:id="d17321e13600" text:note-class="endnote">
                     <text:note-citation text:label="histnoot">histnoot</text:note-citation>
                     <text:note-body>
                        <text:p>
                           <text:s/>Kamerstuk 31 953</text:p>
                     </text:note-body>
                  </text:note>
               </text:p>
        </text:section>
        <text:section text:name="gegeven.d17714e13232" text:style-name="gegeven">
          <text:p text:style-name="dagtekening">Gegeven te ’s-Gravenhage, 25 maart 2010</text:p>
          <text:p text:style-name="koning">Beatrix</text:p>
        </text:section>
        <text:section text:name="ondertekening.d17714e13241" text:style-name="ondertekening">
          <text:p text:style-name="ondertekening">De Minister van Volkshuisvesting, Ruimtelijke Ordening en Milieubeheer,</text:p>
          <text:p text:style-name="ondertekening.end">J. C. Huizinga-Heringa </text:p>
        </text:section>
        <text:section text:name="ondertekening.d17714e13250" text:style-name="ondertekening">
          <text:p text:style-name="ondertekening">De 
                  Staatssecretaris van Onderwijs, Cultuur en  Wetenschap,
               </text:p>
          <text:p text:style-name="ondertekening.end">J. M. van Bijsterveldt-Vliegenthart </text:p>
        </text:section>
        <text:section text:name="uitgifte.d17714e13259" text:style-name="uitgifte">
          <text:p text:style-name="uitgifte.end">Uitgegeven de <text:span text:style-name="cur">eerste</text:span> april 2010
               </text:p>
          <text:section text:name="ondertekening.d17714e13267"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voeringswet Wet algemene bepalingen omgevingsrecht</dc:title>
  </office:meta>
</office:document-meta>
</file>