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blad 2010, 141</text:p>
      <text:p text:style-name="publicatie-titel.end">31 maart 2010</text:p>
      <text:h text:outline-level="1" text:style-name="staatsblad_kop">Besluit van 29 maart 2010, houdende vaststelling van het tijdstip van inwerkingtreding van de artikelen van hoofdstuk III,
            de daarop gebaseerde bijlage, artikel 4.1, onderdelen A, tweede lid, C, E, G en H, artikel 4.4, onderdeel C van het Besluit
            OM-afdoening
         </text:h>
      <text:section text:name="aanhef.d13597e110" text:style-name="aanhef">
        <text:p text:style-name="wij">Wij Beatrix, bij de gratie Gods, Koningin der Nederlanden, Prinses van Oranje-Nassau, enz. enz. enz.</text:p>
        <text:p text:style-name="considerans.al">Op de voordracht van Onze Minister van Justitie van 24 maart 2010, directie Wetgeving, nr. 5646718/10/6;</text:p>
        <text:p text:style-name="considerans.al">Gelet op artikel 5.2, tweede lid, van het Besluit OM-afdoening;</text:p>
        <text:p text:style-name="afkondiging">Hebben goedgevonden en verstaan:</text:p>
      </text:section>
      <text:section text:name="wettekst.d13597e125" text:style-name="wettekst">
        <text:section text:name="artikel.d13597e127" text:style-name="artikel">
          <text:h text:outline-level="3" text:style-name="artikel_kop">Enig artikel
               </text:h>
          <text:p text:style-name="artikel">De artikelen van hoofdstuk III, de daarop gebaseerde bijlage, artikel 4.1, onderdelen A, tweede lid, C, E, G en H, artikel
                  4.4, onderdeel C van het Besluit OM-afdoening treden in werking met ingang van 1 april 2010.
               </text:p>
        </text:section>
      </text:section>
      <text:section text:name="wetsluiting.d13597e138" text:style-name="wetsluiting">
        <text:section text:name="slotformulering.d13597e140" text:style-name="slotformulering">
          <text:p text:style-name="slotformulering">Onze Minister van Justitie is belast met de uitvoering van dit besluit dat in het Staatsblad zal worden geplaatst.</text:p>
        </text:section>
        <text:section text:name="gegeven.d13597e146" text:style-name="gegeven">
          <text:p text:style-name="dagtekening">’s-Gravenhage, 29 maart 2010</text:p>
          <text:p text:style-name="koning">Beatrix</text:p>
        </text:section>
        <text:section text:name="ondertekening.d13597e155" text:style-name="ondertekening">
          <text:p text:style-name="ondertekening">De Minister van Justitie,</text:p>
          <text:p text:style-name="ondertekening.end">E. M. H. Hirsch Ballin </text:p>
        </text:section>
        <text:section text:name="uitgifte.d13597e164" text:style-name="uitgifte">
          <text:p text:style-name="uitgifte.end">Uitgegeven de <text:span text:style-name="cur">eenendertigste</text:span> maart 2010
               </text:p>
          <text:section text:name="ondertekening.d13597e172" text:style-name="ondertekening">
            <text:p text:style-name="uitgifte">De Minister van Justitie,</text:p>
            <text:p text:style-name="uitgifte.end">E. M. H. Hirsch Ballin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