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39</text:p>
      <text:p text:style-name="publicatie-titel.end">31 maart 2010</text:p>
      <text:h text:outline-level="1" text:style-name="staatsblad_kop">Besluit van 25 maart 2010 tot vaststelling van het tijdstip van inwerkingtreding van de wet van 26 november 2009, houdende
            partiële wijziging van het Wetboek van Strafrecht, Wetboek van Strafvordering en enkele aanverwante wetten in verband met
            rechtsontwikkelingen, internationale verplichtingen en geconstateerde wetstechnische gebreken en leemten (Stb. 525) e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45)
         </text:h>
      <text:section text:name="aanhef.d13558e112" text:style-name="aanhef">
        <text:p text:style-name="wij">Wij Beatrix, bij de gratie Gods, Koningin der Nederlanden, Prinses van Oranje-Nassau, enz. enz. enz.</text:p>
        <text:p text:style-name="considerans.al">Op de voordracht van Onze Minister van Justitie van 19 maart 2010, nr. 5646849/10/6;</text:p>
        <text:p text:style-name="considerans.al">Gelet op artikel XV van de wet van 26 november 2009, houdende partiële wijziging van het Wetboek van Strafrecht, Wetboek van
               Strafvordering en enkele aanverwante wetten in verband met rechtsontwikkelingen, internationale verplichtingen en geconstateerde
               wetstechnische gebreken en leemten (Stb. 525) en artikel X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45);
            </text:p>
        <text:p text:style-name="afkondiging">Hebben goedgevonden en verstaan:</text:p>
      </text:section>
      <text:section text:name="wettekst.d13558e133" text:style-name="wettekst">
        <text:section text:name="artikel.d13558e135" text:style-name="artikel">
          <text:h text:outline-level="3" text:style-name="artikel_kop">Enig artikel
               </text:h>
          <text:p text:style-name="artikel">Met ingang van 1 april 2010 treden de volgende wetten en bepalingen in werking:</text:p>
          <text:list text:style-name="list-style-1">
            <text:list-item text:start-value="1">
              <text:p text:style-name="list.start">de wet van 26 november 2009, houdende partiële wijziging van het Wetboek van Strafrecht, Wetboek van Strafvordering en enkele
                        aanverwante wetten in verband met rechtsontwikkelingen, internationale verplichtingen en geconstateerde wetstechnische gebreken
                        en leemten, met uitzondering van artikel I, onderdeel C onder 1, artikel VII, onderdeel E onder 4, eerste streepje, artikel
                        XI en artikel XIVe;
                     </text:p>
            </text:list-item>
            <text:list-item text:start-value="2">
              <text:p text:style-name="list.end">artikel I, onderdelen A, D tot en met M, O, P onder 2, Q, R onder 1 en 4, S en T, artikel III en artikel V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text:p>
            </text:list-item>
          </text:list>
        </text:section>
      </text:section>
      <text:section text:name="wetsluiting.d13558e165" text:style-name="wetsluiting">
        <text:section text:name="slotformulering.d13558e167" text:style-name="slotformulering">
          <text:p text:style-name="slotformulering">Onze Minister van Justitie is belast met de uitvoering van dit besluit dat in het Staatsblad zal worden geplaatst.</text:p>
        </text:section>
        <text:section text:name="gegeven.d13558e173" text:style-name="gegeven">
          <text:p text:style-name="dagtekening">’s-Gravenhage, 25 maart 2010</text:p>
          <text:p text:style-name="koning">Beatrix</text:p>
        </text:section>
        <text:section text:name="ondertekening.d13558e182" text:style-name="ondertekening">
          <text:p text:style-name="ondertekening">De Minister van Justitie,</text:p>
          <text:p text:style-name="ondertekening.end">E. M. H. Hirsch Ballin </text:p>
        </text:section>
        <text:section text:name="uitgifte.d13558e191" text:style-name="uitgifte">
          <text:p text:style-name="uitgifte.end">Uitgegeven de <text:span text:style-name="cur">eenendertigste</text:span> maart 2010
               </text:p>
          <text:section text:name="ondertekening.d13558e199"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