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10, 137</text:p>
      <text:p text:style-name="publicatie-titel.end">30 maart 2010</text:p>
      <text:h text:outline-level="1" text:style-name="staatsblad_kop">Besluit van 24 maart 2010, houdende vaststelling van het tijdstip van inwerkingtreding van de Crisis- en herstelwet
         </text:h>
      <text:section text:name="aanhef.d14529e110" text:style-name="aanhef">
        <text:p text:style-name="wij">Wij Beatrix, bij de gratie Gods, Koningin der Nederlanden, Prinses van Oranje-Nassau, enz. enz. enz.</text:p>
        <text:p text:style-name="considerans.al">Op voordracht van Onze Minister-President, Minister van Algemene Zaken, d.d. 19 maart 2010, kenmerk 3090717;</text:p>
        <text:p text:style-name="considerans.al">Gelet op artikel 5.10, eerste lid, van de Crisis- en herstelwet;</text:p>
        <text:p text:style-name="afkondiging">Hebben goedgevonden en verstaan:</text:p>
      </text:section>
      <text:section text:name="wettekst.d14529e125" text:style-name="wettekst">
        <text:section text:name="artikel.d14529e127" text:style-name="artikel">
          <text:h text:outline-level="3" text:style-name="artikel_kop">Enig artikel
               </text:h>
          <text:p text:style-name="artikel">De Crisis- en herstelwet treedt in werking met ingang van 31 maart 2010.</text:p>
        </text:section>
      </text:section>
      <text:section text:name="wetsluiting.d14529e138" text:style-name="wetsluiting">
        <text:section text:name="slotformulering.d14529e140" text:style-name="slotformulering">
          <text:p text:style-name="slotformulering">Onze Minister-President, Minister van Algemene Zaken, is belast met de uitvoering van dit besluit dat in het Staatsblad zal
                  worden geplaatst.
               </text:p>
        </text:section>
        <text:section text:name="gegeven.d14529e146" text:style-name="gegeven">
          <text:p text:style-name="dagtekening">’s-Gravenhage, 24 maart 2010</text:p>
          <text:p text:style-name="koning">Beatrix</text:p>
        </text:section>
        <text:section text:name="ondertekening.d14529e155" text:style-name="ondertekening">
          <text:p text:style-name="ondertekening">
                  De Minister-President,
               </text:p>
          <text:p text:style-name="ondertekening">
                  Minister van Algemene Zaken,
               </text:p>
          <text:p text:style-name="ondertekening.end">J. P. Balkenende </text:p>
        </text:section>
        <text:section text:name="uitgifte.d14529e167" text:style-name="uitgifte">
          <text:p text:style-name="uitgifte.end">Uitgegeven de <text:span text:style-name="cur">dertigste</text:span> maart 2010
               </text:p>
          <text:section text:name="ondertekening.d14529e175" text:style-name="ondertekening">
            <text:p text:style-name="uitgifte">De Minister van Justitie,</text:p>
            <text:p text:style-name="uitgifte.end">E. M. H. Hirsch Ballin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