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10, 136</text:p>
      <text:p text:style-name="publicatie-titel.end">30 maart 2010</text:p>
      <text:h text:outline-level="1" text:style-name="staatsblad_kop">Wet van 18 maart 2010 tot wijziging van artikel 5.10, eerste lid, van de Crisis- en herstelwet
         </text:h>
      <text:section text:name="aanhef.d14656e116" text:style-name="aanhef">
        <text:p text:style-name="wij">Wij Beatrix, bij de gratie Gods, Koningin der Nederlanden, Prinses van Oranje-Nassau, enz. enz. enz.</text:p>
        <text:p text:style-name="considerans.al">Allen die deze zullen zien of horen lezen, saluut! doen te weten:</text:p>
        <text:p text:style-name="considerans.al">Alzo Wij in overweging genomen hebben dat het wenselijk is de inwerkingtredingsbepaling van de Crisis- en herstelwet te wijzigen;</text:p>
        <text:p text:style-name="afkondiging">Zo is het, dat Wij, de Raad van State gehoord, en met gemeen overleg der Staten-Generaal, hebben goedgevonden en verstaan,
               gelijk Wij goedvinden en verstaan bij deze:
            </text:p>
      </text:section>
      <text:section text:name="wettekst.d14656e131" text:style-name="wettekst">
        <text:h text:outline-level="3" text:style-name="wijzig-artikel_kop">ARTIKEL I
            </text:h>
        <text:p text:style-name="wat">Indien het bij koninklijke boodschap van 15 september 2009 ingediende voorstel van wet, houdende regels met betrekking tot
               versnelde ontwikkeling en verwezenlijking van ruimtelijke en infrastructurele projecten (Crisis- en herstelwet) (32 127) tot
               wet wordt verheven, komt artikel 5.10, eerste lid, van die wet te luiden:
            </text:p>
        <text:section text:name="wijziging.d14656e140" text:style-name="wijziging">
          <text:section text:name="artikeltekst.d14656e142" text:style-name="wijziging.block">
            <text:list text:style-name="list-style-1">
              <text:list-item text:start-value="1">
                <text:p text:style-name="list.single"> Deze wet treedt in werking op een bij koninklijk besluit te bepalen tijdstip en vervalt met ingang van 1 januari 2014. De
                           artikelen 3.6 en 3.25 werken terug tot en met 1 juli 2008 respectievelijk tot en met 15 juni 2009.
                        </text:p>
              </text:list-item>
            </text:list>
          </text:section>
        </text:section>
        <text:section text:name="artikel.d14656e157" text:style-name="artikel">
          <text:h text:outline-level="3" text:style-name="artikel_kop">ARTIKEL II
               </text:h>
          <text:p text:style-name="artikel">Indien het bij koninklijke boodschap van 15 september 2009 ingediende voorstel van wet, houdende regels met betrekking tot
                  versnelde ontwikkeling en verwezenlijking van ruimtelijke en infrastructurele projecten (Crisis- en herstelwet) (32 127) tot
                  wet is verheven, treedt deze wet op hetzelfde tijdstip in werking.
               </text:p>
        </text:section>
      </text:section>
      <text:section text:name="wetsluiting.d14656e168" text:style-name="wetsluiting">
        <text:section text:name="slotformulering.d14656e170" text:style-name="slotformulering">
          <text:p text:style-name="slotformulering">Lasten en bevelen dat deze in het Staatsblad zal worden geplaatst en dat alle ministeries, autoriteiten, colleges en ambtenaren
                  wie zulks aangaat, aan de nauwkeurige uitvoering de hand zullen houden.<text:note text:id="d14631e146" text:note-class="endnote">
                     <text:note-citation text:label="histnoot">histnoot</text:note-citation>
                     <text:note-body>
                        <text:p>
                           <text:s/>Kamerstuk 32 254</text:p>
                     </text:note-body>
                  </text:note>
               </text:p>
        </text:section>
        <text:section text:name="gegeven.d14656e179" text:style-name="gegeven">
          <text:p text:style-name="dagtekening">Gegeven te ’s-Gravenhage, 18 maart 2010</text:p>
          <text:p text:style-name="koning">Beatrix</text:p>
        </text:section>
        <text:section text:name="ondertekening.d14656e188" text:style-name="ondertekening">
          <text:p text:style-name="ondertekening">De Minister-President, Minister van Algemene Zaken,</text:p>
          <text:p text:style-name="ondertekening.end">J. P. Balkenende </text:p>
        </text:section>
        <text:section text:name="ondertekening.d14656e197" text:style-name="ondertekening">
          <text:p text:style-name="ondertekening">De Minister van Justitie,</text:p>
          <text:p text:style-name="ondertekening.end">E. M. H. Hirsch Ballin </text:p>
        </text:section>
        <text:section text:name="ondertekening.d14656e206" text:style-name="ondertekening">
          <text:p text:style-name="ondertekening">De Minister van Volkshuisvesting, Ruimtelijke Ordening en Milieubeheer,</text:p>
          <text:p text:style-name="ondertekening.end">J. C. Huizinga-Heringa </text:p>
        </text:section>
        <text:section text:name="ondertekening.d14656e216" text:style-name="ondertekening">
          <text:p text:style-name="ondertekening">De Minister van Verkeer en Waterstaat,</text:p>
          <text:p text:style-name="ondertekening.end">C. M. P. S. Eurlings </text:p>
        </text:section>
        <text:section text:name="uitgifte.d14656e225" text:style-name="uitgifte">
          <text:p text:style-name="uitgifte.end">Uitgegeven de <text:span text:style-name="cur">dertigste</text:span> maart 2010
               </text:p>
          <text:section text:name="ondertekening.d14656e233" text:style-name="ondertekening">
            <text:p text:style-name="uitgifte">De Minister van Justitie,</text:p>
            <text:p text:style-name="uitgifte.end">E. M. H. Hirsch Ballin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