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35</text:p>
      <text:p text:style-name="publicatie-titel.end">30 maart 2010</text:p>
      <text:h text:outline-level="1" text:style-name="staatsblad_kop">Wet van 18 maart 2010, houdende regels met betrekking tot versnelde ontwikkeling en verwezenlijking van ruimtelijke en infrastructurele
            projecten (Crisis- en herstelwet)
         </text:h>
      <text:section text:name="aanhef.d15046e933"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bijzondere wettelijke voorzieningen te treffen voor een versnelde
               ontwikkeling en verwezenlijking van ruimtelijke en infrastructurele projecten, teneinde bij te dragen aan de bestrijding van
               de economische crisis alsmede met dat doel diverse wettelijke bepalingen te wijzigen;
            </text:p>
        <text:p text:style-name="afkondiging">Zo is het, dat Wij, de Raad van State gehoord, en met gemeen overleg der Staten-Generaal, hebben goedgevonden en verstaan,
               gelijk Wij goedvinden en verstaan bij deze:
            </text:p>
      </text:section>
      <text:section text:name="wettekst.d15046e948" text:style-name="wettekst">
        <text:h text:outline-level="3" text:style-name="hoofdstuk_kop">HOOFDSTUK 1 BIJZONDERE BEPALINGEN VOOR PROJECTEN
            </text:h>
        <text:h text:outline-level="4" text:style-name="afdeling_kop">AFDELING 1 TOEPASSINGSBEREIK VAN DIT HOOFDSTUK
            </text:h>
        <text:section text:name="artikel.d15046e958" text:style-name="artikel">
          <text:h text:outline-level="5" text:style-name="artikel_kop">Artikel 1.1
               </text:h>
          <text:list text:style-name="list-style-1">
            <text:list-item text:start-value="1">
              <text:p text:style-name="list.start"> Afdeling 2 is van toepassing op:
                     </text:p>
              <text:list>
                <text:list-item text:start-value="1">
                  <text:p text:style-name="list.start">alle besluiten die krachtens enig wettelijk voorschrift zijn vereist voor de ontwikkeling of verwezenlijking van de in bijlage
                              I bij deze wet bedoelde categorieën ruimtelijke en infrastructurele projecten dan wel voor de in bijlage II bij deze wet bedoelde
                              ruimtelijke en infrastructurele projecten;
                           </text:p>
                </text:list-item>
                <text:list-item text:start-value="2">
                  <text:p text:style-name="list.cont">gebiedsontwikkelingsplannen als bedoeld in artikel 2.3, eerste lid, alsmede de voor de uitvoering van de projecten waarop
                              die gebiedsontwikkelingsplannen betrekking hebben vereiste besluiten en de voor de uitvoering van maatregelen of werken als
                              bedoeld in artikel 2.3, tweede lid, onderdelen b en c, vereiste besluiten, en
                           </text:p>
                </text:list-item>
                <text:list-item text:start-value="3">
                  <text:p text:style-name="list.cont">projectuitvoeringsbesluiten als bedoeld in artikel 2.10, eerste lid.
                           </text:p>
                </text:list-item>
              </text:list>
            </text:list-item>
            <text:list-item text:start-value="2">
              <text:p text:style-name="list.end"> Afdeling 3 is van toepassing op de in bijlage II bij deze wet bedoelde ruimtelijke en infrastructurele projecten en op krachtens
                        artikel 2.18 aangewezen projecten.
                     </text:p>
            </text:list-item>
          </text:list>
        </text:section>
        <text:section text:name="artikel.d15046e1011" text:style-name="artikel">
          <text:h text:outline-level="5" text:style-name="artikel_kop">Artikel 1.2
               </text:h>
          <text:p text:style-name="artikel">Bij algemene maatregel van bestuur op de voordracht van Onze Minister-President, Minister van Algemene Zaken, en Onze Minister
                  of Onze Ministers wie het mede aangaat, kunnen categorieën van ruimtelijke en infrastructurele projecten worden toegevoegd
                  aan bijlage I bij deze wet, kunnen ruimtelijke en infrastructurele projecten worden toegevoegd aan bijlage II bij deze wet
                  en kunnen wettelijke voorschriften worden toegevoegd aan bijlage III bij deze wet.
               </text:p>
        </text:section>
        <text:h text:outline-level="4" text:style-name="afdeling_kop">AFDELING 2 PROCEDURES
            </text:h>
        <text:section text:name="paragraaf.d15046e1026" text:style-name="paragraaf">
          <text:h text:outline-level="5" text:style-name="paragraaf_kop">§ 2.1 Voorbereiding besluiten
               </text:h>
          <text:section text:name="artikel.d15046e1032" text:style-name="artikel">
            <text:h text:outline-level="6" text:style-name="artikel_kop">Artikel 1.3
                  </text:h>
            <text:p text:style-name="artikel">Artikel 3:9 van de Algemene wet bestuursrecht is van overeenkomstige toepassing op onderzoeken die aan een besluit ten grondslag
                     zijn gelegd.
                  </text:p>
          </text:section>
        </text:section>
        <text:section text:name="paragraaf.d15046e1043" text:style-name="paragraaf">
          <text:h text:outline-level="5" text:style-name="paragraaf_kop">§ 2.2 Beperking beroepsrecht
               </text:h>
          <text:section text:name="artikel.d15046e1049" text:style-name="artikel">
            <text:h text:outline-level="6" text:style-name="artikel_kop">Artikel 1.4
                  </text:h>
            <text:p text:style-name="artikel">In afwijking van artikel 8:1, eerste lid, van de Algemene wet bestuursrecht kan een niet tot de centrale overheid behorende
                     rechtspersoon die krachtens publiekrecht is ingesteld of een niet tot de centrale overheid behorend bestuursorgaan geen beroep
                     instellen tegen een besluit, indien dat besluit niet is gericht tot die rechtspersoon of tot een orgaan van die rechtspersoon,
                     onderscheidenlijk tot dat bestuursorgaan of tot de rechtspersoon waartoe dat bestuursorgaan behoort.
                  </text:p>
          </text:section>
        </text:section>
        <text:section text:name="paragraaf.d15046e1060" text:style-name="paragraaf">
          <text:h text:outline-level="5" text:style-name="paragraaf_kop">§ 2.3 Passeren gebreken
               </text:h>
          <text:section text:name="artikel.d15046e1066" text:style-name="artikel">
            <text:h text:outline-level="6" text:style-name="artikel_kop">Artikel 1.5
                  </text:h>
            <text:list text:style-name="list-style-2">
              <text:list-item text:start-value="1">
                <text:p text:style-name="list.start"> Een besluit waartegen bezwaar is gemaakt of beroep is ingesteld, kan ondanks schending van een geschreven of ongeschreven
                           rechtsregel of algemeen rechtsbeginsel, door het orgaan dat op het bezwaar of beroep beslist, in stand worden gelaten indien
                           aannemelijk is dat de belanghebbenden daardoor niet zijn benadeeld.
                        </text:p>
              </text:list-item>
              <text:list-item text:start-value="2">
                <text:p text:style-name="list.end"> Artikel 6:22 van de Algemene wet bestuursrecht blijft buiten toepassing.
                        </text:p>
              </text:list-item>
            </text:list>
          </text:section>
        </text:section>
        <text:section text:name="paragraaf.d15046e1093" text:style-name="paragraaf">
          <text:h text:outline-level="5" text:style-name="paragraaf_kop">§ 2.4 Beroep en hoger beroep
               </text:h>
          <text:section text:name="artikel.d15046e1099" text:style-name="artikel">
            <text:h text:outline-level="6" text:style-name="artikel_kop">Artikel 1.6
                  </text:h>
            <text:list text:style-name="list-style-3">
              <text:list-item text:start-value="1">
                <text:p text:style-name="list.start"> De administratieve rechter behandelt het beroep met toepassing van afdeling 8.2.3 van de Algemene wet bestuursrecht.
                        </text:p>
              </text:list-item>
              <text:list-item text:start-value="2">
                <text:p text:style-name="list.cont"> In afwijking van artikel 6:6 van de Algemene wet bestuursrecht is het beroep niet-ontvankelijk indien niet is voldaan aan
                           artikel 6:5, eerste lid, onderdeel d, van die wet.
                        </text:p>
              </text:list-item>
              <text:list-item text:start-value="3">
                <text:p text:style-name="list.cont"> Indien de administratieve rechter het advies van de Stichting advisering bestuursrechtspraak inwint, brengt de Stichting
                           binnen twee maanden na het verzoek advies uit.
                        </text:p>
              </text:list-item>
              <text:list-item text:start-value="4">
                <text:p text:style-name="list.end"> De administratieve rechter doet uitspraak binnen zes maanden na afloop van de beroepstermijn.
                        </text:p>
              </text:list-item>
            </text:list>
          </text:section>
          <text:section text:name="artikel.d15046e1141" text:style-name="artikel">
            <text:h text:outline-level="6" text:style-name="artikel_kop">Artikel 1.6a
                  </text:h>
            <text:p text:style-name="artikel">Na afloop van de termijn voor het instellen van beroep kunnen geen beroepsgronden meer worden aangevoerd.</text:p>
          </text:section>
          <text:section text:name="artikel.d15046e1151" text:style-name="artikel">
            <text:h text:outline-level="6" text:style-name="artikel_kop">Artikel 1.7
                  </text:h>
            <text:list text:style-name="list-style-4">
              <text:list-item text:start-value="1">
                <text:p text:style-name="list.start"> Artikel 1.6, vierde lid, is niet van toepassing, indien artikel 8:51a van de Algemene wet bestuursrecht, dan wel artikel
                           36, zesde lid, of artikel 39, zesde lid, van de Wet op de Raad van State of artikel 19, zesde lid, of artikel 22, zesde lid,
                           van de Wet bestuursrechtspraak bedrijfsorganisatie wordt toegepast.
                        </text:p>
              </text:list-item>
              <text:list-item text:start-value="2">
                <text:p text:style-name="list.cont"> In dat geval doet de administratieve rechter:
                        </text:p>
                <text:list>
                  <text:list-item text:start-value="1">
                    <text:p text:style-name="list.cont">binnen zes maanden na afloop van de beroepstermijn een tussenuitspraak, en
                              </text:p>
                  </text:list-item>
                  <text:list-item text:start-value="2">
                    <text:p text:style-name="list.end">binnen zes maanden na de verzending van de tussenuitspraak een einduitspraak.
                              </text:p>
                  </text:list-item>
                </text:list>
              </text:list-item>
            </text:list>
          </text:section>
          <text:section text:name="artikel.d15046e1196" text:style-name="artikel">
            <text:h text:outline-level="6" text:style-name="artikel_kop">Artikel 1.8
                  </text:h>
            <text:list text:style-name="list-style-5">
              <text:list-item text:start-value="1">
                <text:p text:style-name="list.start"> Artikel 1.6, vierde lid, is niet van toepassing, indien de administratieve rechter met toepassing van artikel 234 van het
                           Verdrag tot oprichting van de Europese Gemeenschap prejudiciële vragen stelt.
                        </text:p>
              </text:list-item>
              <text:list-item text:start-value="2">
                <text:p text:style-name="list.cont"> In dat geval worden de vragen binnen zes maanden na afloop van de beroepstermijn bij tussenuitspraak gesteld.
                        </text:p>
              </text:list-item>
              <text:list-item text:start-value="3">
                <text:p text:style-name="list.cont"> In de tussenuitspraak beslist de rechter zoveel mogelijk ook op de beroepsgronden die niet door de vragen worden geraakt.
                        </text:p>
              </text:list-item>
              <text:list-item text:start-value="4">
                <text:p text:style-name="list.end"> Tegen een tussenuitspraak van de rechtbank kan hoger beroep worden ingesteld tegelijk met het hoger beroep tegen de einduitspraak.
                        </text:p>
              </text:list-item>
            </text:list>
          </text:section>
          <text:section text:name="artikel.d15046e1239" text:style-name="artikel">
            <text:h text:outline-level="6" text:style-name="artikel_kop">Artikel 1.9
                  </text:h>
            <text:p text:style-name="artikel">De administratieve rechter vernietigt een besluit niet op de grond, dat het in strijd is met een geschreven of ongeschreven
                     rechtsregel of een algemeen rechtsbeginsel, indien deze regel of dit beginsel kennelijk niet strekt tot bescherming van de
                     belangen van degene die zich daarop beroept.
                  </text:p>
          </text:section>
          <text:section text:name="artikel.d15046e1249" text:style-name="artikel">
            <text:h text:outline-level="6" text:style-name="artikel_kop">Artikel 1.9a
                  </text:h>
            <text:p text:style-name="artikel">De artikelen 1.5 tot en met 1.9 zijn van overeenkomstige toepassing in hoger beroep.</text:p>
          </text:section>
        </text:section>
        <text:section text:name="paragraaf.d15046e1260" text:style-name="paragraaf">
          <text:h text:outline-level="5" text:style-name="paragraaf_kop">§ 2.5 Na vernietiging
               </text:h>
          <text:section text:name="artikel.d15046e1266" text:style-name="artikel">
            <text:h text:outline-level="6" text:style-name="artikel_kop">Artikel 1.10
                  </text:h>
            <text:list text:style-name="list-style-6">
              <text:list-item text:start-value="1">
                <text:p text:style-name="list.start"> Indien een bestuursorgaan na vernietiging van een besluit door de administratieve rechter een nieuw besluit moet nemen, kan
                           het dat besluit baseren op de feiten waarop het vernietigde besluit berustte, behoudens voor zover de onjuistheid of het onvoldoende
                           vast staan van deze feiten een grond voor de vernietiging was.
                        </text:p>
              </text:list-item>
              <text:list-item text:start-value="2">
                <text:p text:style-name="list.end"> Het eerste lid is van overeenkomstige toepassing indien een nieuw besluit wordt genomen ter uitvoering van een tussenuitspraak
                           als bedoeld in artikel 8:80a van de Algemene wet bestuursrecht.
                        </text:p>
              </text:list-item>
            </text:list>
          </text:section>
        </text:section>
        <text:h text:outline-level="4" text:style-name="afdeling_kop">AFDELING 3 MILIEUEFFECTRAPPORT
            </text:h>
        <text:section text:name="artikel.d15046e1298" text:style-name="artikel">
          <text:h text:outline-level="5" text:style-name="artikel_kop">Artikel 1.11
               </text:h>
          <text:p text:style-name="artikel">Indien op grond van artikel 7.2 van de Wet milieubeheer een milieueffectrapport wordt opgesteld ten behoeve van een besluit,
                  is:
               </text:p>
          <text:list text:style-name="list-style-7">
            <text:list-item text:start-value="1">
              <text:p text:style-name="list.start">artikel 7.10 van die wet voor zover dat regels stelt over alternatieven voor de voorgenomen activiteit, niet van toepassing;
                     </text:p>
            </text:list-item>
            <text:list-item text:start-value="2">
              <text:p text:style-name="list.end">artikel 7.26 van die wet niet van toepassing.
                     </text:p>
            </text:list-item>
          </text:list>
        </text:section>
        <text:h text:outline-level="4" text:style-name="afdeling_kop">AFDELING 4 LEX SILENCIO POSITIVO
            </text:h>
        <text:section text:name="artikel.d15046e1331" text:style-name="artikel">
          <text:h text:outline-level="5" text:style-name="artikel_kop">Artikel 1.12
               </text:h>
          <text:list text:style-name="list-style-8">
            <text:list-item text:start-value="1">
              <text:p text:style-name="list.start"> Op de aanvraag om een vergunning als bedoeld in de wettelijke voorschriften, genoemd in bijlage III bij deze wet, is paragraaf 4.1.3.3
                        van de Algemene wet bestuursrecht van toepassing.
                     </text:p>
            </text:list-item>
            <text:list-item text:start-value="2">
              <text:p text:style-name="list.cont"> Indien afdeling 3.4 van de Algemene wet bestuursrecht van toepassing is op de voorbereiding van een besluit omtrent verlening
                        van een vergunning, is op de aanvraag ervan paragraaf 4.1.3.3 van de Algemene wet bestuursrecht niet van toepassing.
                     </text:p>
            </text:list-item>
            <text:list-item text:start-value="3">
              <text:p text:style-name="list.cont"> In afwijking van artikel 4:20b, derde lid, van de Algemene wet bestuursrecht is artikel 3.16, vierde lid, van de Wet ruimtelijke
                        ordening van toepassing indien een aanlegvergunning van rechtswege is verleend.
                     </text:p>
            </text:list-item>
            <text:list-item text:start-value="4">
              <text:p text:style-name="list.cont"> Een bevoegde instantie bevestigt de ontvangst van een aanvraag om een vergunning als bedoeld in de wettelijke voorschriften,
                        bedoeld in bijlage III, zo snel mogelijk. De ontvangstbevestiging bevat de volgende informatie:
                     </text:p>
              <text:list>
                <text:list-item text:start-value="1">
                  <text:p text:style-name="list.cont">de bij wettelijk voorschrift met betrekking tot die vergunning bepaalde termijn waarbinnen de beschikking wordt gegeven;
                           </text:p>
                </text:list-item>
                <text:list-item text:start-value="2">
                  <text:p text:style-name="list.cont">de beschikbare rechtsmiddelen om tegen de beschikking op te komen.
                           </text:p>
                </text:list-item>
              </text:list>
            </text:list-item>
            <text:list-item text:start-value="5">
              <text:p text:style-name="list.end"> Indien paragraaf 4.1.3.3 van de Algemene wet bestuursrecht op een aanvraag van toepassing is, vermeldt de ontvangstbevestiging
                        tevens dat de gevraagde beschikking van rechtswege is gegeven, indien niet tijdig op de aanvraag is beslist.
                     </text:p>
            </text:list-item>
          </text:list>
        </text:section>
        <text:h text:outline-level="3" text:style-name="hoofdstuk_kop">HOOFDSTUK 2 BIJZONDERE VOORZIENINGEN
            </text:h>
        <text:h text:outline-level="4" text:style-name="afdeling_kop">AFDELING 1 ONTWIKKELINGSGEBIEDEN
            </text:h>
        <text:section text:name="artikel.d15046e1408" text:style-name="artikel">
          <text:h text:outline-level="5" text:style-name="artikel_kop">Artikel 2.1
               </text:h>
          <text:p text:style-name="artikel">In deze afdeling en de daarop berustende bepalingen wordt verstaan onder:</text:p>
          <text:p text:style-name="definition.term">a. milieugebruiksruimte:
                  </text:p>
          <text:p text:style-name="definition.description">binnen een ontwikkelingsgebied aanwezige marge tussen de bestaande milieukwaliteit en de voor dat gebied geldende milieukwaliteitsnormen,
                        die kan worden benut voor milieubelastende activiteiten;
                     </text:p>
          <text:p text:style-name="definition.term">b. milieukwaliteitsnorm:
                  </text:p>
          <text:p text:style-name="definition.description">bij wettelijk voorschrift gestelde norm ten aanzien van de kwaliteit van een onderdeel van het milieu.</text:p>
        </text:section>
        <text:section text:name="artikel.d15046e1444" text:style-name="artikel">
          <text:h text:outline-level="5" text:style-name="artikel_kop">Artikel 2.2
               </text:h>
          <text:list text:style-name="list-style-9">
            <text:list-item text:start-value="1">
              <text:p text:style-name="list.start"> Bij algemene maatregel van bestuur op de voordracht van Onze Minister-President, Minister van Algemene Zaken, in overeenstemming
                        met Onze Minister of Onze Ministers wie het mede aangaat, kan bij wijze van experiment een gebied, zijnde bestaand stedelijk
                        gebied of bestaand bedrijventerrein, voor de duur van ten hoogste tien jaar worden aangewezen als ontwikkelingsgebied, indien
                        dat met het oog op het versterken van de duurzame ruimtelijke en economische ontwikkeling van dat gebied bijzonder aangewezen
                        is.
                     </text:p>
            </text:list-item>
            <text:list-item text:start-value="2">
              <text:p text:style-name="list.end"> Onze Minister van Volkshuisvesting, Ruimtelijke Ordening en Milieubeheer zendt uiterlijk drie maanden na de beëindiging van
                        een experiment een verslag over de doeltreffendheid en de effecten ervan, alsmede een standpunt inzake de voortzetting ervan
                        anders dan als experiment, aan de beide kamers der Staten-Generaal.
                     </text:p>
            </text:list-item>
          </text:list>
        </text:section>
        <text:section text:name="artikel.d15046e1470" text:style-name="artikel">
          <text:h text:outline-level="5" text:style-name="artikel_kop">Artikel 2.3
               </text:h>
          <text:list text:style-name="list-style-10">
            <text:list-item text:start-value="1">
              <text:p text:style-name="list.start"> Voor een ontwikkelingsgebied stelt de gemeenteraad een gebiedsontwikkelingsplan vast dat deel uitmaakt van het bestemmingsplan.
                        Het bestemmingsplan en het exploitatieplan worden overeenkomstig met het gebiedontwikkelingsplan gewijzigd en worden tegelijkertijd
                        met het gebiedsontwikkelingsplan vastgesteld. Het gebiedsontwikkelingsplan is gericht op een optimalisering van de milieugebruiksruimte
                        met het oog op het versterken van een duurzame ruimtelijke en economische ontwikkeling van dat gebied in samenhang met het
                        totstandbrengen van een goede milieukwaliteit. Bij algemene maatregel van bestuur kunnen nadere regels worden gesteld, zo
                        nodig per aangewezen gebied als bedoeld in artikel 2.2. eerste lid, over de wijze waarop de optimalisering van de milieugebruiksruimte
                        plaats kan vinden.
                     </text:p>
            </text:list-item>
            <text:list-item text:start-value="2">
              <text:p text:style-name="list.cont"> Een gebiedsontwikkelingsplan bevat:
                     </text:p>
              <text:list>
                <text:list-item text:start-value="1">
                  <text:p text:style-name="list.cont">de vanwege het optimaliseren van de milieugebruiksruimte door de gemeenteraad voorgenomen projecten in het ontwikkelingsgebied;
                           </text:p>
                </text:list-item>
                <text:list-item text:start-value="2">
                  <text:p text:style-name="list.cont">de voorgenomen maatregelen en werken in het gebied ten behoeve van een goede milieukwaliteit;
                           </text:p>
                </text:list-item>
                <text:list-item text:start-value="3">
                  <text:p text:style-name="list.cont">de in het gebied noodzakelijke maatregelen en werken ter compensatie van het beslag op milieugebruiksruimte door de in het
                              gebiedsontwikkelingsplan voorziene ruimtelijke ontwikkelingen;
                           </text:p>
                </text:list-item>
                <text:list-item text:start-value="4">
                  <text:p text:style-name="list.cont">zo nodig een fasering en koppeling bij de tenuitvoerlegging van de in de onderdelen a, b en c bedoelde projecten, maatregelen
                              en werken;
                           </text:p>
                </text:list-item>
                <text:list-item text:start-value="5">
                  <text:p text:style-name="list.cont">een raming van de kosten van uitvoering van het gebiedsontwikkelingsplan, een beschrijving van de wijze waarop daarin zal
                              worden voorzien, en een beschrijving van de wijze waarop het bereiken van de met het gebiedsontwikkelingsplan beoogde resultaten
                              zal worden nagestreefd;
                           </text:p>
                </text:list-item>
                <text:list-item text:start-value="6">
                  <text:p text:style-name="list.cont">een overzicht van de tijdstippen waarop aan de gemeenteraad een rapportage zal worden uitgebracht over de voortgang en de
                              uitvoering van de in de onderdelen a, b en c bedoelde projecten, maatregelen en werken, die op verzoek tevens wordt verstrekt
                              aan Onze Minister van Volkshuisvesting, Ruimtelijke Ordening en Milieubeheer.
                           </text:p>
                </text:list-item>
              </text:list>
            </text:list-item>
            <text:list-item text:start-value="3">
              <text:p text:style-name="list.cont"> Afdeling 3.4 van de Algemene wet bestuursrecht is van toepassing.
                     </text:p>
            </text:list-item>
            <text:list-item text:start-value="4">
              <text:p text:style-name="list.cont"> Tegen een gebiedsontwikkelingsplan kan beroep worden ingesteld bij de Afdeling bestuursrechtspraak van de Raad van State.
                        Het bestemmingsplan, het exploitatieplan en het gebiedsontwikkelingsplan worden voor de behandeling en uitspraak op het beroep
                        aangemerkt als één besluit.
                     </text:p>
            </text:list-item>
            <text:list-item text:start-value="5">
              <text:p text:style-name="list.cont"> Indien voor de uitvoering van maatregelen of werken als bedoeld in het tweede lid, onderdelen b en c, enig besluit is vereist,
                        kunnen burgemeester en wethouders, met inachtneming van desbetreffende bindende besluiten van de Raad van de Europese Unie,
                        van het Europees Parlement en de Raad gezamenlijk of van de Commissie van de Europese Gemeenschappen, dat besluit nemen, mits
                        het gebiedsontwikkelingsplan waarin de maatregel of werken zijn opgenomen onherroepelijk is geworden en voor zover nodig in
                        afwijking van bij algemene maatregel van bestuur aangegeven bepalingen bij of krachtens:
                     </text:p>
              <text:list>
                <text:list-item text:start-value="1">
                  <text:p text:style-name="list.cont">de Flora- en faunawet;
                           </text:p>
                </text:list-item>
                <text:list-item text:start-value="2">
                  <text:p text:style-name="list.cont">de Natuurbeschermingswet 1998;
                           </text:p>
                </text:list-item>
                <text:list-item text:start-value="3">
                  <text:p text:style-name="list.cont">de Ontgrondingenwet;
                           </text:p>
                </text:list-item>
                <text:list-item text:start-value="4">
                  <text:p text:style-name="list.cont">de Wet ammoniak en veehouderij
                           </text:p>
                </text:list-item>
                <text:list-item text:start-value="5">
                  <text:p text:style-name="list.cont">de Wet bodembescherming;
                           </text:p>
                </text:list-item>
                <text:list-item text:start-value="6">
                  <text:p text:style-name="list.cont">de Wet geluidhinder;
                           </text:p>
                </text:list-item>
                <text:list-item text:start-value="7">
                  <text:p text:style-name="list.cont">de Wet geurhinder en veehouderij;
                           </text:p>
                </text:list-item>
                <text:list-item text:start-value="8">
                  <text:p text:style-name="list.cont">de Wet inzake de luchtverontreiniging;
                           </text:p>
                </text:list-item>
                <text:list-item text:start-value="9">
                  <text:p text:style-name="list.cont">de Wet milieubeheer met uitzondering van artikel 5.2b en titel 5.2,
                           </text:p>
                </text:list-item>
              </text:list>
              <text:p text:style-name="list.cont">met dien verstande dat na vaststelling van het plan uiterlijk na tien jaar alsnog wordt voldaan aan de bij of krachtens de
                        wet gestelde milieukwaliteitsnormen. Indien er na deze periode niet wordt voldaan aan een milieukwaliteitsnorm geven burgemeester
                        en wethouders aan op welke wijze alsnog aan die norm zal worden voldaan. Bij algemene maatregel van bestuur kunnen regels
                        worden gesteld over de maximale afwijking van milieukwaliteitsnormen.
                     </text:p>
            </text:list-item>
            <text:list-item text:start-value="6">
              <text:p text:style-name="list.cont"> Burgemeester en wethouders nemen in bij algemene maatregel van bestuur aangegeven categorieën van gevallen geen besluit als
                        bedoeld in het vijfde lid dan nadat het bestuursorgaan dat krachtens de betrokken wet bevoegd zou zijn te beslissen, heeft
                        verklaard dat het daartegen geen bedenkingen heeft.
                     </text:p>
            </text:list-item>
            <text:list-item text:start-value="7">
              <text:p text:style-name="list.cont"> De verklaring, bedoeld in het zesde lid, kan slechts worden geweigerd met het oog op het belang dat de betrokken wet beoogt
                        te beschermen.
                     </text:p>
            </text:list-item>
            <text:list-item text:start-value="8">
              <text:p text:style-name="list.cont"> Het bestuursorgaan zendt het ontwerp van de verklaring binnen acht weken aan burgemeester en wethouders. In een geval als
                        bedoeld in artikel 3:18, tweede lid, van de Algemene wet bestuursrecht kunnen burgemeester en wethouders deze termijn met
                        een bij hun besluit te bepalen redelijke termijn verlengen.
                     </text:p>
            </text:list-item>
            <text:list-item text:start-value="9">
              <text:p text:style-name="list.cont"> De artikelen 2.27, tweede, vierde en vijfde lid, en 3.11, eerste, tweede, vijfde en zesde lid, van de Wet algemene bepalingen
                        omgevingsrecht zijn van overeenkomstige toepassing met dien verstande dat voor «omgevingsvergunning» telkens wordt gelezen «een besluit als
                        bedoeld in artikel 2.3, vijfde lid, van de Crisis- en herstelwet» en voor «verklaring» telkens wordt gelezen: verklaring als
                        bedoeld in artikel 2.3, zesde lid, van de Crisis- en herstelwet.
                     </text:p>
            </text:list-item>
            <text:list-item text:start-value="10">
              <text:p text:style-name="list.cont"> De gemeente draagt zorg voor het uitvoeren van de maatregelen of werken, bedoeld in het tweede lid, onderdelen b en c, binnen
                        een in het plan te noemen termijn.
                     </text:p>
            </text:list-item>
            <text:list-item text:start-value="11">
              <text:p text:style-name="list.cont"> Werken opgenomen in het gebiedsontwikkelingsplan worden aangemerkt als openbare werken van algemeen nut in de zin van de
                        Belemmeringenwet Privaatrecht.
                     </text:p>
            </text:list-item>
            <text:list-item text:start-value="12">
              <text:p text:style-name="list.cont"> Indien voor de uitvoering van werken als bedoeld in het tweede lid, onderdelen b en c toepassing van de Belemmeringenwet
                        Privaatrecht noodzakelijk is, geldt in plaats van artikel 4 van die wet dat:
                     </text:p>
              <text:list>
                <text:list-item text:start-value="1">
                  <text:p text:style-name="list.cont">tegen een besluit als bedoeld in artikel 2, vijfde lid, of artikel 3, tweede lid, van die wet een belanghebbende beroep kan
                              instellen bij de Afdeling bestuursrechtspraak van de Raad van State;
                           </text:p>
                </text:list-item>
                <text:list-item text:start-value="2">
                  <text:p text:style-name="list.cont">artikel 7:1 van de Algemene wet bestuursrecht niet van toepassing is, en
                           </text:p>
                </text:list-item>
                <text:list-item text:start-value="3">
                  <text:p text:style-name="list.cont">de werking van een besluit als bedoeld in artikel 2, vijfde lid, of artikel 3, tweede lid, van de Belemmeringenwet Privaatrecht
                              opgeschort wordt totdat de beroepstermijn is verstreken.
                           </text:p>
                </text:list-item>
              </text:list>
            </text:list-item>
            <text:list-item text:start-value="13">
              <text:p text:style-name="list.end"> Voor zover een besluit als bedoeld in het vijfde lid zijn grondslag vindt in een gebiedsontwikkelingsplan, kunnen de gronden
                        in beroep daarop geen betrekking hebben.
                     </text:p>
            </text:list-item>
          </text:list>
        </text:section>
        <text:section text:name="artikel.d15046e1746" text:style-name="artikel">
          <text:h text:outline-level="5" text:style-name="artikel_kop">Artikel 2.3a
               </text:h>
          <text:list text:style-name="list-style-11">
            <text:list-item text:start-value="1">
              <text:p text:style-name="list.start"> Indien voor een ontwikkelingsgebied een provinciaal inpassingsplan wordt vastgesteld, stellen, in afwijking van artikel 2.3,
                        eerste lid, voor dat gebied provinciale staten een gebiedsontwikkelingsplan vast.
                     </text:p>
            </text:list-item>
            <text:list-item text:start-value="2">
              <text:p text:style-name="list.cont"> Artikel 2.3 is van overeenkomstige toepassing op een ingevolge het eerste lid vastgesteld gebiedsontwikkelingsplan, met dien
                        verstande dat:
                     </text:p>
              <text:list>
                <text:list-item text:start-value="1">
                  <text:p text:style-name="list.cont">in het eerste en tweede lid in plaats van «de gemeenteraad» wordt gelezen: provinciale staten;
                           </text:p>
                </text:list-item>
                <text:list-item text:start-value="2">
                  <text:p text:style-name="list.cont">in het eerste en vierde lid in plaats van «bestemmingsplan» telkens wordt gelezen: inpassingsplan;
                           </text:p>
                </text:list-item>
                <text:list-item text:start-value="3">
                  <text:p text:style-name="list.cont">in het vijfde en achtste lid in plaats van «burgemeester en wethouders» telkens wordt gelezen: gedeputeerde staten;
                           </text:p>
                </text:list-item>
                <text:list-item text:start-value="4">
                  <text:p text:style-name="list.cont">in het zesde lid in plaats van «Burgemeester en wethouders» wordt gelezen: Gedeputeerde staten;
                           </text:p>
                </text:list-item>
                <text:list-item text:start-value="5">
                  <text:p text:style-name="list.end">in het tiende lid in plaats van «gemeente» wordt gelezen: provincie.
                           </text:p>
                </text:list-item>
              </text:list>
            </text:list-item>
          </text:list>
        </text:section>
        <text:h text:outline-level="4" text:style-name="afdeling_kop">AFDELING 2 INNOVATIE
            </text:h>
        <text:section text:name="artikel.d15046e1819" text:style-name="artikel">
          <text:h text:outline-level="5" text:style-name="artikel_kop">Artikel 2.4
               </text:h>
          <text:list text:style-name="list-style-12">
            <text:list-item text:start-value="1">
              <text:p text:style-name="list.start"> Bij algemene maatregel van bestuur op de voordracht van Onze Minister-President, Minister van Algemene Zaken, in overeenstemming
                        met Onze Minister of Onze Ministers wie het mede aangaat, kan, met inachtneming van bindende besluiten van de Raad van de
                        Europese Unie, van het Europees Parlement en de Raad gezamenlijk of van de Commissie van de Europese Gemeenschappen, bij wege
                        van experiment worden afgeweken van het bepaalde bij of krachtens:
                     </text:p>
              <text:list>
                <text:list-item text:start-value="1">
                  <text:p text:style-name="list.start">de Elektriciteitswet 1998;
                           </text:p>
                </text:list-item>
                <text:list-item text:start-value="2">
                  <text:p text:style-name="list.cont">de Warmtewet;
                           </text:p>
                </text:list-item>
                <text:list-item text:start-value="3">
                  <text:p text:style-name="list.cont">de Wet ammoniak en veehouderij;
                           </text:p>
                </text:list-item>
                <text:list-item text:start-value="4">
                  <text:p text:style-name="list.cont">de Wet bodembescherming;
                           </text:p>
                </text:list-item>
                <text:list-item text:start-value="5">
                  <text:p text:style-name="list.cont">de Wet geluidhinder;
                           </text:p>
                </text:list-item>
                <text:list-item text:start-value="6">
                  <text:p text:style-name="list.cont">de Wet geurhinder en veehouderij;
                           </text:p>
                </text:list-item>
                <text:list-item text:start-value="7">
                  <text:p text:style-name="list.cont">de Wet inzake de luchtverontreiniging;
                           </text:p>
                </text:list-item>
                <text:list-item text:start-value="8">
                  <text:p text:style-name="list.cont">de Wet milieubeheer met uitzondering van artikel 5.2b en titel 5.2;
                           </text:p>
                </text:list-item>
                <text:list-item text:start-value="9">
                  <text:p text:style-name="list.cont">de Wet ruimtelijke ordening, of
                           </text:p>
                </text:list-item>
                <text:list-item text:start-value="10">
                  <text:p text:style-name="list.cont">de Woningwet.
                           </text:p>
                </text:list-item>
              </text:list>
            </text:list-item>
            <text:list-item text:start-value="2">
              <text:p text:style-name="list.cont"> Er kan uitsluitend toepassing worden gegeven aan het eerste lid indien het experiment bijdraagt aan innovatieve ontwikkelingen
                        en voldoende aannemelijk is dat uitvoering ervan bijdraagt aan het bestrijden van de economische crisis en aan de duurzaamheid.
                     </text:p>
            </text:list-item>
            <text:list-item text:start-value="3">
              <text:p text:style-name="list.cont"> Bij de algemene maatregel van bestuur, bedoeld in het eerste lid, wordt bepaald:
                     </text:p>
              <text:list>
                <text:list-item text:start-value="1">
                  <text:p text:style-name="list.cont">welke afwijking of afwijkingen van de betrokken in het eerste lid genoemde wet of wetten is of zijn toegestaan;
                           </text:p>
                </text:list-item>
                <text:list-item text:start-value="2">
                  <text:p text:style-name="list.cont">de ten hoogste toegestane tijdsduur van die afwijking of afwijkingen, en
                           </text:p>
                </text:list-item>
                <text:list-item text:start-value="3">
                  <text:p text:style-name="list.cont">de wijze waarop wordt vastgesteld of een afwijking aan haar doel beantwoordt, en of de tijdsduur daarvan aanpassing behoeft.
                           </text:p>
                </text:list-item>
              </text:list>
            </text:list-item>
            <text:list-item text:start-value="4">
              <text:p text:style-name="list.end"> Onze Minister van Volkshuisvesting, Ruimtelijke Ordening en Milieubeheer of Onze Minister voor Wonen, Wijken en Integratie
                        zendt uiterlijk drie maanden na de beëindiging van een experiment een verslag over de doeltreffendheid en de effecten ervan,
                        alsmede een standpunt inzake de voortzetting ervan anders dan als experiment, aan de beide kamers der Staten-Generaal.
                     </text:p>
            </text:list-item>
          </text:list>
        </text:section>
        <text:h text:outline-level="4" text:style-name="afdeling_kop">AFDELING 3 RADARZONERING
            </text:h>
        <text:section text:name="artikel.d15046e1977" text:style-name="artikel">
          <text:h text:outline-level="5" text:style-name="artikel_kop">Artikel 2.5
               </text:h>
          <text:p text:style-name="artikel">In deze afdeling wordt:</text:p>
          <text:p text:style-name="definition.term">a. 
                     <text:span text:style-name="Strong_Emphasis">verstaan onder</text:span> bestemmingsplan:
                  </text:p>
          <text:p text:style-name="definition.description">bestemmingsplan als bedoeld in artikel 3.1 van de Wet ruimtelijke ordening alsmede een wijzigings- of uitwerkingsplan als
                        bedoeld in artikel 3.6, eerste lid, onderdeel a of b, van die wet, een projectbesluit als bedoeld in de artikelen 3.10, 3.27
                        en 3.29 van die wet, een inpassingplan als bedoeld in de artikelen 3.26 en 3.28 van die wet, een beheersverordening als bedoeld
                        in artikel 3.38 van die wet en een besluit als bedoeld in de artikelen 3.40, 3.41 en 3.42 van die wet alsmede een rijksbestemmingsplan
                        als bedoeld in artikel 10.3 van die wet;
                     </text:p>
          <text:p text:style-name="definition.term">b. 
                     <text:span text:style-name="Strong_Emphasis">onder toelichting bij een bestemmingsplan mede verstaan</text:span>
                     
                  </text:p>
          <text:p text:style-name="definition.description"> de onderbouwing bij een projectbesluit als bedoeld in de artikelen 3.10, 3.27 en 3.29 van de Wet ruimtelijke ordening of
                        een besluit als bedoeld in de artikelen 3.40, 3.41 en 3.42 van die wet;
                     </text:p>
          <text:p text:style-name="definition.term">c. 
                     <text:span text:style-name="Strong_Emphasis">verstaan onder</text:span> radarstation:
                  </text:p>
          <text:p text:style-name="definition.description">voor de beveiliging van het nationaal luchtruim en de veilige afhandeling van het militair en burgerluchtverkeer essentieel
                        radarstation, en
                     </text:p>
          <text:p text:style-name="definition.term">d. 
                     <text:span text:style-name="Strong_Emphasis">verstaan onder</text:span> radarverstoringsgebied voor een radarstation:
                  </text:p>
          <text:p text:style-name="definition.description">gebied waar beperkingen gelden ten aanzien van bestemmingsplannen ten behoeve van een goede werking van de radar op het radarstation.</text:p>
        </text:section>
        <text:section text:name="artikel.d15046e2047" text:style-name="artikel">
          <text:h text:outline-level="5" text:style-name="artikel_kop">Artikel 2.6
               </text:h>
          <text:list text:style-name="list-style-13">
            <text:list-item text:start-value="1">
              <text:p text:style-name="list.start"> Een bestemmingsplan dat betrekking heeft op gronden gelegen in een radarverstoringsgebied voor een radarstation bevat geen
                        bestemmingen of regels omtrent het gebruik van de grond die het oprichten van bouwwerken mogelijk maken die door hun hoogte
                        onaanvaardbare gevolgen kunnen hebben voor het beeld van de radar op het radarstation.
                     </text:p>
            </text:list-item>
            <text:list-item text:start-value="2">
              <text:p text:style-name="list.cont"> Bij ministeriële regeling van Onze Minister van Defensie, in overeenstemming met Onze Minister van Volkshuisvesting, Ruimtelijke
                        Ordening en Milieubeheer, worden:
                     </text:p>
              <text:list>
                <text:list-item text:start-value="1">
                  <text:p text:style-name="list.cont">de radarstations aangewezen;
                           </text:p>
                </text:list-item>
                <text:list-item text:start-value="2">
                  <text:p text:style-name="list.cont">de begrenzingen van het radarverstoringsgebied voor een radarstation aangewezen;
                           </text:p>
                </text:list-item>
                <text:list-item text:start-value="3">
                  <text:p text:style-name="list.cont">de maximale hoogte van bouwwerken binnen het radarverstoringsgebied vastgesteld.
                           </text:p>
                </text:list-item>
              </text:list>
            </text:list-item>
            <text:list-item text:start-value="3">
              <text:p text:style-name="list.cont"> Bij de voorbereiding van een besluit tot vaststelling van een bestemmingsplan dat betrekking heeft op gronden als bedoeld
                        in het tweede lid, onderdeel a, waarbij wordt overwogen bestemmingen aan te wijzen of regels te geven omtrent het gebruik
                        van de grond die het oprichten van bouwwerken mogelijk maken die de maximale hoogte, bedoeld in het tweede lid, onderdeel
                        b, overschrijden, wordt een beoordeling gemaakt van gevolgen van die bouwwerken voor het zenden of ontvangen van radiogolven
                        door het radarstation. Onze Minister van Defensie kan bij ministeriële regeling regels stellen met betrekking tot de wijze
                        waarop de gevolgen, bedoeld in het eerste lid, bij die beoordeling worden bepaald en beschreven. Die regels kunnen mede betreffen
                        de wijze van de totstandkoming van de beoordeling.
                     </text:p>
            </text:list-item>
            <text:list-item text:start-value="4">
              <text:p text:style-name="list.cont"> De toelichting bij het bestemmingsplan bevat de uitkomsten van de beoordeling, bedoeld in het derde lid, alsmede het oordeel
                        van Onze Minister van Defensie over de toereikendheid van de beoordeling en over de aanvaardbaarheid van de in de beoordeling
                        beschreven gevolgen.
                     </text:p>
            </text:list-item>
            <text:list-item text:start-value="5">
              <text:p text:style-name="list.cont"> Het derde en vierde lid zijn van overeenkomstige toepassing bij de voorbereiding van een besluit tot het verlenen van een
                        ontheffing als bedoeld in de artikelen 3.6, eerste lid, onderdeel c, 3.22 en 3.23 van de Wet ruimtelijke ordening ter zake
                        van het oprichten van bouwwerken die de maximale hoogte, bedoeld in het tweede lid, onderdeel b, overschrijden.
                     </text:p>
            </text:list-item>
            <text:list-item text:start-value="6">
              <text:p text:style-name="list.cont"> Op een besluit als bedoeld in het tweede lid is het krachtens artikel 3.37, eerste lid, van de Wet ruimtelijke ordening bepaalde
                        omtrent de voorbereiding, vormgeving, inrichting en beschikbaarstelling van bestemmingsplannen van overeenkomstige toepassing.
                        Op de ministeriële regeling, bedoeld in het derde lid, zijn de krachtens artikel 4.3, eerste lid, in samenhang met artikel
                        4.1, vierde lid, van de Wet ruimtelijke ordening gestelde regels van overeenkomstige toepassing.
                     </text:p>
            </text:list-item>
            <text:list-item text:start-value="7">
              <text:p text:style-name="list.cont"> De regels, bedoeld in het tweede lid, onderdeel c, zijn niet van toepassing op bouwwerken:
                     </text:p>
              <text:list>
                <text:list-item text:start-value="1">
                  <text:p text:style-name="list.cont">die op het tijdstip van inwerkingtreding van deze wet reeds in het radarverstoringsgebied, bedoeld in het tweede lid, onderdeel
                              b, aanwezig waren;
                           </text:p>
                </text:list-item>
                <text:list-item text:start-value="2">
                  <text:p text:style-name="list.cont">waarvoor de bouwvergunning vóór dat tijdstip is verleend, of
                           </text:p>
                </text:list-item>
                <text:list-item text:start-value="3">
                  <text:p text:style-name="list.end">waarvan de bouw in het op dat tijdstip geldende bestemmingsplan is toegestaan.
                           </text:p>
                </text:list-item>
              </text:list>
            </text:list-item>
          </text:list>
        </text:section>
        <text:h text:outline-level="4" text:style-name="afdeling_kop">AFDELING 4
            </text:h>
        <text:p text:style-name="structuurtekst">[vervallen]</text:p>
        <text:section text:name="artikel.d15046e2175" text:style-name="artikel">
          <text:h text:outline-level="5" text:style-name="artikel_kop">Artikel 2.7
               </text:h>
          <text:p text:style-name="artikel">[vervallen]</text:p>
        </text:section>
        <text:h text:outline-level="4" text:style-name="afdeling_kop">AFDELING 5 TIJDELIJKE VERHUUR TE KOOP STAANDE WONINGEN
            </text:h>
        <text:section text:name="artikel.d15046e2190" text:style-name="artikel">
          <text:h text:outline-level="5" text:style-name="artikel_kop">Artikel 2.8
               </text:h>
          <text:p text:style-name="artikel">In afwijking van artikel 16, eerste lid, van de Leegstandwet is artikel 247 van Boek 7 van het Burgerlijk Wetboek van toepassing
                  op vergunningen voor huur en verhuur van woonruimte als bedoeld in artikel 15, eerste lid, onderdeel b, van de Leegstandwet.
                  Artikel 16, negende lid, van de Leegstandwet is niet van toepassing op vergunningen als bedoeld in artikel 15, eerste lid,
                  aanhef, van die wet inzake zodanige woonruimte.
               </text:p>
        </text:section>
        <text:h text:outline-level="4" text:style-name="afdeling_kop">AFDELING 6 VERSNELDE UITVOERING VAN BOUWPROJECTEN
            </text:h>
        <text:section text:name="artikel.d15046e2204" text:style-name="artikel">
          <text:h text:outline-level="5" text:style-name="artikel_kop">Artikel 2.9
               </text:h>
          <text:list text:style-name="list-style-14">
            <text:list-item text:start-value="1">
              <text:p text:style-name="list.start"> Deze afdeling is van toepassing op de uitvoering van:
                     </text:p>
              <text:list>
                <text:list-item text:start-value="1">
                  <text:p text:style-name="list.start">projecten die geheel of hoofdzakelijk voorzien in de bouw van ten minste 12 en ten hoogste:
                           </text:p>
                  <text:list>
                    <text:list-item text:start-value="1">
                      <text:p text:style-name="list.start">in geval van twee ontsluitingswegen met een gelijkmatige verkeersverdeling: 2 000 nieuwe woningen, dan wel
                                 </text:p>
                    </text:list-item>
                    <text:list-item text:start-value="2">
                      <text:p text:style-name="list.cont">in geval van één ontsluitingsweg: 1 500 nieuwe woningen, alsmede
                                 </text:p>
                    </text:list-item>
                  </text:list>
                </text:list-item>
                <text:list-item text:start-value="2">
                  <text:p text:style-name="list.cont">bij algemene maatregel van bestuur op de voordracht van Onze Minister-President, Minister van Algemene Zaken, in overeenstemming
                              met Onze Minister of Onze Ministers wie het mede aangaat, aangewezen categorieën andere projecten van maatschappelijke betekenis.
                           </text:p>
                </text:list-item>
              </text:list>
            </text:list-item>
            <text:list-item text:start-value="2">
              <text:p text:style-name="list.cont"> Projecten als bedoeld in het eerste lid, onderdeel a, die in elkaars nabijheid liggen of zullen zijn gelegen, vallen uitsluitend
                        onder het toepassingsbereik van deze afdeling, indien de aantallen woningen in die projecten gezamenlijk onder het toepasselijke
                        maximum aantal woningen als bedoeld in dat onderdeel blijven.
                     </text:p>
            </text:list-item>
            <text:list-item text:start-value="3">
              <text:p text:style-name="list.cont"> Deze afdeling is niet van toepassing:
                     </text:p>
              <text:list>
                <text:list-item text:start-value="1">
                  <text:p text:style-name="list.cont">indien voor de uitvoering van een project als bedoeld in het eerste lid een vergunning op grond van artikel 19d, eerste lid,
                              van de Natuurbeschermingswet 1998 is vereist;
                           </text:p>
                </text:list-item>
                <text:list-item text:start-value="2">
                  <text:p text:style-name="list.cont">op projecten als bedoeld in het eerste lid, die zijn aangewezen krachtens artikel 2.18;
                           </text:p>
                </text:list-item>
                <text:list-item text:start-value="3">
                  <text:p text:style-name="list.cont">indien het project ziet op de bouw van woningen op minder dan 100 meter van een hoofdweg als bedoeld in artikel 1, eerste
                              lid, onderdeel c, van de Tracéwet, gemeten vanaf de as van die weg, of van een weg die overeenkomstig een daartoe krachtens
                              de Wegenverkeerswet 1994 aangewezen model is aangeduid als route voor het vervoer van gevaarlijke stoffen dat niet is toegestaan
                              door de krachtens artikel 3 van de Wet vervoer gevaarlijke stoffen aangewezen tunnels, gemeten vanaf de as van die weg;
                           </text:p>
                </text:list-item>
                <text:list-item text:start-value="4">
                  <text:p text:style-name="list.cont">indien het project ziet op de bouw van woningen binnen 30 meter van een krachtens artikel 2 van de Spoorwegwet aangewezen
                              hoofdspoorweg, gemeten vanaf het hart van het buitenste spoor;
                           </text:p>
                </text:list-item>
                <text:list-item text:start-value="5">
                  <text:p text:style-name="list.end">indien het project ziet op de bouw van woningen in of op rijkswateren of regionale wateren waaraan krachtens de artikelen
                              4.1 of 4.4 van de Waterwet de functie vaarweg is toegekend en die geschikt zijn voor gebruik door schepen met een laadvermogen
                              van ten minste 400 ton.
                           </text:p>
                </text:list-item>
              </text:list>
            </text:list-item>
          </text:list>
        </text:section>
        <text:section text:name="artikel.d15046e2319" text:style-name="artikel">
          <text:h text:outline-level="5" text:style-name="artikel_kop">Artikel 2.10
               </text:h>
          <text:list text:style-name="list-style-15">
            <text:list-item text:start-value="1">
              <text:p text:style-name="list.start"> Op verzoek of ambtshalve kan de gemeenteraad ten aanzien van een project als bedoeld in artikel 2.9, eerste lid, een projectuitvoeringsbesluit
                        vaststellen, waaronder begrepen de vaststelling dat deze afdeling op het project van toepassing is.
                     </text:p>
            </text:list-item>
            <text:list-item text:start-value="2">
              <text:p text:style-name="list.cont"> Op de ontwikkeling en verwezenlijking van een project als bedoeld in artikel 2.9, eerste lid, ten aanzien waarvan een projectuitvoeringsbesluit
                        is vastgesteld, zijn de wettelijke voorschriften krachtens welke daarvoor een vergunning, ontheffing, vrijstelling of enig
                        ander besluit is vereist, niet van toepassing, met uitzondering van de Flora- en faunawet, hoofdstuk V, paragraaf 3, van de
                        Monumentenwet 1988 en artikel 6.5, onderdeel c, van de Waterwet.
                     </text:p>
            </text:list-item>
            <text:list-item text:start-value="3">
              <text:p text:style-name="list.cont"> Het projectuitvoeringsbesluit strekt ter vervanging van de besluiten die vereist zouden zijn geweest krachtens de in het
                        tweede lid bedoelde wettelijke voorschriften.
                     </text:p>
            </text:list-item>
            <text:list-item text:start-value="4">
              <text:p text:style-name="list.cont"> Uit het projectuitvoeringsbesluit en de daarbij behorende toelichting blijkt welke gevolgen aan de uitvoering zijn verbonden
                        en op welke wijze rekening is gehouden met de daarbij betrokken belangen, waaronder in elk geval de belangen ter bescherming
                        waarvan de wettelijke voorschriften strekken die ingevolge het tweede lid niet van toepassing zijn en, voor zover van toepassing,
                        hoofdstuk V, paragraaf 1, van de Monumentenwet 1988.
                     </text:p>
            </text:list-item>
            <text:list-item text:start-value="5">
              <text:p text:style-name="list.cont"> Bij een projectuitvoeringsbesluit worden de bij of krachtens wet of verordening vastgestelde toetsingskaders toegepast en
                        normen in acht genomen. Voor zover de wet of verordening afwijking van die toetsingskaders of normen toestaat, kan het projectuitvoeringsbesluit
                        daarin voorzien.
                     </text:p>
            </text:list-item>
            <text:list-item text:start-value="6">
              <text:p text:style-name="list.cont"> Aan het projectuitvoeringsbesluit kunnen ter bescherming van de in het vierde lid bedoelde belangen voorschriften worden
                        verbonden.
                     </text:p>
            </text:list-item>
            <text:list-item text:start-value="7">
              <text:p text:style-name="list.cont"> Indien een projectuitvoeringsbesluit er toe strekt een vergunning als bedoeld in artikel 11 van de Monumentenwet 1988 te
                        vervangen:
                     </text:p>
              <text:list>
                <text:list-item text:start-value="1">
                  <text:p text:style-name="list.cont">legt de gemeenteraad, indien het een archeologisch monument betreft als bedoeld in artikel 1, onderdeel c, van de Monumentenwet
                              1988 en in de gevallen, bedoeld in artikel 16 van die wet, het voornemen tot een projectuitvoeringsbesluit voor advies voor
                              aan Onze Minister van Onderwijs, Cultuur en Wetenschap die binnen vier weken na ontvangst van de gegevens, bedoeld in artikel
                              3:7 van de Algemene wet bestuursrecht, advies uitbrengt, en
                           </text:p>
                </text:list-item>
                <text:list-item text:start-value="2">
                  <text:p text:style-name="list.cont">zendt de gemeenteraad aan Onze Minister van Onderwijs, Cultuur en Wetenschap en, voorzover het monument gelegen is buiten
                              de bebouwde kom, aan gedeputeerde staten:
                           </text:p>
                  <text:list>
                    <text:list-item text:start-value="1">
                      <text:p text:style-name="list.cont">het ontwerpbesluit, en
                                 </text:p>
                    </text:list-item>
                    <text:list-item text:start-value="2">
                      <text:p text:style-name="list.cont">onmiddellijk na de vaststelling een afschrift van het projectuitvoeringsbesluit.
                                 </text:p>
                    </text:list-item>
                  </text:list>
                </text:list-item>
              </text:list>
            </text:list-item>
            <text:list-item text:start-value="8">
              <text:p text:style-name="list.cont"> Indien een projectuitvoeringsbesluit betrekking heeft op een beschermd stads- of dorpsgezicht als bedoeld in artikel 1, onderdeel
                        g, van de Monumentenwet 1988 zendt de gemeenteraad onmiddellijk na de vaststelling hiervan een afschrift aan Onze Minister
                        van Onderwijs, Cultuur en Wetenschap.
                     </text:p>
            </text:list-item>
            <text:list-item text:start-value="9">
              <text:p text:style-name="list.end"> Het tweede lid en het vijfde lid, tweede volzin, zijn niet van toepassing op de wettelijke voorschriften die zijn gesteld
                        bij of krachtens de Wet luchtvaart, de Luchtvaartwet e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561) omtrent ruimtelijke beperkingen in de omgeving van luchthavens in verband met geluidbelasting, externe veiligheid en vliegveiligheid.
                        Voor de toepassing van de Wet luchtvaart wordt het projectuitvoeringsbesluit gelijkgesteld aan een projectbesluit als bedoeld
                        in artikel 3.10 van de Wet ruimtelijke ordening.
                     </text:p>
            </text:list-item>
          </text:list>
        </text:section>
        <text:section text:name="artikel.d15046e2443" text:style-name="artikel">
          <text:h text:outline-level="5" text:style-name="artikel_kop">Artikel 2.10a
               </text:h>
          <text:p text:style-name="artikel">Indien sprake is van provinciale belangen, kunnen provinciale staten ten behoeve van de verwezenlijking van een project als
                  bedoeld in artikel 2.9, eerste lid, of van een onderdeel daarvan, een projectuitvoeringsbesluit vaststellen. Indien toepassing
                  is gegeven aan de eerste volzin, is deze afdeling van overeenkomstige toepassing, met dien verstande dat burgemeester en wethouders
                  uitvoering geven aan het bepaalde in artikel 2.17.
               </text:p>
        </text:section>
        <text:section text:name="artikel.d15046e2453" text:style-name="artikel">
          <text:h text:outline-level="5" text:style-name="artikel_kop">Artikel 2.11
               </text:h>
          <text:p text:style-name="artikel">Op de voorbereiding van de beslissing tot vaststelling van het projectuitvoeringsbesluit is afdeling 3.4 van de Algemene wet
                  bestuursrecht van toepassing. Zienswijzen kunnen naar voren worden gebracht door een ieder.
               </text:p>
        </text:section>
        <text:section text:name="artikel.d15046e2464" text:style-name="artikel">
          <text:h text:outline-level="5" text:style-name="artikel_kop">Artikel 2.12
               </text:h>
          <text:p text:style-name="artikel">Voor zover het projectuitvoeringsbesluit niet in overeenstemming is met het bestemmingsplan of een beheersverordening, geldt
                  het projectuitvoeringsbesluit als een projectbesluit als bedoeld in artikel 1.1, eerste lid, onderdeel f, van de Wet ruimtelijke
                  ordening, onderscheidenlijk als een besluit als bedoeld in artikel 3.40 van die wet.
               </text:p>
        </text:section>
        <text:section text:name="artikel.d15046e2474" text:style-name="artikel">
          <text:h text:outline-level="5" text:style-name="artikel_kop">Artikel 2.13
               </text:h>
          <text:p text:style-name="artikel">Tegen een besluit als bedoeld in artikel 2.10, eerste lid, kan een belanghebbende beroep instellen bij de Afdeling bestuursrechtspraak
                  van de Raad van State.
               </text:p>
        </text:section>
        <text:section text:name="artikel.d15046e2484" text:style-name="artikel">
          <text:h text:outline-level="5" text:style-name="artikel_kop">Artikel 2.14
               </text:h>
          <text:p text:style-name="artikel">Een besluit als bedoeld in artikel 2.10, eerste lid, treedt in werking daags na afloop van de beroepstermijn. Indien gedurende
                  die termijn beroep wordt ingesteld, wordt de inwerkingtreding opgeschort totdat de Afdeling bestuursrechtspraak van de Raad
                  van State op het beroep heeft beslist.
               </text:p>
        </text:section>
        <text:section text:name="artikel.d15046e2494" text:style-name="artikel">
          <text:h text:outline-level="5" text:style-name="artikel_kop">Artikel 2.15
               </text:h>
          <text:p text:style-name="artikel">Van de Wet ruimtelijke ordening zijn van overeenkomstige toepassing:</text:p>
          <text:list text:style-name="list-style-16">
            <text:list-item text:start-value="1">
              <text:p text:style-name="list.start">artikel 3.8, zesde lid;
                     </text:p>
            </text:list-item>
            <text:list-item text:start-value="2">
              <text:p text:style-name="list.cont">afdeling 6.1;
                     </text:p>
            </text:list-item>
            <text:list-item text:start-value="3">
              <text:p text:style-name="list.end">afdeling 6.4, met dien verstande dat voor aanvang van de bouw van bouwplannen als bedoeld in artikel 6.12, eerste lid, van
                        die wet een melding aan burgemeester en wethouders wordt gedaan en dat burgemeester en wethouders een beschikking met de inhoud
                        van artikel 6.17 van die wet geven bij de start van de bouw, gericht aan een eigenaar van gronden waarop gebouwd wordt.
                     </text:p>
            </text:list-item>
          </text:list>
        </text:section>
        <text:section text:name="artikel.d15046e2531" text:style-name="artikel">
          <text:h text:outline-level="5" text:style-name="artikel_kop">Artikel 2.16
               </text:h>
          <text:p text:style-name="artikel">Het is verboden in strijd te handelen met een projectuitvoeringsbesluit of een daaraan verbonden voorschrift.</text:p>
        </text:section>
        <text:section text:name="artikel.d15046e2541" text:style-name="artikel">
          <text:h text:outline-level="5" text:style-name="artikel_kop">Artikel 2.17
               </text:h>
          <text:p text:style-name="artikel">Met het toezicht op de naleving van het bepaalde bij of krachtens deze afdeling zijn belast de bij besluit van burgemeester
                  en wethouders aangewezen ambtenaren.
               </text:p>
        </text:section>
        <text:h text:outline-level="4" text:style-name="afdeling_kop">AFDELING 7 VERSNELDE UITVOERING VAN LOKALE EN (BOVEN)REGIONALE PROJECTEN MET NATIONALE BETEKENIS
            </text:h>
        <text:section text:name="artikel.d15046e2556" text:style-name="artikel">
          <text:h text:outline-level="5" text:style-name="artikel_kop">Artikel 2.18
               </text:h>
          <text:p text:style-name="artikel">Deze afdeling is van toepassing op bij algemene maatregel van bestuur op de voordracht van Onze Minister-President, Minister
                  van Algemene Zaken, in overeenstemming met Onze Minister of Onze Ministers wie het mede aangaat, aangewezen lokale en (boven)regionale
                  projecten met nationale betekenis.
               </text:p>
        </text:section>
        <text:section text:name="artikel.d15046e2566" text:style-name="artikel">
          <text:h text:outline-level="5" text:style-name="artikel_kop">Artikel 2.19
               </text:h>
          <text:list text:style-name="list-style-17">
            <text:list-item text:start-value="1">
              <text:p text:style-name="list.start"> Ten aanzien van een krachtens artikel 2.18 aangewezen lokaal project met nationale betekenis stelt de gemeenteraad een structuurvisie
                        als bedoeld in artikel 2.1, eerste of derde lid, van de Wet ruimtelijke ordening vast.
                     </text:p>
            </text:list-item>
            <text:list-item text:start-value="2">
              <text:p text:style-name="list.cont"> De structuurvisie, bedoeld in het eerste lid, bevat onverminderd het elders omtrent de inhoud van een structuurvisie bepaalde,
                        tevens:
                     </text:p>
              <text:list>
                <text:list-item text:start-value="1">
                  <text:p text:style-name="list.cont">een concretisering van de hoofdlijnen van de voorgenomen ontwikkeling van het betrokken gebied;
                           </text:p>
                </text:list-item>
                <text:list-item text:start-value="2">
                  <text:p text:style-name="list.cont">een beschrijving van de voorgestelde wijze van verwezenlijking van de voorgenomen ontwikkeling, bestaande uit in ieder geval
                              de volgende onderdelen:
                           </text:p>
                  <text:list>
                    <text:list-item text:start-value="1">
                      <text:p text:style-name="list.cont">een voorlopig overzicht van de voor de uitvoering van het project benodigde besluiten, alsmede het daarbij voorgenomen tijdpad;
                                 </text:p>
                    </text:list-item>
                    <text:list-item text:start-value="2">
                      <text:p text:style-name="list.cont">een financiële onderbouwing en een voorlopige opzet van de grondexploitatie;
                                 </text:p>
                    </text:list-item>
                    <text:list-item text:start-value="3">
                      <text:p text:style-name="list.cont">een analyse van de risico’s ten aanzien van verplichtingen tot het toekennen van een tegemoetkoming in schade als bedoeld
                                    in afdeling 6.1 van de Wet ruimtelijke ordening;
                                 </text:p>
                    </text:list-item>
                    <text:list-item text:start-value="4">
                      <text:p text:style-name="list.cont">eventuele voornemens inzake verwerving van gronden;
                                 </text:p>
                    </text:list-item>
                    <text:list-item text:start-value="5">
                      <text:p text:style-name="list.cont">de vermelding dat ten aanzien van de voor de verwezenlijking van het project noodzakelijke besluiten ingevolge artikel 2.21
                                    toepassing zal worden gegeven aan de gemeentelijke coördinatieregeling, bedoeld in paragraaf 3.6.1 van de Wet ruimtelijke
                                    ordening;
                                 </text:p>
                    </text:list-item>
                  </text:list>
                </text:list-item>
                <text:list-item text:start-value="3">
                  <text:p text:style-name="list.end">een samenvatting van de uitkomsten van het overeenkomstig artikel 2.20, eerste lid, gevoerde bestuurlijk overleg.
                           </text:p>
                </text:list-item>
              </text:list>
            </text:list-item>
          </text:list>
        </text:section>
        <text:section text:name="artikel.d15046e2662" text:style-name="artikel">
          <text:h text:outline-level="5" text:style-name="artikel_kop">Artikel 2.19a
               </text:h>
          <text:list text:style-name="list-style-18">
            <text:list-item text:start-value="1">
              <text:p text:style-name="list.start"> Ten aanzien van een krachtens artikel 2.18 aangewezen (boven)regionaal project met nationale betekenis stellen provinciale
                        staten een structuurvisie als bedoeld in artikel 2.2, eerste of derde lid, van de Wet ruimtelijke ordening vast.
                     </text:p>
            </text:list-item>
            <text:list-item text:start-value="2">
              <text:p text:style-name="list.cont"> Op projecten als bedoeld in het eerste lid is deze afdeling van overeenkomstige toepassing, met dien verstande dat:
                     </text:p>
              <text:list>
                <text:list-item text:start-value="1">
                  <text:p text:style-name="list.cont">in de artikelen 2.19, tweede lid, onder b, onder 5°, en 2.21 in plaats van «de gemeentelijke coördinatieregeling, bedoeld
                              in paragraaf 3.6.1 van de Wet ruimtelijke ordening» wordt gelezen: de provinciale coördinatieregeling, bedoeld in paragraaf 3.6.2
                              van de Wet ruimtelijke ordening;
                           </text:p>
                </text:list-item>
                <text:list-item text:start-value="2">
                  <text:p text:style-name="list.cont">in artikel 2.20, eerste lid, in plaats van «die diensten van provincie en Rijk» wordt gelezen: die diensten van Rijk;
                           </text:p>
                </text:list-item>
                <text:list-item text:start-value="3">
                  <text:p text:style-name="list.cont">in artikel 2.20, derde lid, in plaats van «de eerstverantwoordelijke gemeente» wordt gelezen: de eerstverantwoordelijke provincie;
                           </text:p>
                </text:list-item>
                <text:list-item text:start-value="4">
                  <text:p text:style-name="list.cont">in artikel 2.21 in plaats van «In afwijking van artikel 3.30, eerste lid, van de Wet ruimtelijke ordening» wordt gelezen:
                              In afwijking van artikel 3.33, eerste lid, van de Wet ruimtelijke ordening;
                           </text:p>
                </text:list-item>
                <text:list-item text:start-value="5">
                  <text:p text:style-name="list.cont">in artikel 2.22 in plaats van «een gemeentelijke verordening» wordt gelezen: een provinciale of gemeentelijke verordening;
                           </text:p>
                </text:list-item>
                <text:list-item text:start-value="6">
                  <text:p text:style-name="list.end">in artikel 2.23, eerste lid, in plaats van «artikel 3.10» wordt gelezen «artikel 3.27», in plaats van «kan de gemeenteraad»
                              wordt gelezen «kunnen provinciale staten» en in plaats van «gemeentebestuur» wordt gelezen «provinciebestuur».
                           </text:p>
                </text:list-item>
              </text:list>
            </text:list-item>
          </text:list>
        </text:section>
        <text:section text:name="artikel.d15046e2740" text:style-name="artikel">
          <text:h text:outline-level="5" text:style-name="artikel_kop">Artikel 2.20
               </text:h>
          <text:list text:style-name="list-style-19">
            <text:list-item text:start-value="1">
              <text:p text:style-name="list.start"> Bij de voorbereiding van een structuurvisie als bedoeld in artikel 2.19, eerste lid, plegen burgemeester en wethouders overleg
                        met de besturen van de betrokken gemeenten en waterschappen en met die diensten van provincie en Rijk die betrokken zijn bij
                        de zorg voor de ruimtelijke ordening of belast zijn met de behartiging van belangen die in de structuurvisie in het geding
                        zijn.
                     </text:p>
            </text:list-item>
            <text:list-item text:start-value="2">
              <text:p text:style-name="list.cont"> In afwijking van hoofdstuk 2 van de Wet ruimtelijke ordening, worden, voor zover het overleg, bedoeld in het eerste lid,
                        leidt tot vaststelling van een structuurvisie waarmee de bestuursorganen van de betrokken gemeenten, waterschappen, provincie
                        en Rijk instemmen, aan die structuurvisie verklaringen gehecht houdende instemming van die bestuursorganen met de in de structuurvisie
                        voorgestelde wijze van verwezenlijking van de voorgenomen ontwikkeling.
                     </text:p>
            </text:list-item>
            <text:list-item text:start-value="3">
              <text:p text:style-name="list.end"> Ter uitvoering van de in de structuurvisie voorgestelde wijze van verwezenlijking van de voorgenomen ontwikkeling wordt ten
                        behoeve van een goede begeleiding en tijdige afronding van het project een projectcommissie ingesteld. In de commissie zijn
                        de betrokken bestuursorganen, bedoeld in het tweede lid, vertegenwoordigd. De commissie staat onder voorzitterschap van een
                        bestuurder van de eerstverantwoordelijke gemeente.
                     </text:p>
            </text:list-item>
          </text:list>
        </text:section>
        <text:section text:name="artikel.d15046e2774" text:style-name="artikel">
          <text:h text:outline-level="5" text:style-name="artikel_kop">Artikel 2.21
               </text:h>
          <text:p text:style-name="artikel">In afwijking van artikel 3.30, eerste lid, van de Wet ruimtelijke ordening wordt ten aanzien van op aanvraag of ambtshalve
                  te nemen besluiten die noodzakelijk zijn voor de verwezenlijking van een krachtens artikel 2.18 aangewezen project, toepassing
                  gegeven aan de gemeentelijke coördinatieregeling, bedoeld in paragraaf 3.6.1 van de Wet ruimtelijke ordening.
               </text:p>
        </text:section>
        <text:section text:name="artikel.d15046e2785" text:style-name="artikel">
          <text:h text:outline-level="5" text:style-name="artikel_kop">Artikel 2.22
               </text:h>
          <text:p text:style-name="artikel">Voor zover de verwezenlijking van een krachtens artikel 2.18 aangewezen project onevenredig wordt belemmerd door bepalingen
                  die, al dan niet krachtens de wet, bij of krachtens een gemeentelijke verordening zijn vastgesteld, kunnen die bepalingen
                  bij het nemen en uitvoeren van de besluiten, bedoeld in artikel 2.21, om dringende redenen buiten toepassing worden gelaten.
               </text:p>
        </text:section>
        <text:section text:name="artikel.d15046e2795" text:style-name="artikel">
          <text:h text:outline-level="5" text:style-name="artikel_kop">Artikel 2.23
               </text:h>
          <text:list text:style-name="list-style-20">
            <text:list-item text:start-value="1">
              <text:p text:style-name="list.start"> Indien voor de verwezenlijking van een krachtens artikel 2.18 aangewezen project een projectbesluit als bedoeld in artikel
                        3.10 van de Wet ruimtelijke ordening wordt genomen, kan de gemeenteraad met het oog op de invordering van rechten terzake
                        van door of vanwege het gemeentebestuur verstrekte diensten die verband houden met dat projectbesluit aan dat projectbesluit
                        voorschriften verbinden, die de verplichting inhouden dat financiële zekerheid wordt gesteld voor het nakomen van de ingevolge
                        dat besluit verschuldigde rechten.
                     </text:p>
            </text:list-item>
            <text:list-item text:start-value="2">
              <text:p text:style-name="list.cont"> Indien toepassing wordt gegeven aan het eerste lid, wordt in ieder geval het bedrag aangegeven waarvoor de zekerheid in stand
                        moet worden gehouden.
                     </text:p>
            </text:list-item>
            <text:list-item text:start-value="3">
              <text:p text:style-name="list.end"> Bij het besluit kunnen voorschriften worden gesteld voor gevallen waarin aan de verplichting uitvoering wordt gegeven door
                        het sluiten en in stand houden van een verzekering. Daarbij wordt rekening gehouden met hetgeen redelijkerwijs door verzekering
                        kan worden gedekt.
                     </text:p>
            </text:list-item>
          </text:list>
        </text:section>
        <text:h text:outline-level="3" text:style-name="hoofdstuk_kop">HOOFDSTUK 3 WIJZIGING VAN DIVERSE WETTEN
            </text:h>
        <text:h text:outline-level="4" text:style-name="wijzig-artikel_kop">Artikel 3.1
            </text:h>
        <text:p text:style-name="wat">In onderdeel J, onder 2, van de bijlage bij de <text:span text:style-name="Strong_Emphasis">Algemene wet bestuursrecht</text:span> wordt «9b, derde lid» vervangen door «9b, vierde lid» en wordt na «9d, tweede en derde lid,» ingevoegd: 9e, vijfde lid, 9f,
               zesde lid,.
            </text:p>
        <text:h text:outline-level="4" text:style-name="wijzig-artikel_kop">Artikel 3.2
            </text:h>
        <text:p text:style-name="wat">De <text:span text:style-name="Strong_Emphasis">Elektriciteitswet 1998</text:span> wordt als volgt gewijzigd:
            </text:p>
        <text:section text:name="wijzig-lid.d15046e2854" text:style-name="wijzig-lid">
          <text:p text:style-name="lid">
                  <text:span text:style-name="lidnr">A<text:tab/>
                  </text:span>
               </text:p>
          <text:p text:style-name="wat">Artikel 9b wordt als volgt gewijzigd:</text:p>
          <text:section text:name="wijziging.d15046e2863" text:style-name="wijziging">
            <text:p text:style-name="wat-labeled">1. De aanhef van het eerste lid komt te luiden: De procedure, bedoeld in artikel 3.35, eerste lid, aanhef en onderdeel c, van
                     de Wet ruimtelijke ordening, is van toepassing op de aanleg en uitbreiding van:.
                  </text:p>
          </text:section>
          <text:section text:name="wijziging.d15046e2871" text:style-name="wijziging">
            <text:p text:style-name="wat-labeled">2. Onder vernummering van het tweede en derde lid tot derde en vierde lid wordt een lid ingevoegd, luidende:
                  </text:p>
            <text:section text:name="artikeltekst.d15046e2878" text:style-name="wijziging.block">
              <text:list text:style-name="list-style-21">
                <text:list-item text:start-value="2">
                  <text:p text:style-name="list.single"> De procedure, bedoeld in artikel 3.35, eerste lid, aanhef en onderdeel c, van de Wet ruimtelijke ordening is eveneens van
                              toepassing op de uitbreiding van een productie-installatie voor de opwekking van andere dan duurzame elektriciteit, met inbegrip
                              van de aansluiting van die installatie op een net, indien door die uitbreiding de capaciteit van die productie-installatie
                              wordt vergroot tot ten minste 500 MW.
                           </text:p>
                </text:list-item>
              </text:list>
            </text:section>
          </text:section>
          <text:section text:name="wijziging.d15046e2893" text:style-name="wijziging">
            <text:p text:style-name="wat-labeled">3. In het derde lid (nieuw), aanhef, wordt «eerste lid» vervangen door: eerste of tweede lid.
                  </text:p>
          </text:section>
          <text:section text:name="wijziging.d15046e2902" text:style-name="wijziging">
            <text:p text:style-name="wat-labeled">4. Het vierde lid (nieuw) komt te luiden:
                  </text:p>
            <text:section text:name="artikeltekst.d15046e2909" text:style-name="wijziging.block">
              <text:list text:style-name="list-style-22">
                <text:list-item text:start-value="4">
                  <text:p text:style-name="list.start"> Indien, in aanmerking genomen de omvang, aard en ligging van een installatie als bedoeld in het eerste of tweede lid, alsmede
                              het aantal voor de aanleg of uitbreiding van die installatie benodigde besluiten, redelijkerwijs niet valt te verwachten dat
                              toepassing van de procedure, bedoeld in het eerste of tweede lid, de besluitvorming in betekenende mate zal versnellen of
                              daaraan anderszins aanmerkelijke voordelen zijn verbonden, kan Onze Minister bepalen dat:
                           </text:p>
                  <text:list>
                    <text:list-item text:start-value="1">
                      <text:p text:style-name="list.start">geen van de procedures, bedoeld in artikel 3.35, eerste lid,
                                 </text:p>
                    </text:list-item>
                    <text:list-item text:start-value="2">
                      <text:p text:style-name="list.cont">uitsluitend de procedure, bedoeld in artikel 3.35, eerste lid, aanhef en onderdeel a,
                                 </text:p>
                    </text:list-item>
                    <text:list-item text:start-value="3">
                      <text:p text:style-name="list.cont">uitsluitend de procedure, bedoeld in artikel 3.35, eerste lid, aanhef en onderdeel b, of
                                 </text:p>
                    </text:list-item>
                    <text:list-item text:start-value="4">
                      <text:p text:style-name="list.end">de procedure, bedoeld in artikel 3.35, eerste lid, aanhef en onderdeel a, gevolgd door de procedure, bedoeld in artikel 3.35,
                                    eerste lid, aanhef en onderdeel b, van de Wet ruimtelijke ordening, van toepassing zijn of is op de aanleg of de uitbreiding
                                    van die installatie. Onze Minister hoort de producent en de betrokken bestuursorganen over een voornemen toepassing te geven
                                    aan de bevoegdheid, bedoeld in de eerste volzin.
                                 </text:p>
                    </text:list-item>
                  </text:list>
                </text:list-item>
              </text:list>
            </text:section>
          </text:section>
        </text:section>
        <text:section text:name="wijzig-lid.d15046e2960" text:style-name="wijzig-lid">
          <text:p text:style-name="lid">
                  <text:span text:style-name="lidnr">B<text:tab/>
                  </text:span>
               </text:p>
          <text:p text:style-name="wat">In de artikelen 9d, eerste, tweede en derde lid, en 20c, eerste, tweede en derde lid, wordt «3.35, eerste lid, onderdeel a»
                  vervangen door: 3.35, eerste lid, onderdeel b.
               </text:p>
        </text:section>
        <text:section text:name="wijzig-lid.d15046e2970" text:style-name="wijzig-lid">
          <text:p text:style-name="lid">
                  <text:span text:style-name="lidnr">C<text:tab/>
                  </text:span>
               </text:p>
          <text:p text:style-name="wat">Na artikel 9d worden drie artikelen ingevoegd, luidende:</text:p>
          <text:section text:name="wijziging.d15046e2979" text:style-name="wijziging">
            <text:section text:name="artikel.d15046e2981" text:style-name="wijziging.block">
              <text:h text:outline-level="5" text:style-name="artikel_kop">Artikel 9e
                     </text:h>
              <text:list text:style-name="list-style-23">
                <text:list-item text:start-value="1">
                  <text:p text:style-name="list.start"> Provinciale staten zijn bevoegd voor de aanleg of uitbreiding van een productie-installatie voor opwekking van duurzame elektriciteit
                              met behulp van windenergie met een capaciteit van ten minste 5 maar niet meer dan 100 MW, met inbegrip van de aansluiting
                              van die installatie op een net, gronden aan te wijzen en daarvoor een inpassingsplan als bedoeld in artikel 3.26, eerste lid,
                              van de Wet ruimtelijke ordening vast te stellen. De gemeenteraad is voor de duur van tien jaren na de vaststelling van het
                              inpassingsplan niet bevoegd voor die gronden een bestemmingsplan vast te stellen.
                           </text:p>
                </text:list-item>
                <text:list-item text:start-value="2">
                  <text:p text:style-name="list.cont"> Provinciale staten geven in ieder geval toepassing aan de bevoegdheid op grond van het eerste lid indien een producent een
                              voornemen tot de aanleg of uitbreiding van een productie-installatie als bedoeld in het eerste lid schriftelijk bij hen heeft
                              gemeld en de betrokken gemeente een aanvraag van die producent tot vaststelling dan wel wijziging van een bestemmingplan met
                              betrekking tot de gronden, bedoeld in het eerste lid, heeft afgewezen. Voor het doen van de melding en de daarbij te verstrekken
                              gegevens kunnen provinciale staten een formulier vaststellen.
                           </text:p>
                </text:list-item>
                <text:list-item text:start-value="3">
                  <text:p text:style-name="list.cont"> Artikel 3.26, tweede en derde lid, van de Wet ruimtelijke ordening is van overeenkomstige toepassing. Artikel 3.26, vijfde
                              lid, van de Wet ruimtelijke ordening is niet van toepassing.
                           </text:p>
                </text:list-item>
                <text:list-item text:start-value="4">
                  <text:p text:style-name="list.cont"> Ten aanzien van de bevoegdheden en verplichtingen, bedoeld in artikel 3.3, in samenhang met § 3.4.1 en § 3.4.2, of in artikel
                              3.6, eerste lid, van de Wet ruimtelijke ordening, dan wel in Hoofdstuk IV, afdeling 1, van de Woningwet, met uitzondering
                              van artikel 57 van die wet, treden gedeputeerde staten in de plaats van burgemeester en wethouders. Artikel 3.26, vierde lid,
                              tweede tot en met vierde volzin, is van overeenkomstige toepassing.
                           </text:p>
                </text:list-item>
                <text:list-item text:start-value="5">
                  <text:p text:style-name="list.cont"> Provinciale staten kunnen, zo nodig in afwijking van het tweede lid, besluiten geen toepassing te geven aan het eerste lid
                              indien:
                           </text:p>
                  <text:list>
                    <text:list-item text:start-value="1">
                      <text:p text:style-name="list.cont">in aanmerking genomen de omvang, aard en ligging van een productie-installatie als bedoeld in het eerste lid, redelijkerwijs
                                    niet valt te verwachten dat toepassing van dit artikel de besluitvorming in betekenende mate zal versnellen of daaraan anderszins
                                    aanmerkelijke voordelen zijn verbonden; en
                                 </text:p>
                    </text:list-item>
                    <text:list-item text:start-value="2">
                      <text:p text:style-name="list.cont">is voldaan aan de voor die provincie gestelde minimum realisatienorm.
                                 </text:p>
                    </text:list-item>
                  </text:list>
                </text:list-item>
                <text:list-item text:start-value="6">
                  <text:p text:style-name="list.end"> Bij algemene maatregel van bestuur op voordracht van Onze Minister wordt per provincie een minimum realisatienorm vastgesteld.
                              De voordracht voor de algemene maatregel van bestuur wordt niet eerder gedaan dan vier weken nadat het ontwerp aan beide kamers
                              der Staten-Generaal is overgelegd.
                           </text:p>
                </text:list-item>
              </text:list>
            </text:section>
            <text:section text:name="artikel.d15046e3059" text:style-name="wijziging.block">
              <text:h text:outline-level="5" text:style-name="artikel_kop">Artikel 9f
                     </text:h>
              <text:list text:style-name="list-style-24">
                <text:list-item text:start-value="1">
                  <text:p text:style-name="list.start"> Gedeputeerde staten coördineren de voorbereiding en bekendmaking van de besluiten, aangewezen op grond van artikel 9d, eerste
                              lid, ten behoeve van de aanleg of uitbreiding van een productie-installatie als bedoeld in artikel 9e, eerste lid.
                           </text:p>
                </text:list-item>
                <text:list-item text:start-value="2">
                  <text:p text:style-name="list.cont"> Gedeputeerde staten nemen de in het eerste lid bedoelde besluiten met uitsluiting van het in eerste aanleg bevoegde bestuursorgaan,
                              tenzij dit een bestuursorgaan van het Rijk is.
                           </text:p>
                </text:list-item>
                <text:list-item text:start-value="3">
                  <text:p text:style-name="list.cont"> Gedeputeerde staten geven ten aanzien van de ontwerpen van de besluiten, bedoeld in het eerste lid, gezamenlijk toepassing
                              aan artikel 3:11, eerste lid, van de Algemene wet bestuursrecht en voegen de kennisgevingen, bedoeld in artikel 3:12 van die
                              wet, samen in een kennisgeving die door hen wordt gedaan.
                           </text:p>
                </text:list-item>
                <text:list-item text:start-value="4">
                  <text:p text:style-name="list.cont"> Voor zover de aanleg of de uitbreiding, bedoeld in het eerste lid, onevenredig wordt belemmerd door bepalingen die – al dan
                              niet krachtens de wet – bij of krachtens een regeling van een gemeente of waterschap zijn vastgesteld, kunnen die bepalingen
                              bij het nemen of uitvoeren van de besluiten, bedoeld in het eerste lid, om dringende redenen buiten toepassing worden gelaten.
                           </text:p>
                </text:list-item>
                <text:list-item text:start-value="5">
                  <text:p text:style-name="list.cont"> Artikel 3.33, tweede en vierde tot en met zevende lid, van de Wet ruimtelijke ordening is van overeenkomstige toepassing.
                           </text:p>
                </text:list-item>
                <text:list-item text:start-value="6">
                  <text:p text:style-name="list.cont"> Onze Minister kan op verzoek van gedeputeerde staten bepalen dat het eerste lid niet van toepassing is op een productie-installatie
                              als bedoeld in artikel 9e, eerste lid, indien:
                           </text:p>
                  <text:list>
                    <text:list-item text:start-value="1">
                      <text:p text:style-name="list.cont">in aanmerking genomen de omvang, aard en ligging van de desbetreffende productie-installatie, redelijkerwijze niet valt te
                                    verwachten dat toepassing van het eerste lid de besluitvorming in betekenende mate zal versnellen of daaraan anderszins aanmerkelijke
                                    voordelen zijn verbonden, of
                                 </text:p>
                    </text:list-item>
                    <text:list-item text:start-value="2">
                      <text:p text:style-name="list.end">gedeputeerde staten anders dan ter uitvoering van het eerste lid reeds voldoende bijdragen aan de realisatie van de doelstellingen
                                    van het Rijk met betrekking tot de opwekking op land van duurzame elektriciteit met behulp van windenergie.
                                 </text:p>
                    </text:list-item>
                  </text:list>
                </text:list-item>
              </text:list>
            </text:section>
            <text:section text:name="artikel.d15046e3137" text:style-name="wijziging.block">
              <text:h text:outline-level="5" text:style-name="artikel_kop">Artikel 9g
                     </text:h>
              <text:p text:style-name="artikel">De aanleg of uitbreiding van een productie-installatie als bedoeld in artikel 9e, eerste lid, wordt voor de toepassing van
                        de Belemmeringenwet Privaatrecht aangemerkt als openbaar werk van algemeen nut. Artikel 3.36a, derde lid, van de Wet ruimtelijke
                        ordening is van overeenkomstige toepassing.
                     </text:p>
            </text:section>
          </text:section>
        </text:section>
        <text:section text:name="wijzig-lid.d15046e3149" text:style-name="wijzig-lid">
          <text:p text:style-name="lid">
                  <text:span text:style-name="lidnr">D<text:tab/>
                  </text:span>
               </text:p>
          <text:p text:style-name="wat">Op het tijdstip van inwerkingtreding van artikel 2.1 van de Wet algemene bepalingen omgevingsrecht, komt artikel 9e, vierde
                  lid, als volgt te luiden:
               </text:p>
          <text:section text:name="wijziging.d15046e3158" text:style-name="wijziging">
            <text:section text:name="artikeltekst.d15046e3160" text:style-name="wijziging.block">
              <text:list text:style-name="list-style-25">
                <text:list-item text:start-value="4">
                  <text:p text:style-name="list.single"> Gedeputeerde staten oefenen de bevoegdheden en voeren de verplichtingen, bedoeld in artikel 3.6, eerste lid, van de Wet algemene
                              bepalingen omgevingsrecht, uit en beslissen op een aanvraag om een omgevingsvergunning voor een activiteit als bedoeld in
                              artikel 2.1, eerste lid, onder a, b, c of g, van die wet. Gedeputeerde staten zenden terstond een afschrift aan burgemeester
                              en wethouders van beschikkingen die zijn gegeven met toepassing van de bevoegdheden, bedoeld in de eerste volzin.
                           </text:p>
                </text:list-item>
              </text:list>
            </text:section>
          </text:section>
        </text:section>
        <text:section text:name="wijzig-lid.d15046e3176" text:style-name="wijzig-lid">
          <text:p text:style-name="lid">
                  <text:span text:style-name="lidnr">E<text:tab/>
                  </text:span>
               </text:p>
          <text:p text:style-name="wat">Indien het bij koninklijke boodschap van 20 mei 2009 ingediende voorstel van wet tot vaststelling van overgangsrecht en wijziging
                  van diverse wetten ten behoeve van de invoering van de Wet algemene bepalingen omgevingsrecht (Invoeringswet Wet algemene
                  bepalingen omgevingsrecht (31 953) tot wet is of wordt verheven en artikel 9.13, onderdeel R, van die wet in werking treedt,
                  wordt in artikel 9f, vijfde lid, «vierde tot en met zevende lid» vervangen door: vierde tot en met zesde lid.
               </text:p>
        </text:section>
        <text:section text:name="wijzig-lid.d15046e3187" text:style-name="wijzig-lid">
          <text:p text:style-name="lid">
                  <text:span text:style-name="lidnr">F<text:tab/>
                  </text:span>
               </text:p>
          <text:p text:style-name="wat">Artikel 20a wordt als volgt gewijzigd:</text:p>
          <text:section text:name="wijziging.d15046e3196" text:style-name="wijziging">
            <text:p text:style-name="wat-labeled">1. Het eerste lid komt te luiden:
                  </text:p>
            <text:section text:name="artikeltekst.d15046e3203" text:style-name="wijziging.block">
              <text:list text:style-name="list-style-26">
                <text:list-item text:start-value="1">
                  <text:p text:style-name="list.single"> De procedure bedoeld in artikel 3.35, eerste lid, aanhef en onderdeel c, van de Wet ruimtelijke ordening, is van toepassing
                              op een uitbreiding van het landelijke hoogspanningsnet, voor zover het betreft de van dat net deel uitmakende netten bestemd
                              voor het transport van elektriciteit op een spanningsniveau van 220 kV of hoger en die als zodanig worden bedreven, en de
                              van dat net deel uitmakende landsgrensoverschrijdende netten op een spanningsniveau van 500 V of hoger, met inbegrip van de
                              aansluitingen op die netten.
                           </text:p>
                </text:list-item>
              </text:list>
            </text:section>
          </text:section>
          <text:section text:name="wijziging.d15046e3218" text:style-name="wijziging">
            <text:p text:style-name="wat-labeled">2. Het derde lid komt te luiden:
                  </text:p>
            <text:section text:name="artikeltekst.d15046e3225" text:style-name="wijziging.block">
              <text:list text:style-name="list-style-27">
                <text:list-item text:start-value="3">
                  <text:p text:style-name="list.start"> Indien, in aanmerking genomen de omvang, aard en ligging van een net als bedoeld in het eerste lid, alsmede het aantal voor
                              de aanleg of uitbreiding van dat net benodigde besluiten, redelijkerwijs niet valt te verwachten dat toepassing van de procedure,
                              bedoeld in het eerste lid, de besluitvorming in betekenende mate zal versnellen of daaraan anderszins aanmerkelijke voordelen
                              zijn verbonden, kan Onze Minister bepalen dat:
                           </text:p>
                  <text:list>
                    <text:list-item text:start-value="1">
                      <text:p text:style-name="list.start">geen van de procedures, bedoeld in artikel 3.35, eerste lid,
                                 </text:p>
                    </text:list-item>
                    <text:list-item text:start-value="2">
                      <text:p text:style-name="list.cont">uitsluitend de procedure, bedoeld in artikel 3.35, eerste lid, aanhef en onderdeel a,
                                 </text:p>
                    </text:list-item>
                    <text:list-item text:start-value="3">
                      <text:p text:style-name="list.cont">uitsluitend de procedure, bedoeld in artikel 3.35, eerste lid, aanhef en onderdeel b, of
                                 </text:p>
                    </text:list-item>
                    <text:list-item text:start-value="4">
                      <text:p text:style-name="list.end">de procedure, bedoeld in artikel 3.35, eerste lid, aanhef en onderdeel a, gevolgd door de procedure, bedoeld in artikel 3.35,
                                    eerste lid, aanhef en onderdeel b, van de Wet ruimtelijke ordening, van toepassing zijn of is op de uitbreiding van dat net.
                                    Onze Minister hoort de beheerder van het net en de betrokken bestuursorganen over een voornemen toepassing te geven aan de
                                    bevoegdheid, bedoeld in de eerste volzin.
                                 </text:p>
                    </text:list-item>
                  </text:list>
                </text:list-item>
              </text:list>
            </text:section>
          </text:section>
        </text:section>
        <text:h text:outline-level="4" text:style-name="wijzig-artikel_kop">Artikel 3.3
            </text:h>
        <text:p text:style-name="wat">De <text:span text:style-name="Strong_Emphasis">Gaswet</text:span> wordt als volgt gewijzigd:
            </text:p>
        <text:section text:name="wijzig-lid.d15046e3286" text:style-name="wijzig-lid">
          <text:p text:style-name="lid">
                  <text:span text:style-name="lidnr">A<text:tab/>
                  </text:span>
               </text:p>
          <text:p text:style-name="wat">Artikel 39b wordt als volgt gewijzigd:</text:p>
          <text:section text:name="wijziging.d15046e3295" text:style-name="wijziging">
            <text:p text:style-name="wat-labeled">1. Het eerste lid komt te luiden:
                  </text:p>
            <text:section text:name="artikeltekst.d15046e3302" text:style-name="wijziging.block">
              <text:list text:style-name="list-style-28">
                <text:list-item text:start-value="1">
                  <text:p text:style-name="list.start"> De procedure, bedoeld in artikel 3.35, eerste lid, aanhef en onderdeel c, van de Wet ruimtelijke ordening, is van toepassing
                              op:
                           </text:p>
                  <text:list>
                    <text:list-item text:start-value="1">
                      <text:p text:style-name="list.start">een uitbreiding van het landelijk gastransportnet, voor zover het betreft de van dat net deel uitmakende leidingen met een
                                    druk van ten minste 40 bar en een diameter van ten minste 45,7 centimeter, met inbegrip van de aansluitingen op die leidingen;
                                 </text:p>
                    </text:list-item>
                    <text:list-item text:start-value="2">
                      <text:p text:style-name="list.cont">de aanleg of uitbreiding van een landsgrensoverschrijdend gastransportnet als bedoeld in artikel 18h, met inbegrip van de
                                    aansluitingen op zo’n net;
                                 </text:p>
                    </text:list-item>
                    <text:list-item text:start-value="3">
                      <text:p text:style-name="list.end">de aanleg of uitbreiding van een LNG-installatie met een capaciteit van ten minste 4 miljard m3, met inbegrip van de aansluiting
                                    van de installatie op een net.
                                 </text:p>
                    </text:list-item>
                  </text:list>
                </text:list-item>
              </text:list>
            </text:section>
          </text:section>
          <text:section text:name="wijziging.d15046e3344" text:style-name="wijziging">
            <text:p text:style-name="wat-labeled">2. Het derde lid komt te luiden:
                  </text:p>
            <text:section text:name="artikeltekst.d15046e3351" text:style-name="wijziging.block">
              <text:list text:style-name="list-style-29">
                <text:list-item text:start-value="3">
                  <text:p text:style-name="list.start"> Indien, in aanmerking genomen de omvang, aard en ligging van een net of een deel daarvan of een installatie als bedoeld in
                              het eerste lid, alsmede het aantal voor de aanleg of uitbreiding van dat net of die installatie benodigde besluiten, redelijkerwijze
                              niet valt te verwachten dat toepassing van de procedure, bedoeld in het eerste lid, de besluitvorming in betekenende mate
                              zal versnellen of daaraan anderszins aanmerkelijke voordelen zijn verbonden, kan Onze Minister bepalen dat:
                           </text:p>
                  <text:list>
                    <text:list-item text:start-value="1">
                      <text:p text:style-name="list.start">geen van de procedures, bedoeld in artikel 3.35, eerste lid,
                                 </text:p>
                    </text:list-item>
                    <text:list-item text:start-value="2">
                      <text:p text:style-name="list.cont">uitsluitend de procedure, bedoeld in artikel 3.35, eerste lid, aanhef en onderdeel a,
                                 </text:p>
                    </text:list-item>
                    <text:list-item text:start-value="3">
                      <text:p text:style-name="list.cont">uitsluitend de procedure, bedoeld in artikel 3.35, eerste lid, aanhef en onderdeel b, of
                                 </text:p>
                    </text:list-item>
                    <text:list-item text:start-value="4">
                      <text:p text:style-name="list.end">de procedure, bedoeld in artikel 3.35, eerste lid, aanhef en onderdeel a, gevolgd door de procedure, bedoeld in artikel 3.35,
                                    eerste lid, aanhef en onderdeel b, van de Wet ruimtelijke ordening, van toepassing zijn of is op de aanleg of uitbreiding
                                    van dat net of die installatie. Onze Minister hoort de beheerder van het net en de betrokken bestuursorganen over een voornemen
                                    toepassing te geven aan de bevoegdheid, bedoeld in de eerste volzin.
                                 </text:p>
                    </text:list-item>
                  </text:list>
                </text:list-item>
              </text:list>
            </text:section>
          </text:section>
        </text:section>
        <text:section text:name="wijzig-lid.d15046e3402" text:style-name="wijzig-lid">
          <text:p text:style-name="lid">
                  <text:span text:style-name="lidnr">B<text:tab/>
                  </text:span>
               </text:p>
          <text:p text:style-name="wat">In artikel 39d, eerste en derde lid, wordt «3.35, eerste lid, onderdeel a» vervangen door: 3.35, eerste lid, onderdeel b.</text:p>
        </text:section>
        <text:h text:outline-level="4" text:style-name="wijzig-artikel_kop">Artikel 3.4
            </text:h>
        <text:p text:style-name="wat">De <text:span text:style-name="Strong_Emphasis">Interimwet stad-en-milieubenadering</text:span> wordt als volgt gewijzigd:
            </text:p>
        <text:section text:name="wijzig-lid.d15046e3423" text:style-name="wijzig-lid">
          <text:p text:style-name="lid">
                  <text:span text:style-name="lidnr">A<text:tab/>
                  </text:span>
               </text:p>
          <text:p text:style-name="wat">Artikel 4 wordt als volgt gewijzigd:</text:p>
          <text:section text:name="wijziging.d15046e3432" text:style-name="wijziging">
            <text:p text:style-name="wat-labeled">1. Het eerste lid wordt als volgt gewijzigd:
                  </text:p>
          </text:section>
          <text:section text:name="wijziging.d15046e3440" text:style-name="wijziging">
            <text:p text:style-name="wat-labeled">a. De onderdelen b en c worden geletterd c en d.
                  </text:p>
          </text:section>
          <text:section text:name="wijziging.d15046e3448" text:style-name="wijziging">
            <text:p text:style-name="wat-labeled">b. Er wordt een onderdeel ingevoegd, luidende:
                  </text:p>
            <text:section text:name="artikeltekst.d15046e3455" text:style-name="wijziging.block">
              <text:list text:style-name="list-style-30">
                <text:list-item text:start-value="2">
                  <text:p text:style-name="list.single">met betrekking tot milieukwaliteitsnormen, gesteld bij of krachtens artikel 5.2b of titel 5.2 van de Wet milieubeheer;.
                           </text:p>
                </text:list-item>
              </text:list>
            </text:section>
          </text:section>
          <text:section text:name="wijziging.d15046e3471" text:style-name="wijziging">
            <text:p text:style-name="wat-labeled">2. Het derde lid wordt als volgt gewijzigd:
                  </text:p>
          </text:section>
          <text:section text:name="wijziging.d15046e3479" text:style-name="wijziging">
            <text:p text:style-name="wat-labeled">a. De puntkomma aan het slot van onderdeel a wordt vervangen door: , en.
                  </text:p>
          </text:section>
          <text:section text:name="wijziging.d15046e3487" text:style-name="wijziging">
            <text:p text:style-name="wat-labeled">b. Onder vervanging van «, en» aan het slot van onderdeel b door een punt vervalt onderdeel c.
                  </text:p>
          </text:section>
        </text:section>
        <text:section text:name="wijzig-lid.d15046e3496" text:style-name="wijzig-lid">
          <text:p text:style-name="lid">
                  <text:span text:style-name="lidnr">B<text:tab/>
                  </text:span>
               </text:p>
          <text:p text:style-name="wat">In artikel 10, tweede lid, aanhef wordt «12, derde lid, onderdelen a tot en met d, 13, eerste en tweede lid, 14, 15 en 17,
                  eerste tot en met derde lid,» vervangen door: 14 en 15.
               </text:p>
        </text:section>
        <text:section text:name="wijzig-lid.d15046e3506" text:style-name="wijzig-lid">
          <text:p text:style-name="lid">
                  <text:span text:style-name="lidnr">C<text:tab/>
                  </text:span>
               </text:p>
          <text:p text:style-name="wat">Artikel 12, tweede en derde lid, wordt vervangen door een lid, luidende:</text:p>
          <text:section text:name="wijziging.d15046e3515" text:style-name="wijziging">
            <text:section text:name="artikeltekst.d15046e3517" text:style-name="wijziging.block">
              <text:list text:style-name="list-style-31">
                <text:list-item text:start-value="2">
                  <text:p text:style-name="list.start"> Op de voorbereiding, het nemen en de terinzagelegging van het besluit, bedoeld in de artikelen 2 en 3 of 9, zijn artikel
                              3.8 van de Wet ruimtelijke ordening en de krachtens die wet gestelde voorschriften omtrent totstandkoming en inhoud van het
                              bestemmingsplan van overeenkomstige toepassing met dien verstande dat:
                           </text:p>
                  <text:list>
                    <text:list-item text:start-value="1">
                      <text:p text:style-name="list.start">burgemeester en wethouders gelijktijdig met de terinzagelegging van het ontwerpbesluit, bedoeld in de artikelen 2 en 3, het
                                    bevoegd gezag in de gelegenheid stellen advies uit te brengen over het ontwerpbesluit, tenzij een orgaan van de gemeente als
                                    bevoegd gezag of adviseur is aangewezen;
                                 </text:p>
                    </text:list-item>
                    <text:list-item text:start-value="2">
                      <text:p text:style-name="list.cont">gedeputeerde staten gelijktijdig met de terinzagelegging van het ontwerpbesluit, bedoeld in artikel 9, het bevoegd gezag in
                                    de gelegenheid stellen advies uit te brengen over het ontwerpbesluit, tenzij een orgaan van de provincie als bevoegd gezag
                                    of adviseur is aangewezen;
                                 </text:p>
                    </text:list-item>
                    <text:list-item text:start-value="3">
                      <text:p text:style-name="list.cont">het bevoegd gezag bij de voorbereiding van zijn advies de bestuursorganen betrekt, die ingevolge wettelijk voorschrift zijn
                                    aangewezen om hem terzake van advies te dienen;
                                 </text:p>
                    </text:list-item>
                    <text:list-item text:start-value="4">
                      <text:p text:style-name="list.end">naar voren gebrachte zienswijzen omtrent het ontwerpbesluit, bedoeld in artikel 9, zo spoedig mogelijk doch in elk geval daags
                                    na afloop van de terinzagelegging van het ontwerpbesluit aan Onze Minister en Onze Minister van Landbouw, Natuur en Voedselkwaliteit
                                    worden gestuurd.
                                 </text:p>
                    </text:list-item>
                  </text:list>
                </text:list-item>
              </text:list>
            </text:section>
          </text:section>
        </text:section>
        <text:section text:name="wijzig-lid.d15046e3568" text:style-name="wijzig-lid">
          <text:p text:style-name="lid">
                  <text:span text:style-name="lidnr">D<text:tab/>
                  </text:span>
               </text:p>
          <text:p text:style-name="wat">Artikel 13 wordt als volgt gewijzigd:</text:p>
          <text:section text:name="wijziging.d15046e3577" text:style-name="wijziging">
            <text:p text:style-name="wat-labeled">1. Het eerste lid komt als volgt te luiden:
                  </text:p>
            <text:section text:name="artikeltekst.d15046e3584" text:style-name="wijziging.block">
              <text:list text:style-name="list-style-32">
                <text:list-item text:start-value="1">
                  <text:p text:style-name="list.single"> Een besluit als bedoeld in artikel 9 behoeft de goedkeuring van Onze Minister en Onze Minister van Landbouw, Natuur en Voedselkwaliteit.
                           </text:p>
                </text:list-item>
              </text:list>
            </text:section>
          </text:section>
          <text:section text:name="wijziging.d15046e3599" text:style-name="wijziging">
            <text:p text:style-name="wat-labeled">2. Het derde tot en met zesde lid worden vervangen door een lid, luidende:
                  </text:p>
            <text:section text:name="artikeltekst.d15046e3606" text:style-name="wijziging.block">
              <text:list text:style-name="list-style-33">
                <text:list-item text:start-value="3">
                  <text:p text:style-name="list.single"> Op een besluit van provinciale staten tot wijziging of intrekking van een besluit als bedoeld in artikel 9 zijn het eerste
                              en tweede lid van overeenkomstige toepassing.
                           </text:p>
                </text:list-item>
              </text:list>
            </text:section>
          </text:section>
        </text:section>
        <text:section text:name="wijzig-lid.d15046e3622" text:style-name="wijzig-lid">
          <text:p text:style-name="lid">
                  <text:span text:style-name="lidnr">E<text:tab/>
                  </text:span>
               </text:p>
          <text:p text:style-name="wat">Artikel 14 wordt als volgt gewijzigd:</text:p>
          <text:section text:name="wijziging.d15046e3631" text:style-name="wijziging">
            <text:p text:style-name="wat-labeled">1. In het eerste lid wordt «12, 13» vervangen door: 12, eerste en tweede lid, onderdelen a, c en d.
                  </text:p>
          </text:section>
          <text:section text:name="wijziging.d15046e3639" text:style-name="wijziging">
            <text:p text:style-name="wat-labeled">2. In het tweede lid wordt «12, 13» vervangen door: 12, eerste en tweede lid, onderdelen a, c en d.
                  </text:p>
          </text:section>
        </text:section>
        <text:section text:name="wijzig-lid.d15046e3649" text:style-name="wijzig-lid">
          <text:p text:style-name="lid">
                  <text:span text:style-name="lidnr">F<text:tab/>
                  </text:span>
               </text:p>
          <text:p text:style-name="wat">Paragraaf 6 vervalt.</text:p>
        </text:section>
        <text:section text:name="wijzig-lid.d15046e3659" text:style-name="wijzig-lid">
          <text:p text:style-name="lid">
                  <text:span text:style-name="lidnr">G<text:tab/>
                  </text:span>
               </text:p>
          <text:p text:style-name="wat">Artikel 18 komt te luiden:</text:p>
          <text:section text:name="wijziging.d15046e3668" text:style-name="wijziging">
            <text:section text:name="artikel.d15046e3670" text:style-name="wijziging.block">
              <text:h text:outline-level="5" text:style-name="artikel_kop">Artikel 18
                     </text:h>
              <text:p text:style-name="artikel">Tegen een besluit als bedoeld in de artikelen 2 en 3 kan een belanghebbende beroep instellen bij de Afdeling bestuursrechtspraak
                        van de Raad van State.
                     </text:p>
            </text:section>
          </text:section>
        </text:section>
        <text:section text:name="wijzig-lid.d15046e3682" text:style-name="wijzig-lid">
          <text:p text:style-name="lid">
                  <text:span text:style-name="lidnr">H<text:tab/>
                  </text:span>
               </text:p>
          <text:p text:style-name="wat">Artikel 25, eerste lid, komt te luiden: Deze wet vervalt met ingang van 1 januari 2014.</text:p>
        </text:section>
        <text:h text:outline-level="4" text:style-name="wijzig-artikel_kop">Artikel 3.5
            </text:h>
        <text:p text:style-name="wat">Indien het bij koninklijke boodschap van 20 mei 2009 ingediende <text:span text:style-name="Strong_Emphasis">voorstel van wet tot vaststelling van overgangsrecht en wijziging van diverse wetten ten behoeve van de invoering van de Wet
                  algemene bepalingen omgevingsrecht (Invoeringswet Wet algemene bepalingen omgevingsrecht) (31 953)</text:span> tot wet is of wordt verheven:
            </text:p>
        <text:section text:name="wijziging.d15046e3702" text:style-name="wijziging">
          <text:p text:style-name="wat-labeled">1. vervallen de artikelen 1.1, onderdeel J en onderdeel AA, onder 1, 8.2, onderdeel B, onder 5, 8.3, onderdeel A, onder 5, 8.5,
                  onderdeel B, 9.10, onderdeel KKK, en 9.14, onderdeel E, onder 1, van die wet,
               </text:p>
        </text:section>
        <text:section text:name="wijziging.d15046e3711" text:style-name="wijziging">
          <text:p text:style-name="wat-labeled">2. wordt artikel 6.2, onderdeel D, van die wet, als volgt gewijzigd:
               </text:p>
        </text:section>
        <text:section text:name="wijziging.d15046e3719" text:style-name="wijziging">
          <text:p text:style-name="wat-labeled">a. in artikel 46b, derde lid, tweede volzin, wordt «tweede en derde lid» vervangen door: tweede lid,
               </text:p>
        </text:section>
        <text:section text:name="wijziging.d15046e3727" text:style-name="wijziging">
          <text:p text:style-name="wat-labeled">b. in artikel 47b, derde lid, wordt na «19g» ingevoegd «, 19ia en 19kd,» en wordt na «en 19k, eerste en derde lid» ingevoegd:
                  en het bepaalde krachtens artikel 19kb, en
               </text:p>
        </text:section>
        <text:section text:name="wijziging.d15046e3735" text:style-name="wijziging">
          <text:p text:style-name="wat-labeled">3. wordt artikel 9.13 van die wet als volgt gewijzigd:
               </text:p>
        </text:section>
        <text:section text:name="wijziging.d15046e3743" text:style-name="wijziging">
          <text:p text:style-name="wat-labeled">a. de onderdelen E, onder 2, F tot en met I, N en P vervallen,
               </text:p>
        </text:section>
        <text:section text:name="wijziging.d15046e3751" text:style-name="wijziging">
          <text:p text:style-name="wat-labeled">b. onderdeel S wordt als volgt gewijzigd:
               </text:p>
        </text:section>
        <text:section text:name="wijziging.d15046e3760" text:style-name="wijziging">
          <text:p text:style-name="wat-labeled">1°. in onderdeel 1 wordt «het eerste lid, onderdeel b» vervangen door: het eerste lid, onderdeel c,
               </text:p>
        </text:section>
        <text:section text:name="wijziging.d15046e3768" text:style-name="wijziging">
          <text:p text:style-name="wat-labeled">2°. de onderdelen 3, 4 en 5 vervallen, en
               </text:p>
        </text:section>
        <text:section text:name="wijziging.d15046e3776" text:style-name="wijziging">
          <text:p text:style-name="wat-labeled">c. de onderdelen U, Y en Z vervallen.
               </text:p>
        </text:section>
        <text:h text:outline-level="4" text:style-name="wijzig-artikel_kop">Artikel 3.6
            </text:h>
        <text:p text:style-name="wat">Aan artikel 9.1.10 van de <text:span text:style-name="Strong_Emphasis">Invoeringswet Wet ruimtelijke ordening</text:span> wordt een lid toegevoegd, luidende:
            </text:p>
        <text:section text:name="wijziging.d15046e3794" text:style-name="wijziging">
          <text:section text:name="artikeltekst.d15046e3796" text:style-name="wijziging.block">
            <text:list text:style-name="list-style-34">
              <text:list-item text:start-value="3">
                <text:p text:style-name="list.single"> Het recht zoals dat gold vóór het tijdstip van inwerkingtreding van deze wet blijft van toepassing ten aanzien van een aanvraag
                           om bouwvergunning en een besluit tot verlening daarvan in overeenstemming met een verleende vrijstelling als bedoeld in het
                           eerste lid.
                        </text:p>
              </text:list-item>
            </text:list>
          </text:section>
        </text:section>
        <text:h text:outline-level="4" text:style-name="wijzig-artikel_kop">Artikel 3.7
            </text:h>
        <text:p text:style-name="wat">De <text:span text:style-name="Strong_Emphasis">Mijnbouwwet</text:span> wordt als volgt gewijzigd:
            </text:p>
        <text:section text:name="wijzig-lid.d15046e3822" text:style-name="wijzig-lid">
          <text:p text:style-name="lid">
                  <text:span text:style-name="lidnr">A<text:tab/>
                  </text:span>
               </text:p>
          <text:p text:style-name="wat">Artikel 141a wordt als volgt gewijzigd:</text:p>
          <text:section text:name="wijziging.d15046e3831" text:style-name="wijziging">
            <text:p text:style-name="wat-labeled">1. Het eerste lid komt te luiden:
                  </text:p>
            <text:section text:name="artikeltekst.d15046e3838" text:style-name="wijziging.block">
              <text:list text:style-name="list-style-35">
                <text:list-item text:start-value="1">
                  <text:p text:style-name="list.start"> De procedure, bedoeld in artikel 3.35, eerste lid, aanhef en onderdeel c, van de Wet ruimtelijke ordening, is van toepassing
                              op:
                           </text:p>
                  <text:list>
                    <text:list-item text:start-value="1">
                      <text:p text:style-name="list.start">een mijnbouwwerk ten behoeve van de opsporing of winning van koolwaterstoffen in of onder een gebied dat is aangewezen op
                                    grond van de artikelen 10 of 10a van de Natuurbeschermingswet 1998;
                                 </text:p>
                    </text:list-item>
                    <text:list-item text:start-value="2">
                      <text:p text:style-name="list.cont">een mijnbouwwerk ten behoeve van de opslag van stoffen;
                                 </text:p>
                    </text:list-item>
                    <text:list-item text:start-value="3">
                      <text:p text:style-name="list.end">pijpleidingen die uitsluitend of in hoofdzaak zijn bestemd voor het vervoer van delfstoffen respectievelijk het vervoer van
                                    stoffen in verband met het opsporen of winnen van delfstoffen respectievelijk het opslaan van stoffen met behulp van een mijnbouwwerk
                                    als bedoeld in onderdeel a respectievelijk onderdeel b.
                                 </text:p>
                    </text:list-item>
                  </text:list>
                </text:list-item>
              </text:list>
            </text:section>
          </text:section>
          <text:section text:name="wijziging.d15046e3880" text:style-name="wijziging">
            <text:p text:style-name="wat-labeled">2. Het derde lid komt te luiden:
                  </text:p>
            <text:section text:name="artikeltekst.d15046e3887" text:style-name="wijziging.block">
              <text:list text:style-name="list-style-36">
                <text:list-item text:start-value="3">
                  <text:p text:style-name="list.start"> Indien, in aanmerking genomen de omvang, aard en ligging van een mijnbouwwerk of een pijpleiding als bedoeld in het eerste
                              lid, alsmede het aantal voor de aanleg of de uitbreiding van dat werk of die leiding benodigde besluiten, redelijkerwijze
                              niet valt te verwachten dat toepassing van de procedures, bedoeld in het eerste lid, de besluitvorming in betekenende mate
                              zal versnellen of daaraan anderszins aanmerkelijke voordelen zijn verbonden, kan Onze Minister bepalen dat:
                           </text:p>
                  <text:list>
                    <text:list-item text:start-value="1">
                      <text:p text:style-name="list.start">geen van de procedures, bedoeld in artikel 3.35, eerste lid,
                                 </text:p>
                    </text:list-item>
                    <text:list-item text:start-value="2">
                      <text:p text:style-name="list.cont">uitsluitend de procedure, bedoeld in artikel 3.35, eerste lid, aanhef en onderdeel a,
                                 </text:p>
                    </text:list-item>
                    <text:list-item text:start-value="3">
                      <text:p text:style-name="list.cont">uitsluitend de procedure, bedoeld in artikel 3.35, eerste lid, aanhef en onderdeel b, of
                                 </text:p>
                    </text:list-item>
                    <text:list-item text:start-value="4">
                      <text:p text:style-name="list.end">de procedure, bedoeld in artikel 3.35, eerste lid, aanhef en onderdeel a, gevolgd door de procedure, bedoeld in artikel 3.35,
                                    eerste lid, aanhef en onderdeel b, van de Wet ruimtelijke ordening, van toepassing zijn of is op de aanleg of de uitbreiding
                                    van dat werk of die leiding. Onze Minister hoort de mijnbouwondernemer en de betrokken bestuursorganen over een voornemen
                                    toepassing te geven aan de bevoegdheid, bedoeld in de eerste volzin.
                                 </text:p>
                    </text:list-item>
                  </text:list>
                </text:list-item>
              </text:list>
            </text:section>
          </text:section>
        </text:section>
        <text:section text:name="wijzig-lid.d15046e3938" text:style-name="wijzig-lid">
          <text:p text:style-name="lid">
                  <text:span text:style-name="lidnr">B<text:tab/>
                  </text:span>
               </text:p>
          <text:p text:style-name="wat">In artikel 141c, eerste, tweede en derde lid, wordt «3.35, eerste lid, onderdeel a» vervangen door: 3.35, eerste lid, onderdeel
                  b.
               </text:p>
        </text:section>
        <text:h text:outline-level="4" text:style-name="wijzig-artikel_kop">Artikel 3.8
            </text:h>
        <text:p text:style-name="wat">De <text:span text:style-name="Strong_Emphasis">Natuurbeschermingswet 1998</text:span> wordt als volgt gewijzigd:
            </text:p>
        <text:section text:name="wijzig-lid.d15046e3959" text:style-name="wijzig-lid">
          <text:p text:style-name="lid">
                  <text:span text:style-name="lidnr">A<text:tab/>
                  </text:span>
               </text:p>
          <text:p text:style-name="wat">Artikel 16 wordt als volgt gewijzigd:</text:p>
          <text:section text:name="wijziging.d15046e3968" text:style-name="wijziging">
            <text:p text:style-name="wat-labeled">1. Het derde lid vervalt.
                  </text:p>
          </text:section>
          <text:section text:name="wijziging.d15046e3976" text:style-name="wijziging">
            <text:p text:style-name="wat-labeled">2. In het vijfde lid wordt «beheersplan» vervangen door: beheerplan.
                  </text:p>
          </text:section>
        </text:section>
        <text:section text:name="wijzig-lid.d15046e3985" text:style-name="wijzig-lid">
          <text:p text:style-name="lid">
                  <text:span text:style-name="lidnr">B<text:tab/>
                  </text:span>
               </text:p>
          <text:p text:style-name="wat">Artikel 19a wordt als volgt gewijzigd:</text:p>
          <text:section text:name="wijziging.d15046e3994" text:style-name="wijziging">
            <text:p text:style-name="wat-labeled">1. Het eerste lid wordt als volgt gewijzigd:
                  </text:p>
          </text:section>
          <text:section text:name="wijziging.d15046e4002" text:style-name="wijziging">
            <text:p text:style-name="wat-labeled">a. In de eerste volzin wordt na «instandhoudingsdoelstelling» ingevoegd: , met uitzondering van de doelstellingen, bedoeld in
                     artikel 10a, derde lid,.
                  </text:p>
          </text:section>
          <text:section text:name="wijziging.d15046e4010" text:style-name="wijziging">
            <text:p text:style-name="wat-labeled">b. Er wordt een volzin toegevoegd, luidende: Het beheerplan kan zulks ook doen ten aanzien van bij of krachtens algemene maatregel
                     van bestuur aangewezen categorieën projecten en andere handelingen van nationaal belang in het gebied en daarbuiten.
                  </text:p>
          </text:section>
          <text:section text:name="wijziging.d15046e4019" text:style-name="wijziging">
            <text:p text:style-name="wat-labeled">c. [vervallen]
                  </text:p>
          </text:section>
          <text:section text:name="wijziging.d15046e4027" text:style-name="wijziging">
            <text:p text:style-name="wat-labeled">2. Er worden twee leden toegevoegd, luidende:
                  </text:p>
            <text:section text:name="artikeltekst.d15046e4034" text:style-name="wijziging.block">
              <text:list text:style-name="list-style-37">
                <text:list-item text:start-value="9">
                  <text:p text:style-name="list.start"> Gedeputeerde staten kunnen in het beheerplan beschrijvingen als bedoeld in het eerste lid opnemen die betrekking hebben op
                              de doelstellingen, bedoeld in artikel 10a, derde lid.
                           </text:p>
                </text:list-item>
                <text:list-item text:start-value="10">
                  <text:p text:style-name="list.end"> Voor zover er in een beheerplan projecten worden opgenomen die niet direct verband houden met of nodig zijn voor het beheer
                              van een Natura 2000-gebied maar die afzonderlijk of in combinatie met andere plannen of projecten significante gevolgen kunnen
                              hebben voor het desbetreffende gebied, wordt het beheerplan eerst vastgesteld nadat gedeputeerde staten een passende beoordeling
                              hebben gemaakt van de gevolgen voor het gebied, waarbij rekening wordt gehouden met de instandhoudingsdoelstelling van dat
                              gebied, en is voldaan aan de voorwaarden, genoemd in de artikelen 19g en 19h.
                           </text:p>
                </text:list-item>
              </text:list>
            </text:section>
          </text:section>
        </text:section>
        <text:section text:name="wijzig-lid.d15046e4058" text:style-name="wijzig-lid">
          <text:p text:style-name="lid">
                  <text:span text:style-name="lidnr">C<text:tab/>
                  </text:span>
               </text:p>
          <text:p text:style-name="wat">In artikel 19b, vierde lid, wordt «tweede»vervangen door «eerste lid, tweede en derde volzin, tweede» en wordt «en zevende
                  lid» vervangen door: , zevende, negende en tiende lid.
               </text:p>
        </text:section>
        <text:section text:name="wijzig-lid.d15046e4068" text:style-name="wijzig-lid">
          <text:p text:style-name="lid">
                  <text:span text:style-name="lidnr">D<text:tab/>
                  </text:span>
               </text:p>
          <text:p text:style-name="wat">Artikel 19c wordt als volgt gewijzigd:</text:p>
          <text:section text:name="wijziging.d15046e4077" text:style-name="wijziging">
            <text:p text:style-name="wat-labeled">1. In het eerste lid wordt «In de periode totdat het eerste beheerplan voor het desbetreffende Natura 2000-gebied onherroepelijk
                     is geworden draagt Onze Minister» vervangen door: Het bevoegd gezag draagt.
                  </text:p>
          </text:section>
          <text:section text:name="wijziging.d15046e4085" text:style-name="wijziging">
            <text:p text:style-name="wat-labeled">2. In het tweede lid wordt «Onze Minister» telkens vervangen door «het bevoegd gezag» en vervalt: in de periode totdat het eerste
                     beheerplan voor het desbetreffende Natura 2000-gebied onherroepelijk is geworden,.
                  </text:p>
          </text:section>
          <text:section text:name="wijziging.d15046e4093" text:style-name="wijziging">
            <text:p text:style-name="wat-labeled">3. In het derde lid wordt «Onze Minister» vervangen door: Het bevoegd gezag.
                  </text:p>
          </text:section>
          <text:section text:name="wijziging.d15046e4102" text:style-name="wijziging">
            <text:p text:style-name="wat-labeled">4. Er worden twee leden toegevoegd, luidende:
                  </text:p>
            <text:section text:name="artikeltekst.d15046e4109" text:style-name="wijziging.block">
              <text:list text:style-name="list-style-38">
                <text:list-item text:start-value="5">
                  <text:p text:style-name="list.start"> Onder «bevoegd gezag» als bedoeld in het eerste, tweede en derde lid, wordt verstaan:
                           </text:p>
                  <text:list>
                    <text:list-item text:start-value="1">
                      <text:p text:style-name="list.start">Onze Minister, indien:
                                 </text:p>
                      <text:list>
                        <text:list-item text:start-value="1">
                          <text:p text:style-name="list.start">voor het desbetreffende Natura 2000-gebied geen onherroepelijk geworden beheerplan als bedoeld in de artikelen 19a of 19b
                                          is vastgesteld, of
                                       </text:p>
                        </text:list-item>
                        <text:list-item text:start-value="2">
                          <text:p text:style-name="list.cont">het gebruik een krachtens artikel 19d, vierde lid, aangewezen project of andere handeling is, of het gebruik plaatsvindt in
                                          of gevolgen heeft voor categorieën van gebieden die krachtens dat lid zijn aangewezen;
                                       </text:p>
                        </text:list-item>
                      </text:list>
                    </text:list-item>
                    <text:list-item text:start-value="2">
                      <text:p text:style-name="list.cont">gedeputeerde staten, in andere gevallen dan die, bedoeld in onderdeel a.
                                 </text:p>
                    </text:list-item>
                  </text:list>
                </text:list-item>
                <text:list-item text:start-value="6">
                  <text:p text:style-name="list.end"> Het eerste tot en met het vijfde lid zijn niet van toepassing op bestaand gebruik dat overeenkomstig een beheerplan als bedoeld
                              in de artikelen 19a of 19b wordt uitgeoefend.
                           </text:p>
                </text:list-item>
              </text:list>
            </text:section>
          </text:section>
        </text:section>
        <text:section text:name="wijzig-lid.d15046e4171" text:style-name="wijzig-lid">
          <text:p text:style-name="lid">
                  <text:span text:style-name="lidnr">E<text:tab/>
                  </text:span>
               </text:p>
          <text:p text:style-name="wat">Artikel 19d wordt als volgt gewijzigd:</text:p>
          <text:section text:name="wijziging.d15046e4180" text:style-name="wijziging">
            <text:p text:style-name="wat-labeled">1. In het eerste lid wordt na «instandhoudingsdoelstelling» ingevoegd: , met uitzondering van de doelstellingen, bedoeld in
                     artikel 10a, derde lid,.
                  </text:p>
          </text:section>
          <text:section text:name="wijziging.d15046e4188" text:style-name="wijziging">
            <text:p text:style-name="wat-labeled">2. In het derde lid vervalt: gedurende de periode, bedoeld in artikel 19c, eerste lid.
                  </text:p>
          </text:section>
        </text:section>
        <text:section text:name="wijzig-lid.d15046e4197" text:style-name="wijzig-lid">
          <text:p text:style-name="lid">
                  <text:span text:style-name="lidnr">F<text:tab/>
                  </text:span>
               </text:p>
          <text:p text:style-name="wat">In de artikelen 19e, onderdeel a, en 19f, eerste lid, wordt na «instandhoudingsdoelstelling» ingevoegd: , met uitzondering
                  van de doelstellingen, bedoeld in artikel 10a, derde lid,.
               </text:p>
        </text:section>
        <text:section text:name="wijzig-lid.d15046e4208" text:style-name="wijzig-lid">
          <text:p text:style-name="lid">
                  <text:span text:style-name="lidnr">G<text:tab/>
                  </text:span>
               </text:p>
          <text:p text:style-name="wat">Na artikel 19i wordt een artikel ingevoegd, luidende:</text:p>
          <text:section text:name="wijziging.d15046e4217" text:style-name="wijziging">
            <text:section text:name="artikel.d15046e4219" text:style-name="wijziging.block">
              <text:h text:outline-level="5" text:style-name="artikel_kop">Artikel 19ia
                     </text:h>
              <text:list text:style-name="list-style-39">
                <text:list-item text:start-value="1">
                  <text:p text:style-name="list.start"> Ingeval de instandhoudingsdoelstelling voor een Natura 2000-gebied mede betrekking heeft op doelstellingen als bedoeld in
                              artikel 10a, derde lid, is artikel 16, eerste tot en met zesde lid, van overeenkomstige toepassing op handelingen die schadelijk
                              kunnen zijn voor het natuurschoon, voor de natuurwetenschappelijke betekenis van het Natura 2000-gebied anders dan vereist
                              ingevolge de richtlijnen, bedoeld in artikel 10a, tweede lid, of voor dieren en planten in dat gebied, of die het gebied ontsieren,
                              met dien verstande dat:
                           </text:p>
                  <text:list>
                    <text:list-item text:start-value="1">
                      <text:p text:style-name="list.start">in het vierde lid in plaats van «het besluit tot aanwijzing als beschermd natuurmonument, bedoeld in artikel 10» wordt gelezen:
                                    het besluit tot aanwijzing, bedoeld in artikel 10a;
                                 </text:p>
                    </text:list-item>
                    <text:list-item text:start-value="2">
                      <text:p text:style-name="list.cont">in het vijfde lid in plaats van «een beheerplan als bedoeld in artikel 17» wordt gelezen: de beschrijvingen in het desbetreffende
                                    beheerplan, bedoeld in artikel 19a, negende lid;
                                 </text:p>
                    </text:list-item>
                    <text:list-item text:start-value="3">
                      <text:p text:style-name="list.cont">de krachtens het zesde lid aangewezen handelingen de krachtens artikel 19d, vierde lid, aangewezen handelingen zijn.
                                 </text:p>
                    </text:list-item>
                  </text:list>
                </text:list-item>
                <text:list-item text:start-value="2">
                  <text:p text:style-name="list.cont"> Ingeval het eerste lid van toepassing is, geldt een aanvraag van een vergunning als bedoeld in artikel 19d, eerste lid, tevens
                              als een aanvraag van een vergunning als bedoeld in het artikel 16, eerste lid, in samenhang met het eerste lid.
                           </text:p>
                </text:list-item>
                <text:list-item text:start-value="3">
                  <text:p text:style-name="list.end"> Ingeval een handeling als bedoeld in het eerste lid bestaand gebruik is waarop artikel 19d, derde lid, van toepassing is,
                              is in plaats van het verbod, bedoeld in artikel 16, eerste lid, artikel 19c van overeenkomstige toepassing, met dien verstande
                              dat de maatregelen, bedoeld in artikel 19c, eerste en tweede lid, tot doel hebben te voorkomen dat bestaand gebruik mogelijk
                              nadelige gevolgen heeft voor het Natura 2000-gebied, gelet op de doelstellingen, bedoeld in artikel 10a, derde lid.
                           </text:p>
                </text:list-item>
              </text:list>
            </text:section>
          </text:section>
        </text:section>
        <text:section text:name="wijzig-lid.d15046e4282" text:style-name="wijzig-lid">
          <text:p text:style-name="lid">
                  <text:span text:style-name="lidnr">H<text:tab/>
                  </text:span>
               </text:p>
          <text:p text:style-name="wat">Artikel 19j wordt als volgt gewijzigd:</text:p>
          <text:section text:name="wijziging.d15046e4291" text:style-name="wijziging">
            <text:p text:style-name="wat-labeled">1. Het eerste lid wordt als volgt gewijzigd:
                  </text:p>
          </text:section>
          <text:section text:name="wijziging.d15046e4299" text:style-name="wijziging">
            <text:p text:style-name="wat-labeled">a. In de aanhef wordt na «instandhoudingsdoelstelling» ingevoegd: , met uitzondering van de doelstellingen, bedoeld in artikel
                     10a, derde lid,.
                  </text:p>
          </text:section>
          <text:section text:name="wijziging.d15046e4307" text:style-name="wijziging">
            <text:p text:style-name="wat-labeled">b. In onderdeel b wordt na «beheerplan» ingevoegd: voor zover dat betrekking heeft op de instandhoudingsdoelstelling, met uitzondering
                     van de doelstellingen, bedoeld in artikel 10a, derde lid.
                  </text:p>
          </text:section>
          <text:section text:name="wijziging.d15046e4316" text:style-name="wijziging">
            <text:p text:style-name="wat-labeled">2. In het tweede lid wordt na «instandhoudingsdoelstelling» ingevoegd: , met uitzondering van de doelstellingen, bedoeld in
                     artikel 10a, derde lid,.
                  </text:p>
          </text:section>
        </text:section>
        <text:section text:name="wijzig-lid.d15046e4325" text:style-name="wijzig-lid">
          <text:p text:style-name="lid">
                  <text:span text:style-name="lidnr">I<text:tab/>
                  </text:span>
               </text:p>
          <text:p text:style-name="wat">Na artikel 19ka worden twee artikelen ingevoegd, luidende:</text:p>
          <text:section text:name="wijziging.d15046e4334" text:style-name="wijziging">
            <text:section text:name="artikel.d15046e4336" text:style-name="wijziging.block">
              <text:h text:outline-level="5" text:style-name="artikel_kop">Artikel 19kb
                     </text:h>
              <text:list text:style-name="list-style-40">
                <text:list-item text:start-value="1">
                  <text:p text:style-name="list.start"> Bij ministeriële regeling kunnen regels worden gesteld over de wijze waarop wordt vastgesteld of projecten, andere handelingen
                              of plannen een verslechterend of significant verstorend effect kunnen hebben als bedoeld in artikel 19d, eerste lid, of artikel
                              19j, eerste lid, alsmede over de wijze waarop wordt bepaald of projecten of plannen significante gevolgen kunnen hebben als
                              bedoeld in artikel 19f, eerste lid, of artikel 19j, tweede lid.
                           </text:p>
                </text:list-item>
                <text:list-item text:start-value="2">
                  <text:p text:style-name="list.end"> De regels, bedoeld in het eerste lid, kunnen onder meer betrekking hebben op rekenmodellen, onderzoeksmethoden of meetmethoden
                              waarmee effecten of gevolgen als bedoeld in het eerste lid kunnen worden bepaald.
                           </text:p>
                </text:list-item>
              </text:list>
            </text:section>
            <text:section text:name="artikel.d15046e4362" text:style-name="wijziging.block">
              <text:h text:outline-level="5" text:style-name="artikel_kop">Artikel 19kc
                     </text:h>
              <text:list text:style-name="list-style-41">
                <text:list-item text:start-value="1">
                  <text:p text:style-name="list.start"> Bij ministeriële regeling kan aan degenen die bepaalde handelingen met, gelet op de instandhoudingsdoelstelling, mogelijk
                              nadelige gevolgen voor een bij die regeling aangewezen Natura 2000-gebied of onderdeel daarvan, verrichten, laten verrichten,
                              of daartoe het voornemen hebben, een verplichting worden opgelegd tot het melden van die handeling.
                           </text:p>
                </text:list-item>
                <text:list-item text:start-value="2">
                  <text:p text:style-name="list.cont"> In de ministeriële regeling, bedoeld in het eerste lid, wordt geregeld aan welk bestuursorgaan de melding wordt gericht,
                              en kunnen verder regels worden gesteld over onder meer:
                           </text:p>
                  <text:list>
                    <text:list-item text:start-value="1">
                      <text:p text:style-name="list.cont">de termijn waarbinnen de melding wordt gedaan;
                                 </text:p>
                    </text:list-item>
                    <text:list-item text:start-value="2">
                      <text:p text:style-name="list.cont">de gegevens die bij de melding worden verstrekt;
                                 </text:p>
                    </text:list-item>
                    <text:list-item text:start-value="3">
                      <text:p text:style-name="list.cont">de wijze waarop de gegevens worden verstrekt.
                                 </text:p>
                    </text:list-item>
                  </text:list>
                </text:list-item>
                <text:list-item text:start-value="3">
                  <text:p text:style-name="list.cont"> Het eerste lid is niet van toepassing op handelingen waarop artikel 19d, eerste of tweede lid, van toepassing is, en op handelingen
                              met betrekking tot wegen, vaarwegen, spoorwegen, waterkeringen, havens, luchthavens en luchtvaart, inclusief het gebruik daarvan.
                           </text:p>
                </text:list-item>
                <text:list-item text:start-value="4">
                  <text:p text:style-name="list.end"> Het is verboden in strijd te handelen met een verplichting als het bedoeld in het eerste lid.
                           </text:p>
                </text:list-item>
              </text:list>
            </text:section>
          </text:section>
        </text:section>
        <text:section text:name="wijzig-lid.d15046e4433" text:style-name="wijzig-lid">
          <text:p text:style-name="lid">
                  <text:span text:style-name="lidnr">Ia<text:tab/>
                  </text:span>
               </text:p>
          <text:p text:style-name="wat">Na artikel 19kc wordt een paragraaf ingevoegd, luidende:</text:p>
          <text:section text:name="wijziging.d15046e4442" text:style-name="wijziging">
            <text:section text:name="wijzig-divisie.d15046e4444" text:style-name="wijzig-divisie">
              <text:h text:outline-level="5" text:style-name="wijzig-divisie_kop">§ 2a. Nadere regels met betrekking tot stikstofdepositie
                     </text:h>
              <text:section text:name="wijzig-divisie.d15046e4450" text:style-name="wijzig-divisie">
                <text:h text:outline-level="6" text:style-name="wijzig-divisie_kop">§ 2a.1. Regels met betrekking tot de vergunningplicht en de aanschrijvingsbevoegdheid
                        </text:h>
                <text:section text:name="artikel.d15046e4456" text:style-name="artikel">
                  <text:h text:outline-level="6" text:style-name="artikel_kop">Artikel 19kd
                           </text:h>
                  <text:list text:style-name="list-style-42">
                    <text:list-item text:start-value="1">
                      <text:p text:style-name="list.start"> Bij besluiten over het toepassen van artikel 19c en het verlenen van een vergunning als bedoeld in artikel 19d, eerste lid,
                                    betrekt het bevoegd gezag niet de gevolgen die een handeling kan hebben door het veroorzaken van stikstofdepositie op voor
                                    stikstof gevoelige habitats in een Natura 2000-gebied in de volgende gevallen:
                                 </text:p>
                      <text:list>
                        <text:list-item text:start-value="1">
                          <text:p text:style-name="list.start">de handeling is gebruik dat op de referentiedatum werd verricht en is sedertdien niet of niet in betekenende mate gewijzigd,
                                          en heeft sedertdien per saldo geen toename van stikstofdepositie op de voor stikstof gevoelige habitats in een Natura 2000-gebied
                                          veroorzaakt;
                                       </text:p>
                        </text:list-item>
                        <text:list-item text:start-value="2">
                          <text:p text:style-name="list.cont">de handeling is een activiteit die na de referentiedatum is begonnen, of een gebruik dat na de referentiedatum in betekenende
                                          mate is gewijzigd, waarbij is verzekerd dat, in samenhang met voor die activiteit getroffen maatregelen, de stikstofdepositie
                                          op de voor stikstof gevoelige habitats in een Natura 2000-gebied als gevolg van die activiteit of dat gebruik per saldo niet
                                          is toegenomen of zal toenemen.
                                       </text:p>
                        </text:list-item>
                      </text:list>
                    </text:list-item>
                    <text:list-item text:start-value="2">
                      <text:p text:style-name="list.cont"> Met betrekking tot de bepaling van de door handelingen en maatregelen als bedoeld in het eerste lid veroorzaakte of te veroorzaken
                                    stikstofdepositie kunnen bij ministeriële regeling regels worden gesteld. Daarbij kan onder meer worden geregeld dat hiervoor
                                    bij of krachtens andere wetten bijgehouden of aan een bevoegd gezag overgelegde gegevens kunnen worden gebruikt.
                                 </text:p>
                    </text:list-item>
                    <text:list-item text:start-value="3">
                      <text:p text:style-name="list.cont"> Onder «referentiedatum» als bedoeld in het eerste lid wordt verstaan:
                                 </text:p>
                      <text:list>
                        <text:list-item text:start-value="1">
                          <text:p text:style-name="list.cont">7 december 2004, of
                                       </text:p>
                        </text:list-item>
                        <text:list-item text:start-value="2">
                          <text:p text:style-name="list.cont">de datum waarop het desbetreffende gebied is aangewezen ter uitvoering van richtlijn 79/409/EEG dan wel, ingeval dit eerder
                                          is, de datum waarop het desbetreffende gebied door de Europese Commissie tot een gebied van communautair belang is verklaard
                                          ter uitvoering van artikel 4, tweede lid, van richtlijn 92/43/EEG, voor zover die aanwijzing, onderscheidenlijk verklaring
                                          plaatsvindt na 7 december 2004.
                                       </text:p>
                        </text:list-item>
                      </text:list>
                    </text:list-item>
                    <text:list-item text:start-value="4">
                      <text:p text:style-name="list.end"> Onder «voor stikstof gevoelige habitats in een Natura 2000-gebied» wordt voor de toepassing van dit artikel en de artikelen
                                    19ke en 19kf verstaan: voor stikstof gevoelige natuurlijke habitats en habitats van soorten in een Natura 2000-gebied ten
                                    aanzien waarvan op grond van artikel 6, eerste lid, van richtlijn 92/43/EEG een verplichting geldt tot het treffen van instandhoudingsmaatregelen.
                                 </text:p>
                    </text:list-item>
                  </text:list>
                </text:section>
                <text:section text:name="artikel.d15046e4536" text:style-name="artikel">
                  <text:h text:outline-level="6" text:style-name="artikel_kop">Artikel 19ke
                           </text:h>
                  <text:list text:style-name="list-style-43">
                    <text:list-item text:start-value="1">
                      <text:p text:style-name="list.start"> Het bevoegd gezag draagt er zorg voor dat passende maatregelen worden genomen om verslechtering van de kwaliteit van de voor
                                    stikstof gevoelige habitats in een Natura 2000-gebied te voorkomen, en om de in het beheerplan voor het desbetreffende Natura
                                    2000-gebied ten aanzien van die habitats beschreven resultaten, bedoeld in artikel 19a, derde lid, onderdeel a, te verwezenlijken.
                                 </text:p>
                    </text:list-item>
                    <text:list-item text:start-value="2">
                      <text:p text:style-name="list.cont"> Ter uitvoering van het eerste lid kan het bevoegd gezag aan degene wiens handelen stikstofdepositie veroorzaakt op voor stikstofgevoelige
                                    habitats in een Natura 2000-gebied de verplichting opleggen om binnen een door het bevoegd gezag te stellen termijn:
                                 </text:p>
                      <text:list>
                        <text:list-item text:start-value="1">
                          <text:p text:style-name="list.cont">de nodige preventieve of herstelmaatregelen te treffen, met inachtneming van door het bevoegd gezag gegeven instructies;
                                       </text:p>
                        </text:list-item>
                        <text:list-item text:start-value="2">
                          <text:p text:style-name="list.cont">de handeling te staken of te beperken, of
                                       </text:p>
                        </text:list-item>
                        <text:list-item text:start-value="3">
                          <text:p text:style-name="list.cont">informatie over de handeling te verstrekken.
                                       </text:p>
                        </text:list-item>
                      </text:list>
                    </text:list-item>
                    <text:list-item text:start-value="3">
                      <text:p text:style-name="list.cont"> Een verplichting als bedoeld in het tweede lid kan worden voorgeschreven voor:
                                 </text:p>
                      <text:list>
                        <text:list-item>
                          <text:p text:style-name="list.cont">afzonderlijke gevallen bij beschikking, dan wel
                                       </text:p>
                        </text:list-item>
                        <text:list-item>
                          <text:p text:style-name="list.cont">categorieën van gevallen bij algemeen verbindend voorschrift, voor zover de verplichting betrekking heeft op inrichtingen
                                          als bedoeld in artikel 1.1, eerste lid, van de Wet milieubeheer, of het drijven daarvan, en zij geen betrekking heeft op handelingen
                                          waarvoor Onze Minister het bevoegd gezag is.
                                       </text:p>
                        </text:list-item>
                      </text:list>
                    </text:list-item>
                    <text:list-item text:start-value="4">
                      <text:p text:style-name="list.cont"> Het bevoegd gezag stelt belanghebbenden in de gelegenheid hun zienswijze uit te brengen over een voornemen tot het opleggen
                                    van een verplichting als bedoeld in het derde lid, tenzij de verslechtering het opleggen van een verplichting terstond noodzakelijk
                                    maakt.
                                 </text:p>
                    </text:list-item>
                    <text:list-item text:start-value="5">
                      <text:p text:style-name="list.cont"> Het is verboden in strijd te handelen met een verplichting als bedoeld in het tweede lid.
                                 </text:p>
                    </text:list-item>
                    <text:list-item text:start-value="6">
                      <text:p text:style-name="list.cont"> Onder «bevoegd gezag» als bedoeld in het eerste, tweede, derde en vierde lid, wordt verstaan:
                                 </text:p>
                      <text:list>
                        <text:list-item text:start-value="1">
                          <text:p text:style-name="list.cont">Onze Minister, indien de handeling een krachtens artikel 19d, vierde lid, aangewezen project of andere handeling is, of de
                                          handeling plaatsvindt in of gevolgen heeft voor categorieën van gebieden die krachtens dat lid zijn aangewezen;
                                       </text:p>
                        </text:list-item>
                        <text:list-item text:start-value="2">
                          <text:p text:style-name="list.cont">in andere gevallen dan die, bedoeld in onderdeel a:
                                       </text:p>
                          <text:list>
                            <text:list-item>
                              <text:p text:style-name="list.cont">gedeputeerde staten, ingeval de verplichting voor één of meer afzonderlijke gevallen wordt voorgeschreven;
                                             </text:p>
                            </text:list-item>
                            <text:list-item>
                              <text:p text:style-name="list.end">provinciale staten, ingeval de verplichting voor categorieën van gevallen wordt voorgeschreven. De artikelen 2, vijfde lid,
                                                en 2a, tweede lid, zijn van overeenkomstige toepassing, met dien verstande dat voor «gedeputeerde staten» wordt gelezen: provinciale
                                                staten.
                                             </text:p>
                            </text:list-item>
                          </text:list>
                        </text:list-item>
                      </text:list>
                    </text:list-item>
                  </text:list>
                </text:section>
                <text:section text:name="artikel.d15046e4679" text:style-name="artikel">
                  <text:h text:outline-level="6" text:style-name="artikel_kop">Artikel 19kf
                           </text:h>
                  <text:list text:style-name="list-style-44">
                    <text:list-item text:start-value="1">
                      <text:p text:style-name="list.start"> Gedeputeerde staten kunnen ter vermindering van de stikstofdepositie in een Natura 2000-gebied in elk geval, indien artikel
                                    19kd niet van toepassing is, aan het verlenen van een vergunning als bedoeld in artikel 19d, eerste lid, de voorwaarde verbinden
                                    dat de stikstofdepositie op de voor stikstof gevoelige habitats in een Natura 2000-gebied die wordt veroorzaakt door de handeling
                                    waarop de aanvraag van de vergunning betrekking heeft, niet groter is dan de door gedeputeerde staten geregistreerde en voor
                                    die handeling beschikbaar gestelde afname van stikstofdepositie op deze habitats als gevolg van de beëindiging van een of
                                    meer bepaalde andere handelingen.
                                 </text:p>
                    </text:list-item>
                    <text:list-item text:start-value="2">
                      <text:p text:style-name="list.end"> Gedeputeerde staten, onderscheidenlijk provinciale staten, kunnen bij het toepassen van artikel 19ke, tweede lid, in elk
                                    geval de verplichting opleggen dat de stikstofdepositie op de voor stikstof gevoelige habitats in een Natura 2000-gebied die
                                    wordt veroorzaakt door het desbetreffende handelen, geheel dan wel voor een bepaald deel, niet groter is dan de door gedeputeerde
                                    staten geregistreerde en voor dit handelen beschikbaar gestelde afname van stikstofdepositie op deze habitats als gevolg van
                                    de beëindiging van een of meer bepaalde andere handelingen.
                                 </text:p>
                    </text:list-item>
                  </text:list>
                </text:section>
              </text:section>
              <text:section text:name="wijzig-divisie.d15046e4706" text:style-name="wijzig-divisie">
                <text:h text:outline-level="6" text:style-name="wijzig-divisie_kop">§ 2a.2. Programmatische aanpak vermindering stikstofdepositie
                        </text:h>
                <text:section text:name="artikel.d15046e4712" text:style-name="artikel">
                  <text:h text:outline-level="6" text:style-name="artikel_kop">Artikel 19kg
                           </text:h>
                  <text:list text:style-name="list-style-45">
                    <text:list-item text:start-value="1">
                      <text:p text:style-name="list.start"> Onze Minister en Onze Minister van Volkshuisvesting, Ruimtelijke Ordening en Milieubeheer stellen in overeenstemming met
                                    Onze Ministers van Verkeer en Waterstaat en van Economische Zaken, een programma vast ter vermindering van de stikstofdepositie,
                                    afkomstig van in Nederland aanwezige bronnen, in de in het programma opgenomen Natura 2000-gebieden, met het oog op de realisatie
                                    van de instandhoudingsdoelstelling, bedoeld in artikel 10a, tweede lid.
                                 </text:p>
                    </text:list-item>
                    <text:list-item text:start-value="2">
                      <text:p text:style-name="list.cont"> Ingeval het beheerplan voor een Natura 2000-gebied als bedoeld in het eerste lid wordt vastgesteld door gedeputeerde staten,
                                    vindt de opname van dat gebied in het programma, bedoeld in het eerste lid niet plaats dan op voordracht van desbetreffende
                                    gedeputeerde staten. Het programma, bedoeld in het eerste lid, wordt vastgesteld in overeenstemming met desbetreffende gedeputeerde
                                    staten.
                                 </text:p>
                    </text:list-item>
                    <text:list-item text:start-value="3">
                      <text:p text:style-name="list.cont"> Indien een Natura 2000-gebied wordt opgenomen in het programma, bedoeld in het eerste lid, zal in het beheerplan een doelstelling
                                    ten aanzien van stikstofdepositie worden opgenomen die strekt tot een ambitieuze en re-alistische daling, in een gelijkmatige
                                    reductie per beheerplanperiode, van de stikstofdepositie in het Natura 2000-gebied met het oog op de realisatie binnen afzienbare
                                    termijn van de instandhoudingsdoelstelling in dat gebied. Hierbij kan onderscheid worden gemaakt tussen de depositie van ammoniak
                                    en andere stikstofverbindingen.
                                 </text:p>
                    </text:list-item>
                    <text:list-item text:start-value="4">
                      <text:p text:style-name="list.end"> Het programma wordt ten minste eenmaal in de zes jaar en voor de eerste keer uiterlijk twee jaar na inwerkingtreding van
                                    de Crisis- en herstelwet vastgesteld. Na het verstrijken van de eerste drie jaar van de geldingsduur kan naar aanleiding van
                                    een beoordeling van de in die periode opgedane ervaringen het plan door Onze Minister en Onze Minister van Volkshuisvesting,
                                    Ruimtelijke Ordening en Milieubeheer in overeenstemming met de provincies, worden aangepast.
                                 </text:p>
                    </text:list-item>
                  </text:list>
                </text:section>
                <text:section text:name="artikel.d15046e4754" text:style-name="artikel">
                  <text:h text:outline-level="6" text:style-name="artikel_kop">Artikel 19kh
                           </text:h>
                  <text:list text:style-name="list-style-46">
                    <text:list-item text:start-value="1">
                      <text:p text:style-name="list.start"> In een programma als bedoeld in artikel 19kg is voor de betrokken Natura 2000-gebieden in elk geval beschreven of genoemd:
                                 </text:p>
                      <text:list>
                        <text:list-item text:start-value="1">
                          <text:p text:style-name="list.start">de omvang van de stikstofdepositie aan het begin van het tijdvak van het programma, onderscheiden naar:
                                       </text:p>
                          <text:list>
                            <text:list-item text:start-value="1">
                              <text:p text:style-name="list.start">depositie, veroorzaakt door factoren in de gebieden;
                                             </text:p>
                            </text:list-item>
                            <text:list-item text:start-value="2">
                              <text:p text:style-name="list.cont">depositie, veroorzaakt door factoren buiten de gebieden;
                                             </text:p>
                            </text:list-item>
                          </text:list>
                        </text:list-item>
                        <text:list-item text:start-value="2">
                          <text:p text:style-name="list.cont">de verwachte autonome ontwikkelingen ten aanzien van de stikstofemissie door de factoren, bedoeld in onderdeel a, en de effecten daarvan op de omvang van stikstofdepositie in de gebieden;
                                       </text:p>
                        </text:list-item>
                        <text:list-item text:start-value="3">
                          <text:p text:style-name="list.cont">de getroffen of te treffen maatregelen die bijdragen aan een vermindering van de stikstofdepositie, en de verwachte effecten
                                          van die maatregelen op de omvang van de depositie in de gebieden;
                                       </text:p>
                        </text:list-item>
                        <text:list-item text:start-value="4">
                          <text:p text:style-name="list.cont">de sociaal-economische evaluatie en weging van haalbaarheid en betaalbaarheid van maatregelen als bedoeld in onderdeel c;
                                       </text:p>
                        </text:list-item>
                        <text:list-item text:start-value="5">
                          <text:p text:style-name="list.cont">de doelstellingen ten aanzien van de omvang van de stikstofdepositie, al dan niet met tussendoelstellingen, of de indicatoren
                                          waaruit kan worden afgeleid of een doelstelling al dan niet is behaald welke noodzakelijk zijn met het oog op het bereiken
                                          van een goede staat van instandhouding;
                                       </text:p>
                        </text:list-item>
                        <text:list-item text:start-value="6">
                          <text:p text:style-name="list.cont">de wijze waarop en frequentie waarmee de rapportage plaatsvindt over de voortgang en uitvoering van de getroffen of te treffen
                                          in het programma beschreven en genoemde maatregelen en de effecten daarvan op de depositie.
                                       </text:p>
                        </text:list-item>
                      </text:list>
                    </text:list-item>
                    <text:list-item text:start-value="2">
                      <text:p text:style-name="list.cont"> In het programma kan onderscheid worden gemaakt tussen de depositie van ammoniak en andere stikstofverbindingen.
                                 </text:p>
                    </text:list-item>
                    <text:list-item text:start-value="3">
                      <text:p text:style-name="list.cont"> Tot de maatregelen, bedoeld in het eerste lid, onderdeel c, behoren in elk geval:
                                 </text:p>
                      <text:list>
                        <text:list-item text:start-value="1">
                          <text:p text:style-name="list.cont">maatregelen van bestuursorganen van het Rijk;
                                       </text:p>
                        </text:list-item>
                        <text:list-item text:start-value="2">
                          <text:p text:style-name="list.cont">maatregelen voorzien in bindende besluiten van de Raad van de Europese Unie, van het Europees Parlement en de Raad gezamenlijk
                                          of van de Commissie van de Europese Gemeenschappen;
                                       </text:p>
                        </text:list-item>
                        <text:list-item text:start-value="3">
                          <text:p text:style-name="list.cont">gebiedsgerichte of effectgerichte maatregelen van bestuurorganen van het Rijk, provincies, gemeenten, of waterschappen.
                                       </text:p>
                        </text:list-item>
                      </text:list>
                    </text:list-item>
                    <text:list-item text:start-value="4">
                      <text:p text:style-name="list.cont"> In het programma worden de uitgangspunten opgenomen voor de bepaling van ontwikkelingsruimte die als gevolg van de maatregelen,
                                    eerste lid, onderdeel c, ontstaat en de toedeling van die ruimte aan handelingen in en buiten de in het programma opgenomen
                                    Natura 2000-gebieden.
                                 </text:p>
                    </text:list-item>
                    <text:list-item text:start-value="5">
                      <text:p text:style-name="list.end"> In het programma kunnen projecten worden beschreven of genoemd waarvan op grond van een passende beoordeling de zekerheid
                                    is verkregen dat, mede in het licht van de ontwikkelingsruimte die ontstaat als gevolg van de maatregelen, bedoeld in het
                                    derde lid, onderdeel a, zekerheid is verkregen dat de natuurlijke kenmerken van Natura 2000-gebieden niet zullen worden aangetast.
                                    Het verbod, bedoeld in artikel 19d, eerste lid, is niet van toepassing op projecten als bedoeld in de eerste volzin.
                                 </text:p>
                    </text:list-item>
                  </text:list>
                </text:section>
                <text:section text:name="artikel.d15046e4904" text:style-name="artikel">
                  <text:h text:outline-level="6" text:style-name="artikel_kop">Artikel 19ki
                           </text:h>
                  <text:p text:style-name="artikel">Onze Minister en Onze Minister van Volkshuisvesting, Ruimtelijke Ordening en Milieubeheer in overeenstemming met de provincies,
                              wijzigen of vervangen op verzoek van een bestuursorgaan dat het aangaat, in het programma opgenomen maatregelen als bedoeld
                              in artikel 19kh, eerste lid, onderdeel c, indien het desbetreffende bestuursorgaan ten genoegen van Onze voornoemde Ministers
                              en de provincies heeft aangetoond dat die wijziging of de vervangende maatregel per saldo een vergelijkbaar of positiever
                              effect zal hebben op de vermindering van de stikstofdepositie.
                           </text:p>
                </text:section>
                <text:section text:name="artikel.d15046e4914" text:style-name="artikel">
                  <text:h text:outline-level="6" text:style-name="artikel_kop">Artikel 19kj
                           </text:h>
                  <text:list text:style-name="list-style-47">
                    <text:list-item text:start-value="1">
                      <text:p text:style-name="list.start"> De daartoe bevoegde bestuursorganen dragen zorg voor een tijdige uitvoering van de in het programma beschreven of genoemde
                                    maatregelen, bedoeld in artikel 19kh, eerste lid, onderdeel c.
                                 </text:p>
                    </text:list-item>
                    <text:list-item text:start-value="2">
                      <text:p text:style-name="list.end"> Ingeval Onze Minister en Onze Minister van Volkshuisvesting, Ruimtelijke Ordening en Milieubeheer in overeenstemming met
                                    de provincies van oordeel zijn dat een in het programma benoemde of beschreven maatregel niet meer nodig is, nemen zij het
                                    besluit dat het eerste lid niet meer van toepassing is op de desbetreffende maatregel.
                                 </text:p>
                    </text:list-item>
                  </text:list>
                </text:section>
                <text:section text:name="artikel.d15046e4941" text:style-name="artikel">
                  <text:h text:outline-level="6" text:style-name="artikel_kop">Artikel 19kk
                           </text:h>
                  <text:p text:style-name="artikel">Bij ministeriële regeling van Onze Minister en Onze Minister van Volkshuisvesting, Ruimtelijke Ordening en Milieubeheer kunnen
                              nadere regels worden gesteld over de inpassing van onderdelen van het programma, bedoeld in artikel 19kg, die betrekking hebben
                              op, of van belang zijn voor een in het programma, bedoeld in artikel 19kg, eerste lid, opgenomen Natura 2000-gebied, in het
                              desbetreffende beheerplan.
                           </text:p>
                </text:section>
                <text:section text:name="artikel.d15046e4951" text:style-name="artikel">
                  <text:h text:outline-level="6" text:style-name="artikel_kop">Artikel 19kl
                           </text:h>
                  <text:list text:style-name="list-style-48">
                    <text:list-item text:start-value="1">
                      <text:p text:style-name="list.start"> Onze Minister en Onze Minister van Volkshuisvesting, Ruimtelijke Ordening en Milieubeheer stellen in overeenstemming met
                                    Onze Ministers van Verkeer en Waterstaat en van Economische Zaken, uiterlijk vier maanden na inwerkingtreding van de Crisis-
                                    en herstelwet een voorlopig programma vast ter vermindering van de stikstofdepositie.
                                 </text:p>
                    </text:list-item>
                    <text:list-item text:start-value="2">
                      <text:p text:style-name="list.cont"> In het voorlopige programma, bedoeld in het eerste lid, worden in elk geval beschreven of genoemd de maatregelen en effecten,
                                    bedoeld in artikel 19kh, eerste lid, onderdeel c, in samenhang met het tweede lid, onderdeel a.
                                 </text:p>
                    </text:list-item>
                    <text:list-item text:start-value="3">
                      <text:p text:style-name="list.cont"> Het voorlopige programma vervalt op het moment dat een eerste programma als bedoeld in artikel 19kg, eerste lid, wordt vastgesteld.
                                 </text:p>
                    </text:list-item>
                    <text:list-item text:start-value="4">
                      <text:p text:style-name="list.end"> De artikelen 19kh, eerste lid, onderdeel f, 19ki en 19kj zijn van overeenkomstige toepassing.
                                 </text:p>
                    </text:list-item>
                  </text:list>
                </text:section>
                <text:section text:name="artikel.d15046e4993" text:style-name="artikel">
                  <text:h text:outline-level="6" text:style-name="artikel_kop">Artikel 19km
                           </text:h>
                  <text:list text:style-name="list-style-49">
                    <text:list-item text:start-value="1">
                      <text:p text:style-name="list.start"> Het bevoegd gezag dat het beheerplan vaststelt deelt de overeenkomstig artikel 19kh, vierde lid, uitgezonderd de ruimte die
                                    is toegedeeld aan projecten als bedoeld in artikel 19kh, vijfde lid vastgestelde ruimte, uitsluitend toe aan handelingen in
                                    het gebied en daarbuiten die in het beheerplan zijn of worden opgenomen.
                                 </text:p>
                    </text:list-item>
                    <text:list-item text:start-value="2">
                      <text:p text:style-name="list.cont"> Een hoeveelheid van ten minste 10% van de ontwikkelingsruimte mag uitsluitend worden toebedeeld aan handelingen die eerst
                                    aanvangen in de tweede helft van het tijdvak waarvoor het beheerplan is vastgesteld.
                                 </text:p>
                    </text:list-item>
                    <text:list-item text:start-value="3">
                      <text:p text:style-name="list.cont"> De toedeling, bedoeld in het tweede lid, vindt plaats nadat door het bevoegd gezag is vastgesteld dat de reductiedoelstellingen
                                    worden gehaald.
                                 </text:p>
                    </text:list-item>
                    <text:list-item text:start-value="4">
                      <text:p text:style-name="list.end"> Het bevoegd gezag dat het beheerplan vaststelt, draagt er zorg voor dat de handelingen waaraan ontwikkelingsruimte is toegedeeld,
                                    en de eventueel daarbij aangegeven voorwaarden en beperkingen, worden opgenomen in het beheerplan.
                                 </text:p>
                    </text:list-item>
                  </text:list>
                </text:section>
              </text:section>
            </text:section>
          </text:section>
        </text:section>
        <text:section text:name="wijzig-lid.d15046e5039" text:style-name="wijzig-lid">
          <text:p text:style-name="lid">
                  <text:span text:style-name="lidnr">Ib<text:tab/>
                  </text:span>
               </text:p>
          <text:p text:style-name="wat">In artikel 21, vierde lid, wordt na «waarvoor het gebied is aangewezen» ingevoegd: , dan wel indien het beheerplan, bedoeld
                  in artikel19a, voorziet in het treffen van de maatregelen met het oog op de realisatie van de instandhoudingsdoelstelling
                  voor het desbetreffende gebied.
               </text:p>
        </text:section>
        <text:section text:name="wijzig-lid.d15046e5049" text:style-name="wijzig-lid">
          <text:p text:style-name="lid">
                  <text:span text:style-name="lidnr">J<text:tab/>
                  </text:span>
               </text:p>
          <text:p text:style-name="wat">Aan artikel 39 worden twee leden toegevoegd, luidende:</text:p>
          <text:section text:name="wijziging.d15046e5058" text:style-name="wijziging">
            <text:section text:name="artikeltekst.d15046e5060" text:style-name="wijziging.block">
              <text:list text:style-name="list-style-50">
                <text:list-item text:start-value="3">
                  <text:p text:style-name="list.start"> Een beroep tegen een besluit tot vaststelling van een beheerplan als bedoeld in artikel 19a heeft uitsluitend betrekking
                              op de beschrijvingen van handelingen die het bereiken van de instandhoudingsdoelstelling niet in gevaar brengen, en de daarbij
                              in voorkomend geval aangegeven voorwaarden en beperkingen.
                           </text:p>
                </text:list-item>
                <text:list-item text:start-value="4">
                  <text:p text:style-name="list.end"> Geen beroep kan worden ingesteld tegen een besluit inzake een programma als bedoeld in de artikel 19kg.
                           </text:p>
                </text:list-item>
              </text:list>
            </text:section>
          </text:section>
        </text:section>
        <text:section text:name="wijzig-lid.d15046e5085" text:style-name="wijzig-lid">
          <text:p text:style-name="lid">
                  <text:span text:style-name="lidnr">K<text:tab/>
                  </text:span>
               </text:p>
          <text:p text:style-name="wat">In artikel 45, eerste lid, wordt «16 en 19d» telkens vervangen door «6, 19d, en 19ia in samenhang met 16,» en wordt na «19a»
                  ingevoegd: een passende maatregel als bedoeld in de artikelen 19c, eerste lid, en 19ia in samenhang met 19c, een oplegging
                  van een verplichting of het geven van instructies als bedoeld in artikel 19ke, tweede lid.
               </text:p>
        </text:section>
        <text:section text:name="wijzig-lid.d15046e5095" text:style-name="wijzig-lid">
          <text:p text:style-name="lid">
                  <text:span text:style-name="lidnr">L<text:tab/>
                  </text:span>
               </text:p>
          <text:p text:style-name="wat">Artikel 57 wordt als volgt gewijzigd:</text:p>
          <text:section text:name="wijziging.d15046e5104" text:style-name="wijziging">
            <text:p text:style-name="wat-labeled">1. In het eerste lid wordt «16 en 19d» vervangen door «16, 19d, en 19ia in samenhang met 16» en wordt «artikel 19c» vervangen
                     door: de artikelen 16, 19ia in samenhang met 19c, en 19ke.
                  </text:p>
          </text:section>
          <text:section text:name="wijziging.d15046e5112" text:style-name="wijziging">
            <text:p text:style-name="wat-labeled">2. In het vierde lid wordt «16 en 19d» vervangen door «16, 19d, en 19ia in samenhang met 16» en wordt na «verlenen» ingevoegd:
                     , en waarvoor zij ingevolge de artikelen 19c, 19ia in samenhang met 19c, en 19ke, bevoegd zijn verplichtingen op te leggen
                     en instructies te geven.
                  </text:p>
          </text:section>
        </text:section>
        <text:h text:outline-level="4" text:style-name="wijzig-artikel_kop">Artikel 3.9
            </text:h>
        <text:p text:style-name="wat">De <text:span text:style-name="Strong_Emphasis">onteigeningswet</text:span> wordt als volgt gewijzigd:
            </text:p>
        <text:section text:name="wijzig-lid.d15046e5131" text:style-name="wijzig-lid">
          <text:p text:style-name="lid">
                  <text:span text:style-name="lidnr">A<text:tab/>
                  </text:span>
               </text:p>
          <text:p text:style-name="wat">In artikel 23 worden de onderdelen 2° en 3° vervangen door een onderdeel, luidende:</text:p>
          <text:section text:name="wijziging.d15046e5140" text:style-name="wijziging">
            <text:section text:name="artikeltekst.d15046e5142" text:style-name="wijziging.block">
              <text:list text:style-name="list-style-51">
                <text:list-item text:start-value="2">
                  <text:p text:style-name="list.single">en door de burgemeester van de gemeente, waar de betrokken onroerende zaken zijn gelegen, afgegeven bewijs dat de uitgewerkte
                              plannen met de daarbij behorende kaarten en grondtekeningen binnen de betrokken gemeente ter inzage gelegen hebben.
                           </text:p>
                </text:list-item>
              </text:list>
            </text:section>
          </text:section>
        </text:section>
        <text:section text:name="wijzig-lid.d15046e5158" text:style-name="wijzig-lid">
          <text:p text:style-name="lid">
                  <text:span text:style-name="lidnr">B<text:tab/>
                  </text:span>
               </text:p>
          <text:p text:style-name="wat">Artikel 25 komt te luiden:</text:p>
          <text:section text:name="wijziging.d15046e5167" text:style-name="wijziging">
            <text:section text:name="artikel.d15046e5169" text:style-name="wijziging.block">
              <text:h text:outline-level="5" text:style-name="artikel_kop">Artikel 25
                     </text:h>
              <text:p text:style-name="artikel">De rechtbank wijst aan de onteigenende partij haar eis niet toe indien:</text:p>
              <text:list text:style-name="list-style-52">
                <text:list-item text:start-value="1">
                  <text:p text:style-name="list.start">het in artikel 23, onder 1°, bedoelde exemplaar van de Staatscourant niet is overgelegd;
                           </text:p>
                </text:list-item>
                <text:list-item text:start-value="2">
                  <text:p text:style-name="list.end">de in artikel 23, onder 2°, bedoelde terinzagelegging niet heeft plaatsgevonden.
                           </text:p>
                </text:list-item>
              </text:list>
            </text:section>
          </text:section>
        </text:section>
        <text:section text:name="wijzig-lid.d15046e5201" text:style-name="wijzig-lid">
          <text:p text:style-name="lid">
                  <text:span text:style-name="lidnr">C<text:tab/>
                  </text:span>
               </text:p>
          <text:p text:style-name="wat">In artikel 42a, vijfde lid, vervalt: dan wel de terinzagelegging, bedoeld in artikel 91,.</text:p>
        </text:section>
        <text:section text:name="wijzig-lid.d15046e5211" text:style-name="wijzig-lid">
          <text:p text:style-name="lid">
                  <text:span text:style-name="lidnr">D<text:tab/>
                  </text:span>
               </text:p>
          <text:p text:style-name="wat">Artikel 54a wordt als volgt gewijzigd:</text:p>
          <text:section text:name="wijziging.d15046e5220" text:style-name="wijziging">
            <text:p text:style-name="wat-labeled">1. In het eerste lid wordt «artikel 80, eerste lid, dan wel artikel 87, tweede lid» vervangen door: dan wel artikel 78, tweede
                     lid.
                  </text:p>
          </text:section>
          <text:section text:name="wijziging.d15046e5228" text:style-name="wijziging">
            <text:p text:style-name="wat-labeled">2. Het tweede lid, onderdeel d, komt te luiden:
                  </text:p>
            <text:section text:name="artikeltekst.d15046e5235" text:style-name="wijziging.block">
              <text:list text:style-name="list-style-53">
                <text:list-item text:start-value="4">
                  <text:p text:style-name="list.single">het bewijs, bedoeld in artikel 23, onder 2°;
                           </text:p>
                </text:list-item>
              </text:list>
            </text:section>
          </text:section>
        </text:section>
        <text:section text:name="wijzig-lid.d15046e5251" text:style-name="wijzig-lid">
          <text:p text:style-name="lid">
                  <text:span text:style-name="lidnr">E<text:tab/>
                  </text:span>
               </text:p>
          <text:p text:style-name="wat">Artikel 54g wordt als volgt gewijzigd:</text:p>
          <text:section text:name="wijziging.d15046e5260" text:style-name="wijziging">
            <text:p text:style-name="wat-labeled">1. «80, derde lid, en 87, achtste lid» wordt vervangen door: 78, achtste lid, en 79.
                  </text:p>
          </text:section>
          <text:section text:name="wijziging.d15046e5268" text:style-name="wijziging">
            <text:p text:style-name="wat-labeled">2. «86, derde lid, dan wel 87, zevende lid» wordt vervangen door: dan wel 78, zevende lid.
                  </text:p>
          </text:section>
        </text:section>
        <text:section text:name="wijzig-lid.d15046e5277" text:style-name="wijzig-lid">
          <text:p text:style-name="lid">
                  <text:span text:style-name="lidnr">F<text:tab/>
                  </text:span>
               </text:p>
          <text:p text:style-name="wat">In artikel 54h wordt «nederlegging ter secretarie» vervangen door: terinzagelegging.</text:p>
        </text:section>
        <text:section text:name="wijzig-lid.d15046e5287" text:style-name="wijzig-lid">
          <text:p text:style-name="lid">
                  <text:span text:style-name="lidnr">G<text:tab/>
                  </text:span>
               </text:p>
          <text:p text:style-name="wat">Artikel 61 komt te luiden:</text:p>
          <text:section text:name="wijziging.d15046e5296" text:style-name="wijziging">
            <text:section text:name="artikel.d15046e5298" text:style-name="wijziging.block">
              <text:h text:outline-level="5" text:style-name="artikel_kop">Artikel 61
                     </text:h>
              <text:list text:style-name="list-style-54">
                <text:list-item text:start-value="1">
                  <text:p text:style-name="list.start"> Indien tengevolge van oorzaken die de onteigenende partij in staat was uit de weg te ruimen, met het werk waartoe werd onteigend
                              niet binnen drie jaar nadat het vonnis van onteigening kracht van gewijsde heeft gekregen, een aanvang is gemaakt, of de arbeid
                              meer dan drie jaren mocht zijn gestaakt, of indien uit andere omstandigheden is aan te tonen dat het werk blijkbaar niet tot
                              stand zal worden gebracht, biedt de onteigenende partij aan de onteigende partij de mogelijkheid om het onteigende teruggeleverd
                              te krijgen in de toestand waarin het zich alsdan bevindt, onder gehoudenheid om in evenredigheid tot de terugontvangen waarde
                              de schadeloosstelling terug te geven.
                           </text:p>
                </text:list-item>
                <text:list-item text:start-value="2">
                  <text:p text:style-name="list.cont"> Indien de onteigende te kennen geeft geen gebruik te maken van de ingevolge het eerste lid aangeboden mogelijkheid, kan hij
                              een vordering indienen tot uitkering van een door de rechter naar billijkheid te bepalen schadeloosstelling boven de reeds
                              ontvangen schadeloosstelling.
                           </text:p>
                </text:list-item>
                <text:list-item text:start-value="3">
                  <text:p text:style-name="list.cont"> Indien de onteigenende partij niet binnen drie maanden na verloop van de in het eerste lid bedoelde termijn een aanbod tot
                              teruglevering heeft gedaan, kan de onteigende partij, naar haar keuze, hetzij bij de rechter het afgestane terugvorderen in
                              de toestand waarin het zich alsdan bevindt, onder gehoudenheid om in evenredigheid tot de terugontvangen waarde de schadeloosstelling
                              terug te geven, hetzij een vordering indienen tot uitkering van een door de rechter naar billijkheid te bepalen schadeloosstelling
                              boven de reeds ontvangen schadeloosstelling.
                           </text:p>
                </text:list-item>
                <text:list-item text:start-value="4">
                  <text:p text:style-name="list.end"> Onder werk waartoe werd onteigend als bedoeld in het eerste lid worden mede verstaan: niet ingrijpende aanpassingen of aanpassingen
                              van geringe omvang van het werk ten behoeve waarvan onteigend wordt dan wel aanpassingen van het werk die passen binnen het
                              kader ter uitvoering waarvan tot onteigening wordt overgegaan.
                           </text:p>
                </text:list-item>
              </text:list>
            </text:section>
          </text:section>
        </text:section>
        <text:section text:name="wijzig-lid.d15046e5342" text:style-name="wijzig-lid">
          <text:p text:style-name="lid">
                  <text:span text:style-name="lidnr">H<text:tab/>
                  </text:span>
               </text:p>
          <text:p text:style-name="wat">Artikel 62 wordt als volgt gewijzigd:</text:p>
          <text:section text:name="wijziging.d15046e5351" text:style-name="wijziging">
            <text:p text:style-name="wat-labeled">1. Voor de tekst wordt de aanduiding «1.» geplaatst.
                  </text:p>
          </text:section>
          <text:section text:name="wijziging.d15046e5359" text:style-name="wijziging">
            <text:p text:style-name="wat-labeled">2. Er wordt een lid toegevoegd, luidende:
                  </text:p>
            <text:section text:name="artikeltekst.d15046e5366" text:style-name="wijziging.block">
              <text:list text:style-name="list-style-55">
                <text:list-item text:start-value="2">
                  <text:p text:style-name="list.start"> Onder de onteigening van onroerende zaken of rechten ten behoeve van waterkeringen, bedoeld in het eerste lid, wordt mede
                              begrepen de onteigening voor de aanleg en verbetering van de in dat lid bedoelde werken en rechtstreeks daaruit voortvloeiende
                              bijkomende voorzieningen ter uitvoering van:
                           </text:p>
                  <text:list>
                    <text:list-item text:start-value="1">
                      <text:p text:style-name="list.start">een bestemmingsplan als bedoeld in artikel 3.1, eerste lid, van de Wet ruimtelijke ordening;
                                 </text:p>
                    </text:list-item>
                    <text:list-item text:start-value="2">
                      <text:p text:style-name="list.cont">een projectbesluit als bedoeld in artikel 3.10, eerste lid, 3.27 of 3.29 van de Wet ruimtelijke ordening;
                                 </text:p>
                    </text:list-item>
                    <text:list-item text:start-value="3">
                      <text:p text:style-name="list.end">een inpassingsplan als bedoeld in artikel 3.26 of 3.28 van de Wet ruimtelijke ordening.
                                 </text:p>
                    </text:list-item>
                  </text:list>
                </text:list-item>
              </text:list>
            </text:section>
          </text:section>
          <text:section text:name="wijziging.d15046e5408" text:style-name="wijziging">
            <text:p text:style-name="wat-labeled">3. Op het tijdstip van inwerkingtreding van artikel 2.1 van de Wet algemene bepalingen omgevingsrecht komt artikel 62, tweede
                     lid, onderdeel b, te luiden:
                  </text:p>
            <text:section text:name="artikeltekst.d15046e5415" text:style-name="wijziging.block">
              <text:list text:style-name="list-style-56">
                <text:list-item text:start-value="2">
                  <text:p text:style-name="list.single">een omgevingsvergunning waarbij met toepassing van artikel 2.12, eerste lid, onder a, onder 3°, van de Wet algemene bepalingen
                              omgevingsrecht van het bestemmingsplan of de beheersverordening is afgeweken.
                           </text:p>
                </text:list-item>
              </text:list>
            </text:section>
          </text:section>
        </text:section>
        <text:section text:name="wijzig-lid.d15046e5432" text:style-name="wijzig-lid">
          <text:p text:style-name="lid">
                  <text:span text:style-name="lidnr">I<text:tab/>
                  </text:span>
               </text:p>
          <text:p text:style-name="wat">In artikel 63, tweede lid, wordt «ter secretarie van» vervangen door: binnen.</text:p>
        </text:section>
        <text:section text:name="wijzig-lid.d15046e5442" text:style-name="wijzig-lid">
          <text:p text:style-name="lid">
                  <text:span text:style-name="lidnr">J<text:tab/>
                  </text:span>
               </text:p>
          <text:p text:style-name="wat">In artikel 64a, derde lid, wordt «op de secretarie van» vervangen door: binnen.</text:p>
        </text:section>
        <text:section text:name="wijzig-lid.d15046e5452" text:style-name="wijzig-lid">
          <text:p text:style-name="lid">
                  <text:span text:style-name="lidnr">K<text:tab/>
                  </text:span>
               </text:p>
          <text:p text:style-name="wat">Artikel 64b, eerste lid, komt te luiden:</text:p>
          <text:section text:name="wijziging.d15046e5461" text:style-name="wijziging">
            <text:section text:name="artikeltekst.d15046e5463" text:style-name="wijziging.block">
              <text:list text:style-name="list-style-57">
                <text:list-item text:start-value="1">
                  <text:p text:style-name="list.single"> De artikelen 2, 3, 4, 17 tot en met 20, en 22 tot en met 61 zijn van toepassing.
                           </text:p>
                </text:list-item>
              </text:list>
            </text:section>
          </text:section>
        </text:section>
        <text:section text:name="wijzig-lid.d15046e5479" text:style-name="wijzig-lid">
          <text:p text:style-name="lid">
                  <text:span text:style-name="lidnr">L<text:tab/>
                  </text:span>
               </text:p>
          <text:section text:name="wijziging.d15046e5485" text:style-name="wijziging">
            <text:p text:style-name="wat-labeled">1. Artikel 72a wordt als volgt gewijzigd:
                  </text:p>
          </text:section>
          <text:section text:name="wijziging.d15046e5493" text:style-name="wijziging">
            <text:p text:style-name="wat-labeled">a. Onder vernummering van het tweede en derde lid tot derde en vierde lid wordt een lid ingevoegd, luidende:
                  </text:p>
            <text:section text:name="artikeltekst.d15046e5500" text:style-name="wijziging.block">
              <text:list text:style-name="list-style-58">
                <text:list-item text:start-value="2">
                  <text:p text:style-name="list.start"> Onder de onteigening, bedoeld in het eerste lid, wordt mede begrepen de onteigening voor de aanleg en verbetering van de
                              in dat lid bedoelde werken en rechtstreeks daaruit voortvloeiende bijkomende voorzieningen ter uitvoering van:
                           </text:p>
                  <text:list>
                    <text:list-item text:start-value="1">
                      <text:p text:style-name="list.start">een bestemmingsplan als bedoeld in artikel 3.1, eerste lid, van de Wet ruimtelijke ordening;
                                 </text:p>
                    </text:list-item>
                    <text:list-item text:start-value="2">
                      <text:p text:style-name="list.cont">een projectbesluit als bedoeld in artikel 3.10, eerste lid, 3.27 of 3.29 van de Wet ruimtelijke ordening;
                                 </text:p>
                    </text:list-item>
                    <text:list-item text:start-value="3">
                      <text:p text:style-name="list.end">een inpassingsplan als bedoeld in artikel 3.26 of 3.28 van de Wet ruimtelijke ordening.
                                 </text:p>
                    </text:list-item>
                  </text:list>
                </text:list-item>
              </text:list>
            </text:section>
          </text:section>
          <text:section text:name="wijziging.d15046e5542" text:style-name="wijziging">
            <text:p text:style-name="wat-labeled">b. In het vierde lid (nieuw), onder 5°, wordt «op de secretarieën der» vervangen door: binnen de.
                  </text:p>
          </text:section>
          <text:section text:name="wijziging.d15046e5550" text:style-name="wijziging">
            <text:p text:style-name="wat-labeled">2. Op het tijdstip van inwerkingtreding van artikel 2.1 van de Wet algemene bepalingen omgevingsrecht komt artikel 72a, tweede
                     lid, onderdeel b, te luiden:
                  </text:p>
            <text:section text:name="artikeltekst.d15046e5557" text:style-name="wijziging.block">
              <text:list text:style-name="list-style-59">
                <text:list-item text:start-value="2">
                  <text:p text:style-name="list.single">een omgevingsvergunning waarbij met toepassing van artikel 2.12, eerste lid, onder a, onder 3°, van de Wet algemene bepalingen
                              omgevingsrecht van het bestemmingsplan of de beheersverordening is afgeweken.
                           </text:p>
                </text:list-item>
              </text:list>
            </text:section>
          </text:section>
        </text:section>
        <text:section text:name="wijzig-lid.d15046e5573" text:style-name="wijzig-lid">
          <text:p text:style-name="lid">
                  <text:span text:style-name="lidnr">M<text:tab/>
                  </text:span>
               </text:p>
          <text:p text:style-name="wat">Titel IV komt te luiden:</text:p>
          <text:section text:name="wijziging.d15046e5582" text:style-name="wijziging">
            <text:section text:name="wijzig-divisie.d15046e5584" text:style-name="wijzig-divisie">
              <text:h text:outline-level="5" text:style-name="wijzig-divisie_kop">TITEL IV. ONTEIGENING IN HET BELANG VAN DE RUIMTELIJKE ONTWIKKELING, VAN DE VOLKSHUISVESTING, VAN DE OPENBARE ORDE EN VAN
                        DE HANDHAVING VAN DE OPIUMWET
                     </text:h>
              <text:section text:name="artikel.d15046e5590" text:style-name="artikel">
                <text:h text:outline-level="6" text:style-name="artikel_kop">Artikel 77
                        </text:h>
                <text:list text:style-name="list-style-60">
                  <text:list-item text:start-value="1">
                    <text:p text:style-name="list.start"> Onteigening, bedoeld in deze titel kan plaatsvinden:
                              </text:p>
                    <text:list>
                      <text:list-item text:start-value="1">
                        <text:p text:style-name="list.start">ten behoeve van de uitvoering van of ter handhaving van de feitelijke toestand overeenkomstig een bestemmingsplan of een inpassingsplan
                                       als bedoeld in artikel 3.26 of 3.28 van de Wet ruimtelijke ordening;
                                    </text:p>
                      </text:list-item>
                      <text:list-item text:start-value="2">
                        <text:p text:style-name="list.cont">ten behoeve van de uitvoering van een bouwplan, dan wel een plan van werken, geen bouwwerken zijnde, of een plan van werkzaamheden
                                       voor het opheffen van ernstig achterstallig onderhoud in het belang van de volkshuisvesting, mits een hierop betrekking hebbend
                                       besluit op grond van artikel 13 van de Woningwet dan wel een besluit tot toepassing van bestuursdwang of oplegging van een
                                       last onder dwangsom wegens overtreding van het bepaalde bij of krachtens artikel 1a, 1b, 7b of 13 van de Woningwet onherroepelijk
                                       is geworden;
                                    </text:p>
                      </text:list-item>
                      <text:list-item text:start-value="3">
                        <text:p text:style-name="list.cont">ten behoeve van de uitvoering van een projectbesluit als bedoeld in artikel 1.1, eerste lid, onder f, van de Wet ruimtelijke
                                       ordening;
                                    </text:p>
                      </text:list-item>
                      <text:list-item text:start-value="4">
                        <text:p text:style-name="list.cont">ten behoeve van de ontruiming van oppervlakten in het belang van de volkshuisvesting;
                                    </text:p>
                      </text:list-item>
                      <text:list-item text:start-value="5">
                        <text:p text:style-name="list.cont">ten behoeve van de verwijdering van een of meer ontruimde, onbewoonbaar verklaarde woningen of van een of meer niet meer in
                                       gebruik zijnde andere gebouwen, indien deze woningen of gebouwen dermate in verval zijn geraakt of verminkt, dat zij de omgeving
                                       in ernstige mate ontsieren;
                                    </text:p>
                      </text:list-item>
                      <text:list-item text:start-value="6">
                        <text:p text:style-name="list.cont">ten behoeve van de uitvoering van een besluit als bedoeld in artikel 3.30, 3.33 of 3.35 van de Wet ruimtelijke ordening, alsmede
                                       met voorzieningen die met de uitvoering van zodanig besluit rechtstreeks verband houden;
                                    </text:p>
                      </text:list-item>
                      <text:list-item text:start-value="7">
                        <text:p text:style-name="list.cont">van een gebouw als bedoeld in artikel 14 van de Woningwet ten behoeve van de handhaving van de openbare orde rond dat gebouw
                                       of van de artikelen 2 en 3 van de Opiumwet in zodanig gebouw, indien de uitoefening van de bevoegdheden, bedoeld in artikel
                                       14, eerste lid, van de Woningwet, geen uitzicht heeft geboden op een duurzaam herstel van de openbare orde rond dat gebouw
                                       welke is verstoord door gedragingen in het gebouw, onderscheidenlijk het duurzaam achterwege blijven van een overtreding van
                                       artikel 2 of 3 van de Opiumwet in dat gebouw;
                                    </text:p>
                      </text:list-item>
                      <text:list-item text:start-value="8">
                        <text:p text:style-name="list.cont">van een gebouw, een open erf of een terrein als bedoeld in artikel 97 van de Woningwet ten behoeve van het opheffen van een
                                       overtreding als bedoeld in dat artikel, indien de toepassing van de bevoegdheden, bedoeld in artikel 14, eerste lid, van de
                                       Woningwet, geen uitzicht heeft geboden op het duurzaam achterwege blijven van een zodanige overtreding.
                                    </text:p>
                      </text:list-item>
                    </text:list>
                  </text:list-item>
                  <text:list-item text:start-value="2">
                    <text:p text:style-name="list.cont"> In dit artikel wordt verstaan onder:
                              </text:p>
                    <text:list>
                      <text:list-item text:start-value="1">
                        <text:p text:style-name="list.cont">bouwplan: een project tot het plaatsen, het geheel of gedeeltelijk oprichten, vernieuwen of veranderen alsmede het vergroten
                                       van een of meer bouwwerken;
                                    </text:p>
                      </text:list-item>
                      <text:list-item text:start-value="2">
                        <text:p text:style-name="list.cont">plan van werken, geen bouwwerken zijnde: een project tot het aanleggen, het geheel of gedeeltelijk vernieuwen of veranderen
                                       alsmede het vergroten van een of meer werken, geen bouwwerken zijnde;
                                    </text:p>
                      </text:list-item>
                      <text:list-item text:start-value="3">
                        <text:p text:style-name="list.cont">plan van werkzaamheden: een project tot het verrichten van een of meer werkzaamheden.
                                    </text:p>
                      </text:list-item>
                    </text:list>
                  </text:list-item>
                  <text:list-item text:start-value="3">
                    <text:p text:style-name="list.cont"> Een bouwplan kan mede een plan van werken, geen bouwwerken zijnde, of een plan van werkzaamheden omvatten. Een plan van werken,
                                 geen bouwwerken zijnde, kan mede een plan van werkzaamheden omvatten.
                              </text:p>
                  </text:list-item>
                  <text:list-item text:start-value="4">
                    <text:p text:style-name="list.end"> In de in het eerste lid genoemde gevallen geschiedt de onteigening overeenkomstig de volgende artikelen.
                              </text:p>
                  </text:list-item>
                </text:list>
              </text:section>
              <text:section text:name="artikel.d15046e5727" text:style-name="artikel">
                <text:h text:outline-level="6" text:style-name="artikel_kop">Artikel 78
                        </text:h>
                <text:list text:style-name="list-style-61">
                  <text:list-item text:start-value="1">
                    <text:p text:style-name="list.start"> Onteigening ten name van een publiekrechtelijk lichaam of van een rechtspersoon met volledige rechtsbevoegdheid, toegelaten
                                 ingevolge artikel 70 of 70j van de Woningwet, heeft op verzoek van het algemeen bestuur van dat lichaam, Onze Minister wie
                                 het aangaat of die rechtspersoon, plaats uit kracht van een koninklijk besluit. Alvorens omtrent het verzoek tot onteigening
                                 wordt beslist, wordt de Raad van State gehoord. Bij de indiening van het verzoek legt de verzoeker de stukken en gegevens,
                                 bedoeld in artikel 79, over aan Onze Minister wie het aangaat.
                              </text:p>
                  </text:list-item>
                  <text:list-item text:start-value="2">
                    <text:p text:style-name="list.cont"> Op de voorbereiding van het besluit tot onteigening is afdeling 3.4 van de Algemene wet bestuursrecht van toepassing. De
                                 in artikel 3:12 van de Algemene wet bestuursrecht bedoelde kennisgeving wordt gedaan door de burgemeester van de gemeente
                                 waar de betrokken onroerende zaken zijn gelegen. Terinzagelegging geschiedt tevens binnen de gemeente waar de betrokken onroerende
                                 zaken zijn gelegen. In ieder geval worden ter inzage gelegd de in artikel 79 bedoelde stukken en gegevens.
                              </text:p>
                  </text:list-item>
                  <text:list-item text:start-value="3">
                    <text:p text:style-name="list.cont"> Mondelinge zienswijzen kunnen naar voren worden gebracht bij Onze Minister wie het aangaat.
                              </text:p>
                  </text:list-item>
                  <text:list-item text:start-value="4">
                    <text:p text:style-name="list.cont"> Alvorens op het verzoek tot onteigening wordt beslist, stelt Onze Minister wie het aangaat degenen die tijdig ingevolge artikel
                                 3:15, eerste en tweede lid, van de Algemene wet bestuursrecht een zienswijze naar voren hebben gebracht, in de gelegenheid
                                 gehoord te worden. Zo nodig kan Onze Minister ook andere belanghebbenden daartoe in de gelegenheid stellen.
                              </text:p>
                  </text:list-item>
                  <text:list-item text:start-value="5">
                    <text:p text:style-name="list.cont"> Bij een koninklijk besluit tot onteigening worden de te onteigenen onroerende zaken en rechten aangewezen door aanhaling
                                 van de in artikel 79 bedoelde grondtekeningen en vermelding van:
                              </text:p>
                    <text:list>
                      <text:list-item text:start-value="1">
                        <text:p text:style-name="list.cont">de kadastrale aanduiding van de onroerende zaken met vermelding van de grootte volgens de basisregistratie kadaster van elk
                                       van de desbetreffende percelen en, indien een te onteigenen onroerende zaak een gedeelte van een perceel uitmaakt, bovendien
                                       de grootte van dat gedeelte;
                                    </text:p>
                      </text:list-item>
                      <text:list-item text:start-value="2">
                        <text:p text:style-name="list.cont">bij afzonderlijke onteigening als bedoeld in artikel 4, eerste lid, de kadastrale aanduiding van de onroerende zaken waarop
                                       de te onteigenen rechten rusten;
                                    </text:p>
                      </text:list-item>
                      <text:list-item text:start-value="3">
                        <text:p text:style-name="list.cont">de namen volgens de basisregistratie kadaster van de eigenaren van de te onteigenen onroerende zaken en, bij afzonderlijke
                                       onteigening als bedoeld in artikel 4, eerste lid, van de rechthebbenden op de te onteigenen rechten.
                                    </text:p>
                      </text:list-item>
                    </text:list>
                  </text:list-item>
                  <text:list-item text:start-value="6">
                    <text:p text:style-name="list.cont"> Het koninklijk besluit wordt genomen binnen zes maanden na afloop van de termijn gedurende welke het ontwerpbesluit met de
                                 bijbehorende stukken ingevolge artikel 3:11, vierde lid, van de Algemene wet bestuursrecht ter inzage heeft gelegen. Het besluit
                                 wordt bekend gemaakt aan de verzoeker en aan de in het vijfde lid, onder 3°, bedoelde eigenaren en andere rechthebbenden.
                              </text:p>
                  </text:list-item>
                  <text:list-item text:start-value="7">
                    <text:p text:style-name="list.cont"> Van het besluit wordt mededeling gedaan door plaatsing in de Staatscourant. Terinzagelegging ingevolge artikel 3:44, eerste
                                 lid, onderdeel a, van de Algemene wet bestuursrecht vindt tevens plaats binnen de gemeente, bedoeld in het tweede lid. De
                                 burgemeester geeft tevens kennis van de zakelijke inhoud van het besluit in een of meer dag-, nieuws-, of huis-aan-huisbladen
                                 die in de gemeente verspreid worden, onder vermelding van datum en nummer van het koninklijk besluit en van de Staatscourant
                                 waarin het besluit is geplaatst. Een en ander geschiedt op kosten van hen ten name van wie het werk wordt uitgevoerd.
                              </text:p>
                  </text:list-item>
                  <text:list-item text:start-value="8">
                    <text:p text:style-name="list.end"> Het koninklijk besluit tot onteigening vervalt, indien de onteigenende partij niet binnen twee jaar na dagtekening van het
                                 koninklijk besluit de eigendom bij minnelijke overeenkomst heeft verkregen overeenkomstig artikel 17, of de in het onteigeningsbesluit
                                 aangewezen eigenaren voor de rechtbank in het arrondissement waar de betrokken onroerende zaken zijn gelegen, heeft doen dagvaarden
                                 overeenkomstig artikel 18.
                              </text:p>
                  </text:list-item>
                </text:list>
              </text:section>
              <text:section text:name="artikel.d15046e5829" text:style-name="artikel">
                <text:h text:outline-level="6" text:style-name="artikel_kop">Artikel 79
                        </text:h>
                <text:p text:style-name="artikel">Het besluit tot indiening van een verzoek tot onteigening vervalt indien het niet uiterlijk drie maanden na het nemen van
                           dat besluit aan Ons is voorgedragen, vergezeld van:
                        </text:p>
                <text:list text:style-name="list-style-62">
                  <text:list-item text:start-value="1">
                    <text:p text:style-name="list.start">een uitgewerkt plan met uitvoerige kaarten en met grondtekeningen waarop de te onteigenen onroerende zaken, en bij afzonderlijke
                                 onteigening als bedoeld in artikel 4, eerste lid, de onroerende zaken waarop de te onteigenen rechten rusten, met vermelding
                                 van hun kadastrale aanduiding zijn aangewezen;
                              </text:p>
                  </text:list-item>
                  <text:list-item text:start-value="2">
                    <text:p text:style-name="list.cont">een lijst van de te onteigenen onroerende zaken aangeduid met hun kadastrale aanduiding met vermelding van:
                              </text:p>
                    <text:list>
                      <text:list-item text:start-value="1">
                        <text:p text:style-name="list.cont">de grootte volgens de basisregistratie kadaster van elk van de desbetreffende percelen en, indien een te onteigenen onroerende
                                       zaak een gedeelte van een perceel uitmaakt, bovendien de grootte van dat gedeelte;
                                    </text:p>
                      </text:list-item>
                      <text:list-item text:start-value="2">
                        <text:p text:style-name="list.cont">de namen van de eigenaren van deze zaken, volgens de basisregistratie kadaster;
                                    </text:p>
                      </text:list-item>
                      <text:list-item text:start-value="3">
                        <text:p text:style-name="list.cont">de kadastrale uittreksels ten tijde van het verzoek;
                                    </text:p>
                      </text:list-item>
                    </text:list>
                  </text:list-item>
                  <text:list-item text:start-value="3">
                    <text:p text:style-name="list.cont">bij afzonderlijke onteigening als bedoeld in artikel 4, eerste lid, een lijst van de te onteigenen rechten met vermelding
                                 van de kadastrale aanduiding van de zaken waarop zij rusten, en de namen van de rechthebbenden op die rechten volgens de basisregistratie
                                 kadaster;
                              </text:p>
                  </text:list-item>
                  <text:list-item text:start-value="4">
                    <text:p text:style-name="list.cont">een zakelijke beschrijving ter onderbouwing van het verzoek;
                              </text:p>
                  </text:list-item>
                  <text:list-item text:start-value="5">
                    <text:p text:style-name="list.cont">een overzicht van het gevoerde minnelijk overleg met bewijsstukken;
                              </text:p>
                  </text:list-item>
                  <text:list-item text:start-value="6">
                    <text:p text:style-name="list.cont">een lijst van de belanghebbenden;
                              </text:p>
                  </text:list-item>
                  <text:list-item text:start-value="7">
                    <text:p text:style-name="list.cont">de kaart of de kaarten behorend bij het bestemmingsplan, het inpassingsplan, of de wijziging of uitwerking daarvan, dan wel
                                 van het projectbesluit ter uitvoering waarvan onteigend wordt, met daarop geprojecteerd de grondplantekening;
                              </text:p>
                  </text:list-item>
                  <text:list-item text:start-value="8">
                    <text:p text:style-name="list.end">andere documenten waaruit kan blijken welke wijze van uitvoering de verzoeker voor ogen staat.
                              </text:p>
                  </text:list-item>
                </text:list>
              </text:section>
              <text:section text:name="artikel.d15046e5934" text:style-name="artikel">
                <text:h text:outline-level="6" text:style-name="artikel_kop">Artikel 80
                        </text:h>
                <text:p text:style-name="artikel">De artikelen 2, 3, 4, 17 tot en met 20, 22 tot en met 61, en 64b, tweede en derde lid, zijn op onteigeningen als bedoeld in
                           deze titel van overeenkomstige toepassing, met dien verstande dat:
                        </text:p>
                <text:list text:style-name="list-style-63">
                  <text:list-item text:start-value="1">
                    <text:p text:style-name="list.start">wanneer de onteigening geschiedt ten name van een publiekrechtelijk lichaam of een rechtspersoon als bedoeld in artikel 78,
                                 eerste lid, dat lichaam of die rechtspersoon als eisende partij optreedt;
                              </text:p>
                  </text:list-item>
                  <text:list-item text:start-value="2">
                    <text:p text:style-name="list.end">het verzoek, bedoeld in artikel 54a, kan worden gedaan, zodra de terinzagelegging overeenkomstig artikel 3:44, eerste lid,
                                 onderdeel a, van de Algemene wet bestuursrecht heeft plaats gehad en bij het verzoekschrift, in plaats van de in artikel 54a,
                                 tweede lid, onder a tot en met d, genoemde stukken en gegevens een afschrift van het koninklijk besluit moet worden overgelegd.
                              </text:p>
                  </text:list-item>
                </text:list>
              </text:section>
              <text:section text:name="artikel.d15046e5964" text:style-name="artikel">
                <text:h text:outline-level="6" text:style-name="artikel_kop">Artikel 81
                        </text:h>
                <text:list text:style-name="list-style-64">
                  <text:list-item text:start-value="1">
                    <text:p text:style-name="list.start"> Indien het te onteigenen gebouw onbewoonbaar is verklaard, wordt de waarde vergoed van de grond en van de bouwmaterialen,
                                 ingeval het gebouw voor geen enkel doeleinde kan worden gebruikt. Indien het gebouw voor een ander doeleinde dan bewoning
                                 kan worden gebruikt, wordt de waarde vergoed van de grond en van de bouwmaterialen, vermeerderd met zodanig bedrag als billijk
                                 kan worden geacht in verband met het voordeel dat de eigenaar uit dat andere gebruik zou kunnen trekken.
                              </text:p>
                  </text:list-item>
                  <text:list-item text:start-value="2">
                    <text:p text:style-name="list.end"> Indien slechts een gedeelte van het te onteigenen gebouw onbewoonbaar is verklaard, wordt daarmee rekening gehouden bij de
                                 bepaling van de waarde van het geheel. Daarbij wordt gelet op de geschiktheid of ongeschiktheid van het onbewoonbaar verklaarde
                                 deel voor andere doeleinden dan bewoning.
                              </text:p>
                  </text:list-item>
                </text:list>
              </text:section>
              <text:section text:name="artikel.d15046e5990" text:style-name="artikel">
                <text:h text:outline-level="6" text:style-name="artikel_kop">Artikel 82
                        </text:h>
                <text:list text:style-name="list-style-65">
                  <text:list-item text:start-value="1">
                    <text:p text:style-name="list.start"> Indien aan een besluit als bedoeld in artikel 13 van de Woningwet, strekkende tot het treffen van bepaalde voorzieningen
                                 aan een gebouw of een daartoe strekkend besluit tot toepassing van bestuursdwang of oplegging van een last onder dwangsom
                                 wegens niet-naleving van het bepaalde bij of krachtens artikel 1a, 1b, 7b of 13 van de Woningwet geen gevolg wordt gegeven,
                                 wordt vergoed de waarde die het gebouw zou hebben in het geval zodanige voorzieningen waren getroffen, met aftrek van de kosten
                                 van het treffen van die voorzieningen.
                              </text:p>
                  </text:list-item>
                  <text:list-item text:start-value="2">
                    <text:p text:style-name="list.end"> Indien het gebouw door een groter aantal personen wordt bewoond dan volgens plaatselijke verordening geoorloofd is, wordt
                                 bij het bepalen van de werkelijke waarde geen rekening gehouden met de vermeerdering van huurprijs die uit die overschrijding
                                 voortvloeit.
                              </text:p>
                  </text:list-item>
                </text:list>
              </text:section>
            </text:section>
          </text:section>
        </text:section>
        <text:section text:name="wijzig-lid.d15046e6019" text:style-name="wijzig-lid">
          <text:p text:style-name="lid">
                  <text:span text:style-name="lidnr">N<text:tab/>
                  </text:span>
               </text:p>
          <text:p text:style-name="wat">Op het tijdstip van inwerkingtreding van artikel 2.1 van de Wet algemene bepalingen omgevingsrecht wordt in artikel 79, onderdeel
                  7°, «het projectbesluit» vervangen door: de omgevingsvergunning.
               </text:p>
        </text:section>
        <text:section text:name="wijzig-lid.d15046e6030" text:style-name="wijzig-lid">
          <text:p text:style-name="lid">
                  <text:span text:style-name="lidnr">O<text:tab/>
                  </text:span>
               </text:p>
          <text:p text:style-name="wat">Artikel 85 vervalt.</text:p>
        </text:section>
        <text:section text:name="wijzig-lid.d15046e6040" text:style-name="wijzig-lid">
          <text:p text:style-name="lid">
                  <text:span text:style-name="lidnr">P<text:tab/>
                  </text:span>
               </text:p>
          <text:p text:style-name="wat">Na artikel VII wordt een Titel ingevoegd, luidende:</text:p>
          <text:section text:name="wijziging.d15046e6049" text:style-name="wijziging">
            <text:section text:name="wijzig-divisie.d15046e6051" text:style-name="wijzig-divisie">
              <text:h text:outline-level="5" text:style-name="wijzig-divisie_kop">TITEL VIIA. EVALUATIE
                     </text:h>
              <text:section text:name="artikel.d15046e6057" text:style-name="artikel">
                <text:h text:outline-level="6" text:style-name="artikel_kop">Artikel 125
                        </text:h>
                <text:list text:style-name="list-style-66">
                  <text:list-item text:start-value="1">
                    <text:p text:style-name="list.start"> Onze Ministers van Justitie, van Volkshuisvesting, Ruimtelijke Ordening en Milieubeheer en van Verkeer en Waterstaat zenden
                                 binnen drie jaar na de inwerkingtreding van de Crisis- en herstelwet aan de Staten-Generaal een verslag over de doeltreffendheid
                                 en effecten in de praktijk van de artikelen 3.9, 3.10, onderdeel D, 3.12, onderdeel C, 3.13, 3.14, 3.23 en 3.24, onderdeel
                                 D, van die wet.
                              </text:p>
                  </text:list-item>
                  <text:list-item text:start-value="2">
                    <text:p text:style-name="list.end"> Binnen vijf jaar na de inwerkingtreding van de Crisis- en herstelwet wordt een voorstel van wet tot regeling van de in het
                                 eerste lid bedoelde onderwerpen ingediend bij de Staten-Generaal.
                              </text:p>
                  </text:list-item>
                </text:list>
              </text:section>
            </text:section>
          </text:section>
        </text:section>
        <text:h text:outline-level="4" text:style-name="wijzig-artikel_kop">Artikel 3.9a
            </text:h>
        <text:p text:style-name="wat">De <text:span text:style-name="Strong_Emphasis">Reconstructiewet concentratiegebieden</text:span> wordt als volgt gewijzigd:
            </text:p>
        <text:section text:name="wijzig-lid.d15046e6096" text:style-name="wijzig-lid">
          <text:p text:style-name="lid">
                  <text:span text:style-name="lidnr">A<text:tab/>
                  </text:span>
               </text:p>
          <text:p text:style-name="wat">Artikel 27, derde lid, tweede volzin, vervalt.</text:p>
        </text:section>
        <text:section text:name="wijzig-lid.d15046e6106" text:style-name="wijzig-lid">
          <text:p text:style-name="lid">
                  <text:span text:style-name="lidnr">B<text:tab/>
                  </text:span>
               </text:p>
          <text:p text:style-name="wat">Na artikel 27 wordt een artikel ingevoegd, luidende:</text:p>
          <text:section text:name="wijziging.d15046e6115" text:style-name="wijziging">
            <text:section text:name="artikel.d15046e6117" text:style-name="wijziging.block">
              <text:h text:outline-level="5" text:style-name="artikel_kop">Artikel 27a
                     </text:h>
              <text:list text:style-name="list-style-67">
                <text:list-item text:start-value="1">
                  <text:p text:style-name="list.start"> In gevallen als bedoeld in artikel 27, derde lid, stelt de gemeenteraad binnen een jaar nadat het reconstructieplan onherroepelijk
                              is geworden een bestemmingsplan of een beheersverordening als bedoeld in de Wet ruimtelijke ordening overeenkomstig het reconstructieplan
                              vast.
                           </text:p>
                </text:list-item>
                <text:list-item text:start-value="2">
                  <text:p text:style-name="list.end"> De bevoegdheid tot het invorderen van rechten terzake van door of vanwege het gemeentebestuur verstrekte diensten die verband
                              houden met het reconstructieplan, wordt opgeschort tot het tijdstip waarop het bestemmingsplan dan wel de beheersverordening
                              is vastgesteld overeenkomstig het reconstructieplan. De bevoegdheid vervalt indien het bestemmingsplan dan wel de beheersverordening
                              niet binnen zes maanden na het verstrijken van de in het eerste lid gestelde termijn is vastgesteld.
                           </text:p>
                </text:list-item>
              </text:list>
            </text:section>
          </text:section>
        </text:section>
        <text:section text:name="wijzig-lid.d15046e6146" text:style-name="wijzig-lid">
          <text:p text:style-name="lid">
                  <text:span text:style-name="lidnr">C<text:tab/>
                  </text:span>
               </text:p>
          <text:p text:style-name="wat">Artikel 29 wordt als volgt gewijzigd:</text:p>
          <text:section text:name="wijziging.d15046e6155" text:style-name="wijziging">
            <text:p text:style-name="wat-labeled">1. In het derde lid wordt «27, derde lid» vervangen door: 27a, eerste lid.
                  </text:p>
          </text:section>
          <text:section text:name="wijziging.d15046e6163" text:style-name="wijziging">
            <text:p text:style-name="wat-labeled">2. In het vierde lid wordt «27, derde lid, in samenhang met artikel 1.13 van de Wet ruimtelijke ordening» vervangen door: 27a,
                     eerste lid.
                  </text:p>
          </text:section>
        </text:section>
        <text:h text:outline-level="4" text:style-name="wijzig-artikel_kop">Artikel 3.10
            </text:h>
        <text:p text:style-name="wat">De <text:span text:style-name="Strong_Emphasis">Spoedwet wegverbreding</text:span> wordt als volgt gewijzigd:
            </text:p>
        <text:section text:name="wijzig-lid.d15046e6182" text:style-name="wijzig-lid">
          <text:p text:style-name="lid">
                  <text:span text:style-name="lidnr">A<text:tab/>
                  </text:span>
               </text:p>
          <text:p text:style-name="wat">Artikel 7, vierde lid, vervalt.</text:p>
        </text:section>
        <text:section text:name="wijzig-lid.d15046e6192" text:style-name="wijzig-lid">
          <text:p text:style-name="lid">
                  <text:span text:style-name="lidnr">B<text:tab/>
                  </text:span>
               </text:p>
          <text:p text:style-name="wat">Artikel 9 wordt als volgt gewijzigd:</text:p>
          <text:section text:name="wijziging.d15046e6201" text:style-name="wijziging">
            <text:p text:style-name="wat-labeled">1. Aan het eerste lid worden twee volzinnen toegevoegd, luidende: Indien krachtens het vierde lid toepassing wordt gegeven aan
                     artikel 19j van de Natuurbeschermingswet 1998 of toepassing wordt gegeven aan het vijfde lid wordt het wegaanpassingsbesluit
                     vastgesteld mede in overeenstemming met Onze Minister van Landbouw, Natuur en Voedselkwaliteit. Indien niet binnen drie weken
                     na het daartoe strekkende verzoek van Onze Minister overeenstemming is bereikt tussen Onze Minister en Onze Minister van Landbouw,
                     Natuur en Voedselkwaliteit legt Onze Minister dit voor aan Onze Minister-President, Minister van Algemene Zaken.
                  </text:p>
          </text:section>
          <text:section text:name="wijziging.d15046e6209" text:style-name="wijziging">
            <text:p text:style-name="wat-labeled">2. Na het derde lid worden drie leden toegevoegd, luidende:
                  </text:p>
            <text:section text:name="artikeltekst.d15046e6216" text:style-name="wijziging.block">
              <text:list text:style-name="list-style-68">
                <text:list-item text:start-value="4">
                  <text:p text:style-name="list.start"> De artikelen 19d en 19kc van de Natuurbeschermingswet 1998 zijn niet van toepassing op handelingen waarop het wegaanpassingsbesluit
                              betrekking heeft.
                           </text:p>
                  <text:p text:style-name="list.cont">Indien die handelingen de kwaliteit van de natuurlijke habitats en de habitats van soorten in een Natura 2000-gebied als bedoeld
                              in die wet kunnen verslechteren of een significant verstorend effect kunnen hebben op de soorten waarvoor het gebied is aangewezen,
                              gelet op de instandhoudingsdoelstelling voor dat gebied, zijn de artikelen 19j, eerste tot en met derde lid en vijfde lid,
                              en 19kd van die wet, en het krachtens artikel 19kb, eerste lid, van die wet bepaalde, van overeenkomstige toepassing op het
                              vaststellen van een wegaanpassingsbesluit.
                           </text:p>
                </text:list-item>
                <text:list-item text:start-value="5">
                  <text:p text:style-name="list.cont"> Artikel 16, eerste lid, van de Natuurbeschermingswet 1998 is niet van toepassing op handelingen waarop het wegaanpassingsbesluit
                              betrekking heeft. Indien die handelingen plaatsvinden in een beschermd natuurmonument als bedoeld in artikel 16, eerste lid,
                              van die wet, of daarbuiten in de gevallen, bedoeld in het vierde lid van dat artikel, en de handelingen schadelijk kunnen
                              zijn voor de waarden, bedoeld in het eerste lid van dat artikel, betrekt Onze Minister bij de besluitvorming over stelt het
                              wegaanpassingsbesluit het belang van bescherming van de waarden van het beschermde natuurmonument.
                           </text:p>
                </text:list-item>
                <text:list-item text:start-value="6">
                  <text:p text:style-name="list.end"> Artikel 19j van de Natuurbeschermingswet 1998 is niet van toepassing op de vaststelling van het wegaanpassingsbesluit indien
                              de handelingen waarop het wegaanpassingsbesluit betrekking heeft, zijn opgenomen in een beheerplan als bedoeld in artikel
                              19a of 19b van die wet, of in het programma op grond van artikel 19kh, vijfde lid, en die handelingen overeenkomstig dat plan
                              of dat programma worden uitgevoerd.
                           </text:p>
                </text:list-item>
              </text:list>
            </text:section>
          </text:section>
        </text:section>
        <text:section text:name="wijzig-lid.d15046e6251" text:style-name="wijzig-lid">
          <text:p text:style-name="lid">
                  <text:span text:style-name="lidnr">C<text:tab/>
                  </text:span>
               </text:p>
          <text:p text:style-name="wat">Artikel 11 wordt als volgt gewijzigd:</text:p>
          <text:section text:name="wijziging.d15046e6260" text:style-name="wijziging">
            <text:p text:style-name="wat-labeled">1. Het zevende lid komt te luiden:
                  </text:p>
            <text:section text:name="artikeltekst.d15046e6267" text:style-name="wijziging.block">
              <text:list text:style-name="list-style-69">
                <text:list-item text:start-value="7">
                  <text:p text:style-name="list.single"> Indien ter uitvoering van het wegaanpassingsbesluit handelingen worden verricht waarvoor krachtens artikel 15 van de Wegenverkeerswet
                              1994 een verkeersbesluit is vereist, is dat artikel niet van toepassing.
                           </text:p>
                </text:list-item>
              </text:list>
            </text:section>
          </text:section>
          <text:section text:name="wijziging.d15046e6282" text:style-name="wijziging">
            <text:p text:style-name="wat-labeled">2. Het tiende lid komt te luiden:
                  </text:p>
            <text:section text:name="artikeltekst.d15046e6289" text:style-name="wijziging.block">
              <text:list text:style-name="list-style-70">
                <text:list-item text:start-value="10">
                  <text:p text:style-name="list.single"> De gemeenteraad stelt binnen een jaar nadat het wegaanpassingsbesluit onherroepelijk is geworden een bestemmingsplan of een
                              beheersverordening als bedoeld in de Wet ruimtelijke ordening overeenkomstig het wegaanpassingsbesluit vast. Voor zover een
                              ontwerp van een bestemmingsplan zijn grondslag vindt in het wegaanpassingsbesluit kunnen zienswijzen geen betrekking hebben
                              op dat deel van het ontwerpplan.
                           </text:p>
                </text:list-item>
              </text:list>
            </text:section>
          </text:section>
        </text:section>
        <text:section text:name="wijzig-lid.d15046e6306" text:style-name="wijzig-lid">
          <text:p text:style-name="lid">
                  <text:span text:style-name="lidnr">D<text:tab/>
                  </text:span>
               </text:p>
          <text:p text:style-name="wat">Artikel 16, tweede tot en met vierde lid, alsmede de aanduiding «1.» voor het eerste lid vervallen.</text:p>
        </text:section>
        <text:h text:outline-level="4" text:style-name="wijzig-artikel_kop">Artikel 3.11
            </text:h>
        <text:p text:style-name="wat">De <text:span text:style-name="Strong_Emphasis">Telecommunicatiewet</text:span> wordt als volgt gewijzigd:
            </text:p>
        <text:section text:name="wijzig-lid.d15046e6326" text:style-name="wijzig-lid">
          <text:p text:style-name="lid">
                  <text:span text:style-name="lidnr">A<text:tab/>
                  </text:span>
               </text:p>
          <text:p text:style-name="wat">Artikel 5.14 komt te luiden:</text:p>
          <text:section text:name="wijziging.d15046e6335" text:style-name="wijziging">
            <text:section text:name="artikel.d15046e6337" text:style-name="wijziging.block">
              <text:h text:outline-level="5" text:style-name="artikel_kop">Artikel 5.14
                     </text:h>
              <text:list text:style-name="list-style-71">
                <text:list-item text:start-value="1">
                  <text:p text:style-name="list.start"> Indien een gemeente openbare elektronische communicatienetwerken of openbare elektronische communicatiediensten aanbiedt,
                              of een belang of zeggenschap heeft in een onderneming die dit doet, zijn de personen die besluiten voorbereiden als bedoeld
                              in artikel 5.4, eerste lid, onder b, daarbij niet betrokken.
                           </text:p>
                </text:list-item>
                <text:list-item text:start-value="2">
                  <text:p text:style-name="list.cont"> Het voornemen om direct of indirect betrokken te zijn bij het aanbieden van openbare elektronische communicatienetwerken
                              of openbare elektronische communicatiediensten wordt bekend gemaakt. Artikel 3:42 van de Algemene wet bestuursrecht is van
                              toepassing. Bij de bekendmaking van het voornemen wordt de redengeving ervan vermeld. Tevens wordt bekendgemaakt waar en wanneer
                              nadere informatie over het voornemen van de te nemen beslissing kan worden verkregen.
                           </text:p>
                </text:list-item>
                <text:list-item text:start-value="3">
                  <text:p text:style-name="list.cont"> Bij de toepassing van artikel 5.4, tweede lid, bevoordelen burgemeester en wethouders geen ondernemingen die openbare elektronische
                              communicatienetwerken aanbieden waarin de gemeente direct of indirect bij betrokken is.
                           </text:p>
                </text:list-item>
                <text:list-item text:start-value="4">
                  <text:p text:style-name="list.end"> Een gemeente die direct of indirect betrokken is bij het aanbieden van een openbaar elektronisch communicatienetwerk bevordert
                              open en non-discriminatoire toegang tot dit netwerk.
                           </text:p>
                </text:list-item>
              </text:list>
            </text:section>
          </text:section>
        </text:section>
        <text:section text:name="wijzig-lid.d15046e6381" text:style-name="wijzig-lid">
          <text:p text:style-name="lid">
                  <text:span text:style-name="lidnr">B<text:tab/>
                  </text:span>
               </text:p>
          <text:p text:style-name="wat">Artikel 20.12 vervalt.</text:p>
        </text:section>
        <text:h text:outline-level="4" text:style-name="wijzig-artikel_kop">Artikel 3.12
            </text:h>
        <text:p text:style-name="wat">De <text:span text:style-name="Strong_Emphasis">Tracéwet</text:span> wordt als volgt gewijzigd:
            </text:p>
        <text:section text:name="wijzig-lid.d15046e6402" text:style-name="wijzig-lid">
          <text:p text:style-name="lid">
                  <text:span text:style-name="lidnr">aA<text:tab/>
                  </text:span>
               </text:p>
          <text:p text:style-name="wat">In artikel 1, eerste lid, onderdeel f, wordt na «werken of bouwwerken» toegevoegd: , daaronder begrepen oplaadpunten bestemd
                  voor het laden van accu’s van voertuigen die een elektromotor als hoofdmotor hebben,.
               </text:p>
        </text:section>
        <text:section text:name="wijzig-lid.d15046e6412" text:style-name="wijzig-lid">
          <text:p text:style-name="lid">
                  <text:span text:style-name="lidnr">A<text:tab/>
                  </text:span>
               </text:p>
          <text:p text:style-name="wat">Artikel 12, derde lid, derde volzin, vervalt.</text:p>
        </text:section>
        <text:section text:name="wijzig-lid.d15046e6422" text:style-name="wijzig-lid">
          <text:p text:style-name="lid">
                  <text:span text:style-name="lidnr">B<text:tab/>
                  </text:span>
               </text:p>
          <text:p text:style-name="wat">Artikel 15 wordt als volgt gewijzigd:</text:p>
          <text:section text:name="wijziging.d15046e6431" text:style-name="wijziging">
            <text:p text:style-name="wat-labeled">1. Het eerste lid wordt als volgt gewijzigd:
                  </text:p>
          </text:section>
          <text:section text:name="wijziging.d15046e6439" text:style-name="wijziging">
            <text:p text:style-name="wat-labeled">a. Na de eerste volzin worden twee volzinnen ingevoegd, luidende: Indien krachtens het tiende lid toepassing wordt gegeven aan
                     artikel 19j van de Natuurbeschermingswet 1998 of toepassing wordt gegeven aan het elfde lid wordt het tracébesluit vastgesteld
                     mede in overeenstemming met Onze Minister van Landbouw, Natuur en Voedselkwaliteit. Indien niet binnen drie weken na het daartoe
                     strekkende verzoek van Onze Minister overeenstemming is bereikt tussen Onze Minister en Onze Minister van Landbouw, Natuur
                     en Voedselkwaliteit legt Onze Minister dit voor aan Onze Minister-President, Minister van Algemene Zaken.
                  </text:p>
          </text:section>
          <text:section text:name="wijziging.d15046e6447" text:style-name="wijziging">
            <text:p text:style-name="wat-labeled">b. In de vijfde volzin (nieuw) wordt «ouder zijn dan twee jaar zijn» vervangen door: ouder zijn dan twee jaar.
                  </text:p>
          </text:section>
          <text:section text:name="wijziging.d15046e6456" text:style-name="wijziging">
            <text:p text:style-name="wat-labeled">2. Aan het zevende lid wordt een volzin toegevoegd, luidende: Indien ter uitvoering van het tracébesluit handelingen worden
                     verricht waarvoor krachtens artikel 15 van de Wegenverkeerswet 1994 een verkeersbesluit is vereist, is dat artikel niet van
                     toepassing.
                  </text:p>
          </text:section>
          <text:section text:name="wijziging.d15046e6464" text:style-name="wijziging">
            <text:p text:style-name="wat-labeled">2a. Het achtste lid komt te luiden:
                  </text:p>
            <text:section text:name="artikeltekst.d15046e6471" text:style-name="wijziging.block">
              <text:list text:style-name="list-style-72">
                <text:list-item text:start-value="8">
                  <text:p text:style-name="list.single"> De gemeenteraad stelt binnen een jaar nadat het tracébesluit onherroepelijk is geworden een bestemmingsplan of een beheersverordening
                              als bedoeld in de Wet ruimtelijke ordening overeenkomstig het tracébesluit vast. Voor zover een ontwerp van een bestemmingsplan
                              zijn grondslag vindt in het tracébesluit kunnen zienswijzen geen betrekking hebben op dat deel van het ontwerpplan.
                           </text:p>
                </text:list-item>
              </text:list>
            </text:section>
          </text:section>
          <text:section text:name="wijziging.d15046e6486" text:style-name="wijziging">
            <text:p text:style-name="wat-labeled">3. Na het negende lid worden drie leden toegevoegd, luidende:
                  </text:p>
            <text:section text:name="artikeltekst.d15046e6493" text:style-name="wijziging.block">
              <text:list text:style-name="list-style-73">
                <text:list-item text:start-value="10">
                  <text:p text:style-name="list.start"> De artikelen 19d en 19kc van de Natuurbeschermingswet 1998 zijn niet van toepassing op handelingen waarop het tracébesluit
                              betrekking heeft. Indien die handelingen de kwaliteit van de natuurlijke habitats en de habitats van soorten in een Natura
                              2000-gebied als bedoeld in die wet kunnen verslechteren of een significant verstorend effect kunnen hebben op de soorten waarvoor
                              het gebied is aangewezen, gelet op de instandhoudingsdoelstelling voor dat gebied, zijn de artikelen 19j, eerste tot en met
                              derde lid en vijfde lid, en 19kd van die wet en het krachtens artikel 19kb, eerste lid, van die wet bepaalde, van overeenkomstige
                              toepassing op het vaststellen van een tracébesluit.
                           </text:p>
                </text:list-item>
                <text:list-item text:start-value="11">
                  <text:p text:style-name="list.cont"> Artikel 16, eerste lid, van de Natuurbeschermingswet 1998 is niet van toepassing op handelingen waarop het tracébesluit betrekking
                              heeft. Indien die handelingen in een beschermd natuurmonument als bedoeld in artikel 16, eerste lid, van die wet plaatsvinden,
                              of daarbuiten in de gevallen, bedoeld in het vierde lid van dat artikel, en de handelingen schadelijk kunnen zijn voor de
                              waarden, bedoeld in het eerste lid van dat artikel, betrekt Onze Minister bij de besluitvorming over het tracébesluit het
                              belang van bescherming van de waarden van het beschermde natuurmonument.
                           </text:p>
                </text:list-item>
                <text:list-item text:start-value="12">
                  <text:p text:style-name="list.end"> Artikel 19j van de Natuurbeschermingswet 1998 is niet van toepassing op de vaststelling van het tracébesluit indien de handelingen
                              waarop het tracébesluit betrekking heeft, zijn opgenomen in een beheerplan als bedoeld in artikel 19a of 19b van die wet,
                              of in het programma op grond van artikel 19kh, vijfde lid, en die handelingen overeenkomstig dat plan of dat programma worden
                              uitgevoerd.
                           </text:p>
                </text:list-item>
              </text:list>
            </text:section>
          </text:section>
        </text:section>
        <text:section text:name="wijzig-lid.d15046e6525" text:style-name="wijzig-lid">
          <text:p text:style-name="lid">
                  <text:span text:style-name="lidnr">C<text:tab/>
                  </text:span>
               </text:p>
          <text:p text:style-name="wat">De artikelen 20b en 20c vervallen.</text:p>
        </text:section>
        <text:h text:outline-level="4" text:style-name="wijzig-artikel_kop">Artikel 3.13
            </text:h>
        <text:p text:style-name="wat">In artikel 13, eerste lid, van de <text:span text:style-name="Strong_Emphasis">Tijdelijke wet huurkoop onroerende zaken</text:span> wordt «bedoeld in artikel 80 van de onteigeningswet alsmede de terinzagelegging van het besluit van de gemeenteraad bedoeld
               in artikel 85, mede in verband met artikel 84 van de onteigeningswet» vervangen door: ingevolge artikel 78, tweede lid, van
               de onteigeningswet.
            </text:p>
        <text:h text:outline-level="4" text:style-name="wijzig-artikel_kop">Artikel 3.14
            </text:h>
        <text:p text:style-name="wat">Artikel 5.14, eerste lid, alsmede de aanduiding «2.» voor het tweede lid, van de <text:span text:style-name="Strong_Emphasis">Waterwet</text:span> vervalt.
            </text:p>
        <text:h text:outline-level="4" text:style-name="wijzig-artikel_kop">Artikel 3.15
            </text:h>
        <text:p text:style-name="wat">De <text:span text:style-name="Strong_Emphasis">Wet algemene bepalingen omgevingsrecht</text:span> wordt als volgt gewijzigd:
            </text:p>
        <text:section text:name="wijzig-lid.d15046e6566" text:style-name="wijzig-lid">
          <text:p text:style-name="lid">
                  <text:span text:style-name="lidnr">aA<text:tab/>
                  </text:span>
               </text:p>
          <text:p text:style-name="wat">Artikel 2.9 wordt als volgt gewijzigd:</text:p>
          <text:section text:name="wijziging.d15046e6575" text:style-name="wijziging">
            <text:p text:style-name="wat-labeled">1. Het eerste lid vervalt.
                  </text:p>
          </text:section>
          <text:section text:name="wijziging.d15046e6583" text:style-name="wijziging">
            <text:p text:style-name="wat-labeled">2. Het tweede en derde lid worden vernummerd tot eerste en tweede lid.
                  </text:p>
          </text:section>
          <text:section text:name="wijziging.d15046e6591" text:style-name="wijziging">
            <text:p text:style-name="wat-labeled">3. In het tweede lid (nieuw) wordt in onderdeel c «tweede lid» vervangen door: eerste lid.
                  </text:p>
          </text:section>
        </text:section>
        <text:section text:name="wijzig-lid.d15046e6601" text:style-name="wijzig-lid">
          <text:p text:style-name="lid">
                  <text:span text:style-name="lidnr">bA<text:tab/>
                  </text:span>
               </text:p>
          <text:p text:style-name="wat">Na artikel 2.9 wordt een artikel ingevoegd, luidende:</text:p>
          <text:section text:name="wijziging.d15046e6610" text:style-name="wijziging">
            <text:section text:name="artikel.d15046e6612" text:style-name="wijziging.block">
              <text:h text:outline-level="5" text:style-name="artikel_kop">Artikel 2.9a
                     </text:h>
              <text:list text:style-name="list-style-74">
                <text:list-item text:start-value="1">
                  <text:p text:style-name="list.start"> Voor zover aanvragen tot verlening of gehele of gedeeltelijke intrekking van een omgevingsvergunning of wijziging van voorschriften
                              van een omgevingsvergunning betrekking hebben op een activiteit met betrekking tot een inrichting als bedoeld in artikel 2.1,
                              eerste lid, onder e, worden geen rechten geheven.
                           </text:p>
                </text:list-item>
                <text:list-item text:start-value="2">
                  <text:p text:style-name="list.end"> De bevoegdheid tot het invorderen van rechten terzake van door of vanwege het gemeentebestuur, provinciaal bestuur of Onze
                              betrokken Minister verstrekte diensten die verband houden met een omgevingsvergunning waarbij met toepassing van artikel 2.12,
                              eerste lid, onder a, onder 3°, van een bestemmingsplan of beheersverordening wordt afgeweken, wordt opgeschort tot het tijdstip
                              waarop dat besluit of de mededeling, bedoeld in artikel 3.12, langs elektronische weg beschikbaar is gesteld, overeenkomstig
                              de bij of krachtens algemene maatregel van bestuur gestelde regels. De bevoegdheid vervalt indien het besluit niet binnen
                              twee maanden op de voorgeschreven wijze beschikbaar is gesteld.
                           </text:p>
                </text:list-item>
              </text:list>
            </text:section>
          </text:section>
        </text:section>
        <text:section text:name="wijzig-lid.d15046e6640" text:style-name="wijzig-lid">
          <text:p text:style-name="lid">
                  <text:span text:style-name="lidnr">A<text:tab/>
                  </text:span>
               </text:p>
          <text:p text:style-name="wat">Artikel 2.14 wordt als volgt gewijzigd:</text:p>
          <text:section text:name="wijziging.d15046e6649" text:style-name="wijziging">
            <text:p text:style-name="wat-labeled">1. Het eerste lid wordt als volgt gewijzigd:
                  </text:p>
          </text:section>
          <text:section text:name="wijziging.d15046e6657" text:style-name="wijziging">
            <text:p text:style-name="wat-labeled">a. In onderdeel b, aanhef, wordt «het» vervangen door: het bevoegd gezag.
                  </text:p>
          </text:section>
          <text:section text:name="wijziging.d15046e6665" text:style-name="wijziging">
            <text:p text:style-name="wat-labeled">b. Onderdeel c wordt als volgt gewijzigd:
                  </text:p>
          </text:section>
          <text:section text:name="wijziging.d15046e6674" text:style-name="wijziging">
            <text:p text:style-name="wat-labeled">1°. In de aanhef wordt «het» vervangen door: het bevoegd gezag.
                  </text:p>
          </text:section>
          <text:section text:name="wijziging.d15046e6682" text:style-name="wijziging">
            <text:p text:style-name="wat-labeled">2°. De onderdelen 3° en 4° komen te luiden:
                  </text:p>
            <text:section text:name="artikeltekst.d15046e6689" text:style-name="wijziging.block">
              <text:list text:style-name="list-style-75">
                <text:list-item text:start-value="3">
                  <text:p text:style-name="list.start">in afwijking van onderdeel 2°, neemt het bevoegd gezag, voor zover het de geldende grenswaarden betreft, die voortvloeien
                              uit de in dat onderdeel genoemde artikelen van de Wet geluidhinder, bij de beslissing op de aanvraag om een vergunning voor
                              een inrichting, gelegen op een industrieterrein waarvoor een geluidreductieplan als bedoeld in artikel 67 van de Wet geluidhinder
                              is vastgesteld, het geldende geluidreductieplan in acht;
                           </text:p>
                </text:list-item>
                <text:list-item text:start-value="4">
                  <text:p text:style-name="list.end">[vervallen]
                           </text:p>
                </text:list-item>
              </text:list>
            </text:section>
          </text:section>
          <text:section text:name="wijziging.d15046e6712" text:style-name="wijziging">
            <text:p text:style-name="wat-labeled">2. Onder vernummering van het tweede en derde lid tot derde en vierde lid wordt een lid ingevoegd, luidende:
                  </text:p>
            <text:section text:name="artikeltekst.d15046e6719" text:style-name="wijziging.block">
              <text:list text:style-name="list-style-76">
                <text:list-item text:start-value="2">
                  <text:p text:style-name="list.single"> Voor zover de aanvraag om een activiteit als bedoeld in het eerste lid betrekking heeft op een inrichting waarin stoffen
                              behorende tot een in artikel 9.2.3.1, tweede lid, van de Wet milieubeheer aangewezen categorie aanwezig kunnen zijn en die
                              behoort tot een bij algemene maatregel van bestuur aangewezen categorie, draagt het bevoegd gezag er zorg voor dat de beslissing
                              op de aanvraag niet tot gevolg heeft dat minder dan voldoende afstand aanwezig is tussen die inrichting en een beschermd natuurmonument
                              of gebied dat als zodanig is aangewezen krachtens artikel 10 van de Natuurbeschermingswet 1998 of een gebied dat als zodanig
                              is aangewezen krachtens artikel 10a van die wet of dat voorlopig als zodanig is aangewezen krachtens artikel 12 van die wet.
                              Bij de beoordeling van de afstand betrekt het bevoegd gezag de maatregelen die zijn of worden getroffen om een voorval als
                              bedoeld in artikel 17.1 van de Wet milieubeheer waarbij stoffen als bedoeld in de eerste volzin zijn betrokken en waardoor
                              ernstig gevaar voor het milieu ontstaat, in de inrichting te voorkomen of de gevolgen daarvan te beperken.
                           </text:p>
                </text:list-item>
              </text:list>
            </text:section>
          </text:section>
          <text:section text:name="wijziging.d15046e6734" text:style-name="wijziging">
            <text:p text:style-name="wat-labeled">3. Aan het vierde lid (nieuw) wordt een volzin toegevoegd, luidende:
                  </text:p>
            <text:section text:name="artikeltekst.d15046e6741" text:style-name="wijziging.block">
              <text:p text:style-name="artikeltekst">Indien toepassing wordt gegeven aan het eerste lid, onder c, onder 3°, vermeldt het bevoegd gezag dit in de motivering.</text:p>
            </text:section>
          </text:section>
          <text:section text:name="wijziging.d15046e6748" text:style-name="wijziging">
            <text:p text:style-name="wat-labeled">4. Er worden twee leden toegevoegd, luidende:
                  </text:p>
            <text:section text:name="artikeltekst.d15046e6755" text:style-name="wijziging.block">
              <text:list text:style-name="list-style-77">
                <text:list-item text:start-value="5">
                  <text:p text:style-name="list.start"> In afwijking van het eerste tot en met vierde lid wordt in gevallen als bedoeld in artikel 3.10, derde lid, de omgevingsvergunning
                              verleend indien wordt voldaan aan de in het laatstgenoemde lid gestelde voorwaarden.
                           </text:p>
                </text:list-item>
                <text:list-item text:start-value="6">
                  <text:p text:style-name="list.end"> Bij of krachtens algemene maatregel van bestuur worden regels gesteld met betrekking tot de wijze waarop de voor een inrichting
                              of mijnbouwwerk in aanmerking komende beste beschikbare technieken moeten worden bepaald. Daarbij kan worden bepaald dat de
                              gestelde regels slechts gelden in gevallen die behoren tot een daarbij aangewezen categorie.
                           </text:p>
                </text:list-item>
              </text:list>
            </text:section>
          </text:section>
        </text:section>
        <text:section text:name="wijzig-lid.d15046e6779" text:style-name="wijzig-lid">
          <text:p text:style-name="lid">
                  <text:span text:style-name="lidnr">B<text:tab/>
                  </text:span>
               </text:p>
          <text:p text:style-name="wat">[vervallen]</text:p>
        </text:section>
        <text:section text:name="wijzig-lid.d15046e6789" text:style-name="wijzig-lid">
          <text:p text:style-name="lid">
                  <text:span text:style-name="lidnr">C<text:tab/>
                  </text:span>
               </text:p>
          <text:p text:style-name="wat">Artikel 3.12, tweede lid, wordt als volgt gewijzigd:</text:p>
          <text:section text:name="wijziging.d15046e6798" text:style-name="wijziging">
            <text:p text:style-name="wat-labeled">1. Onderdeel b wordt geletterd c.
                  </text:p>
          </text:section>
          <text:section text:name="wijziging.d15046e6806" text:style-name="wijziging">
            <text:p text:style-name="wat-labeled">2. Er wordt een onderdeel ingevoegd, luidende:
                  </text:p>
            <text:list text:style-name="list-style-78">
              <text:list-item text:start-value="2">
                <text:p text:style-name="list.single">tevens langs elektronische weg gedaan en beschikbaar gesteld, voor zover en op de wijze waarop dat bij algemene maatregel
                           van bestuur is voorgeschreven;.
                        </text:p>
              </text:list-item>
            </text:list>
          </text:section>
        </text:section>
        <text:h text:outline-level="4" text:style-name="wijzig-artikel_kop">Artikel 3.16
            </text:h>
        <text:p text:style-name="wat">Artikel 2, derde lid, van de <text:span text:style-name="Strong_Emphasis">Wet beheer rijkswaterstaatswerken</text:span> komt te luiden:
            </text:p>
        <text:section text:name="wijziging.d15046e6837" text:style-name="wijziging">
          <text:section text:name="artikeltekst.d15046e6839" text:style-name="wijziging.block">
            <text:list text:style-name="list-style-79">
              <text:list-item text:start-value="3">
                <text:p text:style-name="list.single"> Het eerste lid is niet van toepassing op het gebruik van waterstaatswerken door of vanwege Onze Minister van Verkeer en Waterstaat
                           in het kader van de aanleg, wijziging, verbetering of het beheer van die waterstaatswerken of de regeling van het verkeer
                           over die waterstaatswerken.
                        </text:p>
              </text:list-item>
            </text:list>
          </text:section>
        </text:section>
        <text:h text:outline-level="4" text:style-name="wijzig-artikel_kop">Artikel 3.16a
            </text:h>
        <text:p text:style-name="wat">Artikel 34 van de Wet bereikbaarheid en mobiliteit komt te luiden:</text:p>
        <text:section text:name="wijziging.d15046e6861" text:style-name="wijziging">
          <text:section text:name="artikel.d15046e6863" text:style-name="wijziging.block">
            <text:h text:outline-level="5" text:style-name="artikel_kop">Artikel 34
                  </text:h>
            <text:p text:style-name="artikel">De gemeenteraad stelt binnen een jaar nadat een in artikel 3, eerste lid, bedoeld besluit onherroepelijk is geworden een bestemmingsplan
                     of een beheersverordening als bedoeld in de Wet ruimtelijke ordening overeenkomstig dat besluit vast. Voor zover een ontwerp
                     van een bestemmingsplan zijn grondslag vindt in dat besluit, kunnen zienswijzen geen betrekking hebben op dat deel van het
                     ontwerpplan.
                  </text:p>
          </text:section>
        </text:section>
        <text:h text:outline-level="4" text:style-name="wijzig-artikel_kop">Artikel 3.17
            </text:h>
        <text:p text:style-name="wat">De <text:span text:style-name="Strong_Emphasis">Wet bodembescherming</text:span> wordt als volgt gewijzigd:
            </text:p>
        <text:section text:name="wijzig-lid.d15046e6885" text:style-name="wijzig-lid">
          <text:p text:style-name="lid">
                  <text:span text:style-name="lidnr">A<text:tab/>
                  </text:span>
               </text:p>
          <text:p text:style-name="wat">Artikel 8 wordt als volgt gewijzigd:</text:p>
          <text:section text:name="wijziging.d15046e6894" text:style-name="wijziging">
            <text:p text:style-name="wat-labeled">1. In het eerste lid wordt «»het uitvoeren van werken» vervangen door: het uitvoeren of gebruik maken van werken.
                  </text:p>
          </text:section>
          <text:section text:name="wijziging.d15046e6902" text:style-name="wijziging">
            <text:p text:style-name="wat-labeled">2. Aan het tweede lid wordt, onder vervanging van de punt aan het slot van onderdeel g door een puntkomma, een onderdeel toegevoegd,
                     luidende:
                  </text:p>
            <text:section text:name="artikeltekst.d15046e6909" text:style-name="wijziging.block">
              <text:list text:style-name="list-style-80">
                <text:list-item text:start-value="8">
                  <text:p text:style-name="list.single">werken ten behoeve van een bodemenergiesysteem.
                           </text:p>
                </text:list-item>
              </text:list>
            </text:section>
          </text:section>
          <text:section text:name="wijziging.d15046e6924" text:style-name="wijziging">
            <text:p text:style-name="wat-labeled">3. Er wordt een lid toegevoegd, luidende:
                  </text:p>
            <text:section text:name="artikeltekst.d15046e6931" text:style-name="wijziging.block">
              <text:list text:style-name="list-style-81">
                <text:list-item text:start-value="3">
                  <text:p text:style-name="list.single"> Ten aanzien van werken als bedoeld in het tweede lid, onder h, kunnen de in het eerste lid bedoelde regels ook worden gesteld
                              in het belang van een doelmatig gebruik van bodemenergie.
                           </text:p>
                </text:list-item>
              </text:list>
            </text:section>
          </text:section>
        </text:section>
        <text:section text:name="wijzig-lid.d15046e6947" text:style-name="wijzig-lid">
          <text:p text:style-name="lid">
                  <text:span text:style-name="lidnr">B<text:tab/>
                  </text:span>
               </text:p>
          <text:p text:style-name="wat">Artikel 15, eerste lid, onderdeel d, wordt vervangen door twee onderdelen, luidende:</text:p>
          <text:section text:name="wijziging.d15046e6956" text:style-name="wijziging">
            <text:list text:style-name="list-style-82">
              <text:list-item text:start-value="4">
                <text:p text:style-name="list.start">een verbod een zodanige werkzaamheid te verrichten zonder dat daarvan een melding is gedaan op een bij of krachtens die maatregel
                           aan te geven wijze aan een daarbij aan te geven bestuursorgaan onder vermelding van bij of krachtens die maatregel aan te
                           geven gegevens;
                        </text:p>
              </text:list-item>
              <text:list-item text:start-value="5">
                <text:p text:style-name="list.end">de verplichting te voldoen aan een bevel van een bij de maatregel aangewezen bestuursorgaan om het gebruik van een bodemenergiesysteem
                           binnen een bij dat besluit aangegeven termijn te staken of te beperken in het belang van het doelmatig gebruik van bodemenergie.
                        </text:p>
              </text:list-item>
            </text:list>
          </text:section>
        </text:section>
        <text:section text:name="wijzig-lid.d15046e6979" text:style-name="wijzig-lid">
          <text:p text:style-name="lid">
                  <text:span text:style-name="lidnr">C<text:tab/>
                  </text:span>
               </text:p>
          <text:p text:style-name="wat">In artikel 17 wordt, onder vernummering van het tweede lid tot derde lid, een lid ingevoegd, luidende:</text:p>
          <text:section text:name="wijziging.d15046e6988" text:style-name="wijziging">
            <text:section text:name="artikeltekst.d15046e6990" text:style-name="wijziging.block">
              <text:list text:style-name="list-style-83">
                <text:list-item text:start-value="2">
                  <text:p text:style-name="list.single"> Het eerste lid is van overeenkomstige toepassing met betrekking tot bodemenergiesystemen als bedoeld in artikel 8, derde
                              lid, en het invloedsgebied van een dergelijk systeem buiten het perceel waar het is geïnstalleerd.
                           </text:p>
                </text:list-item>
              </text:list>
            </text:section>
          </text:section>
        </text:section>
        <text:section text:name="wijzig-lid.d15046e7006" text:style-name="wijzig-lid">
          <text:p text:style-name="lid">
                  <text:span text:style-name="lidnr">D<text:tab/>
                  </text:span>
               </text:p>
          <text:p text:style-name="wat">Artikel 18 wordt als volgt gewijzigd:</text:p>
          <text:section text:name="wijziging.d15046e7015" text:style-name="wijziging">
            <text:p text:style-name="wat-labeled">1. Voor de tekst wordt de aanduiding «1.» geplaatst.
                  </text:p>
          </text:section>
          <text:section text:name="wijziging.d15046e7023" text:style-name="wijziging">
            <text:p text:style-name="wat-labeled">2. Er wordt een lid toegevoegd:
                  </text:p>
            <text:section text:name="artikeltekst.d15046e7030" text:style-name="wijziging.block">
              <text:list text:style-name="list-style-84">
                <text:list-item text:start-value="2">
                  <text:p text:style-name="list.single"> Bij een algemene maatregel van bestuur, vastgesteld krachtens de artikelen 6 tot en met 12, kan worden bepaald dat bij die
                              maatregel gestelde regels slechts gelden in gebieden die daartoe bij of krachtens provinciale verordening zijn aangewezen.
                           </text:p>
                </text:list-item>
              </text:list>
            </text:section>
          </text:section>
        </text:section>
        <text:section text:name="wijzig-lid.d15046e7046" text:style-name="wijzig-lid">
          <text:p text:style-name="lid">
                  <text:span text:style-name="lidnr">E<text:tab/>
                  </text:span>
               </text:p>
          <text:p text:style-name="wat">Artikel 65 wordt als volgt gewijzigd:</text:p>
          <text:section text:name="wijziging.d15046e7055" text:style-name="wijziging">
            <text:p text:style-name="wat-labeled">1. Aan het slot van het vijfde lid wordt ingevoegd: , tenzij bij een algemene maatregel van bestuur als bedoeld in de artikelen
                     6 tot en met 11 anders is bepaald.
                  </text:p>
          </text:section>
          <text:section text:name="wijziging.d15046e7063" text:style-name="wijziging">
            <text:p text:style-name="wat-labeled">2. Er wordt een lid toegevoegd, luidende:
                  </text:p>
            <text:section text:name="artikeltekst.d15046e7070" text:style-name="wijziging.block">
              <text:list text:style-name="list-style-85">
                <text:list-item text:start-value="6">
                  <text:p text:style-name="list.single"> Indien de ontheffing betrekking heeft op een bodemenergiesysteem, is artikel 8, derde lid, van overeenkomstige toepassing.
                           </text:p>
                </text:list-item>
              </text:list>
            </text:section>
          </text:section>
        </text:section>
        <text:section text:name="wijzig-lid.d15046e7086" text:style-name="wijzig-lid">
          <text:p text:style-name="lid">
                  <text:span text:style-name="lidnr">F<text:tab/>
                  </text:span>
               </text:p>
          <text:p text:style-name="wat">Artikel 66 wordt als volgt gewijzigd:</text:p>
          <text:section text:name="wijziging.d15046e7095" text:style-name="wijziging">
            <text:p text:style-name="wat-labeled">1. Aan het slot van het derde lid wordt ingevoegd: , tenzij bij een algemene maatregel van bestuur als bedoeld in de artikelen
                     6 tot en met 11 anders is bepaald.
                  </text:p>
          </text:section>
          <text:section text:name="wijziging.d15046e7103" text:style-name="wijziging">
            <text:p text:style-name="wat-labeled">2. Er wordt een lid toegevoegd, luidende:
                  </text:p>
            <text:section text:name="artikeltekst.d15046e7110" text:style-name="wijziging.block">
              <text:list text:style-name="list-style-86">
                <text:list-item text:start-value="4">
                  <text:p text:style-name="list.single"> Indien de ontheffing betrekking heeft op een bodemenergiesysteem, is artikel 8, derde lid, van overeenkomstige toepassing.
                           </text:p>
                </text:list-item>
              </text:list>
            </text:section>
          </text:section>
        </text:section>
        <text:h text:outline-level="4" text:style-name="wijzig-artikel_kop">Artikel 3.18
            </text:h>
        <text:p text:style-name="wat">De <text:span text:style-name="Strong_Emphasis">Wet geluidhinder</text:span> wordt als volgt gewijzigd:
            </text:p>
        <text:section text:name="wijzig-lid.d15046e7137" text:style-name="wijzig-lid">
          <text:p text:style-name="lid">
                  <text:span text:style-name="lidnr">A<text:tab/>
                  </text:span>
               </text:p>
          <text:p text:style-name="wat">In artikel 1 komt de begripsbepaling voor «industrieterrein» te luiden:</text:p>
          <text:section text:name="wijziging.d15046e7146" text:style-name="wijziging">
            <text:section text:name="artikeltekst.d15046e7148" text:style-name="wijziging.block">
              <text:p text:style-name="definition.term">industrieterrein:</text:p>
              <text:p text:style-name="definition.description">terrein waaraan in hoofdzaak een bestemming is gegeven voor de vestiging van inrichtingen en waarvan de bestemming voor het
                              gehele terrein of een gedeelte daarvan de mogelijkheid insluit van vestiging van inrichtingen, behorende tot een bij algemene
                              maatregel van bestuur aan te wijzen categorie van inrichtingen, die in belangrijke mate geluidhinder kunnen veroorzaken;.
                           </text:p>
            </text:section>
          </text:section>
        </text:section>
        <text:section text:name="wijzig-lid.d15046e7165" text:style-name="wijzig-lid">
          <text:p text:style-name="lid">
                  <text:span text:style-name="lidnr">B<text:tab/>
                  </text:span>
               </text:p>
          <text:p text:style-name="wat">Aan artikel 41 wordt een lid toegevoegd, luidende:</text:p>
          <text:section text:name="wijziging.d15046e7174" text:style-name="wijziging">
            <text:section text:name="artikeltekst.d15046e7176" text:style-name="wijziging.block">
              <text:list text:style-name="list-style-87">
                <text:list-item text:start-value="4">
                  <text:p text:style-name="list.single"> Onverminderd het eerste lid kan de gemeenteraad bij besluit de begrenzing van een industrieterrein, waarop de vastgestelde
                              zone is gebaseerd, vastleggen.
                           </text:p>
                </text:list-item>
              </text:list>
            </text:section>
          </text:section>
        </text:section>
        <text:section text:name="wijzig-lid.d15046e7192" text:style-name="wijzig-lid">
          <text:p text:style-name="lid">
                  <text:span text:style-name="lidnr">C<text:tab/>
                  </text:span>
               </text:p>
          <text:p text:style-name="wat">Artikel 48 wordt als volgt gewijzigd:</text:p>
          <text:section text:name="wijziging.d15046e7201" text:style-name="wijziging">
            <text:p text:style-name="wat-labeled">1. In het eerste lid wordt «de vaststelling van een bestemmingsplan» vervangen door: de vaststelling van een bestemmingsplan
                     of van een wijzigings- of uitwerkingsplan als bedoeld in artikel 3.6, eerste lid, onder a of b, van de Wet ruimtelijke ordening.
                  </text:p>
          </text:section>
          <text:section text:name="wijziging.d15046e7209" text:style-name="wijziging">
            <text:p text:style-name="wat-labeled">2. In het tweede lid wordt «de vaststelling van een bestemmingsplan» vervangen door: de vaststelling van een bestemmingsplan
                     of van een wijzigings- of uitwerkingsplan.
                  </text:p>
          </text:section>
          <text:section text:name="wijziging.d15046e7217" text:style-name="wijziging">
            <text:p text:style-name="wat-labeled">3. In het derde lid wordt «vaststelling van een bestemmingsplan» vervangen door: vaststelling van een bestemmingsplan of van
                     een wijzigings- of uitwerkingsplan.
                  </text:p>
          </text:section>
        </text:section>
        <text:section text:name="wijzig-lid.d15046e7226" text:style-name="wijzig-lid">
          <text:p text:style-name="lid">
                  <text:span text:style-name="lidnr">D<text:tab/>
                  </text:span>
               </text:p>
          <text:p text:style-name="wat">Artikel 57 wordt als volgt gewijzigd:</text:p>
          <text:section text:name="wijziging.d15046e7235" text:style-name="wijziging">
            <text:p text:style-name="wat-labeled">1. In het eerste lid wordt «de vaststelling van een bestemmingsplan» vervangen door: de vaststelling van een bestemmingsplan
                     of van een wijzigings- of uitwerkingsplan als bedoeld in artikel 3.6, eerste lid, onder a of b, van de Wet ruimtelijke ordening.
                  </text:p>
          </text:section>
          <text:section text:name="wijziging.d15046e7243" text:style-name="wijziging">
            <text:p text:style-name="wat-labeled">2. In het tweede lid wordt «de vaststelling van een bestemmingsplan» vervangen door: de vaststelling van een bestemmingsplan
                     of van een wijzigings- of uitwerkingsplan.
                  </text:p>
          </text:section>
          <text:section text:name="wijziging.d15046e7251" text:style-name="wijziging">
            <text:p text:style-name="wat-labeled">3. In het derde lid wordt «vaststelling van een bestemmingsplan» vervangen door: vaststelling van een bestemmingsplan of van
                     een wijzigings- of uitwerkingsplan.
                  </text:p>
          </text:section>
        </text:section>
        <text:section text:name="wijzig-lid.d15046e7261" text:style-name="wijzig-lid">
          <text:p text:style-name="lid">
                  <text:span text:style-name="lidnr">E<text:tab/>
                  </text:span>
               </text:p>
          <text:p text:style-name="wat">Na artikel 66 wordt een artikel ingevoegd, luidende:</text:p>
          <text:section text:name="wijziging.d15046e7270" text:style-name="wijziging">
            <text:section text:name="artikel.d15046e7272" text:style-name="wijziging.block">
              <text:h text:outline-level="5" text:style-name="artikel_kop">Artikel 67
                     </text:h>
              <text:list text:style-name="list-style-88">
                <text:list-item text:start-value="1">
                  <text:p text:style-name="list.start"> Indien de geluidbelasting buiten een bestaande zone vanwege een industrieterrein de waarde van 50 dB(A) overschrijdt of op
                              een of meer plaatsen binnen de zone of op de zonegrens de geluidsbelasting hoger is dan de ten hoogste toegestane geluidsbelasting,
                              stellen burgemeester en wethouders voor het betreffende industrieterrein een geluidreductieplan vast.
                           </text:p>
                </text:list-item>
                <text:list-item text:start-value="2">
                  <text:p text:style-name="list.cont"> Een geluidreductieplan bevat ten minste een beschrijving van:
                           </text:p>
                  <text:list>
                    <text:list-item text:start-value="1">
                      <text:p text:style-name="list.cont">het te voeren beleid om de geluidbelasting binnen en buiten de bestaande zone te beperken;
                                 </text:p>
                    </text:list-item>
                    <text:list-item text:start-value="2">
                      <text:p text:style-name="list.cont">de voorgenomen in de eerstvolgende vijf jaar te treffen maatregelen om de geluidbelasting binnen die periode voor het hele
                                    industrieterrein te verminderen tot beneden de bedoelde grenswaarden;
                                 </text:p>
                    </text:list-item>
                    <text:list-item text:start-value="3">
                      <text:p text:style-name="list.cont">de wijze waarop de vermindering van de geluidsbelasting van het betreffende industrieterrein zal worden gerealiseerd indien
                                    de geluidsbelasting binnen de onder b genoemde periode niet is verminderd tot beneden de grenswaarden.
                                 </text:p>
                    </text:list-item>
                  </text:list>
                </text:list-item>
                <text:list-item text:start-value="3">
                  <text:p text:style-name="list.end"> Artikel 123 is van overeenkomstige toepassing.
                           </text:p>
                </text:list-item>
              </text:list>
            </text:section>
          </text:section>
        </text:section>
        <text:section text:name="wijzig-lid.d15046e7335" text:style-name="wijzig-lid">
          <text:p text:style-name="lid">
                  <text:span text:style-name="lidnr">F<text:tab/>
                  </text:span>
               </text:p>
          <text:p text:style-name="wat">Artikel 76 wordt als volgt gewijzigd:</text:p>
          <text:section text:name="wijziging.d15046e7344" text:style-name="wijziging">
            <text:p text:style-name="wat-labeled">1. In het eerste lid wordt «de vaststelling van een bestemmingsplan» vervangen door: de vaststelling van een bestemmingsplan
                     of van een wijzigings- of uitwerkingsplan als bedoeld in artikel 3.6, eerste lid, onder a of b, van de Wet ruimtelijke ordening.
                  </text:p>
          </text:section>
          <text:section text:name="wijziging.d15046e7352" text:style-name="wijziging">
            <text:p text:style-name="wat-labeled">2. In het tweede en derde lid wordt «de vaststelling van een bestemmingsplan» vervangen door: de vaststelling van een bestemmingsplan
                     of van een wijzigings- of uitwerkingsplan.
                  </text:p>
          </text:section>
        </text:section>
        <text:section text:name="wijzig-lid.d15046e7361" text:style-name="wijzig-lid">
          <text:p text:style-name="lid">
                  <text:span text:style-name="lidnr">G<text:tab/>
                  </text:span>
               </text:p>
          <text:p text:style-name="wat">Artikel 77 wordt als volgt gewijzigd:</text:p>
          <text:section text:name="wijziging.d15046e7370" text:style-name="wijziging">
            <text:p text:style-name="wat-labeled">1. In het eerste lid wordt «de vaststelling van een bestemmingsplan» vervangen door: de vaststelling van een bestemmingsplan
                     of van een wijzigings- of uitwerkingsplan als bedoeld in artikel 3.6, eerste lid, onder a of b, van de Wet ruimtelijke ordening.
                  </text:p>
          </text:section>
          <text:section text:name="wijziging.d15046e7378" text:style-name="wijziging">
            <text:p text:style-name="wat-labeled">2. In het derde lid wordt «vaststelling van het bestemmingsplan» vervangen door: vaststelling van het bestemmingsplan of van
                     het wijzigings- of uitwerkingsplan.
                  </text:p>
          </text:section>
        </text:section>
        <text:h text:outline-level="4" text:style-name="wijzig-artikel_kop">Artikel 3.19
            </text:h>
        <text:p text:style-name="wat">De <text:span text:style-name="Strong_Emphasis">Wet luchtvaart</text:span> wordt als volgt gewijzigd:
            </text:p>
        <text:section text:name="wijzig-lid.d15046e7397" text:style-name="wijzig-lid">
          <text:p text:style-name="lid">
                  <text:span text:style-name="lidnr">A<text:tab/>
                  </text:span>
               </text:p>
          <text:p text:style-name="wat">Aan artikel 8.5 wordt een lid toegevoegd, luidende:</text:p>
          <text:section text:name="wijziging.d15046e7406" text:style-name="wijziging">
            <text:section text:name="artikeltekst.d15046e7408" text:style-name="wijziging.block">
              <text:list text:style-name="list-style-89">
                <text:list-item text:start-value="6">
                  <text:p text:style-name="list.start"> Bij de vaststelling van het luchthavenindelingsbesluit wordt, onverminderd de bevoegdheid tot herstel van gebreken, gebruik
                              gemaakt van:
                           </text:p>
                  <text:list>
                    <text:list-item text:start-value="1">
                      <text:p text:style-name="list.start">de gegevens met betrekking tot het verkeer over wegen en daarop gebaseerde onderzoeken,
                                 </text:p>
                    </text:list-item>
                    <text:list-item text:start-value="2">
                      <text:p text:style-name="list.cont">de krachtens artikel 5.20, eerste lid, van de Wet milieubeheer bekendgemaakte gegevens en daarop gebaseerde onderzoeken, en
                                 </text:p>
                    </text:list-item>
                    <text:list-item text:start-value="3">
                      <text:p text:style-name="list.end">de inventarisatie van en de gevolgen voor de aanwezige flora en fauna en daarop gebaseerde onderzoeken, die ten grondslag
                                    hebben gelegen aan het ontwerp-besluit, met dien verstande dat indien de rapporten, waarin de gegevens, onderzoeken, inventarisaties
                                    en gevolgen zijn vervat, bij de vaststelling van het luchthavenindelingsbesluit ouder zijn dan twee jaar, het luchthavenindelingsbesluit
                                    een motivering van de actualiteit van die rapporten bevat.
                                 </text:p>
                    </text:list-item>
                  </text:list>
                </text:list-item>
              </text:list>
            </text:section>
          </text:section>
        </text:section>
        <text:section text:name="wijzig-lid.d15046e7452" text:style-name="wijzig-lid">
          <text:p text:style-name="lid">
                  <text:span text:style-name="lidnr">B<text:tab/>
                  </text:span>
               </text:p>
          <text:p text:style-name="wat">Aan artikel 8.17 wordt een lid toegevoegd, luidende:</text:p>
          <text:section text:name="wijziging.d15046e7461" text:style-name="wijziging">
            <text:section text:name="artikeltekst.d15046e7463" text:style-name="wijziging.block">
              <text:list text:style-name="list-style-90">
                <text:list-item text:start-value="8">
                  <text:p text:style-name="list.start"> Bij de vaststelling van het luchthavenverkeersbesluit wordt, onverminderd de bevoegdheid tot herstel van gebreken, gebruik
                              gemaakt van:
                           </text:p>
                  <text:list>
                    <text:list-item text:start-value="1">
                      <text:p text:style-name="list.start">de gegevens met betrekking tot het verkeer over wegen en daarop gebaseerde onderzoeken,
                                 </text:p>
                    </text:list-item>
                    <text:list-item text:start-value="2">
                      <text:p text:style-name="list.cont">de krachtens artikel 5.20, eerste lid, van de Wet milieubeheer bekendgemaakte gegevens en daarop gebaseerde onderzoeken, en
                                 </text:p>
                    </text:list-item>
                    <text:list-item text:start-value="3">
                      <text:p text:style-name="list.end">de inventarisatie van en de gevolgen voor de aanwezige flora en fauna en daarop gebaseerde onderzoeken, die ten grondslag
                                    hebben gelegen aan het ontwerp-besluit, met dien verstande dat indien de rapporten, waarin de gegevens, onderzoeken, inventarisaties
                                    en gevolgen zijn vervat, bij de vaststelling van het luchthavenverkeersbesluit ouder zijn dan twee jaar, het luchthavenverkeersbesluit
                                    een motivering van de actualiteit van die rapporten bevat.
                                 </text:p>
                    </text:list-item>
                  </text:list>
                </text:list-item>
              </text:list>
            </text:section>
          </text:section>
        </text:section>
        <text:section text:name="wijzig-lid.d15046e7506" text:style-name="wijzig-lid">
          <text:p text:style-name="lid">
                  <text:span text:style-name="lidnr">C<text:tab/>
                  </text:span>
               </text:p>
          <text:p text:style-name="wat">Aan artikel 8.44 wordt een lid toegevoegd, luidende:</text:p>
          <text:section text:name="wijziging.d15046e7515" text:style-name="wijziging">
            <text:section text:name="artikeltekst.d15046e7517" text:style-name="wijziging.block">
              <text:list text:style-name="list-style-91">
                <text:list-item text:start-value="6">
                  <text:p text:style-name="list.start"> Bij de vaststelling van het luchthavenbesluit wordt, onverminderd de bevoegdheid tot herstel van gebreken, gebruik gemaakt
                              van:
                           </text:p>
                  <text:list>
                    <text:list-item text:start-value="1">
                      <text:p text:style-name="list.start">de gegevens met betrekking tot het verkeer over wegen en daarop gebaseerde onderzoeken,
                                 </text:p>
                    </text:list-item>
                    <text:list-item text:start-value="2">
                      <text:p text:style-name="list.cont">de krachtens artikel 5.20, eerste lid, van de Wet milieubeheer bekendgemaakte gegevens en daarop gebaseerde onderzoeken, en
                                 </text:p>
                    </text:list-item>
                    <text:list-item text:start-value="3">
                      <text:p text:style-name="list.end">de inventarisatie van en de gevolgen voor de aanwezige flora en fauna en daarop gebaseerde onderzoeken, die ten grondslag
                                    hebben gelegen aan het ontwerp-besluit, met dien verstande dat indien de rapporten, waarin de gegevens, onderzoeken, inventarisaties
                                    en gevolgen zijn vervat, bij de vaststelling van het luchthavenbesluit ouder zijn dan twee jaar, het luchthavenbesluit een
                                    motivering van de actualiteit van die rapporten bevat.
                                 </text:p>
                    </text:list-item>
                  </text:list>
                </text:list-item>
              </text:list>
            </text:section>
          </text:section>
        </text:section>
        <text:section text:name="wijzig-lid.d15046e7560" text:style-name="wijzig-lid">
          <text:p text:style-name="lid">
                  <text:span text:style-name="lidnr">D<text:tab/>
                  </text:span>
               </text:p>
          <text:p text:style-name="wat">Aan artikel 8.70 worden twee leden toegevoegd, luidende:</text:p>
          <text:section text:name="wijziging.d15046e7569" text:style-name="wijziging">
            <text:section text:name="artikeltekst.d15046e7571" text:style-name="wijziging.block">
              <text:list text:style-name="list-style-92">
                <text:list-item text:start-value="5">
                  <text:p text:style-name="list.start"> Bij de vaststelling van het luchthavenbesluit wordt, onverminderd de bevoegdheid tot herstel van gebreken, gebruik gemaakt
                              van:
                           </text:p>
                  <text:list>
                    <text:list-item text:start-value="1">
                      <text:p text:style-name="list.start">de gegevens met betrekking tot het verkeer over wegen en daarop gebaseerde onderzoeken,
                                 </text:p>
                    </text:list-item>
                    <text:list-item text:start-value="2">
                      <text:p text:style-name="list.cont">de krachtens artikel 5.20, eerste lid, van de Wet milieubeheer bekendgemaakte gegevens en daarop gebaseerde onderzoeken, en
                                 </text:p>
                    </text:list-item>
                    <text:list-item text:start-value="3">
                      <text:p text:style-name="list.cont">de inventarisatie van en de gevolgen voor de aanwezige flora en fauna en daarop gebaseerde onderzoeken, die ten grondslag
                                    hebben gelegen aan het ontwerp-besluit, met dien verstande dat indien de rapporten, waarin de gegevens, onderzoeken, inventarisaties
                                    en gevolgen zijn vervat, bij de vaststelling van het luchthavenbesluit ouder zijn dan twee jaar, het luchthavenbesluit een
                                    motivering van de actualiteit van die rapporten bevat.
                                 </text:p>
                    </text:list-item>
                  </text:list>
                </text:list-item>
                <text:list-item text:start-value="6">
                  <text:p text:style-name="list.end"> Ten aanzien van de burgerluchthaven Twente wordt het luchthavenbesluit of een wijziging daarvan, in afwijking van het eerste
                              lid, vastgesteld bij besluit van Onze Minister van Verkeer en Waterstaat in overeenstemming met Onze Minister van Volkshuisvesting,
                              Ruimtelijke Ordening en Milieubeheer. Artikel 8.71 is van overeenkomstige toepassing.
                           </text:p>
                </text:list-item>
              </text:list>
            </text:section>
          </text:section>
        </text:section>
        <text:section text:name="wijzig-lid.d15046e7622" text:style-name="wijzig-lid">
          <text:p text:style-name="lid">
                  <text:span text:style-name="lidnr">E<text:tab/>
                  </text:span>
               </text:p>
          <text:p text:style-name="wat">Na artikel 8a.50 wordt een artikel ingevoegd, luidende:</text:p>
          <text:section text:name="wijziging.d15046e7631" text:style-name="wijziging">
            <text:section text:name="artikel.d15046e7633" text:style-name="wijziging.block">
              <text:h text:outline-level="5" text:style-name="artikel_kop">Artikel 8a.50a
                     </text:h>
              <text:list text:style-name="list-style-93">
                <text:list-item text:start-value="1">
                  <text:p text:style-name="list.start"> Indien ten aanzien van de burgerluchthaven Twente een vrijstelling, als bedoeld in artikel 8a.50, tweede lid, van het verbod
                              in artikel 8.1a, derde lid, wordt verleend, is op de voorbereiding van die vrijstelling afdeling 3.4 van de Algemene wet bestuursrecht
                              van toepassing.
                           </text:p>
                </text:list-item>
                <text:list-item text:start-value="2">
                  <text:p text:style-name="list.end"> Tegen een vrijstelling als bedoeld in het eerste lid kan een belanghebbende beroep instellen bij de Afdeling bestuursrechtspraak
                              van de Raad van State.
                           </text:p>
                </text:list-item>
              </text:list>
            </text:section>
          </text:section>
        </text:section>
        <text:section text:name="wijzig-lid.d15046e7661" text:style-name="wijzig-lid">
          <text:p text:style-name="lid">
                  <text:span text:style-name="lidnr">F<text:tab/>
                  </text:span>
               </text:p>
          <text:p text:style-name="wat">Aan artikel 10.17 wordt een lid toegevoegd, luidende:</text:p>
          <text:section text:name="wijziging.d15046e7670" text:style-name="wijziging">
            <text:section text:name="artikeltekst.d15046e7672" text:style-name="wijziging.block">
              <text:list text:style-name="list-style-94">
                <text:list-item text:start-value="7">
                  <text:p text:style-name="list.start"> Bij de vaststelling van het luchthavenbesluit wordt, onverminderd de bevoegdheid tot herstel van gebreken, gebruik gemaakt
                              van:
                           </text:p>
                  <text:list>
                    <text:list-item text:start-value="1">
                      <text:p text:style-name="list.start">de gegevens met betrekking tot het verkeer over wegen en daarop gebaseerde onderzoeken,
                                 </text:p>
                    </text:list-item>
                    <text:list-item text:start-value="2">
                      <text:p text:style-name="list.cont">de krachtens artikel 5.20, eerste lid, van de Wet milieubeheer bekendgemaakte gegevens en daarop gebaseerde onderzoeken, en
                                 </text:p>
                    </text:list-item>
                    <text:list-item text:start-value="3">
                      <text:p text:style-name="list.cont">de inventarisatie van en de gevolgen voor de aanwezige flora en fauna en daarop gebaseerde onderzoeken,
                                 </text:p>
                    </text:list-item>
                  </text:list>
                  <text:p text:style-name="list.end">die ten grondslag hebben gelegen aan het ontwerp-besluit, met dien verstande dat indien de rapporten, waarin de gegevens,
                              onderzoeken, inventarisaties en gevolgen zijn vervat, bij de vaststelling van het luchthavenbesluit ouder zijn dan twee jaar,
                              het luchthavenbesluit een motivering van de actualiteit van die rapporten bevat.
                           </text:p>
                </text:list-item>
              </text:list>
            </text:section>
          </text:section>
        </text:section>
        <text:section text:name="wijzig-lid.d15046e7718" text:style-name="wijzig-lid">
          <text:p text:style-name="lid">
                  <text:span text:style-name="lidnr">G<text:tab/>
                  </text:span>
               </text:p>
          <text:p text:style-name="wat">In artikel 12.1 wordt «artikel 8.70, eerste lid» vervangen door: artikel 8.70, eerste en zesde lid.</text:p>
        </text:section>
        <text:h text:outline-level="4" text:style-name="wijzig-artikel_kop">Artikel 3.20
            </text:h>
        <text:p text:style-name="wat">De <text:span text:style-name="Strong_Emphasis">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text:span> 
               
                  <text:span text:style-name="Strong_Emphasis">(Stb. 561)</text:span>
                   wordt als volgt gewijzigd:
            </text:p>
        <text:section text:name="wijzig-lid.d15046e7745" text:style-name="wijzig-lid">
          <text:p text:style-name="lid">
                  <text:span text:style-name="lidnr">A<text:tab/>
                  </text:span>
               </text:p>
          <text:p text:style-name="wat">Aan artikel XVIA wordt een lid toegevoegd, luidende:</text:p>
          <text:section text:name="wijziging.d15046e7754" text:style-name="wijziging">
            <text:section text:name="artikeltekst.d15046e7756" text:style-name="wijziging.block">
              <text:list text:style-name="list-style-95">
                <text:list-item text:start-value="3">
                  <text:p text:style-name="list.start"> Bij de vaststelling van het aanwijzingsbesluit of een wijziging daarvan wordt, onverminderd de bevoegdheid tot herstel van
                              gebreken, gebruik gemaakt van:
                           </text:p>
                  <text:list>
                    <text:list-item text:start-value="1">
                      <text:p text:style-name="list.start">de gegevens met betrekking tot het verkeer over wegen en daarop gebaseerde onderzoeken,
                                 </text:p>
                    </text:list-item>
                    <text:list-item text:start-value="2">
                      <text:p text:style-name="list.cont">de krachtens artikel 5.20, eerste lid, van de Wet milieubeheer bekendgemaakte gegevens en daarop gebaseerde onderzoeken, en
                                 </text:p>
                    </text:list-item>
                    <text:list-item text:start-value="3">
                      <text:p text:style-name="list.cont">de inventarisatie van en de gevolgen voor de aanwezige flora en fauna en daarop gebaseerde onderzoeken,
                                 </text:p>
                    </text:list-item>
                  </text:list>
                  <text:p text:style-name="list.end">die ten grondslag hebben gelegen aan het ontwerp-besluit, met dien verstande dat indien de rapporten, waarin de gegevens,
                              onderzoeken, inventarisaties en gevolgen zijn vervat, bij de vaststelling van het aanwijzingsbesluit of een wijziging daarvan
                              ouder zijn dan twee jaar, het besluit een motivering van de actualiteit van die rapporten bevat.
                           </text:p>
                </text:list-item>
              </text:list>
            </text:section>
          </text:section>
        </text:section>
        <text:section text:name="wijzig-lid.d15046e7802" text:style-name="wijzig-lid">
          <text:p text:style-name="lid">
                  <text:span text:style-name="lidnr">B<text:tab/>
                  </text:span>
               </text:p>
          <text:p text:style-name="wat">Aan artikel XVII wordt een lid toegevoegd, luidende:</text:p>
          <text:section text:name="wijziging.d15046e7811" text:style-name="wijziging">
            <text:section text:name="artikeltekst.d15046e7813" text:style-name="wijziging.block">
              <text:list text:style-name="list-style-96">
                <text:list-item text:start-value="3">
                  <text:p text:style-name="list.start"> Bij de vaststelling van een beslissing op bezwaar kan, onverminderd de bevoegdheid tot herstel van gebreken, gebruik gemaakt
                              van:
                           </text:p>
                  <text:list>
                    <text:list-item text:start-value="1">
                      <text:p text:style-name="list.start">de gegevens met betrekking tot het verkeer over wegen en daarop gebaseerde onderzoeken,
                                 </text:p>
                    </text:list-item>
                    <text:list-item text:start-value="2">
                      <text:p text:style-name="list.cont">de krachtens artikel 5.20, eerste lid, van de Wet milieubeheer bekendgemaakte gegevens en daarop gebaseerde onderzoeken, en
                                 </text:p>
                    </text:list-item>
                    <text:list-item text:start-value="3">
                      <text:p text:style-name="list.cont">de inventarisatie van en de gevolgen voor de aanwezige flora en fauna en daarop gebaseerde onderzoeken,
                                 </text:p>
                    </text:list-item>
                  </text:list>
                  <text:p text:style-name="list.end">die ten grondslag hebben gelegen aan een ontwerp-aanwijzingsbesluit of wijziging daarvan of een eerdere beslissing op bezwaar,
                              met dien verstande dat indien de rapporten, waarin de gegevens, onderzoeken, inventarisaties en gevolgen zijn vervat, bij
                              de vaststelling van de beslissing op bezwaar ouder zijn dan twee jaar, het besluit een motivering van de actualiteit van die
                              rapporten bevat.
                           </text:p>
                </text:list-item>
              </text:list>
            </text:section>
          </text:section>
        </text:section>
        <text:h text:outline-level="4" text:style-name="wijzig-artikel_kop">Artikel 3.21
            </text:h>
        <text:p text:style-name="wat">De <text:span text:style-name="Strong_Emphasis">Wet milieubeheer</text:span> wordt als volgt gewijzigd:
            </text:p>
        <text:section text:name="wijzig-lid.d15046e7870" text:style-name="wijzig-lid">
          <text:p text:style-name="lid">
                  <text:span text:style-name="lidnr">A<text:tab/>
                  </text:span>
               </text:p>
          <text:p text:style-name="wat">Artikel 5.12, twaalfde lid, wordt als volgt gewijzigd:</text:p>
          <text:section text:name="wijziging.d15046e7879" text:style-name="wijziging">
            <text:p text:style-name="wat-labeled">1. In onderdeel a wordt voor «vervangen» ingevoegd: wijzigen of.
                  </text:p>
          </text:section>
          <text:section text:name="wijziging.d15046e7887" text:style-name="wijziging">
            <text:p text:style-name="wat-labeled">2. In onderdeel b wordt de zinsnede die begint met «indien bij de betreffende melding» op een nieuwe regel geplaatst.
                  </text:p>
          </text:section>
        </text:section>
        <text:section text:name="wijzig-lid.d15046e7896" text:style-name="wijzig-lid">
          <text:p text:style-name="lid">
                  <text:span text:style-name="lidnr">B<text:tab/>
                  </text:span>
               </text:p>
          <text:section text:name="wijziging.d15046e7902" text:style-name="wijziging">
            <text:p text:style-name="wat-labeled">1. Na artikel 5.12a wordt een artikel ingevoegd:
                  </text:p>
            <text:section text:name="artikel.d15046e7909" text:style-name="wijziging.block">
              <text:h text:outline-level="5" text:style-name="artikel_kop">Artikel 5.12b
                     </text:h>
              <text:list text:style-name="list-style-97">
                <text:list-item text:start-value="1">
                  <text:p text:style-name="list.start"> Indien krachtens enig wettelijk voorschrift een besluit is vereist voor de door of vanwege Onze Minister van Verkeer en Waterstaat
                              met betrekking tot het hoofdwegennet, en anders dan met toepassing van artikel 4a, derde lid, van de Spoedwet wegverbreding,
                              of artikel 15a, derde lid, van de Tracéwet, uit te voeren maatregelen als bedoeld in artikel 5.12, negende lid, zijn deze
                              wettelijke voorschriften op die uitvoering niet van toepassing.
                           </text:p>
                </text:list-item>
                <text:list-item text:start-value="2">
                  <text:p text:style-name="list.cont"> Het eerste lid is niet van toepassing voor zover het vereist zijn van een besluit voortvloeit uit Europeesrechtelijke of
                              internationaalrechtelijke verplichtingen.
                           </text:p>
                </text:list-item>
                <text:list-item text:start-value="3">
                  <text:p text:style-name="list.cont"> Voor zover het uitvoeren van de in het eerste lid bedoelde maatregelen niet in overeenstemming is met het bestemmingsplan
                              of de beheerverordening, geldt het op die maatregelen betrekking hebbende onderdeel van het programma, bedoeld in artikel
                              5.12, eerste lid, als een projectbesluit als bedoeld in artikel 3.29, eerste lid, van de Wet ruimtelijke ordening onderscheidenlijk
                              als een besluit als bedoeld in artikel 3.42, eerste lid, van die wet.
                           </text:p>
                </text:list-item>
                <text:list-item text:start-value="4">
                  <text:p text:style-name="list.cont"> In de gevallen waarin het derde lid van toepassing is, stelt de gemeenteraad een bestemmingsplan of een beheersverordening
                              als bedoeld in de Wet ruimtelijke ordening vast overeenkomstig de onderdelen van het programma, bedoeld in het derde lid.
                              Dit geschiedt binnen een jaar na de datum van inwerkingtreding van de Crisis- en herstelwet of, ingeval van een wijziging
                              van dat programma die of nieuw programma dat na die datum wordt vastgesteld, binnen een jaar nadat die wijziging of dat programma
                              onherroepelijk is geworden.
                           </text:p>
                </text:list-item>
                <text:list-item text:start-value="5">
                  <text:p text:style-name="list.end"> Voor zover een ontwerp van een bestemmingsplan zijn grondslag vindt in de onderdelen van het programma, bedoeld in het derde
                              lid, kunnen zienswijzen geen betrekking hebben op dat deel van het ontwerp van het bestemmingsplan.
                           </text:p>
                </text:list-item>
              </text:list>
            </text:section>
          </text:section>
          <text:section text:name="wijziging.d15046e7960" text:style-name="wijziging">
            <text:p text:style-name="wat-labeled">2. Op het tijdstip van inwerkingtreding van de Wet algemene bepalingen omgevingsrecht wordt artikel 5.12b van de Wm als volgt
                     gewijzigd:
                  </text:p>
          </text:section>
          <text:section text:name="wijziging.d15046e7968" text:style-name="wijziging">
            <text:p text:style-name="wat-labeled">a. het derde lid wordt als volgt gewijzigd:
                  </text:p>
          </text:section>
          <text:section text:name="wijziging.d15046e7976" text:style-name="wijziging">
            <text:p text:style-name="wat-labeled">1°. In de eerste volzin wordt «projectbesluit als bedoeld in artikel 3.29, eerste lid, van de Wet ruimtelijke ordening, onderscheidenlijk
                     als besluit als bedoeld in artikel 3.42, eerste lid, van die wet» vervangen door: omgevingsvergunning waarbij ten behoeve
                     van een project van nationaal belang, met toepassing van artikel 2.12, eerste lid, onder a, onder 3°, van de Wet algemene
                     bepalingen omgevingsrecht, van het bestemmingsplan of de beheersverordening wordt afgeweken.
                  </text:p>
          </text:section>
          <text:section text:name="wijziging.d15046e7985" text:style-name="wijziging">
            <text:p text:style-name="wat-labeled">2°. Er wordt een volzin toegevoegd, luidende: Bij de toepassing van artikel 2.10 van de Wet algemene bepalingen omgevingsrecht
                     worden onder bestemmingsplan of beheersverordening mede de betrokken onderdelen van het programma, bedoeld in artikel 5.12,
                     eerste lid, begrepen.
                  </text:p>
          </text:section>
        </text:section>
        <text:section text:name="wijzig-lid.d15046e7994" text:style-name="wijzig-lid">
          <text:p text:style-name="lid">
                  <text:span text:style-name="lidnr">C<text:tab/>
                  </text:span>
               </text:p>
          <text:section text:name="wijziging.d15046e8000" text:style-name="wijziging">
            <text:p text:style-name="wat-labeled">1. Aan artikel 5.16, tweede lid, worden onder vervanging van de punt aan het slot van onderdeel e door een puntkomma twee onderdelen
                     toegevoegd:
                  </text:p>
            <text:list text:style-name="list-style-98">
              <text:list-item text:start-value="6">
                <text:p text:style-name="list.start">artikel 2 van de Interimwet stad-en-milieubenadering;
                        </text:p>
              </text:list-item>
              <text:list-item text:start-value="7">
                <text:p text:style-name="list.end">artikel 2.3 van de Crisis- en herstelwet.
                        </text:p>
              </text:list-item>
            </text:list>
          </text:section>
          <text:section text:name="wijziging.d15046e8027" text:style-name="wijziging">
            <text:p text:style-name="wat-labeled">2. Met ingang van 1 januari 2014 vervalt artikel 5.16, tweede lid, onderdelen f en g, onder vervanging van de puntkomma aan
                     het slot van onderdeel e van dat artikel, door een punt.
                  </text:p>
          </text:section>
        </text:section>
        <text:section text:name="wijzig-lid.d15046e8036" text:style-name="wijzig-lid">
          <text:p text:style-name="lid">
                  <text:span text:style-name="lidnr">D<text:tab/>
                  </text:span>
               </text:p>
          <text:p text:style-name="wat">In artikel 8.2, derde lid, wordt na «een inrichting die» ingevoegd: in hoofdzaak.</text:p>
        </text:section>
        <text:section text:name="wijzig-lid.d15046e8046" text:style-name="wijzig-lid">
          <text:p text:style-name="lid">
                  <text:span text:style-name="lidnr">E<text:tab/>
                  </text:span>
               </text:p>
          <text:p text:style-name="wat">Na artikel 8.2 wordt een artikel ingevoegd, luidende:</text:p>
          <text:section text:name="wijziging.d15046e8055" text:style-name="wijziging">
            <text:section text:name="artikel.d15046e8057" text:style-name="wijziging.block">
              <text:h text:outline-level="5" text:style-name="artikel_kop">Artikel 8.2a
                     </text:h>
              <text:list text:style-name="list-style-99">
                <text:list-item text:start-value="1">
                  <text:p text:style-name="list.start"> Voor zover een aanvraag betrekking heeft op een inrichting die tevens een mijnbouwwerk is, maar geen aanvraag is als bedoeld
                              in artikel 8.2, derde lid, wordt de vergunning niet verleend dan nadat Onze Minister van Economische Zaken heeft verklaard
                              dat hij daartegen, voor zover het de mijnbouwactiviteiten betreft, geen bedenkingen heeft.
                           </text:p>
                </text:list-item>
                <text:list-item text:start-value="2">
                  <text:p text:style-name="list.cont"> De verklaring, bedoeld in het eerste lid, kan slechts worden geweigerd in het belang van de bescherming van het milieu.
                           </text:p>
                </text:list-item>
                <text:list-item text:start-value="3">
                  <text:p text:style-name="list.end"> De artikelen 2.27, tweede, vierde, vijfde en zesde lid, 2.29, eerste lid, 2.31, eerste lid, onderdeel a, 2.33, eerste lid,
                              onderdeel c, 3.11 en 5.20, eerste lid, van de Wet algemene bepalingen omgevingsrecht zijn van overeenkomstige toepassing met
                              dien verstande dat voor«omgevingsvergunning» telkens wordt gelezen «een vergunning als bedoeld in artikel 8.1 van de Wet milieubeheer»
                              en voor «verklaring» telkens wordt gelezen: verklaring als bedoeld in artikel 8.2a, eerste lid, van de Wet milieubeheer.
                           </text:p>
                </text:list-item>
              </text:list>
            </text:section>
          </text:section>
        </text:section>
        <text:section text:name="wijzig-lid.d15046e8093" text:style-name="wijzig-lid">
          <text:p text:style-name="lid">
                  <text:span text:style-name="lidnr">F<text:tab/>
                  </text:span>
               </text:p>
          <text:p text:style-name="wat">Artikel 8.8 wordt als volgt gewijzigd:</text:p>
          <text:section text:name="wijziging.d15046e8102" text:style-name="wijziging">
            <text:p text:style-name="wat-labeled">1. Onder vernummering van het vierde tot zesde lid, wordt een tweetal leden ingevoegd, luidende:
                  </text:p>
            <text:section text:name="artikeltekst.d15046e8109" text:style-name="wijziging.block">
              <text:list text:style-name="list-style-100">
                <text:list-item text:start-value="4">
                  <text:p text:style-name="list.start"> In afwijking van het derde lid, onderdeel a, voor zover het de geldende grenswaarden betreft, die voortvloeien uit de in
                              dat onderdeel genoemde artikelen van de Wet geluidhinder, neemt het bevoegd gezag bij de beslissing op de aanvraag voor een
                              vergunning voor een inrichting, gelegen op een industrieterrein waarvoor een geluidreductieplan als bedoeld in artikel 67
                              van de Wet geluidhinder is vastgesteld, het geldende geluidreductieplan in acht.
                           </text:p>
                </text:list-item>
                <text:list-item text:start-value="5">
                  <text:p text:style-name="list.end"> Het derde lid, onderdeel a, voor zover het de geldende grenswaarden betreft, die voortvloeien uit de in dat onderdeel genoemde
                              artikelen van de Wet geluidhinder, en het vierde lid zijn niet van toepassing, indien blijkens de aanvraag de geluidsbelasting
                              van het gehele industrieterrein niet toeneemt.
                           </text:p>
                </text:list-item>
              </text:list>
            </text:section>
          </text:section>
          <text:section text:name="wijziging.d15046e8132" text:style-name="wijziging">
            <text:p text:style-name="wat-labeled">2. Aan het zesde lid (nieuw) wordt een volzin toegevoegd, luidende: Indien toepassing wordt gegeven aan het vierde of vijfde
                     lid, vermeldt het bevoegd gezag dit in de motivering.
                  </text:p>
          </text:section>
        </text:section>
        <text:section text:name="wijzig-lid.d15046e8142" text:style-name="wijzig-lid">
          <text:p text:style-name="lid">
                  <text:span text:style-name="lidnr">G<text:tab/>
                  </text:span>
               </text:p>
          <text:p text:style-name="wat">Artikel 11.2, tweede lid, wordt als volgt gewijzigd:</text:p>
          <text:section text:name="wijziging.d15046e8151" text:style-name="wijziging">
            <text:p text:style-name="wat-labeled">1. Aan het slot van onderdeel g wordt «, of» vervangen door een puntkomma.
                  </text:p>
          </text:section>
          <text:section text:name="wijziging.d15046e8159" text:style-name="wijziging">
            <text:p text:style-name="wat-labeled">2. Onder vervanging van de punt aan het slot van onderdeel h door «, of» wordt een onderdeel toegevoegd, luidende:
                  </text:p>
            <text:section text:name="artikeltekst.d15046e8166" text:style-name="wijziging.block">
              <text:list text:style-name="list-style-101">
                <text:list-item text:start-value="9">
                  <text:p text:style-name="list.single">werkzaamheden met betrekking tot een bodemenergiesysteem.
                           </text:p>
                </text:list-item>
              </text:list>
            </text:section>
          </text:section>
        </text:section>
        <text:section text:name="wijzig-lid.d15046e8182" text:style-name="wijzig-lid">
          <text:p text:style-name="lid">
                  <text:span text:style-name="lidnr">H<text:tab/>
                  </text:span>
               </text:p>
          <text:p text:style-name="wat">[vervallen]</text:p>
        </text:section>
        <text:section text:name="wijzig-lid.d15046e8192" text:style-name="wijzig-lid">
          <text:p text:style-name="lid">
                  <text:span text:style-name="lidnr">I<text:tab/>
                  </text:span>
               </text:p>
          <text:section text:name="wijziging.d15046e8198" text:style-name="wijziging">
            <text:p text:style-name="wat-labeled">1. Artikel 20.2 wordt als volgt gewijzigd:
                  </text:p>
          </text:section>
          <text:section text:name="wijziging.d15046e8206" text:style-name="wijziging">
            <text:p text:style-name="wat-labeled">a. Het tweede lid wordt als volgt gewijzigd:
                  </text:p>
          </text:section>
          <text:section text:name="wijziging.d15046e8214" text:style-name="wijziging">
            <text:p text:style-name="wat-labeled">1°. De onderdelen b tot en met j worden geletterd c tot en met k.
                  </text:p>
          </text:section>
          <text:section text:name="wijziging.d15046e8222" text:style-name="wijziging">
            <text:p text:style-name="wat-labeled">2°. Er wordt een onderdeel ingevoegd, luidende:
                  </text:p>
            <text:section text:name="artikeltekst.d15046e8229" text:style-name="wijziging.block">
              <text:list text:style-name="list-style-102">
                <text:list-item text:start-value="2">
                  <text:p text:style-name="list.single">houdende een verklaring van geen bedenkingen als bedoeld in artikel 8.2a;.
                           </text:p>
                </text:list-item>
              </text:list>
            </text:section>
          </text:section>
          <text:section text:name="wijziging.d15046e8245" text:style-name="wijziging">
            <text:p text:style-name="wat-labeled">b. In het derde lid wordt «een beschikking als bedoeld in dat lid, onder a, c, d of f,» vervangen door: een beschikking als
                     bedoeld in dat lid onder a, b, d, e of g.
                  </text:p>
          </text:section>
          <text:section text:name="wijziging.d15046e8253" text:style-name="wijziging">
            <text:p text:style-name="wat-labeled">2. Op het tijdstip van inwerkingtreding van de Wet algemene bepalingen omgevingsrecht wordt artikel 20.2 als volgt gewijzigd:
                  </text:p>
          </text:section>
          <text:section text:name="wijziging.d15046e8261" text:style-name="wijziging">
            <text:p text:style-name="wat-labeled">a. In het tweede lid:
                  </text:p>
            <text:section text:name="artikeltekst.d15046e8268" text:style-name="wijziging.block">
              <text:list text:style-name="list-style-103">
                <text:list-item text:start-value="1">
                  <text:p text:style-name="list.start">vervallen de onderdelen b tot en met e en h tot en met k, en
                           </text:p>
                </text:list-item>
                <text:list-item text:start-value="2">
                  <text:p text:style-name="list.end">worden de onderdelen f en g en l en m geletterd b tot en met e.
                           </text:p>
                </text:list-item>
              </text:list>
            </text:section>
          </text:section>
          <text:section text:name="wijziging.d15046e8291" text:style-name="wijziging">
            <text:p text:style-name="wat-labeled">b. In het derde lid wordt «onder a, b, d, e of g» vervangen door: onder a of c.
                  </text:p>
          </text:section>
        </text:section>
        <text:h text:outline-level="4" text:style-name="wijzig-artikel_kop">Artikel 3.22
            </text:h>
        <text:p text:style-name="wat">Artikel 1a, onder 2°, van de <text:span text:style-name="Strong_Emphasis">Wet op de economische delicten</text:span> wordt als volgt gewijzigd:
            </text:p>
        <text:section text:name="wijziging.d15046e8310" text:style-name="wijziging">
          <text:p text:style-name="wat-labeled">1. In artikel 1a, onder 2°, van de <text:span text:style-name="Strong_Emphasis">Wet op de economische delicten</text:span> wordt in de alfabetische rangschikking ingevoegd: de Crisis- en herstelwet, artikel 2.16;.
               </text:p>
        </text:section>
        <text:section text:name="wijziging.d15046e8322" text:style-name="wijziging">
          <text:p text:style-name="wat-labeled">2. In de zinsnede met betrekking tot de Natuurbeschermingswet 1998 wordt «19d, eerste lid» vervangen door: 19d, eerste lid,
                  19ke, vijfde lid, 19ia, eerste lid, in samenhang met 16, 19ia, derde lid, in samenhang met 19c, vierde lid, en 19kc, eerste
                  lid.
               </text:p>
        </text:section>
        <text:h text:outline-level="4" text:style-name="wijzig-artikel_kop">Artikel 3.23
            </text:h>
        <text:p text:style-name="wat">Artikel 7k van de <text:span text:style-name="Strong_Emphasis">Wet op de waterkering</text:span> vervalt.
            </text:p>
        <text:h text:outline-level="4" text:style-name="wijzig-artikel_kop">Artikel 3.24
            </text:h>
        <text:p text:style-name="wat">De <text:span text:style-name="Strong_Emphasis">Wet ruimtelijke ordening</text:span> wordt als volgt gewijzigd:
            </text:p>
        <text:section text:name="wijzig-lid.d15046e8350" text:style-name="wijzig-lid">
          <text:p text:style-name="lid">
                  <text:span text:style-name="lidnr">aA<text:tab/>
                  </text:span>
               </text:p>
          <text:p text:style-name="wat">1. Artikel 3.7 wordt als volgt gewijzigd:</text:p>
          <text:section text:name="wijziging.d15046e8359" text:style-name="wijziging">
            <text:p text:style-name="wat-labeled">a. Het vijfde lid, tweede volzin, vervalt.
                  </text:p>
          </text:section>
          <text:section text:name="wijziging.d15046e8367" text:style-name="wijziging">
            <text:p text:style-name="wat-labeled">b. Het zesde lid komt te luiden:
                  </text:p>
            <text:section text:name="artikeltekst.d15046e8374" text:style-name="wijziging.block">
              <text:list text:style-name="list-style-104">
                <text:list-item text:start-value="6">
                  <text:p text:style-name="list.single"> Een voorbereidingsbesluit vervalt tevens op het moment waarop het bestemmingsplan ter voorbereiding waarvan het besluit is
                              genomen, in werking treedt.
                           </text:p>
                </text:list-item>
              </text:list>
            </text:section>
          </text:section>
        </text:section>
        <text:section text:name="wijzig-lid.d15046e8391" text:style-name="wijzig-lid">
          <text:p text:style-name="lid">
                  <text:span text:style-name="lidnr">bA<text:tab/>
                  </text:span>
               </text:p>
          <text:p text:style-name="wat">Artikel 3.13 komt te luiden:</text:p>
          <text:section text:name="wijziging.d15046e8400" text:style-name="wijziging">
            <text:section text:name="artikel.d15046e8402" text:style-name="wijziging.block">
              <text:h text:outline-level="5" text:style-name="artikel_kop">Artikel 3.13
                     </text:h>
              <text:p text:style-name="artikel">De bevoegdheid tot het invorderen van rechten terzake van door of vanwege het gemeentebestuur verstrekte diensten die verband
                        houden met het projectbesluit, wordt opgeschort tot het tijdstip waarop dat besluit langs elektronische weg beschikbaar is
                        gesteld, overeenkomstig de bij of krachtens algemene maatregel van bestuur gestelde regels. Deze bevoegdheid vervalt indien
                        het besluit niet binnen twee maanden op de voorgeschreven wijze beschikbaar is gesteld.
                     </text:p>
            </text:section>
          </text:section>
        </text:section>
        <text:section text:name="wijzig-lid.d15046e8414" text:style-name="wijzig-lid">
          <text:p text:style-name="lid">
                  <text:span text:style-name="lidnr">cA<text:tab/>
                  </text:span>
               </text:p>
          <text:p text:style-name="wat">Artikel 3.14 komt te luiden:</text:p>
          <text:section text:name="wijziging.d15046e8423" text:style-name="wijziging">
            <text:section text:name="artikel.d15046e8425" text:style-name="wijziging.block">
              <text:h text:outline-level="5" text:style-name="artikel_kop">Artikel 3.14
                     </text:h>
              <text:p text:style-name="artikel">Voor zover een ontwerp van een bestemmingsplan of de uitwerking van een bestemmingsplan als bedoeld in artikel 3.6, eerste
                        lid, aanhef en onder b, zijn grondslag vindt in het projectbesluit kunnen zienswijzen geen betrekking hebben op dat deel van
                        het ontwerpplan.
                     </text:p>
            </text:section>
          </text:section>
        </text:section>
        <text:section text:name="wijzig-lid.d15046e8437" text:style-name="wijzig-lid">
          <text:p text:style-name="lid">
                  <text:span text:style-name="lidnr">dA<text:tab/>
                  </text:span>
               </text:p>
          <text:p text:style-name="wat">Artikel 3.15 vervalt.</text:p>
        </text:section>
        <text:section text:name="wijzig-lid.d15046e8447" text:style-name="wijzig-lid">
          <text:p text:style-name="lid">
                  <text:span text:style-name="lidnr">eA<text:tab/>
                  </text:span>
               </text:p>
          <text:p text:style-name="wat">In artikel 3.27, tweede lid, vervalt: en voor «gemeentebestuur» «provinciaal bestuur»,.</text:p>
        </text:section>
        <text:section text:name="wijzig-lid.d15046e8457" text:style-name="wijzig-lid">
          <text:p text:style-name="lid">
                  <text:span text:style-name="lidnr">A<text:tab/>
                  </text:span>
               </text:p>
          <text:p text:style-name="wat">Aan artikel 3.28, eerste lid, wordt een volzin toegevoegd, luidende: Het horen van de gemeenteraad en provinciale staten kan
                  worden gecombineerd met het overleg, bedoeld in artikel 3.1.1 van het Besluit ruimtelijke ordening.
               </text:p>
        </text:section>
        <text:section text:name="wijzig-lid.d15046e8467" text:style-name="wijzig-lid">
          <text:p text:style-name="lid">
                  <text:span text:style-name="lidnr">Aa<text:tab/>
                  </text:span>
               </text:p>
          <text:p text:style-name="wat">In artikel 3.29, tweede lid, vervalt: en voor gemeentebestuur «Onze Minister»,.</text:p>
        </text:section>
        <text:section text:name="wijzig-lid.d15046e8478" text:style-name="wijzig-lid">
          <text:p text:style-name="lid">
                  <text:span text:style-name="lidnr">B<text:tab/>
                  </text:span>
               </text:p>
          <text:section text:name="wijziging.d15046e8484" text:style-name="wijziging">
            <text:p text:style-name="wat-labeled">1. Artikel 3.35 wordt als volgt gewijzigd:
                  </text:p>
          </text:section>
          <text:section text:name="wijziging.d15046e8492" text:style-name="wijziging">
            <text:p text:style-name="wat-labeled">a. Het eerste lid wordt als volgt gewijzigd:
                  </text:p>
          </text:section>
          <text:section text:name="wijziging.d15046e8500" text:style-name="wijziging">
            <text:p text:style-name="wat-labeled">1°. De onderdelen a en b worden geletterd b en c.
                  </text:p>
          </text:section>
          <text:section text:name="wijziging.d15046e8508" text:style-name="wijziging">
            <text:p text:style-name="wat-labeled">2°. Er wordt een onderdeel ingevoegd, luidende:
                  </text:p>
            <text:section text:name="artikeltekst.d15046e8515" text:style-name="wijziging.block">
              <text:list text:style-name="list-style-105">
                <text:list-item text:start-value="1">
                  <text:p text:style-name="list.single">een inpassingsplan als bedoeld in artikel 3.28, een daaraan voorafgaand projectbesluit daaronder begrepen, wordt vastgesteld;.
                           </text:p>
                </text:list-item>
              </text:list>
            </text:section>
          </text:section>
          <text:section text:name="wijziging.d15046e8531" text:style-name="wijziging">
            <text:p text:style-name="wat-labeled">3°. In onderdeel c (nieuw) wordt «als bedoeld onder a» vervangen door: als bedoeld onder b.
                  </text:p>
          </text:section>
          <text:section text:name="wijziging.d15046e8539" text:style-name="wijziging">
            <text:p text:style-name="wat-labeled">b. In het tweede lid wordt «strekkende tot vaststelling van een inpassingsplan» vervangen door: strekkende tot toepassing van
                     dat lid, onder a of c,.
                  </text:p>
          </text:section>
          <text:section text:name="wijziging.d15046e8547" text:style-name="wijziging">
            <text:p text:style-name="wat-labeled">c. In het derde lid wordt «strekkende tot gecoördineerde voorbereiding en bekendmaking van besluiten» vervangen door: strekkende
                     tot toepassing van dat lid, onder b of c,.
                  </text:p>
          </text:section>
          <text:section text:name="wijziging.d15046e8555" text:style-name="wijziging">
            <text:p text:style-name="wat-labeled">d. In het vierde lid wordt «onder a of b» vervangen door: onder b of c.
                  </text:p>
          </text:section>
          <text:section text:name="wijziging.d15046e8563" text:style-name="wijziging">
            <text:p text:style-name="wat-labeled">e. In het vijfde lid wordt «onder a» vervangen door: onder b.
                  </text:p>
          </text:section>
          <text:section text:name="wijziging.d15046e8571" text:style-name="wijziging">
            <text:p text:style-name="wat-labeled">f. Onder vernummering van het zevende tot en met negende lid tot achtste tot en met tiende lid, wordt een lid ingevoegd, luidende:
                  </text:p>
            <text:section text:name="artikeltekst.d15046e8578" text:style-name="wijziging.block">
              <text:list text:style-name="list-style-106">
                <text:list-item text:start-value="7">
                  <text:p text:style-name="list.single"> Indien het inpassingsplan, bedoeld in artikel 3.28 is aangewezen als plan bij de voorbereiding waarvan krachtens artikel
                              7.2 of 7.2a van de Wet milieubeheer een milieueffectrapport moet worden gemaakt, en één van de besluiten, bedoeld in het eerste
                              lid, onder b, is aangewezen als besluit bij de voorbereiding waarvan krachtens artikel 7.2 van de Wet milieubeheer een milieueffectrapport
                              moet worden gemaakt, vangen de termijnen voor het beoordelen van de aanvaardbaarheid van en voor het indienen van zienswijzen
                              en het uitbrengen van advies over laatstgenoemd milieueffectrapport, zo nodig in afwijking van de artikelen 7.18, eerste lid,
                              7.20, derde lid, en 7.26, eerste lid, van de Wet milieubeheer niet eerder aan dan nadat het milieueffectrapport dat betrekking
                              heeft op het plan gereed is. Van een milieueffectrapport dat betrekking heeft op een besluit wordt in een geval als bedoeld
                              in de vorige volzin, zo nodig in afwijking van de artikelen 7.29, 7.30, eerste lid, en 13.2 van de Wet milieubeheer, niet
                              eerder openbaar kennisgeving gedaan dan nadat van het milieueffectrapport dat betrekking heeft op het plan openbaar kennis
                              is gegeven.
                           </text:p>
                </text:list-item>
              </text:list>
            </text:section>
          </text:section>
          <text:section text:name="wijziging.d15046e8594" text:style-name="wijziging">
            <text:p text:style-name="wat-labeled">g. Aan het achtste lid (nieuw) wordt een volzin toegevoegd, luidende:
                  </text:p>
            <text:section text:name="artikeltekst.d15046e8601" text:style-name="wijziging.block">
              <text:p text:style-name="artikeltekst">Voor zover een aanlegvergunning is vereist, geldt die eis niet voor de uitvoering van werken of werkzaamheden ter uitvoering
                        van een inpassingplan, een daaraan voorafgaand projectbesluit daaronder begrepen, als bedoeld in het eerste lid, onder c,
                        in het gebied dat in dat plan is begrepen.
                     </text:p>
            </text:section>
          </text:section>
          <text:section text:name="wijziging.d15046e8608" text:style-name="wijziging">
            <text:p text:style-name="wat-labeled">h. In het negende lid (nieuw) vervalt: onder a of b,.
                  </text:p>
          </text:section>
          <text:section text:name="wijziging.d15046e8616" text:style-name="wijziging">
            <text:p text:style-name="wat-labeled">2. Indien het bij koninklijke boodschap van 29 oktober 2008 ingediende voorstel van wet tot wijziging van de Wet milieubeheer
                     en enkele daarmee verband houdende wetten (modernisering van de regelgeving over de milieueffectrapportage) (31 755) tot wet
                     is of wordt verheven en artikel I, onderdeel X, van die wet in werking treedt, komt artikel 3.35, zevende lid, van de Wet
                     ruimtelijke ordening te luiden:
                  </text:p>
            <text:section text:name="artikeltekst.d15046e8623" text:style-name="wijziging.block">
              <text:list text:style-name="list-style-107">
                <text:list-item text:start-value="7">
                  <text:p text:style-name="list.single"> Indien toepassing wordt gegeven aan het eerste lid, onder c, en het inpassingsplan, bedoeld in artikel 3.28 is aangewezen
                              als plan bij de voorbereiding waarvan krachtens de artikelen 7.2 of 7.2a van de Wet milieubeheer een milieueffectrapport moet
                              worden gemaakt, en één van de besluiten, bedoeld in het eerste lid, onder b, is aangewezen als besluit bij de voorbereiding
                              waarvan krachtens artikel 7.2 van de Wet milieubeheer een milieueffectrapport moet worden gemaakt, vindt de raadpleging op
                              grond van artikel 7.25 of artikel 7.27, tweede lid, van de Wet milieubeheer gelijktijdig plaats met de raadpleging op grond
                              van artikel 7.8 van die wet respectievelijk vindt de kennisgeving op grond van artikel 7.27, derde lid, van de Wet milieubeheer
                              gelijktijdig plaats met de kennisgeving op grond van artikel 7.9, eerste lid, van die wet. In afwijking van artikel 7.26 of
                              artikel 7.27, zevende lid, van de Wet milieubeheer kan de termijn, bedoeld in dat artikel of dat artikellid, tweemaal met
                              ten hoogste zes weken worden verlengd.
                           </text:p>
                </text:list-item>
              </text:list>
            </text:section>
          </text:section>
        </text:section>
        <text:section text:name="wijzig-lid.d15046e8639" text:style-name="wijzig-lid">
          <text:p text:style-name="lid">
                  <text:span text:style-name="lidnr">C<text:tab/>
                  </text:span>
               </text:p>
          <text:p text:style-name="wat">In de artikelen 3.36, eerste lid en 3.36a, tweede en derde lid, wordt «artikel 3.35, eerste lid, onder a» vervangen door:
                  artikel 3.35, eerste lid, onder b.
               </text:p>
        </text:section>
        <text:section text:name="wijzig-lid.d15046e8649" text:style-name="wijzig-lid">
          <text:p text:style-name="lid">
                  <text:span text:style-name="lidnr">D<text:tab/>
                  </text:span>
               </text:p>
          <text:p text:style-name="wat">Artikel 3.36b vervalt.</text:p>
        </text:section>
        <text:section text:name="wijzig-lid.d15046e8659" text:style-name="wijzig-lid">
          <text:p text:style-name="lid">
                  <text:span text:style-name="lidnr">Da<text:tab/>
                  </text:span>
               </text:p>
          <text:p text:style-name="wat">Artikel 3.40, tweede en derde lid, alsmede de aanduiding «1.» voor het eerste lid vervallen.</text:p>
        </text:section>
        <text:section text:name="wijzig-lid.d15046e8669" text:style-name="wijzig-lid">
          <text:p text:style-name="lid">
                  <text:span text:style-name="lidnr">Db<text:tab/>
                  </text:span>
               </text:p>
          <text:p text:style-name="wat">Artikel 3.41 wordt als volgt gewijzigd:</text:p>
          <text:section text:name="wijziging.d15046e8678" text:style-name="wijziging">
            <text:p text:style-name="wat-labeled">1. Het eerste lid, tweede volzin, komt te luiden: Artikel 3.40, tweede volzin, is van overeenkomstige toepassing.
                  </text:p>
          </text:section>
          <text:section text:name="wijziging.d15046e8686" text:style-name="wijziging">
            <text:p text:style-name="wat-labeled">2. Het tweede lid alsmede de aanduiding «1.» voor het eerste lid vervalt.
                  </text:p>
          </text:section>
        </text:section>
        <text:section text:name="wijzig-lid.d15046e8695" text:style-name="wijzig-lid">
          <text:p text:style-name="lid">
                  <text:span text:style-name="lidnr">Dc<text:tab/>
                  </text:span>
               </text:p>
          <text:p text:style-name="wat">Artikel 3.42 wordt als volgt gewijzigd:</text:p>
          <text:section text:name="wijziging.d15046e8704" text:style-name="wijziging">
            <text:p text:style-name="wat-labeled">1. Het eerste lid, tweede volzin, komt te luiden: Artikel 3.40, tweede volzin, is van overeenkomstige toepassing.
                  </text:p>
          </text:section>
          <text:section text:name="wijziging.d15046e8712" text:style-name="wijziging">
            <text:p text:style-name="wat-labeled">2. Het tweede lid alsmede de aanduiding «1.» voor het eerste lid vervalt.
                  </text:p>
          </text:section>
        </text:section>
        <text:section text:name="wijzig-lid.d15046e8722" text:style-name="wijzig-lid">
          <text:p text:style-name="lid">
                  <text:span text:style-name="lidnr">E<text:tab/>
                  </text:span>
               </text:p>
          <text:p text:style-name="wat">Artikel 8.2 wordt als volgt gewijzigd:</text:p>
          <text:section text:name="wijziging.d15046e8731" text:style-name="wijziging">
            <text:p text:style-name="wat-labeled">1. Het eerste lid, onderdeel e, komt te luiden:
                  </text:p>
            <text:section text:name="artikeltekst.d15046e8738" text:style-name="wijziging.block">
              <text:list text:style-name="list-style-108">
                <text:list-item text:start-value="5">
                  <text:p text:style-name="list.single">besluiten als bedoeld in artikel 3.30, eerste lid, onder a of b, 3.33, eerste lid, onder a of b, of 3.35, eerste lid;.
                           </text:p>
                </text:list-item>
              </text:list>
            </text:section>
          </text:section>
          <text:section text:name="wijziging.d15046e8753" text:style-name="wijziging">
            <text:p text:style-name="wat-labeled">2. In het vierde lid wordt na «betreft» ingevoegd: ter uitvoering waarvan een verzoek tot onteigening is gedaan als bedoeld
                     in artikel 78 van de onteigeningswet, dan wel een bestemmingsplan.
                  </text:p>
          </text:section>
        </text:section>
        <text:section text:name="wijzig-lid.d15046e8762" text:style-name="wijzig-lid">
          <text:p text:style-name="lid">
                  <text:span text:style-name="lidnr">F<text:tab/>
                  </text:span>
               </text:p>
          <text:p text:style-name="wat">Artikel 8.3, eerste lid, wordt als volgt gewijzigd:</text:p>
          <text:section text:name="wijziging.d15046e8771" text:style-name="wijziging">
            <text:p text:style-name="wat-labeled">1. In onderdeel a wordt «3.35, eerste lid, onder a» vervangen door: 3.35, eerste lid, onder b.
                  </text:p>
          </text:section>
          <text:section text:name="wijziging.d15046e8779" text:style-name="wijziging">
            <text:p text:style-name="wat-labeled">2. In onderdeel b wordt «3.35, eerste lid, onder b» vervangen door: 3.35, eerste lid, onder c.
                  </text:p>
          </text:section>
        </text:section>
        <text:h text:outline-level="4" text:style-name="wijzig-artikel_kop">Artikel 3.24a
            </text:h>
        <text:p text:style-name="wat">Op het tijdstip van inwerkingtreding van artikel 2.1 van de Wet algemene bepalingen omgevingsrecht wordt de <text:span text:style-name="Strong_Emphasis">Wet ruimtelijke ordening</text:span> als volgt gewijzigd:
            </text:p>
        <text:section text:name="wijzig-lid.d15046e8798" text:style-name="wijzig-lid">
          <text:p text:style-name="lid">
                  <text:span text:style-name="lidnr">A<text:tab/>
                  </text:span>
               </text:p>
          <text:p text:style-name="wat">Afdeling 3.3 komt te luiden:</text:p>
          <text:section text:name="wijziging.d15046e8807" text:style-name="wijziging">
            <text:section text:name="wijzig-divisie.d15046e8809" text:style-name="wijzig-divisie">
              <text:h text:outline-level="5" text:style-name="wijzig-divisie_kop">AFDELING 3.3 VASTSTELLING BESTEMMINGSPLAN OF UITWERKING DAARVAN NAAR AANLEIDING VAN EEN OMGEVINGSVERGUNNING
                     </text:h>
              <text:section text:name="artikel.d15046e8815" text:style-name="artikel">
                <text:h text:outline-level="6" text:style-name="artikel_kop">Artikel 3.10
                        </text:h>
                <text:p text:style-name="artikel">Voor zover een ontwerp van een bestemmingsplan of de uitwerking van een bestemmingsplan als bedoeld in artikel 3.6, eerste
                           lid, aanhef en onder b, zijn grondslag vindt in een omgevingsvergunning, waarbij met toepassing van artikel 2.12, eerste lid,
                           onder a, onder 3°, van de Wet algemene bepalingen omgevingsrecht van het bestemmingsplan of de beheersverordening is afgeweken,
                           kunnen zienswijzen geen betrekking hebben op dat deel van het ontwerpplan.
                        </text:p>
              </text:section>
            </text:section>
          </text:section>
        </text:section>
        <text:section text:name="wijzig-lid.d15046e8828" text:style-name="wijzig-lid">
          <text:p text:style-name="lid">
                  <text:span text:style-name="lidnr">B<text:tab/>
                  </text:span>
               </text:p>
          <text:p text:style-name="wat">In de artikelen 3.26, tweede lid, en 3.28, tweede lid, wordt «De afdelingen 3.1 en 3.2» vervangen door: De afdelingen 3.1,
                  3.2 en 3.3.
               </text:p>
        </text:section>
        <text:section text:name="wijzig-lid.d15046e8839" text:style-name="wijzig-lid">
          <text:p text:style-name="lid">
                  <text:span text:style-name="lidnr">C<text:tab/>
                  </text:span>
               </text:p>
          <text:p text:style-name="wat">De artikelen 3.27, 3.29, 3.40, 3.41 en 3.42 vervallen.</text:p>
        </text:section>
        <text:section text:name="wijzig-lid.d15046e8849" text:style-name="wijzig-lid">
          <text:p text:style-name="lid">
                  <text:span text:style-name="lidnr">D<text:tab/>
                  </text:span>
               </text:p>
          <text:p text:style-name="wat">Artikel 3.35 wordt als volgt gewijzigd:</text:p>
          <text:section text:name="wijziging.d15046e8858" text:style-name="wijziging">
            <text:p text:style-name="wat-labeled">1. In het eerste lid, onderdelen a en c, vervalt «, een daaraan voorafgaand projectbesluit daaronder begrepen,» en wordt na
                     «wordt vastgesteld» ingevoegd: of een omgevingsvergunning wordt verleend waarbij met toepassing van artikel 2.12, eerste lid,
                     onder a, onder 3°, van de Wet algemene bepalingen omgevingsrecht van het bestemmingsplan of de beheersverordening wordt afgeweken.
                  </text:p>
          </text:section>
          <text:section text:name="wijziging.d15046e8866" text:style-name="wijziging">
            <text:p text:style-name="wat-labeled">2. Het vijfde lid vervalt.
                  </text:p>
          </text:section>
          <text:section text:name="wijziging.d15046e8874" text:style-name="wijziging">
            <text:p text:style-name="wat-labeled">3. Het zesde tot en met tiende lid worden vernummerd tot vijfde tot en met negende lid.
                  </text:p>
          </text:section>
          <text:section text:name="wijziging.d15046e8883" text:style-name="wijziging">
            <text:p text:style-name="wat-labeled">4. In het zevende lid (nieuw) wordt in de eerste volzin «Artikel 3.30, vierde lid,» vervangen door «Artikel 3.30, derde lid»
                     en komt de tweede volzin te luiden: Voor zover een omgevingsvergunning voor een aanlegactiviteit als bedoeld in artikel 2.1,
                     eerste lid, onder b, van de Wet algemene bepalingen omgevingsrecht is vereist, geldt die eis niet voor de uitvoering van werken
                     of werkzaamheden ter uitvoering van een inpassingsplan of een omgevingsvergunning als bedoeld in het eerste lid, onder c,
                     in het gebied dat in dat plan is begrepen.
                  </text:p>
          </text:section>
        </text:section>
        <text:h text:outline-level="4" text:style-name="wijzig-artikel_kop">Artikel 3.25
            </text:h>
        <text:p text:style-name="wat">In artikel 20, tweede lid, eerste volzin, van de <text:span text:style-name="Strong_Emphasis">Wet stedelijke vernieuwing</text:span> wordt na «Bij of krachtens algemene maatregel van bestuur» ingevoegd: of, indien spoed vereist is, bij ministeriële regeling.
            </text:p>
        <text:h text:outline-level="4" text:style-name="wijzig-artikel_kop">Artikel 3.26
            </text:h>
        <text:p text:style-name="wat">Artikel 9, tweede lid, van de Wet voorkeursrecht gemeenten vervalt.</text:p>
        <text:h text:outline-level="3" text:style-name="hoofdstuk_kop">HOOFDSTUK 4 WIJZIGING VAN LAGERE REGELGEVING
            </text:h>
        <text:h text:outline-level="4" text:style-name="wijzig-artikel_kop">Artikel 4.1
            </text:h>
        <text:p text:style-name="wat">Artikel 2, onderdeel p, van het <text:span text:style-name="Strong_Emphasis">Besluit vergunningen Natuurbeschermingswet 1998</text:span> komt te luiden:
            </text:p>
        <text:section text:name="wijziging.d15046e8924" text:style-name="wijziging">
          <text:section text:name="artikeltekst.d15046e8926" text:style-name="wijziging.block">
            <text:list text:style-name="list-style-109">
              <text:list-item text:start-value="16">
                <text:p text:style-name="list.single">activiteiten ten aanzien van hoofdwegen, landelijke spoorwegen en hoofdvaarwegen als bedoeld in artikel 1 van de Tracéwet,
                           primaire waterkeringen als bedoeld in artikel 1.1, eerste lid, van de Waterwet die in beheer zijn bij het Rijk, het voorkomen
                           of tegengaan van landwaartse verplaatsing van de kustlijn als bedoeld in artikel 2.7 van de Waterwet, militaire luchthavens,
                           de luchthaven Schiphol en overige burgerluchthavens van nationale betekenis als bedoeld in artikel 8.1, tweede lid, van de
                           Wet luchtvaart.
                        </text:p>
              </text:list-item>
            </text:list>
          </text:section>
        </text:section>
        <text:h text:outline-level="4" text:style-name="wijzig-artikel_kop">Artikel 4.2
            </text:h>
        <text:p text:style-name="wat">In bijlage 1, onderdeel a, bij het Besluit algemene regels voor inrichtingen milieubeheer wordt «artikel 8.2, derde en vierde
               lid, van de wet» vervangen door: de artikelen 8.2, derde en vierde lid, en 8.2a, eerste lid, van de wet.
            </text:p>
        <text:h text:outline-level="4" text:style-name="wijzig-artikel_kop">Artikel 4.3
            </text:h>
        <text:p text:style-name="wat">In artikel 3, derde lid, onder a, onder 1°, van het Besluit bouwvergunningsvrije en licht-bouwvergunningplichtige bouwwerken
               wordt na «wegaanduiding,» ingevoegd: het opladen van accu’s van voertuigen met een elektromotor als hoofdmotor,.
            </text:p>
        <text:h text:outline-level="3" text:style-name="hoofdstuk_kop">HOOFDSTUK 5 OVERGANGS- EN SLOTBEPALINGEN
            </text:h>
        <text:h text:outline-level="4" text:style-name="afdeling_kop">AFDELING 1 ALGEMEEN
            </text:h>
        <text:section text:name="artikel.d15046e8964" text:style-name="artikel">
          <text:h text:outline-level="5" text:style-name="artikel_kop">Artikel 5.1
               </text:h>
          <text:list text:style-name="list-style-110">
            <text:list-item text:start-value="1">
              <text:p text:style-name="list.start"> Bij of krachtens algemene maatregel van bestuur op de voordracht van Onze Minister-President, Minister van Algemene Zaken,
                        en Onze Minister of Onze Ministers wie het mede aangaat, kunnen regels worden gegeven gericht op:
                     </text:p>
              <text:list>
                <text:list-item text:start-value="1">
                  <text:p text:style-name="list.start">een versnelling van de ontwikkeling en verwezenlijking van ruimtelijke en infrastructurele projecten, en
                           </text:p>
                </text:list-item>
                <text:list-item text:start-value="2">
                  <text:p text:style-name="list.cont">een goede uitvoering van deze wet.
                           </text:p>
                </text:list-item>
              </text:list>
            </text:list-item>
            <text:list-item text:start-value="2">
              <text:p text:style-name="list.cont"> Het bij of krachtens de algemene maatregel van bestuur, bedoeld in het eerste lid, bepaalde is slechts van toepassing op:
                     </text:p>
              <text:list>
                <text:list-item text:start-value="1">
                  <text:p text:style-name="list.cont">de projecten en categorieën van projecten, genoemd in de bijlagen I en II bij deze wet;
                           </text:p>
                </text:list-item>
                <text:list-item text:start-value="2">
                  <text:p text:style-name="list.cont">de projecten waar deze wet bij een algemene maatregel van bestuur krachtens artikel 1.2 op van toepassing is verklaard;
                           </text:p>
                </text:list-item>
                <text:list-item text:start-value="3">
                  <text:p text:style-name="list.cont">gebiedsontwikkelingsplannen als bedoeld in artikel 2.3, eerste lid, alsmede de voor de uitvoering van de projecten waarop
                              die gebiedsontwikkelingsplannen betrekking hebben vereiste besluiten en de voor de uitvoering van maatregelen of werken als
                              bedoeld in artikel 2.3, tweede lid, onderdelen b en c, vereiste besluiten, en
                           </text:p>
                </text:list-item>
                <text:list-item text:start-value="4">
                  <text:p text:style-name="list.end">projectuitvoeringsbesluiten als bedoeld in artikel 2.10, eerste lid.
                           </text:p>
                </text:list-item>
              </text:list>
            </text:list-item>
          </text:list>
        </text:section>
        <text:section text:name="artikel.d15046e9044" text:style-name="artikel">
          <text:h text:outline-level="5" text:style-name="artikel_kop">Artikel 5.2
               </text:h>
          <text:p text:style-name="artikel">Tegen toevoeging als bedoeld in artikel 1.2 van categorieën van ruimtelijke en infrastructurele projecten aan bijlage I, van
                  ruimtelijke en infrastructurele projecten aan bijlage II of van wettelijke voorschriften aan bijlage III bij deze wet alsmede
                  tegen de aanwijzing van een ontwikkelingsgebied als bedoeld in artikel 2.2, een verklaring als bedoeld in artikel 2.3, zesde
                  lid, of een aanwijzing van een project op grond van artikel 2.18 staat geen beroep open.
               </text:p>
        </text:section>
        <text:section text:name="artikel.d15046e9055" text:style-name="artikel">
          <text:h text:outline-level="5" text:style-name="artikel_kop">Artikel 5.2a
               </text:h>
          <text:p text:style-name="artikel">De voordracht voor een krachtens de artikelen 1.2, 2.2, 2.4, 2.9, 2.18 of 5.1 vast te stellen algemene maatregel van bestuur
                  wordt niet eerder gedaan dan vier weken nadat het ontwerp in de Staatscourant is bekendgemaakt en aan een ieder de gelegenheid
                  is geboden om binnen vier weken na de dag waarop de bekendmaking is geschied, wensen en bedenkingen ter kennis van Onze Minister-President,
                  Minister van Algemene Zaken, en Onze Minister of Onze Ministers wie het mede aangaat, te brengen. Gelijktijdig met de bekendmaking
                  wordt het ontwerp aan de beide kamers der Staten-Generaal overgelegd.
               </text:p>
        </text:section>
        <text:h text:outline-level="4" text:style-name="afdeling_kop">AFDELING 2 OVERGANGSRECHT
            </text:h>
        <text:section text:name="artikel.d15046e9069" text:style-name="artikel">
          <text:h text:outline-level="5" text:style-name="artikel_kop">Artikel 5.3
               </text:h>
          <text:list text:style-name="list-style-111">
            <text:list-item text:start-value="1">
              <text:p text:style-name="list.start"> De artikelen 1.4 en 1.6 tot en met 1.9 zijn niet van toepassing indien beroep wordt ingesteld tegen een besluit dat is bekendgemaakt
                        voor het tijdstip van inwerkingtreding van deze wet, dan wel hoger beroep wordt ingesteld tegen een uitspraak die voor dat
                        tijdstip is bekendgemaakt.
                     </text:p>
            </text:list-item>
            <text:list-item text:start-value="2">
              <text:p text:style-name="list.end"> De artikelen 1.4 en 1.9 zijn voorts niet van toepassing, indien hoger beroep wordt ingesteld tegen een uitspraak omtrent
                        een besluit dat is bekendgemaakt voor het tijdstip van inwerkingtreding van deze wet.
                     </text:p>
            </text:list-item>
          </text:list>
        </text:section>
        <text:section text:name="artikel.d15046e9095" text:style-name="artikel">
          <text:h text:outline-level="5" text:style-name="artikel_kop">Artikel 5.4
               </text:h>
          <text:list text:style-name="list-style-112">
            <text:list-item text:start-value="1">
              <text:p text:style-name="list.start"> Het recht zoals dat gold voor het tijdstip van inwerkingtreding van deze wet blijft van toepassing op een onteigeningsbesluit,
                        waarvan het ontwerp ter inzage is gelegd voor dat tijdstip.
                     </text:p>
            </text:list-item>
            <text:list-item text:start-value="2">
              <text:p text:style-name="list.end"> Een koninklijk besluit tot goedkeuring van een onteigeningsbesluit als bedoeld in artikel 79 van de onteigeningswet, zoals
                        dat luidde voor de inwerkingtreding van deze wet, wordt gelijkgesteld met een onteigeningsbesluit als bedoeld in artikel 78
                        van de onteigeningswet.
                     </text:p>
            </text:list-item>
          </text:list>
        </text:section>
        <text:section text:name="artikel.d15046e9121" text:style-name="artikel">
          <text:h text:outline-level="5" text:style-name="artikel_kop">Artikel 5.5
               </text:h>
          <text:p text:style-name="artikel">De Interimwet stad-en-milieubenadering, zoals die laatstelijk luidde voor de datum van inwerkingtreding van deze wet, blijft
                  van toepassing op een voor die datum ingesteld beroep tegen een besluit omtrent goedkeuring van een besluit als bedoeld in
                  de artikelen 2 en 3 van die wet.
               </text:p>
        </text:section>
        <text:section text:name="artikel.d15046e9131" text:style-name="artikel">
          <text:h text:outline-level="5" text:style-name="artikel_kop">Artikel 5.5a
               </text:h>
          <text:p text:style-name="artikel">Artikel 9, vierde, vijfde en zesde lid, van de Spoedwet wegverbreding is niet van toepassing op een wegaanpassingsbesluit
                  dat is vastgesteld voor de inwerkingtreding van deze wet.
               </text:p>
        </text:section>
        <text:section text:name="artikel.d15046e9142" text:style-name="artikel">
          <text:h text:outline-level="5" text:style-name="artikel_kop">Artikel 5.5b
               </text:h>
          <text:p text:style-name="artikel">Artikel 15, tiende, elfde en twaalfde lid, van de Tracéwet is niet van toepassing op een tracébesluit dat is vastgesteld voor
                  de inwerkingtreding van deze wet.
               </text:p>
        </text:section>
        <text:h text:outline-level="4" text:style-name="afdeling_kop">AFDELING 3 SLOTBEPALINGEN
            </text:h>
        <text:h text:outline-level="5" text:style-name="wijzig-artikel_kop">Artikel 5.6
            </text:h>
        <text:p text:style-name="wat">Indien het bij koninklijke boodschap van 29 oktober 2008 ingediende voorstel van wet tot wijziging van de Wet milieubeheer
               en enkele daarmee verband houdende wetten (modernisering van de regelgeving over de milieueffectrapportage) (31 755) tot wet
               is of wordt verheven en:
            </text:p>
        <text:section text:name="wijziging.d15046e9163" text:style-name="wijziging">
          <text:p text:style-name="wat-labeled">a. artikel I, onderdeel KK, van die wet in werking treedt, wordt in artikel 1.11, onderdeel a, «7.10» vervangen door: 7.23,
                  en
               </text:p>
        </text:section>
        <text:section text:name="wijziging.d15046e9171" text:style-name="wijziging">
          <text:p text:style-name="wat-labeled">b. artikel I, onderdeel NN, van die wet in werking treedt, wordt in artikel 1.11, onderdeel b, «7.26» vervangen door: 7.32,
                  vijfde lid,.
               </text:p>
        </text:section>
        <text:h text:outline-level="5" text:style-name="wijzig-artikel_kop">Artikel 5.7
            </text:h>
        <text:p text:style-name="wat">Op het tijdstip van inwerkingtreding van artikel 2.1 van de Wet algemene bepalingen omgevingsrecht:</text:p>
        <text:section text:name="wijziging.d15046e9187" text:style-name="wijziging">
          <text:p text:style-name="wat-labeled">1. wordt artikel 2.3, vijfde lid, als volgt gewijzigd:
               </text:p>
        </text:section>
        <text:section text:name="wijziging.d15046e9195" text:style-name="wijziging">
          <text:p text:style-name="wat-labeled">a. De onderdelen d tot en met i worden geletterd e tot en met j.
               </text:p>
        </text:section>
        <text:section text:name="wijziging.d15046e9203" text:style-name="wijziging">
          <text:p text:style-name="wat-labeled">b. Na onderdeel c wordt een onderdeel ingevoegd, luidende:
               </text:p>
          <text:section text:name="artikeltekst.d15046e9210" text:style-name="wijziging.block">
            <text:list text:style-name="list-style-113">
              <text:list-item text:start-value="4">
                <text:p text:style-name="list.single">de Wet algemene bepalingen omgevingsrecht, voor zover het betreft een omgevingsvergunning voor een activiteit met betrekking
                           tot een inrichting als bedoeld in artikel 2.1, eerste lid, onder e, van die wet;.
                        </text:p>
              </text:list-item>
            </text:list>
          </text:section>
        </text:section>
        <text:section text:name="wijziging.d15046e9225" text:style-name="wijziging">
          <text:p text:style-name="wat-labeled">2. wordt artikel 2.5 als volgt gewijzigd:
               </text:p>
        </text:section>
        <text:section text:name="wijziging.d15046e9234" text:style-name="wijziging">
          <text:p text:style-name="wat-labeled">a. in onderdeel a vervalt «een projectbesluit als bedoeld in de artikelen 3.10, 3.27 en 3.29 van die wet,» en vervalt «een besluit
                  als bedoeld in de artikelen 3.40, 3.41 en 3.42 van die wet alsmede» en wordt na «artikel 10.3 van die wet» ingevoegd: alsmede
                  een omgevingsvergunning waarbij met toepassing van artikel 2.12, eerste lid, onder a, onder 3°, van de Wet algemene bepalingen
                  omgevingsrecht van het bestemmingsplan, het inpassingsplan of de beheersverordening is afgeweken;
               </text:p>
        </text:section>
        <text:section text:name="wijziging.d15046e9242" text:style-name="wijziging">
          <text:p text:style-name="wat-labeled">b. in onderdeel b wordt «een projectbesluit als bedoeld in de artikelen 3.10, 3.27 en 3.29 van de Wet ruimtelijke ordening of
                  een besluit als bedoeld in de artikelen 3.40, 3.41 en 3.42 van die wet» vervangen door: een omgevingsvergunning waarbij met
                  toepassing van artikel 2.12, eerste lid, onder a, onder 3°, van de Wet algemene bepalingen omgevingsrecht van het bestemmingsplan,
                  het inpassingsplan of de beheersverordening is afgeweken;
               </text:p>
        </text:section>
        <text:section text:name="wijziging.d15046e9250" text:style-name="wijziging">
          <text:p text:style-name="wat-labeled">3. wordt in artikel 2.6, vijfde lid, «een ontheffing als bedoeld in de artikelen 3.6, eerste lid, onderdeel c, 3.22 en 3.23
                  van de Wet ruimtelijke ordening» vervangen door: een omgevingsvergunning waarbij van het bestemmingsplan, het inpassingsplan
                  of de beheersverordening wordt afgeweken met toepassing van artikel 2.12, eerste lid, onder a, onder 1°, 2°, of het tweede
                  lid van dat artikel van de Wet algemene bepalingen omgevingsrecht.
               </text:p>
        </text:section>
        <text:section text:name="wijziging.d15046e9258" text:style-name="wijziging">
          <text:p text:style-name="wat-labeled">4. wordt artikel 2.10 als volgt gewijzigd:
               </text:p>
        </text:section>
        <text:section text:name="wijziging.d15046e9266" text:style-name="wijziging">
          <text:p text:style-name="wat-labeled">a. in het zevende lid wordt:
               </text:p>
        </text:section>
        <text:section text:name="wijziging.d15046e9274" text:style-name="wijziging">
          <text:p text:style-name="wat-labeled">1°. in de aanhef na «Monumentenwet 1988» ingevoegd: of artikel 2.1, eerste lid, onderdeel f, van de Wet algemene bepalingen omgevingsrecht,
               </text:p>
        </text:section>
        <text:section text:name="wijziging.d15046e9283" text:style-name="wijziging">
          <text:p text:style-name="wat-labeled">2°. in onderdeel a «, bedoeld in artikel 16 van die wet» vervangen door: waarin Onze Minister van Onderwijs, Cultuur en Wetenschap
                  op grond van de Wet algemene bepalingen omgevingsrecht adviseert;
               </text:p>
        </text:section>
        <text:section text:name="wijziging.d15046e9291" text:style-name="wijziging">
          <text:p text:style-name="wat-labeled">b. in het negende lid, tweede volzin, wordt «een projectbesluit als bedoeld in artikel 3.10 van de Wet ruimtelijke ordening»
                  vervangen door: een omgevingsvergunning waarbij met toepassing van artikel 2.12, eerste lid, onder a, onder 3°, van de Wet
                  algemene bepalingen omgevingsrecht van het bestemmingsplan wordt afgeweken.
               </text:p>
        </text:section>
        <text:section text:name="wijziging.d15046e9299" text:style-name="wijziging">
          <text:p text:style-name="wat-labeled">5. wordt in artikel 2.12 «projectbesluit als bedoeld in artikel 1.1, eerste lid, onderdeel f, van de Wet ruimtelijke ordening,
                  onderscheidenlijk een besluit als bedoeld in artikel 3.40 van die wet» vervangen door: omgevingsvergunning waarbij met toepassing
                  van artikel 2.12, eerste lid, onder a, onder 3°, van de Wet algemene bepalingen omgevingsrecht van het bestemmingsplan, het
                  inpassingsplan of de beheersverordening wordt afgeweken.
               </text:p>
        </text:section>
        <text:section text:name="wijziging.d15046e9307" text:style-name="wijziging">
          <text:p text:style-name="wat-labeled">6. wordt artikel 2.23 als volgt gewijzigd:
               </text:p>
        </text:section>
        <text:section text:name="wijziging.d15046e9315" text:style-name="wijziging">
          <text:p text:style-name="wat-labeled">a. in het eerste lid wordt «projectbesluit als bedoeld in artikel 3.10 van de Wet ruimtelijke ordening wordt genomen» vervangen
                  door «omgevingsvergunning waarbij met toepassing van artikel 2.12, eerste lid, onder a, onder 3°, van de Wet algemene bepalingen
                  omgevingsrecht van het bestemmingsplan, het inpassingsplan of de beheersverordening wordt afgeweken, wordt verleend», wordt
                  «dat projectbesluit» telkens vervangen door «die omgevingsvergunning» en wordt «dat besluit» vervangen door: die vergunning;
               </text:p>
        </text:section>
        <text:section text:name="wijziging.d15046e9323" text:style-name="wijziging">
          <text:p text:style-name="wat-labeled">b. in het derde lid wordt «het besluit» vervangen door: de vergunning.
               </text:p>
        </text:section>
        <text:section text:name="artikel.d15046e9332" text:style-name="artikel">
          <text:h text:outline-level="5" text:style-name="artikel_kop">Artikel 5.8
               </text:h>
          <text:p text:style-name="artikel">Afdeling 3 van hoofdstuk 2 vervalt op het tijdstip van inwerkingtreding van de krachtens artikel 4.3, eerste lid, van de Wet
                  ruimtelijke ordening gegeven bepalingen met betrekking tot radarstations als bedoeld in die afdeling.
               </text:p>
        </text:section>
        <text:section text:name="artikel.d15046e9342" text:style-name="artikel">
          <text:h text:outline-level="5" text:style-name="artikel_kop">Artikel 5.9
               </text:h>
          <text:p text:style-name="artikel">De ministeriële regelingen die op het tijdstip van de inwerkingtreding van deze wet berusten op artikel 20, eerste lid, van
                  de Wet stedelijke vernieuwing, berusten na dat tijdstip op artikel 20 van de Wet stedelijke vernieuwing.
               </text:p>
        </text:section>
        <text:section text:name="artikel.d15046e9352" text:style-name="artikel">
          <text:h text:outline-level="5" text:style-name="artikel_kop">Artikel 5.9a
               </text:h>
          <text:p text:style-name="artikel">Onze Minister van Justitie zendt, in overeenstemming met Onze Minister van Volkshuisvesting, Ruimtelijke Ordening en Milieubeheer
                  binnen twee jaar na de inwerkingtreding van deze wet aan de Staten-Generaal een evaluatie van de effecten van de in Hoofdstuk
                  1 van deze wet opgenomen instrumenten op versnelling en op verbetering van de projecten waarop deze van toepassing zijn.
               </text:p>
        </text:section>
        <text:section text:name="artikel.d15046e9362" text:style-name="artikel">
          <text:h text:outline-level="5" text:style-name="artikel_kop">Artikel 5.10
               </text:h>
          <text:list text:style-name="list-style-114">
            <text:list-item text:start-value="1">
              <text:p text:style-name="list.start"> Deze wet treedt in werking met ingang van 1 januari 2010, met uitzondering van de artikelen 3.6 en 3.25, en vervalt met ingang
                        van 1 januari 2014. De artikelen 3.6 en 3.25 treden in werking met ingang van de dag na de datum van uitgifte van het Staatsblad
                        waarin deze wet wordt geplaatst en werken terug tot en met 1 juli 2008, respectievelijk tot en met 15 juni 2009.
                     </text:p>
            </text:list-item>
            <text:list-item text:start-value="2">
              <text:p text:style-name="list.cont"> Indien het eerste besluit ter uitvoering van een project waarop deze wet van toepassing was, is genomen voor 1 januari 2014
                        blijft deze wet na 31 december 2013 van toepassing op latere besluiten of handelingen ter uitvoering van datzelfde project.
                     </text:p>
            </text:list-item>
            <text:list-item text:start-value="3">
              <text:p text:style-name="list.cont"> Deze wet blijft na 31 december 2013 van toepassing op:
                     </text:p>
              <text:list>
                <text:list-item text:start-value="1">
                  <text:p text:style-name="list.cont">ontwikkelingsgebieden ten aanzien waarvan voor 1 januari 2014 een gebiedsontwikkelingsplan als bedoeld in artikel 2.3 is vastgesteld;
                           </text:p>
                </text:list-item>
                <text:list-item text:start-value="2">
                  <text:p text:style-name="list.cont">experimenten als bedoeld in artikel 2.4 die voor 1 januari 2014 zijn aangewezen overeenkomstig dat artikel;
                           </text:p>
                </text:list-item>
                <text:list-item text:start-value="3">
                  <text:p text:style-name="list.cont">de uitvoering van projecten als bedoeld in artikel 2.9, eerste lid, indien ten aanzien van dat project voor 1 januari 2014
                              een besluit als bedoeld in artikel 2.10, eerste lid, is genomen, en
                           </text:p>
                </text:list-item>
                <text:list-item text:start-value="4">
                  <text:p text:style-name="list.end">de uitvoering van krachtens artikel 2.18 aangewezen projecten, indien ten aanzien van die projecten voor 1 januari 2014 aan
                              de structuurvisie, bedoeld in artikel 2.19, eerste lid, de in artikel 2.20, tweede lid, bedoelde verklaringen zijn gehecht.
                           </text:p>
                </text:list-item>
              </text:list>
            </text:list-item>
          </text:list>
        </text:section>
        <text:section text:name="artikel.d15046e9431" text:style-name="artikel">
          <text:h text:outline-level="5" text:style-name="artikel_kop">Artikel 5.11
               </text:h>
          <text:p text:style-name="artikel">Deze wet wordt aangehaald als: Crisis- en herstelwet.</text:p>
        </text:section>
      </text:section>
      <text:section text:name="wetsluiting.d15046e9442" text:style-name="wetsluiting">
        <text:section text:name="slotformulering.d15046e9444" text:style-name="slotformulering">
          <text:p text:style-name="slotformulering">Lasten en bevelen dat deze in het Staatsblad zal worden geplaatst en dat alle ministeries, autoriteiten, colleges en ambtenaren
                  wie zulks aangaat, aan de nauwkeurige uitvoering de hand zullen houden.<text:note text:id="d14663e9908" text:note-class="endnote">
                     <text:note-citation text:label="histnoot">histnoot</text:note-citation>
                     <text:note-body>
                        <text:p>
                           <text:s/>Kamerstuk 32 127</text:p>
                     </text:note-body>
                  </text:note>
               </text:p>
        </text:section>
        <text:section text:name="gegeven.d15046e9453" text:style-name="gegeven">
          <text:p text:style-name="dagtekening">Gegeven te ’s-Gravenhage, 18 maart 2010</text:p>
          <text:p text:style-name="koning">Beatrix</text:p>
        </text:section>
        <text:section text:name="ondertekening.d15046e9462" text:style-name="ondertekening">
          <text:p text:style-name="ondertekening">De Minister-President, Minister van Algemene Zaken,</text:p>
          <text:p text:style-name="ondertekening.end">J. P. Balkenende </text:p>
        </text:section>
        <text:section text:name="ondertekening.d15046e9471" text:style-name="ondertekening">
          <text:p text:style-name="ondertekening">De Minister van Justitie,</text:p>
          <text:p text:style-name="ondertekening.end">E. M. H. Hirsch Ballin </text:p>
        </text:section>
        <text:section text:name="ondertekening.d15046e9480" text:style-name="ondertekening">
          <text:p text:style-name="ondertekening">De Minister van Volkshuisvesting, Ruimtelijke Ordening en Milieubeheer,</text:p>
          <text:p text:style-name="ondertekening.end">J. C. Huizinga-Heringa </text:p>
        </text:section>
        <text:section text:name="ondertekening.d15046e9490" text:style-name="ondertekening">
          <text:p text:style-name="ondertekening">De Minister van Verkeer en Waterstaat,</text:p>
          <text:p text:style-name="ondertekening.end">C. M. P. S. Eurlings </text:p>
        </text:section>
        <text:section text:name="uitgifte.d15046e9499" text:style-name="uitgifte">
          <text:p text:style-name="uitgifte.end">Uitgegeven de <text:span text:style-name="cur">dertigste</text:span> maart 2010
               </text:p>
          <text:section text:name="ondertekening.d15046e9507" text:style-name="ondertekening">
            <text:p text:style-name="uitgifte">De Minister van Justitie,</text:p>
            <text:p text:style-name="uitgifte.end">E. M. H. Hirsch Ballin </text:p>
          </text:section>
        </text:section>
      </text:section>
      <text:h text:outline-level="2" text:style-name="bijlage_kop">Bijlage bij artikel 1.1, eerste lid, van de Crisis- en herstelwet
         </text:h>
      <text:h text:outline-level="3" text:style-name="divisiekop1">BIJLAGE I CATEGORIEËN RUIMTELIJKE EN INFRASTRUCTURELE PROJECTEN ALS BEDOELD IN ARTIKEL 1.1, EERSTE LID
         </text:h>
      <text:h text:outline-level="4" text:style-name="divisiekop2">1. duurzame energie
         </text:h>
      <text:list text:style-name="list-style-115">
        <text:list-item>
          <text:p text:style-name="list.start">aanleg of uitbreiding van productie-installaties voor de opwekking van duurzame elektriciteit met behulp van windenergie als
                  bedoeld in artikel 9b, eerste lid, aanhef en onderdelen a en b, en artikel 9e van de Elektriciteitswet 1998
               </text:p>
        </text:list-item>
        <text:list-item>
          <text:p text:style-name="list.cont">ontwikkeling en verwezenlijking van bodemenergiesystemen als bedoeld in artikel 8, tweede lid, onder h, van de Wet bodembescherming
               </text:p>
        </text:list-item>
        <text:list-item>
          <text:p text:style-name="list.cont">aanleg, wijziging of uitbreiding van installaties voor warmtekrachtkoppeling als bedoeld in artikel 1, eerste lid, onder w,
                  van de Elektriciteitswet 1998 in de glastuinbouw, en van energienetwerken bestemd voor levering van restenergie aan op het
                  netwerk aangesloten glastuinbouwondernemingen, dan wel levering van restwarmte van die ondernemingen aan anderen
               </text:p>
        </text:list-item>
        <text:list-item>
          <text:p text:style-name="list.cont">aanleg, wijziging of uitbreiding bij agrarische bedrijven van installaties voor co-vergisting van de biologische afbraakreacties
                  van in hoofdzaak verpompbare vaste en vloeibare uitwerpselen van dieren en een of meer stoffen, genoemd in bijlage Aa, onder
                  IV, van de Uitvoeringsregeling Meststoffenwet
               </text:p>
        </text:list-item>
        <text:list-item>
          <text:p text:style-name="list.end">ontwikkeling en verwezenlijking van overige ruimtelijke en infrastructurele projecten ten behoeve van het leveren van duurzame
                  energie
               </text:p>
        </text:list-item>
      </text:list>
      <text:h text:outline-level="4" text:style-name="divisiekop2">2. gebiedsontwikkeling en werken van provinciaal of nationaal belang
         </text:h>
      <text:list text:style-name="list-style-116">
        <text:list-item>
          <text:p text:style-name="list.start">ontwikkeling en verwezenlijking van werken en gebieden krachtens afdeling 3.5 van de Wet ruimtelijke ordening
               </text:p>
        </text:list-item>
        <text:list-item>
          <text:p text:style-name="list.cont">projecten ten behoeve van de inpassing in het landschap, natuurontwikkeling of recreatiedoeleinden, waar deze samenhangen
                  met projecten ten aanzien van de in deze bijlage bedoelde projecten ten aanzien van waterstaatswerken, spoorwegen, vaarwegen,
                  wegen of luchthavens
               </text:p>
        </text:list-item>
        <text:list-item>
          <text:p text:style-name="list.end">projecten aangewezen krachtens artikel 2.18.
               </text:p>
        </text:list-item>
      </text:list>
      <text:h text:outline-level="4" text:style-name="divisiekop2">3. gebiedsontwikkeling en werken van lokaal of regionaal belang
         </text:h>
      <text:list text:style-name="list-style-117">
        <text:list-item>
          <text:p text:style-name="list.start">ontwikkeling en verwezenlijking van werken en gebieden krachtens afdeling 3.1 of afdeling 3.3 van de Wet ruimtelijke ordening
                  ten behoeve van de bouw van meer dan 20 woningen in een aaneengesloten gebied of de herstructurering van woon- en werkgebieden
               </text:p>
        </text:list-item>
        <text:list-item>
          <text:p text:style-name="list.cont">projecten als bedoeld in artikel 2.9, eerste lid
               </text:p>
        </text:list-item>
        <text:list-item>
          <text:p text:style-name="list.end">projecten ten behoeve van de inpassing in het landschap, natuurontwikkeling of recreatiedoeleinden, waar deze samenhangen
                  met projecten ten aanzien van de in deze bijlage bedoelde projecten ten aanzien van waterstaatswerken, spoorwegen, vaarwegen,
                  wegen of luchthavens
               </text:p>
        </text:list-item>
      </text:list>
      <text:h text:outline-level="4" text:style-name="divisiekop2">4. greenports
         </text:h>
      <text:list text:style-name="list-style-118">
        <text:list-item>
          <text:p text:style-name="list.single">project «Innovacomplex» en «Villa Flora» voor de Floriade 2012 in greenport Klavertje 4 te Venlo (uitvoering deel 4 Nota Ruimte)
               </text:p>
        </text:list-item>
      </text:list>
      <text:h text:outline-level="4" text:style-name="divisiekop2">5. hoofdwegen
         </text:h>
      <text:list text:style-name="list-style-119">
        <text:list-item>
          <text:p text:style-name="list.start">aanleg of wijziging van hoofdwegen als bedoeld in artikel 2 van de Tracéwet
               </text:p>
        </text:list-item>
        <text:list-item>
          <text:p text:style-name="list.cont">wegaanpassingsprojecten als bedoeld in artikel 2 van de Spoedwet wegverbreding
               </text:p>
        </text:list-item>
        <text:list-item>
          <text:p text:style-name="list.end">uitvoering van onderhoud, herstel of verbetering van waterstaatswerken als bedoeld in artikel 1 van de Wet beheer rijkswaterstaatswerken
               </text:p>
        </text:list-item>
      </text:list>
      <text:h text:outline-level="4" text:style-name="divisiekop2">6. luchthavens
         </text:h>
      <text:list text:style-name="list-style-120">
        <text:list-item>
          <text:p text:style-name="list.single">ontwikkeling en verwezenlijking van luchthavens waarvoor krachtens de Wet luchtvaart een luchthavenbesluit is vereist dan
                  wel krachtens de Luchtvaartwet een aanwijzingsbesluit is vereist
               </text:p>
        </text:list-item>
      </text:list>
      <text:h text:outline-level="4" text:style-name="divisiekop2">7. natuur, water en waterstaatswerken
         </text:h>
      <text:list text:style-name="list-style-121">
        <text:list-item>
          <text:p text:style-name="list.start">projecten ter uitvoering van de Nadere uitwerking rivierengebied (NURG)
               </text:p>
        </text:list-item>
        <text:list-item>
          <text:p text:style-name="list.cont">werken als bedoeld in artikel 10, eerste en tweede lid, van de Wet op de waterkering, of artikel 2.7, eerste lid, van de Waterwet
                  (inclusief zandsuppleties)
               </text:p>
        </text:list-item>
        <text:list-item>
          <text:p text:style-name="list.cont">aanleg of wijziging van waterstaatswerken als bedoeld in artikel 7 van de Wet op de waterkering of artikel 5.4, eerste lid,
                  van de Waterwet
               </text:p>
        </text:list-item>
        <text:list-item>
          <text:p text:style-name="list.end">[vervallen]
               </text:p>
        </text:list-item>
      </text:list>
      <text:h text:outline-level="4" text:style-name="divisiekop2">8. spoorwegen
         </text:h>
      <text:list text:style-name="list-style-122">
        <text:list-item>
          <text:p text:style-name="list.single">aanleg of wijziging van landelijke spoorwegen als bedoeld in artikel 2 van de Tracéwet
               </text:p>
        </text:list-item>
      </text:list>
      <text:h text:outline-level="4" text:style-name="divisiekop2">9. vaarwegen
         </text:h>
      <text:list text:style-name="list-style-123">
        <text:list-item>
          <text:p text:style-name="list.single">aanleg of wijziging van hoofdvaarwegen als bedoeld in artikel 2 van de Tracéwet.
               </text:p>
        </text:list-item>
      </text:list>
      <text:h text:outline-level="2" text:style-name="bijlage_kop">Bijlage bij artikel 1.1, eerste en tweede lid, van de Crisis- en herstelwet
         </text:h>
      <text:h text:outline-level="3" text:style-name="divisiekop1">BIJLAGE II RUIMTELIJKE EN INFRASTRUCTURELE PROJECTEN ALS BEDOELD IN ARTIKEL 1.1, EERSTE EN TWEEDE LID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number-columns-spanned="6">
              <text:p text:style-name="Table_20_Heading">
                        <text:span text:style-name="Strong_Emphasis">A. NOTA RUIMTE</text:span>
                        
                     </text:p>
            </table:table-cell>
          </table:table-row>
          <table:table-row>
            <table:table-cell office:value-type="string">
              <text:p text:style-name="Table_20_Heading">nr</text:p>
            </table:table-cell>
            <table:table-cell office:value-type="string">
              <text:p text:style-name="Table_20_Heading">Omschrijving project</text:p>
            </table:table-cell>
            <table:table-cell office:value-type="string">
              <text:p text:style-name="Table_20_Heading">Omschrijving ligging of locatie</text:p>
            </table:table-cell>
            <table:table-cell office:value-type="string">
              <text:p text:style-name="Table_20_Heading">Vindplaats in MIRT projectenboek 2009</text:p>
            </table:table-cell>
            <table:table-cell office:value-type="string">
              <text:p text:style-name="Table_20_Heading">Vindplaats in Nota Ruimte Uitvoeringsbudget 2007 – 2014</text:p>
            </table:table-cell>
            <table:table-cell office:value-type="string">
              <text:p text:style-name="Table_20_Heading">Aard van het project</text:p>
            </table:table-cell>
          </table:table-row>
        </table:table-header-rows>
        <table:table-row>
          <table:table-cell office:value-type="string">
            <text:p text:style-name="Table_20_Contents">1</text:p>
          </table:table-cell>
          <table:table-cell office:value-type="string">
            <text:p text:style-name="Table_20_Contents">Amsterdam Noordelijke IJoevers</text:p>
          </table:table-cell>
          <table:table-cell office:value-type="string">
            <text:p text:style-name="Table_20_Contents">Tegenover Amsterdam CS aan de noordkant van het IJ</text:p>
          </table:table-cell>
          <table:table-cell office:value-type="string">
            <text:p text:style-name="Table_20_Contents">P 149</text:p>
          </table:table-cell>
          <table:table-cell office:value-type="string">
            <text:p text:style-name="Table_20_Contents">P 16 en 17</text:p>
          </table:table-cell>
          <table:table-cell office:value-type="string">
            <text:p text:style-name="Table_20_Contents">Integrale gebiedsontwikkeling; focus op herstructurering bedrijventerrein</text:p>
          </table:table-cell>
        </table:table-row>
        <table:table-row>
          <table:table-cell office:value-type="string">
            <text:p text:style-name="Table_20_Contents">2</text:p>
          </table:table-cell>
          <table:table-cell office:value-type="string">
            <text:p text:style-name="Table_20_Contents">Den Bosch Spoorzone</text:p>
          </table:table-cell>
          <table:table-cell office:value-type="string">
            <text:p text:style-name="Table_20_Contents">Gelegen rondom station</text:p>
          </table:table-cell>
          <table:table-cell office:value-type="string">
            <text:p text:style-name="Table_20_Contents">P 221</text:p>
          </table:table-cell>
          <table:table-cell office:value-type="string">
            <text:p text:style-name="Table_20_Contents">P 64 en 65</text:p>
          </table:table-cell>
          <table:table-cell office:value-type="string">
            <text:p text:style-name="Table_20_Contents">Integrale gebiedsontwikkeling; binnenstedelijke herstructurering</text:p>
          </table:table-cell>
        </table:table-row>
        <table:table-row>
          <table:table-cell office:value-type="string">
            <text:p text:style-name="Table_20_Contents">3</text:p>
          </table:table-cell>
          <table:table-cell office:value-type="string">
            <text:p text:style-name="Table_20_Contents">Apeldoorn Kanaalzone</text:p>
          </table:table-cell>
          <table:table-cell office:value-type="string">
            <text:p text:style-name="Table_20_Contents">Centraal gelegen zone in de stad</text:p>
          </table:table-cell>
          <table:table-cell office:value-type="string">
            <text:p text:style-name="Table_20_Contents">P 284</text:p>
          </table:table-cell>
          <table:table-cell office:value-type="string">
            <text:p text:style-name="Table_20_Contents">P 62 en 63</text:p>
          </table:table-cell>
          <table:table-cell office:value-type="string">
            <text:p text:style-name="Table_20_Contents">Integrale gebiedsontwikkeling; binnenstedelijke herstructurering</text:p>
          </table:table-cell>
        </table:table-row>
        <table:table-row>
          <table:table-cell office:value-type="string">
            <text:p text:style-name="Table_20_Contents">4</text:p>
          </table:table-cell>
          <table:table-cell office:value-type="string">
            <text:p text:style-name="Table_20_Contents">Den Haag Internationale Stad (onderdeel Scheveningen Boulevard) Bij Boulevard van Scheveningen</text:p>
          </table:table-cell>
          <table:table-cell office:value-type="string">
            <text:p text:style-name="Table_20_Contents">P 145</text:p>
          </table:table-cell>
          <table:table-cell office:value-type="string">
            <text:p text:style-name="Table_20_Contents">P 26 en 27</text:p>
          </table:table-cell>
          <table:table-cell office:value-type="string">
            <text:p text:style-name="Table_20_Contents">Integrale gebiedsontwikkeling + kustversterking</text:p>
          </table:table-cell>
          <table:table-cell office:value-type="string">
            <text:p text:style-name="Table_20_Contents"> </text:p>
          </table:table-cell>
        </table:table-row>
        <table:table-row>
          <table:table-cell office:value-type="string">
            <text:p text:style-name="Table_20_Contents">5</text:p>
          </table:table-cell>
          <table:table-cell office:value-type="string">
            <text:p text:style-name="Table_20_Contents">Greenports (6 tuinbouwlocaties in Zuid-Holland en Deurne)</text:p>
          </table:table-cell>
          <table:table-cell office:value-type="string">
            <text:p text:style-name="Table_20_Contents">Prov Zuid-Holland: Boomwatering ; 4B-water Waalblok; Overbuurtsepolder; Bollenstreek; Boskoop; Prov Noord-Brabant: Deurne</text:p>
          </table:table-cell>
          <table:table-cell office:value-type="string">
            <text:p text:style-name="Table_20_Contents">Boskoop: P 190 Duin- en Bollenstreek: P 191 Westland – Oostland: P 192</text:p>
          </table:table-cell>
          <table:table-cell office:value-type="string">
            <text:p text:style-name="Table_20_Contents">P 68 en 69 voor Boskoop, Duin- en Bollenstreek, Westland – Oostland</text:p>
          </table:table-cell>
          <table:table-cell office:value-type="string">
            <text:p text:style-name="Table_20_Contents">Integrale gebiedsontwikkeling, focus op glastuinbouw</text:p>
          </table:table-cell>
        </table:table-row>
        <table:table-row>
          <table:table-cell office:value-type="string">
            <text:p text:style-name="Table_20_Contents">6</text:p>
          </table:table-cell>
          <table:table-cell office:value-type="string">
            <text:p text:style-name="Table_20_Contents">Greenport Aalsmeer/PrimaViera</text:p>
          </table:table-cell>
          <table:table-cell office:value-type="string">
            <text:p text:style-name="Table_20_Contents">Bij Aalsmeer</text:p>
          </table:table-cell>
          <table:table-cell office:value-type="string">
            <text:p text:style-name="Table_20_Contents">P189</text:p>
          </table:table-cell>
          <table:table-cell office:value-type="string">
            <text:p text:style-name="Table_20_Contents">P 68 en 69</text:p>
          </table:table-cell>
          <table:table-cell office:value-type="string">
            <text:p text:style-name="Table_20_Contents">Integrale gebiedsontwikkeling, focus op glastuinbouw</text:p>
          </table:table-cell>
        </table:table-row>
        <table:table-row>
          <table:table-cell office:value-type="string">
            <text:p text:style-name="Table_20_Contents">7</text:p>
          </table:table-cell>
          <table:table-cell office:value-type="string">
            <text:p text:style-name="Table_20_Contents">Klavertje 4 Venlo</text:p>
          </table:table-cell>
          <table:table-cell office:value-type="string">
            <text:p text:style-name="Table_20_Contents">Bij Venlo</text:p>
          </table:table-cell>
          <table:table-cell office:value-type="string">
            <text:p text:style-name="Table_20_Contents">p. 257</text:p>
          </table:table-cell>
          <table:table-cell office:value-type="string">
            <text:p text:style-name="Table_20_Contents">P 46 en 47 (en 68, 69)</text:p>
          </table:table-cell>
          <table:table-cell office:value-type="string">
            <text:p text:style-name="Table_20_Contents">Integrale gebiedsontwikkeling, focus op glastuinbouw en op verbinding A73–A67 (Greenportlane)</text:p>
          </table:table-cell>
        </table:table-row>
        <table:table-row>
          <table:table-cell office:value-type="string">
            <text:p text:style-name="Table_20_Contents">8</text:p>
          </table:table-cell>
          <table:table-cell office:value-type="string">
            <text:p text:style-name="Table_20_Contents">Nijmegen Waalfront</text:p>
          </table:table-cell>
          <table:table-cell office:value-type="string">
            <text:p text:style-name="Table_20_Contents">Centrum Nijmegen aan de zuidkant van de Waal</text:p>
          </table:table-cell>
          <table:table-cell office:value-type="string">
            <text:p text:style-name="Table_20_Contents">P 264</text:p>
          </table:table-cell>
          <table:table-cell office:value-type="string">
            <text:p text:style-name="Table_20_Contents">P 54 en 55</text:p>
          </table:table-cell>
          <table:table-cell office:value-type="string">
            <text:p text:style-name="Table_20_Contents">Integrale gebiedsontwikkeling; binnenstedelijke herstructurering</text:p>
          </table:table-cell>
        </table:table-row>
        <table:table-row>
          <table:table-cell office:value-type="string">
            <text:p text:style-name="Table_20_Contents">9</text:p>
          </table:table-cell>
          <table:table-cell office:value-type="string">
            <text:p text:style-name="Table_20_Contents">Eindhoven A2 zuidelijke aansluiting (zie ook Eindhoven brainport)</text:p>
          </table:table-cell>
          <table:table-cell office:value-type="string">
            <text:p text:style-name="Table_20_Contents">Rondom A2 bij Eindhoven</text:p>
          </table:table-cell>
          <table:table-cell office:value-type="string">
            <text:p text:style-name="Table_20_Contents">P 256</text:p>
          </table:table-cell>
          <table:table-cell office:value-type="string">
            <text:p text:style-name="Table_20_Contents">P 44 en 45 (als A2/Brainport Eindhoven)</text:p>
          </table:table-cell>
          <table:table-cell office:value-type="string">
            <text:p text:style-name="Table_20_Contents">Integrale gebiedsontwikkeling; aanleg infrastructuur en herstructurering werklandschappen</text:p>
          </table:table-cell>
        </table:table-row>
        <table:table-row>
          <table:table-cell office:value-type="string">
            <text:p text:style-name="Table_20_Contents">10</text:p>
          </table:table-cell>
          <table:table-cell office:value-type="string">
            <text:p text:style-name="Table_20_Contents">Nieuwe Hollandse Waterlinie</text:p>
          </table:table-cell>
          <table:table-cell office:value-type="string">
            <text:p text:style-name="Table_20_Contents">Rijnauwen – Vechten, Linieland, Lingekwartier – Diefdijk</text:p>
          </table:table-cell>
          <table:table-cell office:value-type="string">
            <text:p text:style-name="Table_20_Contents">P 188</text:p>
          </table:table-cell>
          <table:table-cell office:value-type="string">
            <text:p text:style-name="Table_20_Contents">P 40 en 41</text:p>
          </table:table-cell>
          <table:table-cell office:value-type="string">
            <text:p text:style-name="Table_20_Contents">Integrale gebiedsontwikkeling; restauratie forten, natuurontwikkeling, verbetering infrastructuur, bouw van woningen</text:p>
          </table:table-cell>
        </table:table-row>
        <table:table-row>
          <table:table-cell office:value-type="string">
            <text:p text:style-name="Table_20_Contents">11</text:p>
          </table:table-cell>
          <table:table-cell office:value-type="string">
            <text:p text:style-name="Table_20_Contents">Waterdunen</text:p>
          </table:table-cell>
          <table:table-cell office:value-type="string">
            <text:p text:style-name="Table_20_Contents">In de buurt van Breskens</text:p>
          </table:table-cell>
          <table:table-cell office:value-type="string">
            <text:p text:style-name="Table_20_Contents">P 220</text:p>
          </table:table-cell>
          <table:table-cell office:value-type="string">
            <text:p text:style-name="Table_20_Contents">P 52 en 53</text:p>
          </table:table-cell>
          <table:table-cell office:value-type="string">
            <text:p text:style-name="Table_20_Contents">Integrale gebiedsontwikkeling; focus op natuurontwikkeling en recreatie, kustversterking</text:p>
          </table:table-cell>
        </table:table-row>
        <table:table-row>
          <table:table-cell office:value-type="string">
            <text:p text:style-name="Table_20_Contents">12</text:p>
          </table:table-cell>
          <table:table-cell office:value-type="string">
            <text:p text:style-name="Table_20_Contents">Maastricht Belvedere</text:p>
          </table:table-cell>
          <table:table-cell office:value-type="string">
            <text:p text:style-name="Table_20_Contents">Grenzend aan het centrum van Maastricht</text:p>
          </table:table-cell>
          <table:table-cell office:value-type="string">
            <text:p text:style-name="Table_20_Contents">P 214</text:p>
          </table:table-cell>
          <table:table-cell office:value-type="string">
            <text:p text:style-name="Table_20_Contents">P 66 en 67</text:p>
          </table:table-cell>
          <table:table-cell office:value-type="string">
            <text:p text:style-name="Table_20_Contents">Integrale gebiedsontwikkeling; herstructurering bedrijventerrein tot woon- en werkgebied</text:p>
          </table:table-cell>
        </table:table-row>
        <table:table-row>
          <table:table-cell office:value-type="string">
            <text:p text:style-name="Table_20_Contents">13</text:p>
          </table:table-cell>
          <table:table-cell office:value-type="string">
            <text:p text:style-name="Table_20_Contents">Nieuw Reijerwaard/ Westelijke Dordtse Oever</text:p>
          </table:table-cell>
          <table:table-cell office:value-type="string">
            <text:p text:style-name="Table_20_Contents">Industriegebied tussen Ridderkerk en Dordrecht</text:p>
          </table:table-cell>
          <table:table-cell office:value-type="string">
            <text:p text:style-name="Table_20_Contents">P 187</text:p>
          </table:table-cell>
          <table:table-cell office:value-type="string">
            <text:p text:style-name="Table_20_Contents">P 32 en 33 (als Hoeksche Waard of alternatieve locatie)</text:p>
          </table:table-cell>
          <table:table-cell office:value-type="string">
            <text:p text:style-name="Table_20_Contents">Integrale gebiedsontwikkeling; herstructurering bedrijventerrein</text:p>
          </table:table-cell>
        </table:table-row>
        <table:table-row>
          <table:table-cell office:value-type="string">
            <text:p text:style-name="Table_20_Contents">14</text:p>
          </table:table-cell>
          <table:table-cell office:value-type="string">
            <text:p text:style-name="Table_20_Contents">Zuidplaspolder</text:p>
          </table:table-cell>
          <table:table-cell office:value-type="string">
            <text:p text:style-name="Table_20_Contents">Driehoek tussen Rotterdam Zoetermeer en Gouda</text:p>
          </table:table-cell>
          <table:table-cell office:value-type="string">
            <text:p text:style-name="Table_20_Contents">P 140</text:p>
          </table:table-cell>
          <table:table-cell office:value-type="string">
            <text:p text:style-name="Table_20_Contents">P 30 en 31</text:p>
          </table:table-cell>
          <table:table-cell office:value-type="string">
            <text:p text:style-name="Table_20_Contents">Integrale gebiedsontwikkeling voor de functies wonen, werken, glas, groen, water en recreatie</text:p>
          </table:table-cell>
        </table:table-row>
        <table:table-row>
          <table:table-cell office:value-type="string">
            <text:p text:style-name="Table_20_Contents">15</text:p>
          </table:table-cell>
          <table:table-cell office:value-type="string">
            <text:p text:style-name="Table_20_Contents">Groningen Centrale Zone</text:p>
          </table:table-cell>
          <table:table-cell office:value-type="string">
            <text:p text:style-name="Table_20_Contents">Centrum van Groningen</text:p>
          </table:table-cell>
          <table:table-cell office:value-type="string">
            <text:p text:style-name="Table_20_Contents">P 290</text:p>
          </table:table-cell>
          <table:table-cell office:value-type="string">
            <text:p text:style-name="Table_20_Contents">P 58 en 9</text:p>
          </table:table-cell>
          <table:table-cell office:value-type="string">
            <text:p text:style-name="Table_20_Contents">Integrale gebiedsontwikkeling; binnenstedelijke herstructurering</text:p>
          </table:table-cell>
        </table:table-row>
        <table:table-row>
          <table:table-cell office:value-type="string">
            <text:p text:style-name="Table_20_Contents">16</text:p>
          </table:table-cell>
          <table:table-cell office:value-type="string">
            <text:p text:style-name="Table_20_Contents">Oude Rijnzone</text:p>
          </table:table-cell>
          <table:table-cell office:value-type="string">
            <text:p text:style-name="Table_20_Contents">Strook tussen Leiden en Bodegraven</text:p>
          </table:table-cell>
          <table:table-cell office:value-type="string">
            <text:p text:style-name="Table_20_Contents">P 138</text:p>
          </table:table-cell>
          <table:table-cell office:value-type="string">
            <text:p text:style-name="Table_20_Contents">P 36 en 37</text:p>
          </table:table-cell>
          <table:table-cell office:value-type="string">
            <text:p text:style-name="Table_20_Contents">Integrale gebiedsontwikkeling; focus op herstructurering bedrijventerrein</text:p>
          </table:table-cell>
        </table:table-row>
        <table:table-row>
          <table:table-cell office:value-type="string">
            <text:p text:style-name="Table_20_Contents">17</text:p>
          </table:table-cell>
          <table:table-cell office:value-type="string">
            <text:p text:style-name="Table_20_Contents">Westelijke Veenweiden</text:p>
          </table:table-cell>
          <table:table-cell office:value-type="string">
            <text:p text:style-name="Table_20_Contents">Groene Hart en Laag Holland</text:p>
          </table:table-cell>
          <table:table-cell office:value-type="string">
            <text:p text:style-name="Table_20_Contents">P 148 P 193, als Westelijke Veenweiden fase 1</text:p>
          </table:table-cell>
          <table:table-cell office:value-type="string">
            <text:p text:style-name="Table_20_Contents">P 38 en 39</text:p>
          </table:table-cell>
          <table:table-cell office:value-type="string">
            <text:p text:style-name="Table_20_Contents">Integrale gebiedsontwikkeling; herstructurering van kwetsbare delen van de veenweidegebieden</text:p>
          </table:table-cell>
        </table:table-row>
        <table:table-row>
          <table:table-cell office:value-type="string">
            <text:p text:style-name="Table_20_Contents">18</text:p>
          </table:table-cell>
          <table:table-cell office:value-type="string">
            <text:p text:style-name="Table_20_Contents">Hengelo Hart van Zuid</text:p>
          </table:table-cell>
          <table:table-cell office:value-type="string">
            <text:p text:style-name="Table_20_Contents">Rondom centraal station Twente</text:p>
          </table:table-cell>
          <table:table-cell office:value-type="string">
            <text:p text:style-name="Table_20_Contents">P 260</text:p>
          </table:table-cell>
          <table:table-cell office:value-type="string">
            <text:p text:style-name="Table_20_Contents">P 60 en 61</text:p>
          </table:table-cell>
          <table:table-cell office:value-type="string">
            <text:p text:style-name="Table_20_Contents">Integrale gebiedsontwikkeling; binnenstedelijke herstructurering</text:p>
          </table:table-cell>
        </table:table-row>
        <table:table-row>
          <table:table-cell office:value-type="string">
            <text:p text:style-name="Table_20_Contents">19</text:p>
          </table:table-cell>
          <table:table-cell office:value-type="string">
            <text:p text:style-name="Table_20_Contents">IJsseldelta</text:p>
          </table:table-cell>
          <table:table-cell office:value-type="string">
            <text:p text:style-name="Table_20_Contents">Bij Kampen</text:p>
          </table:table-cell>
          <table:table-cell office:value-type="string">
            <text:p text:style-name="Table_20_Contents">P 260</text:p>
          </table:table-cell>
          <table:table-cell office:value-type="string">
            <text:p text:style-name="Table_20_Contents">P 50 en 51</text:p>
          </table:table-cell>
          <table:table-cell office:value-type="string">
            <text:p text:style-name="Table_20_Contents">Integrale gebiedsontwikkeling; «blauwe bypass» met mogelijkheden voor natuurontwikkeling en recreatie</text:p>
          </table:table-cell>
        </table:table-row>
        <table:table-row>
          <table:table-cell office:value-type="string">
            <text:p text:style-name="Table_20_Contents">20</text:p>
          </table:table-cell>
          <table:table-cell office:value-type="string">
            <text:p text:style-name="Table_20_Contents">IJsselsprong</text:p>
          </table:table-cell>
          <table:table-cell office:value-type="string">
            <text:p text:style-name="Table_20_Contents">Bij Zutphen</text:p>
          </table:table-cell>
          <table:table-cell office:value-type="string">
            <text:p text:style-name="Table_20_Contents">P 261</text:p>
          </table:table-cell>
          <table:table-cell office:value-type="string">
            <text:p text:style-name="Table_20_Contents">P 50 en 51</text:p>
          </table:table-cell>
          <table:table-cell office:value-type="string">
            <text:p text:style-name="Table_20_Contents">Integrale gebiedsontwikkeling met focus op woningbouw, bereikbaarheid en groene buffer</text:p>
          </table:table-cell>
        </table:table-row>
        <table:table-row>
          <table:table-cell office:value-type="string">
            <text:p text:style-name="Table_20_Contents">21</text:p>
          </table:table-cell>
          <table:table-cell office:value-type="string">
            <text:p text:style-name="Table_20_Contents">Mooi en Vitaal Delfland</text:p>
          </table:table-cell>
          <table:table-cell office:value-type="string">
            <text:p text:style-name="Table_20_Contents">Gebied tussen den Haag, Rotterdam en Zoetermeer</text:p>
          </table:table-cell>
          <table:table-cell office:value-type="string">
            <text:p text:style-name="Table_20_Contents">P 147</text:p>
          </table:table-cell>
          <table:table-cell office:value-type="string">
            <text:p text:style-name="Table_20_Contents">P 28 en 29</text:p>
          </table:table-cell>
          <table:table-cell office:value-type="string">
            <text:p text:style-name="Table_20_Contents">Integrale gebiedsontwikkeling met focus op herstructurering glas en groen</text:p>
          </table:table-cell>
        </table:table-row>
        <table:table-row>
          <table:table-cell office:value-type="string">
            <text:p text:style-name="Table_20_Contents">22</text:p>
          </table:table-cell>
          <table:table-cell office:value-type="string">
            <text:p text:style-name="Table_20_Contents">Almere Weerwaterzone</text:p>
          </table:table-cell>
          <table:table-cell office:value-type="string">
            <text:p text:style-name="Table_20_Contents">Gelegen naast het centrum van Almere</text:p>
          </table:table-cell>
          <table:table-cell office:value-type="string">
            <text:p text:style-name="Table_20_Contents">P 139 (als Schaalsprong Almere)</text:p>
          </table:table-cell>
          <table:table-cell office:value-type="string">
            <text:p text:style-name="Table_20_Contents">P 18 en 19 (als Schaalsprong Almere)</text:p>
          </table:table-cell>
          <table:table-cell office:value-type="string">
            <text:p text:style-name="Table_20_Contents">Verdiepte aanleg A6 om barrièrewerking te voorkomen en integrale gebiedsontwikkeling te faciliteren</text:p>
          </table:table-cell>
        </table:table-row>
        <table:table-row>
          <table:table-cell office:value-type="string">
            <text:p text:style-name="Table_20_Contents">23</text:p>
          </table:table-cell>
          <table:table-cell office:value-type="string">
            <text:p text:style-name="Table_20_Contents">Rotterdam Stadshavens</text:p>
          </table:table-cell>
          <table:table-cell office:value-type="string">
            <text:p text:style-name="Table_20_Contents">Aan noord- en zuidzijde van de Maas</text:p>
          </table:table-cell>
          <table:table-cell office:value-type="string">
            <text:p text:style-name="Table_20_Contents">P 139</text:p>
          </table:table-cell>
          <table:table-cell office:value-type="string">
            <text:p text:style-name="Table_20_Contents">P 24 en 25</text:p>
          </table:table-cell>
          <table:table-cell office:value-type="string">
            <text:p text:style-name="Table_20_Contents">Integrale gebiedsontwikkeling met focus op herstructurering van verouderde bedrijventerreinen</text:p>
          </table:table-cell>
        </table:table-row>
        <table:table-row>
          <table:table-cell office:value-type="string">
            <text:p text:style-name="Table_20_Contents">24</text:p>
          </table:table-cell>
          <table:table-cell office:value-type="string">
            <text:p text:style-name="Table_20_Contents">Brainport Eindhoven</text:p>
          </table:table-cell>
          <table:table-cell office:value-type="string">
            <text:p text:style-name="Table_20_Contents">Aanliggend aan de A2 ten westen van Eindhoven</text:p>
          </table:table-cell>
          <table:table-cell office:value-type="string">
            <text:p text:style-name="Table_20_Contents">P 218</text:p>
          </table:table-cell>
          <table:table-cell office:value-type="string">
            <text:p text:style-name="Table_20_Contents">P 44 en 45 (als A2/Brainport Eindhoven)</text:p>
          </table:table-cell>
          <table:table-cell office:value-type="string">
            <text:p text:style-name="Table_20_Contents">Integrale gebiedsontwikkeling; aanleg infrastructuur en herstructurering werklandschappen</text:p>
          </table:table-cell>
        </table:table-row>
        <table:table-row>
          <table:table-cell office:value-type="string">
            <text:p text:style-name="Table_20_Contents">25</text:p>
          </table:table-cell>
          <table:table-cell office:value-type="string">
            <text:p text:style-name="Table_20_Contents">Den Haag Internationale Stad (onderdeel Worldforum)</text:p>
          </table:table-cell>
          <table:table-cell office:value-type="string">
            <text:p text:style-name="Table_20_Contents">Bij Statenkwartier</text:p>
          </table:table-cell>
          <table:table-cell office:value-type="string">
            <text:p text:style-name="Table_20_Contents">P 145</text:p>
          </table:table-cell>
          <table:table-cell office:value-type="string">
            <text:p text:style-name="Table_20_Contents">P 26 en 27</text:p>
          </table:table-cell>
          <table:table-cell office:value-type="string">
            <text:p text:style-name="Table_20_Contents">Vestigingsplaats voor internationale bedrijven + bereikbaarheid</text:p>
          </table:table-cell>
        </table:table-row>
        <table:table-row>
          <table:table-cell office:value-type="string">
            <text:p text:style-name="Table_20_Contents">26</text:p>
          </table:table-cell>
          <table:table-cell office:value-type="string">
            <text:p text:style-name="Table_20_Contents">Westflank Haarlemmermeer</text:p>
          </table:table-cell>
          <table:table-cell office:value-type="string">
            <text:p text:style-name="Table_20_Contents">Strook ten oosten van Heemstede, Hillegom en Lisse</text:p>
          </table:table-cell>
          <table:table-cell office:value-type="string">
            <text:p text:style-name="Table_20_Contents">P 147</text:p>
          </table:table-cell>
          <table:table-cell office:value-type="string">
            <text:p text:style-name="Table_20_Contents">P 20 en 21</text:p>
          </table:table-cell>
          <table:table-cell office:value-type="string">
            <text:p text:style-name="Table_20_Contents">Integrale gebiedsontwikkeling; woningbouwopgave, piekwaterberging, recreatieve groenontwikkeling, versterking Groene Hart</text:p>
          </table:table-cell>
        </table:table-row>
        <table:table-row>
          <table:table-cell office:value-type="string">
            <text:p text:style-name="Table_20_Contents">27</text:p>
          </table:table-cell>
          <table:table-cell office:value-type="string">
            <text:p text:style-name="Table_20_Contents">Breda Centraal (t.b.v. Nieuw Sleutelproject)</text:p>
          </table:table-cell>
          <table:table-cell office:value-type="string">
            <text:p text:style-name="Table_20_Contents">Centrum Breda</text:p>
          </table:table-cell>
          <table:table-cell office:value-type="string">
            <text:p text:style-name="Table_20_Contents">p. 240</text:p>
          </table:table-cell>
          <table:table-cell office:value-type="string">
            <text:p text:style-name="Table_20_Contents">n.v.t.</text:p>
          </table:table-cell>
          <table:table-cell office:value-type="string">
            <text:p text:style-name="Table_20_Contents">Ontwikkeling openbaar vervoerterminal</text:p>
          </table:table-cell>
        </table:table-row>
        <table:table-row>
          <table:table-cell office:value-type="string">
            <text:p text:style-name="Table_20_Contents">28</text:p>
          </table:table-cell>
          <table:table-cell office:value-type="string">
            <text:p text:style-name="Table_20_Contents">Windmolenpark Tweede Maasvlakte</text:p>
          </table:table-cell>
          <table:table-cell office:value-type="string">
            <text:p text:style-name="Table_20_Contents">Maasvlakte</text:p>
          </table:table-cell>
          <table:table-cell office:value-type="string">
            <text:p text:style-name="Table_20_Contents">p. 186</text:p>
          </table:table-cell>
          <table:table-cell office:value-type="string">
            <text:p text:style-name="Table_20_Contents">n.v.t.</text:p>
          </table:table-cell>
          <table:table-cell office:value-type="string">
            <text:p text:style-name="Table_20_Contents">Ontwikkeling windmolenpark</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number-columns-spanned="4">
              <text:p text:style-name="Table_20_Heading">
                        <text:span text:style-name="Strong_Emphasis">B BODEMBESCHERMING EN BODEMENERGIE</text:span>
                        
                     </text:p>
            </table:table-cell>
          </table:table-row>
          <table:table-row>
            <table:table-cell office:value-type="string">
              <text:p text:style-name="Table_20_Heading">nr.</text:p>
            </table:table-cell>
            <table:table-cell office:value-type="string">
              <text:p text:style-name="Table_20_Heading">Aanduiding project</text:p>
            </table:table-cell>
            <table:table-cell office:value-type="string">
              <text:p text:style-name="Table_20_Heading">Omschrijving ligging of locatie</text:p>
            </table:table-cell>
            <table:table-cell office:value-type="string">
              <text:p text:style-name="Table_20_Heading">Aard van het project</text:p>
            </table:table-cell>
          </table:table-row>
        </table:table-header-rows>
        <table:table-row>
          <table:table-cell office:value-type="string">
            <text:p text:style-name="Table_20_Contents">1</text:p>
          </table:table-cell>
          <table:table-cell office:value-type="string">
            <text:p text:style-name="Table_20_Contents">Havengebied Rotterdam</text:p>
          </table:table-cell>
          <table:table-cell office:value-type="string">
            <text:p text:style-name="Table_20_Contents">De haven van Rotterdam</text:p>
          </table:table-cell>
          <table:table-cell office:value-type="string">
            <text:p text:style-name="Table_20_Contents">Pilotproject voor gebiedsgerichte aanpak van grootschalige grondwaterverontreiniging</text:p>
          </table:table-cell>
        </table:table-row>
        <table:table-row>
          <table:table-cell office:value-type="string">
            <text:p text:style-name="Table_20_Contents">2</text:p>
          </table:table-cell>
          <table:table-cell office:value-type="string">
            <text:p text:style-name="Table_20_Contents">Utrecht biowasmachine</text:p>
          </table:table-cell>
          <table:table-cell office:value-type="string">
            <text:p text:style-name="Table_20_Contents">Utrechts Stationsgebied e.o.</text:p>
          </table:table-cell>
          <table:table-cell office:value-type="string">
            <text:p text:style-name="Table_20_Contents">Pilotproject, met combinatie van winning van bodemenergie en aanpak bodemverontreiniging</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number-columns-spanned="3">
              <text:p text:style-name="Table_20_Heading">
                        <text:span text:style-name="Strong_Emphasis">C WATERSTAATSWERKEN</text:span>
                        
                     </text:p>
            </table:table-cell>
          </table:table-row>
          <table:table-row>
            <table:table-cell office:value-type="string">
              <text:p text:style-name="Table_20_Heading">nr.</text:p>
            </table:table-cell>
            <table:table-cell office:value-type="string">
              <text:p text:style-name="Table_20_Heading">Omschrijving waterstaatswerk</text:p>
            </table:table-cell>
            <table:table-cell office:value-type="string">
              <text:p text:style-name="Table_20_Heading">Aard van het project</text:p>
            </table:table-cell>
          </table:table-row>
        </table:table-header-rows>
        <table:table-row>
          <table:table-cell office:value-type="string">
            <text:p text:style-name="Table_20_Contents">1</text:p>
          </table:table-cell>
          <table:table-cell office:value-type="string">
            <text:p text:style-name="Table_20_Contents">Kustlijn en kustfundament Noordzee</text:p>
          </table:table-cell>
          <table:table-cell office:value-type="string">
            <text:p text:style-name="Table_20_Contents">Zandsuppleties en werken ter voorkoming of tegengaan van een landwaartse verplaatsing van de kustlijn</text:p>
          </table:table-cell>
        </table:table-row>
      </table:table>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number-columns-spanned="3">
              <text:p text:style-name="Table_20_Heading">
                        <text:span text:style-name="Strong_Emphasis">D LUCHTHAVENS</text:span>
                        
                     </text:p>
            </table:table-cell>
          </table:table-row>
          <table:table-row>
            <table:table-cell office:value-type="string">
              <text:p text:style-name="Table_20_Heading">nr.</text:p>
            </table:table-cell>
            <table:table-cell office:value-type="string">
              <text:p text:style-name="Table_20_Heading">Omschrijving luchthaven</text:p>
            </table:table-cell>
            <table:table-cell office:value-type="string">
              <text:p text:style-name="Table_20_Heading">Omschrijving project</text:p>
            </table:table-cell>
          </table:table-row>
        </table:table-header-rows>
        <table:table-row>
          <table:table-cell office:value-type="string">
            <text:p text:style-name="Table_20_Contents">1</text:p>
          </table:table-cell>
          <table:table-cell office:value-type="string">
            <text:p text:style-name="Table_20_Contents">Luchthaven Twente</text:p>
          </table:table-cell>
          <table:table-cell office:value-type="string">
            <text:p text:style-name="Table_20_Contents">Ontwikkeling burgerluchthaven</text:p>
          </table:table-cell>
        </table:table-row>
        <table:table-row>
          <table:table-cell office:value-type="string">
            <text:p text:style-name="Table_20_Contents">2</text:p>
          </table:table-cell>
          <table:table-cell office:value-type="string">
            <text:p text:style-name="Table_20_Contents">Luchthaven Lelystad</text:p>
          </table:table-cell>
          <table:table-cell office:value-type="string">
            <text:p text:style-name="Table_20_Contents">Vaststellen gebruiksmogelijkheden</text:p>
          </table:table-cell>
        </table:table-row>
        <table:table-row>
          <table:table-cell office:value-type="string">
            <text:p text:style-name="Table_20_Contents">3</text:p>
          </table:table-cell>
          <table:table-cell office:value-type="string">
            <text:p text:style-name="Table_20_Contents">Luchthaven Eindhoven</text:p>
          </table:table-cell>
          <table:table-cell office:value-type="string">
            <text:p text:style-name="Table_20_Contents">Vaststellen gebruiksmogelijkheden</text:p>
          </table:table-cell>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able:number-columns-spanned="4">
              <text:p text:style-name="Table_20_Heading">
                        <text:span text:style-name="Strong_Emphasis">E WEGENPROJECTEN</text:span>
                        
                     </text:p>
            </table:table-cell>
          </table:table-row>
          <table:table-row>
            <table:table-cell office:value-type="string">
              <text:p text:style-name="Table_20_Heading">nr.</text:p>
            </table:table-cell>
            <table:table-cell office:value-type="string">
              <text:p text:style-name="Table_20_Heading">Wegnummer</text:p>
            </table:table-cell>
            <table:table-cell office:value-type="string">
              <text:p text:style-name="Table_20_Heading">Omschrijving traject</text:p>
            </table:table-cell>
            <table:table-cell office:value-type="string">
              <text:p text:style-name="Table_20_Heading">Aard van het project</text:p>
            </table:table-cell>
          </table:table-row>
        </table:table-header-rows>
        <table:table-row>
          <table:table-cell office:value-type="string">
            <text:p text:style-name="Table_20_Contents">1</text:p>
          </table:table-cell>
          <table:table-cell office:value-type="string">
            <text:p text:style-name="Table_20_Contents">A1/A27</text:p>
          </table:table-cell>
          <table:table-cell office:value-type="string">
            <text:p text:style-name="Table_20_Contents">Utrecht – Knooppunt Eemnes – Amersfoort (Draaischijf Nederland)</text:p>
          </table:table-cell>
          <table:table-cell office:value-type="string">
            <text:p text:style-name="Table_20_Contents">Wijziging</text:p>
          </table:table-cell>
        </table:table-row>
        <table:table-row>
          <table:table-cell office:value-type="string">
            <text:p text:style-name="Table_20_Contents">2</text:p>
          </table:table-cell>
          <table:table-cell office:value-type="string">
            <text:p text:style-name="Table_20_Contents">A1/A6/A9</text:p>
          </table:table-cell>
          <table:table-cell office:value-type="string">
            <text:p text:style-name="Table_20_Contents">Schiphol – Amsterdam – Almere</text:p>
          </table:table-cell>
          <table:table-cell office:value-type="string">
            <text:p text:style-name="Table_20_Contents">Wijziging</text:p>
          </table:table-cell>
        </table:table-row>
        <table:table-row>
          <table:table-cell office:value-type="string">
            <text:p text:style-name="Table_20_Contents">3</text:p>
          </table:table-cell>
          <table:table-cell office:value-type="string">
            <text:p text:style-name="Table_20_Contents">A12</text:p>
          </table:table-cell>
          <table:table-cell office:value-type="string">
            <text:p text:style-name="Table_20_Contents">Ede – Grijsoord</text:p>
          </table:table-cell>
          <table:table-cell office:value-type="string">
            <text:p text:style-name="Table_20_Contents">Verbreding</text:p>
          </table:table-cell>
        </table:table-row>
        <table:table-row>
          <table:table-cell office:value-type="string">
            <text:p text:style-name="Table_20_Contents">4</text:p>
          </table:table-cell>
          <table:table-cell office:value-type="string">
            <text:p text:style-name="Table_20_Contents">A2</text:p>
          </table:table-cell>
          <table:table-cell office:value-type="string">
            <text:p text:style-name="Table_20_Contents">Passage Maastricht</text:p>
          </table:table-cell>
          <table:table-cell office:value-type="string">
            <text:p text:style-name="Table_20_Contents">Aanleg / wijziging</text:p>
          </table:table-cell>
        </table:table-row>
        <table:table-row>
          <table:table-cell office:value-type="string">
            <text:p text:style-name="Table_20_Contents">5</text:p>
          </table:table-cell>
          <table:table-cell office:value-type="string">
            <text:p text:style-name="Table_20_Contents">A4</text:p>
          </table:table-cell>
          <table:table-cell office:value-type="string">
            <text:p text:style-name="Table_20_Contents">Delft – Schiedam</text:p>
          </table:table-cell>
          <table:table-cell office:value-type="string">
            <text:p text:style-name="Table_20_Contents">Aanleg</text:p>
          </table:table-cell>
        </table:table-row>
        <table:table-row>
          <table:table-cell office:value-type="string">
            <text:p text:style-name="Table_20_Contents">6</text:p>
          </table:table-cell>
          <table:table-cell office:value-type="string">
            <text:p text:style-name="Table_20_Contents">A74</text:p>
          </table:table-cell>
          <table:table-cell office:value-type="string">
            <text:p text:style-name="Table_20_Contents">Venlo – Duitse grens</text:p>
          </table:table-cell>
          <table:table-cell office:value-type="string">
            <text:p text:style-name="Table_20_Contents">Aanleg</text:p>
          </table:table-cell>
        </table:table-row>
        <table:table-row>
          <table:table-cell office:value-type="string">
            <text:p text:style-name="Table_20_Contents">7</text:p>
          </table:table-cell>
          <table:table-cell office:value-type="string">
            <text:p text:style-name="Table_20_Contents">N61</text:p>
          </table:table-cell>
          <table:table-cell office:value-type="string">
            <text:p text:style-name="Table_20_Contents">Hoek – Schoondijke</text:p>
          </table:table-cell>
          <table:table-cell office:value-type="string">
            <text:p text:style-name="Table_20_Contents">Aanleg / wijziging</text:p>
          </table:table-cell>
        </table:table-row>
        <table:table-row>
          <table:table-cell office:value-type="string">
            <text:p text:style-name="Table_20_Contents">8</text:p>
          </table:table-cell>
          <table:table-cell office:value-type="string">
            <text:p text:style-name="Table_20_Contents">N23</text:p>
          </table:table-cell>
          <table:table-cell office:value-type="string">
            <text:p text:style-name="Table_20_Contents">Westfrisiaweg</text:p>
          </table:table-cell>
          <table:table-cell office:value-type="string">
            <text:p text:style-name="Table_20_Contents">Aanleg / wijziging</text:p>
          </table:table-cell>
        </table:table-row>
        <table:table-row>
          <table:table-cell office:value-type="string">
            <text:p text:style-name="Table_20_Contents">9</text:p>
          </table:table-cell>
          <table:table-cell office:value-type="string">
            <text:p text:style-name="Table_20_Contents">A6/A7</text:p>
          </table:table-cell>
          <table:table-cell office:value-type="string">
            <text:p text:style-name="Table_20_Contents">Knooppunt Joure</text:p>
          </table:table-cell>
          <table:table-cell office:value-type="string">
            <text:p text:style-name="Table_20_Contents">wijziging</text:p>
          </table:table-cell>
        </table:table-row>
        <table:table-row>
          <table:table-cell office:value-type="string">
            <text:p text:style-name="Table_20_Contents">10</text:p>
          </table:table-cell>
          <table:table-cell office:value-type="string">
            <text:p text:style-name="Table_20_Contents">N31</text:p>
          </table:table-cell>
          <table:table-cell office:value-type="string">
            <text:p text:style-name="Table_20_Contents">Harlingen (Flessenhals Harlingen)</text:p>
          </table:table-cell>
          <table:table-cell office:value-type="string">
            <text:p text:style-name="Table_20_Contents">wijziging</text:p>
          </table:table-cell>
        </table:table-row>
        <table:table-row>
          <table:table-cell office:value-type="string">
            <text:p text:style-name="Table_20_Contents">11</text:p>
          </table:table-cell>
          <table:table-cell office:value-type="string">
            <text:p text:style-name="Table_20_Contents">N35</text:p>
          </table:table-cell>
          <table:table-cell office:value-type="string">
            <text:p text:style-name="Table_20_Contents">Tussen Zwolle en Wythem en tussen Nijverdal en Wierden</text:p>
          </table:table-cell>
          <table:table-cell office:value-type="string">
            <text:p text:style-name="Table_20_Contents">Aanleg / wijziging</text:p>
          </table:table-cell>
        </table:table-row>
        <table:table-row>
          <table:table-cell office:value-type="string">
            <text:p text:style-name="Table_20_Contents">12</text:p>
          </table:table-cell>
          <table:table-cell office:value-type="string">
            <text:p text:style-name="Table_20_Contents"> </text:p>
          </table:table-cell>
          <table:table-cell office:value-type="string">
            <text:p text:style-name="Table_20_Contents">Buitenring Parkstad (incl. aansluiting Nuth en aansluiting Avantis)</text:p>
          </table:table-cell>
          <table:table-cell office:value-type="string">
            <text:p text:style-name="Table_20_Contents">Ontwikkeling en aanleg</text:p>
          </table:table-cell>
        </table:table-row>
        <table:table-row>
          <table:table-cell office:value-type="string">
            <text:p text:style-name="Table_20_Contents">13</text:p>
          </table:table-cell>
          <table:table-cell office:value-type="string">
            <text:p text:style-name="Table_20_Contents">A15</text:p>
          </table:table-cell>
          <table:table-cell office:value-type="string">
            <text:p text:style-name="Table_20_Contents">Tunnel bij Rotterdam (tweede westelijke oeververbinding)</text:p>
          </table:table-cell>
          <table:table-cell office:value-type="string">
            <text:p text:style-name="Table_20_Contents">Aanleg / wijziging (aanleg tunnel)</text:p>
          </table:table-cell>
        </table:table-row>
        <table:table-row>
          <table:table-cell office:value-type="string">
            <text:p text:style-name="Table_20_Contents">14</text:p>
          </table:table-cell>
          <table:table-cell office:value-type="string">
            <text:p text:style-name="Table_20_Contents">A7</text:p>
          </table:table-cell>
          <table:table-cell office:value-type="string">
            <text:p text:style-name="Table_20_Contents">Zuidelijke Ringweg Groningen</text:p>
          </table:table-cell>
          <table:table-cell office:value-type="string">
            <text:p text:style-name="Table_20_Contents">Aanleg / wijziging</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able:number-columns-spanned="4">
              <text:p text:style-name="Table_20_Heading">
                        <text:span text:style-name="Strong_Emphasis">F BRUGGEN</text:span>
                        
                     </text:p>
            </table:table-cell>
          </table:table-row>
          <table:table-row>
            <table:table-cell office:value-type="string">
              <text:p text:style-name="Table_20_Heading">nr.</text:p>
            </table:table-cell>
            <table:table-cell office:value-type="string" table:number-columns-spanned="2">
              <text:p text:style-name="Table_20_Heading">Omschrijving brug</text:p>
            </table:table-cell>
            <table:table-cell office:value-type="string">
              <text:p text:style-name="Table_20_Heading">Aard van het project</text:p>
            </table:table-cell>
          </table:table-row>
        </table:table-header-rows>
        <table:table-row>
          <table:table-cell office:value-type="string">
            <text:p text:style-name="Table_20_Contents">1</text:p>
          </table:table-cell>
          <table:table-cell office:value-type="string">
            <text:p text:style-name="Table_20_Contents">Boogbrug Beek</text:p>
          </table:table-cell>
          <table:table-cell office:value-type="string">
            <text:p text:style-name="Table_20_Contents">A2 knooppunt Kerensheide – afslag Maastricht Airport</text:p>
          </table:table-cell>
          <table:table-cell office:value-type="string">
            <text:p text:style-name="Table_20_Contents">Renovatie</text:p>
          </table:table-cell>
        </table:table-row>
        <table:table-row>
          <table:table-cell office:value-type="string">
            <text:p text:style-name="Table_20_Contents">2</text:p>
          </table:table-cell>
          <table:table-cell office:value-type="string">
            <text:p text:style-name="Table_20_Contents">Brienenoordbrug (westelijke boog)</text:p>
          </table:table-cell>
          <table:table-cell office:value-type="string">
            <text:p text:style-name="Table_20_Contents">A16 Ridderkerk – Terbregseplein</text:p>
          </table:table-cell>
          <table:table-cell office:value-type="string">
            <text:p text:style-name="Table_20_Contents">Renovatie</text:p>
          </table:table-cell>
        </table:table-row>
        <table:table-row>
          <table:table-cell office:value-type="string">
            <text:p text:style-name="Table_20_Contents">3</text:p>
          </table:table-cell>
          <table:table-cell office:value-type="string">
            <text:p text:style-name="Table_20_Contents">Brug bij Ewijk</text:p>
          </table:table-cell>
          <table:table-cell office:value-type="string">
            <text:p text:style-name="Table_20_Contents">A50 knooppunt Valburg – knooppunt Ewijk</text:p>
          </table:table-cell>
          <table:table-cell office:value-type="string">
            <text:p text:style-name="Table_20_Contents">Renovatie</text:p>
          </table:table-cell>
        </table:table-row>
        <table:table-row>
          <table:table-cell office:value-type="string">
            <text:p text:style-name="Table_20_Contents">4</text:p>
          </table:table-cell>
          <table:table-cell office:value-type="string">
            <text:p text:style-name="Table_20_Contents">Calandbrug</text:p>
          </table:table-cell>
          <table:table-cell office:value-type="string">
            <text:p text:style-name="Table_20_Contents">N15 bij Rozenburg</text:p>
          </table:table-cell>
          <table:table-cell office:value-type="string">
            <text:p text:style-name="Table_20_Contents">Renovatie</text:p>
          </table:table-cell>
        </table:table-row>
        <table:table-row>
          <table:table-cell office:value-type="string">
            <text:p text:style-name="Table_20_Contents">5</text:p>
          </table:table-cell>
          <table:table-cell office:value-type="string">
            <text:p text:style-name="Table_20_Contents">Galecopperbrug</text:p>
          </table:table-cell>
          <table:table-cell office:value-type="string">
            <text:p text:style-name="Table_20_Contents">A12 Oude Rijn – Lunetten</text:p>
          </table:table-cell>
          <table:table-cell office:value-type="string">
            <text:p text:style-name="Table_20_Contents">Renovatie</text:p>
          </table:table-cell>
        </table:table-row>
        <table:table-row>
          <table:table-cell office:value-type="string">
            <text:p text:style-name="Table_20_Contents">6</text:p>
          </table:table-cell>
          <table:table-cell office:value-type="string">
            <text:p text:style-name="Table_20_Contents">Gideonsbrug</text:p>
          </table:table-cell>
          <table:table-cell office:value-type="string">
            <text:p text:style-name="Table_20_Contents">A7 Groningen – Hoogezand</text:p>
          </table:table-cell>
          <table:table-cell office:value-type="string">
            <text:p text:style-name="Table_20_Contents">Renovatie</text:p>
          </table:table-cell>
        </table:table-row>
        <table:table-row>
          <table:table-cell office:value-type="string">
            <text:p text:style-name="Table_20_Contents">7</text:p>
          </table:table-cell>
          <table:table-cell office:value-type="string">
            <text:p text:style-name="Table_20_Contents">Ketelbrug</text:p>
          </table:table-cell>
          <table:table-cell office:value-type="string">
            <text:p text:style-name="Table_20_Contents">A6 Emmeloord – Lelystad</text:p>
          </table:table-cell>
          <table:table-cell office:value-type="string">
            <text:p text:style-name="Table_20_Contents">Renovatie</text:p>
          </table:table-cell>
        </table:table-row>
        <table:table-row>
          <table:table-cell office:value-type="string">
            <text:p text:style-name="Table_20_Contents">8</text:p>
          </table:table-cell>
          <table:table-cell office:value-type="string">
            <text:p text:style-name="Table_20_Contents">Kreekrakbrug</text:p>
          </table:table-cell>
          <table:table-cell office:value-type="string">
            <text:p text:style-name="Table_20_Contents">A58 knooppunt Markiezaat – afslag Rilland</text:p>
          </table:table-cell>
          <table:table-cell office:value-type="string">
            <text:p text:style-name="Table_20_Contents">Renovatie</text:p>
          </table:table-cell>
        </table:table-row>
        <table:table-row>
          <table:table-cell office:value-type="string">
            <text:p text:style-name="Table_20_Contents">9</text:p>
          </table:table-cell>
          <table:table-cell office:value-type="string">
            <text:p text:style-name="Table_20_Contents">Kruiswaterbrug</text:p>
          </table:table-cell>
          <table:table-cell office:value-type="string">
            <text:p text:style-name="Table_20_Contents">A7 Sneek – afslag Bolsward</text:p>
          </table:table-cell>
          <table:table-cell office:value-type="string">
            <text:p text:style-name="Table_20_Contents">Renovatie</text:p>
          </table:table-cell>
        </table:table-row>
        <table:table-row>
          <table:table-cell office:value-type="string">
            <text:p text:style-name="Table_20_Contents">10</text:p>
          </table:table-cell>
          <table:table-cell office:value-type="string">
            <text:p text:style-name="Table_20_Contents">Muiderbrug</text:p>
          </table:table-cell>
          <table:table-cell office:value-type="string">
            <text:p text:style-name="Table_20_Contents">A1 knooppunt Muiderberg – knooppunt Diemen</text:p>
          </table:table-cell>
          <table:table-cell office:value-type="string">
            <text:p text:style-name="Table_20_Contents">Renovatie</text:p>
          </table:table-cell>
        </table:table-row>
        <table:table-row>
          <table:table-cell office:value-type="string">
            <text:p text:style-name="Table_20_Contents">11</text:p>
          </table:table-cell>
          <table:table-cell office:value-type="string">
            <text:p text:style-name="Table_20_Contents">Scharbergbrug</text:p>
          </table:table-cell>
          <table:table-cell office:value-type="string">
            <text:p text:style-name="Table_20_Contents">A76 Stein – Belgische grens</text:p>
          </table:table-cell>
          <table:table-cell office:value-type="string">
            <text:p text:style-name="Table_20_Contents">Renovatie</text:p>
          </table:table-cell>
        </table:table-row>
        <table:table-row>
          <table:table-cell office:value-type="string">
            <text:p text:style-name="Table_20_Contents">12</text:p>
          </table:table-cell>
          <table:table-cell office:value-type="string">
            <text:p text:style-name="Table_20_Contents">Scharsterrijnbrug</text:p>
          </table:table-cell>
          <table:table-cell office:value-type="string">
            <text:p text:style-name="Table_20_Contents">A6 Lemmer – Joure</text:p>
          </table:table-cell>
          <table:table-cell office:value-type="string">
            <text:p text:style-name="Table_20_Contents">Renovatie</text:p>
          </table:table-cell>
        </table:table-row>
        <table:table-row>
          <table:table-cell office:value-type="string">
            <text:p text:style-name="Table_20_Contents">13</text:p>
          </table:table-cell>
          <table:table-cell office:value-type="string">
            <text:p text:style-name="Table_20_Contents">Suurhoffbrug</text:p>
          </table:table-cell>
          <table:table-cell office:value-type="string">
            <text:p text:style-name="Table_20_Contents">N15 Emmeloord – Oostvoorne</text:p>
          </table:table-cell>
          <table:table-cell office:value-type="string">
            <text:p text:style-name="Table_20_Contents">Renovatie</text:p>
          </table:table-cell>
        </table:table-row>
        <table:table-row>
          <table:table-cell office:value-type="string">
            <text:p text:style-name="Table_20_Contents">14</text:p>
          </table:table-cell>
          <table:table-cell office:value-type="string">
            <text:p text:style-name="Table_20_Contents">Wantijbrug</text:p>
          </table:table-cell>
          <table:table-cell office:value-type="string">
            <text:p text:style-name="Table_20_Contents">N3 Papendrecht – Dordrecht</text:p>
          </table:table-cell>
          <table:table-cell office:value-type="string">
            <text:p text:style-name="Table_20_Contents">Renovatie</text:p>
          </table:table-cell>
        </table:table-row>
      </table:table>
      <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able:number-columns-spanned="4">
              <text:p text:style-name="Table_20_Heading">
                        <text:span text:style-name="Strong_Emphasis">G SPOORWEGEN</text:span>
                        
                     </text:p>
            </table:table-cell>
          </table:table-row>
          <table:table-row>
            <table:table-cell office:value-type="string">
              <text:p text:style-name="Table_20_Heading">nr.</text:p>
            </table:table-cell>
            <table:table-cell office:value-type="string">
              <text:p text:style-name="Table_20_Heading">Omschrijving spoorweg of emplacement</text:p>
            </table:table-cell>
            <table:table-cell office:value-type="string">
              <text:p text:style-name="Table_20_Heading">Omschrijving traject of locatie</text:p>
            </table:table-cell>
            <table:table-cell office:value-type="string">
              <text:p text:style-name="Table_20_Heading">Aard van het project</text:p>
            </table:table-cell>
          </table:table-row>
        </table:table-header-rows>
        <table:table-row>
          <table:table-cell office:value-type="string">
            <text:p text:style-name="Table_20_Contents">1</text:p>
          </table:table-cell>
          <table:table-cell office:value-type="string">
            <text:p text:style-name="Table_20_Contents">Emplacement Amersfoort westzijde</text:p>
          </table:table-cell>
          <table:table-cell office:value-type="string">
            <text:p text:style-name="Table_20_Contents">Vrije kruising spoorlijnen Amersfoort – Utrecht en Amersfoort – Amsterdam</text:p>
          </table:table-cell>
          <table:table-cell office:value-type="string">
            <text:p text:style-name="Table_20_Contents">ongelijkvloerse kruising (tunnelbak)</text:p>
          </table:table-cell>
        </table:table-row>
        <table:table-row>
          <table:table-cell office:value-type="string">
            <text:p text:style-name="Table_20_Contents">2</text:p>
          </table:table-cell>
          <table:table-cell office:value-type="string">
            <text:p text:style-name="Table_20_Contents">Vrije kruising bij Transformatorweg, Amsterdam</text:p>
          </table:table-cell>
          <table:table-cell office:value-type="string">
            <text:p text:style-name="Table_20_Contents">Vrije kruising spoorlijnen Amsterdam Centraal – Zaanlijn – Schiphollijn – Westelijk havengebied Amsterdam</text:p>
          </table:table-cell>
          <table:table-cell office:value-type="string">
            <text:p text:style-name="Table_20_Contents">ongelijkvloerse kruising (spoorviaduct)</text:p>
          </table:table-cell>
        </table:table-row>
        <table:table-row>
          <table:table-cell office:value-type="string">
            <text:p text:style-name="Table_20_Contents">3</text:p>
          </table:table-cell>
          <table:table-cell office:value-type="string">
            <text:p text:style-name="Table_20_Contents">Zuidtak OV SAAL Riekerpolder – Duivendrecht</text:p>
          </table:table-cell>
          <table:table-cell office:value-type="string">
            <text:p text:style-name="Table_20_Contents">Knooppunt Riekerpolder – knooppunt Duivendrecht (Zuidtak), incl. aansluitingen</text:p>
          </table:table-cell>
          <table:table-cell office:value-type="string">
            <text:p text:style-name="Table_20_Contents">wijziging naar 4 en 6 sporen (incl. ongelijkvloerse dubbele vorkaansluitingen)</text:p>
          </table:table-cell>
        </table:table-row>
        <table:table-row>
          <table:table-cell office:value-type="string">
            <text:p text:style-name="Table_20_Contents">4</text:p>
          </table:table-cell>
          <table:table-cell office:value-type="string">
            <text:p text:style-name="Table_20_Contents">Traject Leeuwarden – Groningen</text:p>
          </table:table-cell>
          <table:table-cell office:value-type="string">
            <text:p text:style-name="Table_20_Contents"> </text:p>
          </table:table-cell>
          <table:table-cell office:value-type="string">
            <text:p text:style-name="Table_20_Contents">wijziging van 1 naar 2 sporen</text:p>
          </table:table-cell>
        </table:table-row>
        <table:table-row>
          <table:table-cell office:value-type="string">
            <text:p text:style-name="Table_20_Contents">5</text:p>
          </table:table-cell>
          <table:table-cell office:value-type="string">
            <text:p text:style-name="Table_20_Contents">Flevolijn OV SAAL</text:p>
          </table:table-cell>
          <table:table-cell office:value-type="string">
            <text:p text:style-name="Table_20_Contents">Weesp – Lelystad</text:p>
          </table:table-cell>
          <table:table-cell office:value-type="string">
            <text:p text:style-name="Table_20_Contents">geluidmaatregelen en spoorverdubbeling bij Almere</text:p>
          </table:table-cell>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able:number-columns-spanned="4">
              <text:p text:style-name="Table_20_Heading">H VAARWEGEN, SLUIZEN, HAVENS</text:p>
            </table:table-cell>
          </table:table-row>
          <table:table-row>
            <table:table-cell office:value-type="string">
              <text:p text:style-name="Table_20_Heading">nr.</text:p>
            </table:table-cell>
            <table:table-cell office:value-type="string">
              <text:p text:style-name="Table_20_Heading">Omschrijving vaarweg</text:p>
            </table:table-cell>
            <table:table-cell office:value-type="string">
              <text:p text:style-name="Table_20_Heading">Omschrijving traject of locatie</text:p>
            </table:table-cell>
            <table:table-cell office:value-type="string">
              <text:p text:style-name="Table_20_Heading">Aard van het project</text:p>
            </table:table-cell>
          </table:table-row>
        </table:table-header-rows>
        <table:table-row>
          <table:table-cell office:value-type="string">
            <text:p text:style-name="Table_20_Contents">1</text:p>
          </table:table-cell>
          <table:table-cell office:value-type="string">
            <text:p text:style-name="Table_20_Contents">Lekkanaal</text:p>
          </table:table-cell>
          <table:table-cell office:value-type="string">
            <text:p text:style-name="Table_20_Contents">Lekkanaal bij de Prinses Beatrixsluizen</text:p>
          </table:table-cell>
          <table:table-cell office:value-type="string">
            <text:p text:style-name="Table_20_Contents">Verbreding / verdieping / aanleg derde sluiskolk</text:p>
          </table:table-cell>
        </table:table-row>
        <table:table-row>
          <table:table-cell office:value-type="string">
            <text:p text:style-name="Table_20_Contents">2</text:p>
          </table:table-cell>
          <table:table-cell office:value-type="string">
            <text:p text:style-name="Table_20_Contents">IJmond</text:p>
          </table:table-cell>
          <table:table-cell office:value-type="string">
            <text:p text:style-name="Table_20_Contents">Voorhaven IJmuiden</text:p>
          </table:table-cell>
          <table:table-cell office:value-type="string">
            <text:p text:style-name="Table_20_Contents">Lichteren bulkcarriers / aanleg nieuwe insteekhaven</text:p>
          </table:table-cell>
        </table:table-row>
        <table:table-row>
          <table:table-cell office:value-type="string">
            <text:p text:style-name="Table_20_Contents">3</text:p>
          </table:table-cell>
          <table:table-cell office:value-type="string">
            <text:p text:style-name="Table_20_Contents">Waal-Rijn</text:p>
          </table:table-cell>
          <table:table-cell office:value-type="string">
            <text:p text:style-name="Table_20_Contents">Weurt-Lobith</text:p>
          </table:table-cell>
          <table:table-cell office:value-type="string">
            <text:p text:style-name="Table_20_Contents">Aanleg twee overnachtingshavens</text:p>
          </table:table-cell>
        </table:table-row>
      </table:table>
      <text:p/>
      <text:h text:outline-level="2" text:style-name="bijlage_kop">Bijlage bij artikel 1.12 van de Crisis- en herstelwet
         </text:h>
      <text:h text:outline-level="3" text:style-name="divisiekop1">BIJLAGE III TOEPASSING LEX SILENCIO POSITIVO
         </text:h>
      <text:p text:style-name="Standard">Artikel 3.16 van de Wet ruimtelijke orden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1900*"/>
    </style:style>
    <style:style style:family="table-column" style:name="table.1.col3">
      <style:table-column-properties style:rel-column-width="1900*"/>
    </style:style>
    <style:style style:family="table-column" style:name="table.1.col4">
      <style:table-column-properties style:rel-column-width="1900*"/>
    </style:style>
    <style:style style:family="table-column" style:name="table.1.col5">
      <style:table-column-properties style:rel-column-width="1900*"/>
    </style:style>
    <style:style style:family="table-column" style:name="table.1.col6">
      <style:table-column-properties style:rel-column-width="1900*"/>
    </style:style>
    <style:style style:family="table" style:name="table.2">
      <style:table-properties table:align="margins"/>
    </style:style>
    <style:style style:family="table-column" style:name="table.2.col1">
      <style:table-column-properties style:rel-column-width="600*"/>
    </style:style>
    <style:style style:family="table-column" style:name="table.2.col2">
      <style:table-column-properties style:rel-column-width="3200*"/>
    </style:style>
    <style:style style:family="table-column" style:name="table.2.col3">
      <style:table-column-properties style:rel-column-width="3200*"/>
    </style:style>
    <style:style style:family="table-column" style:name="table.2.col4">
      <style:table-column-properties style:rel-column-width="3000*"/>
    </style:style>
    <style:style style:family="table" style:name="table.3">
      <style:table-properties table:align="margins"/>
    </style:style>
    <style:style style:family="table-column" style:name="table.3.col1">
      <style:table-column-properties style:rel-column-width="600*"/>
    </style:style>
    <style:style style:family="table-column" style:name="table.3.col2">
      <style:table-column-properties style:rel-column-width="4700*"/>
    </style:style>
    <style:style style:family="table-column" style:name="table.3.col3">
      <style:table-column-properties style:rel-column-width="4700*"/>
    </style:style>
    <style:style style:family="table" style:name="table.4">
      <style:table-properties table:align="margins"/>
    </style:style>
    <style:style style:family="table-column" style:name="table.4.col1">
      <style:table-column-properties style:rel-column-width="600*"/>
    </style:style>
    <style:style style:family="table-column" style:name="table.4.col2">
      <style:table-column-properties style:rel-column-width="4700*"/>
    </style:style>
    <style:style style:family="table-column" style:name="table.4.col3">
      <style:table-column-properties style:rel-column-width="4700*"/>
    </style:style>
    <style:style style:family="table" style:name="table.5">
      <style:table-properties table:align="margins"/>
    </style:style>
    <style:style style:family="table-column" style:name="table.5.col1">
      <style:table-column-properties style:rel-column-width="600*"/>
    </style:style>
    <style:style style:family="table-column" style:name="table.5.col2">
      <style:table-column-properties style:rel-column-width="3200*"/>
    </style:style>
    <style:style style:family="table-column" style:name="table.5.col3">
      <style:table-column-properties style:rel-column-width="3200*"/>
    </style:style>
    <style:style style:family="table-column" style:name="table.5.col4">
      <style:table-column-properties style:rel-column-width="3000*"/>
    </style:style>
    <style:style style:family="table" style:name="table.6">
      <style:table-properties table:align="margins"/>
    </style:style>
    <style:style style:family="table-column" style:name="table.6.col1">
      <style:table-column-properties style:rel-column-width="600*"/>
    </style:style>
    <style:style style:family="table-column" style:name="table.6.col2">
      <style:table-column-properties style:rel-column-width="3200*"/>
    </style:style>
    <style:style style:family="table-column" style:name="table.6.col3">
      <style:table-column-properties style:rel-column-width="3200*"/>
    </style:style>
    <style:style style:family="table-column" style:name="table.6.col4">
      <style:table-column-properties style:rel-column-width="3000*"/>
    </style:style>
    <style:style style:family="table" style:name="table.7">
      <style:table-properties table:align="margins"/>
    </style:style>
    <style:style style:family="table-column" style:name="table.7.col1">
      <style:table-column-properties style:rel-column-width="600*"/>
    </style:style>
    <style:style style:family="table-column" style:name="table.7.col2">
      <style:table-column-properties style:rel-column-width="3200*"/>
    </style:style>
    <style:style style:family="table-column" style:name="table.7.col3">
      <style:table-column-properties style:rel-column-width="3200*"/>
    </style:style>
    <style:style style:family="table-column" style:name="table.7.col4">
      <style:table-column-properties style:rel-column-width="3000*"/>
    </style:style>
    <style:style style:family="table" style:name="table.8">
      <style:table-properties table:align="margins"/>
    </style:style>
    <style:style style:family="table-column" style:name="table.8.col1">
      <style:table-column-properties style:rel-column-width="600*"/>
    </style:style>
    <style:style style:family="table-column" style:name="table.8.col2">
      <style:table-column-properties style:rel-column-width="3200*"/>
    </style:style>
    <style:style style:family="table-column" style:name="table.8.col3">
      <style:table-column-properties style:rel-column-width="3200*"/>
    </style:style>
    <style:style style:family="table-column" style:name="table.8.col4">
      <style:table-column-properties style:rel-column-width="30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1">
      <text:list-level-style-number style:num-format="1"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5">
      <text:list-level-style-number style:num-format="1" text:level="1" text:display-levels="2" style:num-suffix=".">
        <style:list-level-properties text:min-label-width="0.50in" text:space-before="0in"/>
      </text:list-level-style-number>
    </text:list-style>
    <text:list-style style:name="list-style-116">
      <text:list-level-style-number style:num-format="1" text:level="1" text:display-levels="2" style:num-suffix=".">
        <style:list-level-properties text:min-label-width="0.50in" text:space-before="0in"/>
      </text:list-level-style-number>
    </text:list-style>
    <text:list-style style:name="list-style-117">
      <text:list-level-style-number style:num-format="1" text:level="1" text:display-levels="2" style:num-suffix=".">
        <style:list-level-properties text:min-label-width="0.50in" text:space-before="0in"/>
      </text:list-level-style-number>
    </text:list-style>
    <text:list-style style:name="list-style-118">
      <text:list-level-style-number style:num-format="1" text:level="1" text:display-levels="2" style:num-suffix=".">
        <style:list-level-properties text:min-label-width="0.50in" text:space-before="0in"/>
      </text:list-level-style-number>
    </text:list-style>
    <text:list-style style:name="list-style-119">
      <text:list-level-style-number style:num-format="1" text:level="1" text:display-levels="2" style:num-suffix=".">
        <style:list-level-properties text:min-label-width="0.50in" text:space-before="0in"/>
      </text:list-level-style-number>
    </text:list-style>
    <text:list-style style:name="list-style-120">
      <text:list-level-style-number style:num-format="1" text:level="1" text:display-levels="2" style:num-suffix=".">
        <style:list-level-properties text:min-label-width="0.50in" text:space-before="0in"/>
      </text:list-level-style-number>
    </text:list-style>
    <text:list-style style:name="list-style-121">
      <text:list-level-style-number style:num-format="1" text:level="1" text:display-levels="2" style:num-suffix=".">
        <style:list-level-properties text:min-label-width="0.50in" text:space-before="0in"/>
      </text:list-level-style-number>
    </text:list-style>
    <text:list-style style:name="list-style-122">
      <text:list-level-style-number style:num-format="1" text:level="1" text:display-levels="2" style:num-suffix=".">
        <style:list-level-properties text:min-label-width="0.50in" text:space-before="0in"/>
      </text:list-level-style-number>
    </text:list-style>
    <text:list-style style:name="list-style-123">
      <text:list-level-style-number style:num-format="1" text:level="1" text:display-levels="2"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