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blad 2010, 133</text:p>
      <text:p text:style-name="publicatie-titel.end">30 maart 2010</text:p>
      <text:h text:outline-level="1" text:style-name="staatsblad_kop">Besluit van 19 maart 2010, houdende vaststelling van het tijdstip van inwerkingtreding van de wet van 23 december 2009 tot
            wijziging van de Uitvoeringswet huurprijzen woonruimte (instelling van een landelijke huurcommissie) (Stb. 2010, 28), het
            Rechtspositiebesluit voorzitters huurcommissie 2010 en het besluit van 4 februari 2010 tot wijziging van het Besluit huurprijzen
            woonruimte (instelling van een landelijke huurcommissie) (Stb. 2010, 42)
         </text:h>
      <text:section text:name="aanhef.d14471e114" text:style-name="aanhef">
        <text:p text:style-name="wij">Wij Beatrix, bij de gratie Gods, Koningin der Nederlanden, Prinses van Oranje-Nassau, enz. enz. enz.</text:p>
        <text:p text:style-name="considerans.al">Op de voordracht van Onze Minister voor Wonen, Wijken en Integratie van 16 maart 2010, nr. BJZ2010007861, Directie Bestuurlijke
               en Juridische Zaken;
            </text:p>
        <text:p text:style-name="considerans.al">Gelet op artikel X van de wet van 23 december 2009 tot wijziging van de Uitvoeringswet huurprijzen woonruimte (instelling
               van een landelijke huurcommissie) (Stb. 2010, 28), artikel 23 van het Rechtspositiebesluit voorzitters huurcommissie 2010 en artikel VI van het besluit van 4 februari 2010
               tot wijziging van het Besluit huurprijzen woonruimte (instelling van een landelijke huurcommissie) (Stb. 2010, 42);
            </text:p>
        <text:p text:style-name="afkondiging">Hebben goedgevonden en verstaan:</text:p>
      </text:section>
      <text:section text:name="wettekst.d14471e135" text:style-name="wettekst">
        <text:section text:name="artikel.d14471e137" text:style-name="artikel">
          <text:h text:outline-level="3" text:style-name="artikel_kop">Enig artikel
               </text:h>
          <text:p text:style-name="artikel">De wet van 23 december 2009 tot wijziging van de Uitvoeringswet huurprijzen woonruimte (instelling van een landelijke huurcommissie)
                  (Stb. 2010, 28), het Rechtspositiebesluit voorzitters huurcommissie 2010 en het besluit van 4 februari 2010 tot wijziging van het Besluit
                  huurprijzen woonruimte (instelling van een landelijke huurcommissie) (Stb. 2010, 42) treden in werking met ingang van 1 april 2010.
               </text:p>
        </text:section>
      </text:section>
      <text:section text:name="wetsluiting.d14471e154" text:style-name="wetsluiting">
        <text:section text:name="slotformulering.d14471e156" text:style-name="slotformulering">
          <text:p text:style-name="slotformulering">Onze Minister voor Wonen, Wijken en Integratie is belast met de uitvoering van dit besluit dat in het Staatsblad zal worden
                  geplaatst.
               </text:p>
        </text:section>
        <text:section text:name="gegeven.d14471e162" text:style-name="gegeven">
          <text:p text:style-name="dagtekening">’s-Gravenhage, 19 maart 2010</text:p>
          <text:p text:style-name="koning">Beatrix</text:p>
        </text:section>
        <text:section text:name="ondertekening.d14471e171" text:style-name="ondertekening">
          <text:p text:style-name="ondertekening">De Minister voor Wonen, Wijken en Integratie,</text:p>
          <text:p text:style-name="ondertekening.end">E. van Middelkoop </text:p>
        </text:section>
        <text:section text:name="uitgifte.d14471e180" text:style-name="uitgifte">
          <text:p text:style-name="uitgifte.end">Uitgegeven de <text:span text:style-name="cur">dertigste</text:span> maart 2010
               </text:p>
          <text:section text:name="ondertekening.d14471e188" text:style-name="ondertekening">
            <text:p text:style-name="uitgifte">De Minister van
                     			 Justitie,
                  </text:p>
            <text:p text:style-name="uitgifte.end">E. M. H. Hirsch
                     				  Ballin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