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32</text:p>
      <text:p text:style-name="publicatie-titel.end">25 maart 2010</text:p>
      <text:h text:outline-level="1" text:style-name="staatsblad_kop">Besluit van 15 maart 2010, houdende vaststelling van het tijdstip van inwerkingtreding van het Besluit emissie-eisen middelgrote
            stookinstallaties milieubeheer
         </text:h>
      <text:section text:name="aanhef.d101e114" text:style-name="aanhef">
        <text:p text:style-name="wij">Wij Beatrix, bij de gratie Gods, Koningin der Nederlanden, Prinses van Oranje-Nassau, enz. enz. enz.</text:p>
        <text:p text:style-name="considerans.al">Op de voordracht van Onze Minister van Volkshuisvesting, Ruimtelijke Ordening en Milieubeheer van 9 maart 2010, nr. BJZ2010006062,
               Directie Bestuurlijke en Juridische Zaken;
            </text:p>
        <text:p text:style-name="considerans.al">Gelet op artikel 6.7, eerste lid, van het Besluit emissie-eisen middelgrote stookinstallaties milieubeheer;</text:p>
        <text:p text:style-name="afkondiging">Hebben goedgevonden en verstaan:</text:p>
      </text:section>
      <text:section text:name="wettekst.d101e129" text:style-name="wettekst">
        <text:section text:name="artikel.d101e131" text:style-name="artikel">
          <text:h text:outline-level="3" text:style-name="artikel_kop">Enig artikel
               </text:h>
          <text:p text:style-name="artikel">Het Besluit emissie-eisen middelgrote stookinstallaties milieubeheer treedt in werking met ingang van 1 april 2010.</text:p>
        </text:section>
      </text:section>
      <text:section text:name="wetsluiting.d101e142" text:style-name="wetsluiting">
        <text:section text:name="slotformulering.d101e144" text:style-name="slotformulering">
          <text:p text:style-name="slotformulering">Onze Minister van Volkshuisvesting, Ruimtelijke Ordening en Milieubeheer is belast met de uitvoering van dit besluit dat met
                  de daarbij behorende nota van toelichting in het Staatsblad zal worden geplaatst.
               </text:p>
        </text:section>
        <text:section text:name="gegeven.d101e150" text:style-name="gegeven">
          <text:p text:style-name="dagtekening">’s-Gravenhage, 15 maart 2010</text:p>
          <text:p text:style-name="koning">Beatrix</text:p>
        </text:section>
        <text:section text:name="ondertekening.d101e159" text:style-name="ondertekening">
          <text:p text:style-name="ondertekening">De Minister van Volkshuisvesting, Ruimtelijke Ordening en Milieubeheer,</text:p>
          <text:p text:style-name="ondertekening.end">J. C. Huizinga-Heringa </text:p>
        </text:section>
        <text:section text:name="uitgifte.d101e168" text:style-name="uitgifte">
          <text:p text:style-name="uitgifte.end">Uitgegeven de <text:span text:style-name="cur">vijfentwintigste</text:span> maart 2010
               </text:p>
          <text:section text:name="ondertekening.d101e176" text:style-name="ondertekening">
            <text:p text:style-name="uitgifte">De Minister van
                     			 Justitie,
                  </text:p>
            <text:p text:style-name="uitgifte.end">E. M. H. Hirsch
                     				  Ballin 
                  </text:p>
          </text:section>
        </text:section>
      </text:section>
      <text:section text:name="nota-toelichting.d101e187" text:style-name="nota-toelichting">
        <text:h text:outline-level="2" text:style-name="nota-toelichting_kop">NOTA VAN TOELICHTING
            </text:h>
        <text:p text:style-name="nota-toelichting">Dit besluit regelt de inwerkingtreding per 1 april 2010 van het besluit van 7 december 2009, houdende nieuwe regels voor de
               emissie van middelgrote stookinstallaties (Besluit emissie-eisen middelgrote stookinstallaties milieubeheer, Stb. 2009, 547).
            </text:p>
        <text:p text:style-name="nota-toelichting">In de nota van toelichting bij dat besluit is dit tijdstip reeds vermeld en gemotiveerd. Op hetzelfde tijdstip treedt ook
               de Uitvoeringsregeling emissie-eisen middelgrote stookinstallaties milieubeheer in werking (Stcrt. 2010, nr. 2245). Die uitvoeringsregeling vervangt de op het Besluit emissie-eisen stookinstallaties milieubeheer B gebaseerde Regeling emissie-eisen
               stookinstallaties milieubeheer B. Het Besluit emissie-eisen stookinstallaties milieubeheer B wordt met de inwerkingtreding
               van het Besluit emissie-eisen middelgrote stookinstallaties milieubeheer ingetrokken.
            </text:p>
        <text:p text:style-name="nota-toelichting">Voor de volledigheid wordt er nog op gewezen dat geconstateerd is dat in het Besluit emissie-eisen middelgrote stookinstallaties
               milieubeheer enkele onvolkomenheden zijn geslopen. Die onvolkomenheden zullen zo spoedig mogelijk worden weggenomen door wijziging
               van dat besluit. Die wijziging is inmiddels in procedure gebracht.
            </text:p>
        <text:section text:name="alineagroep.d101e210" text:style-name="alineagroep">
          <text:p text:style-name="alineagroep.end">Deze onvolkomenheden betreffen de volgende artikelen:</text:p>
          <text:list text:style-name="list-style-1">
            <text:list-item text:start-value="1">
              <text:p text:style-name="list.start">Artikel 1.3, tweede lid, waarin niet alleen van «emissiegrenswaarden» sprake had moeten zijn, maar ook van methoden.
                     </text:p>
            </text:list-item>
            <text:list-item text:start-value="2">
              <text:p text:style-name="list.cont">Artikel 2.1.1, eerste lid, waarin onderscheid had moeten worden gemaakt tussen vaste en vloeibare brandstoffen met daaraan
                        gekoppelde emissiegrenswaarden, zoals aangegeven in de nota van toelichting.
                     </text:p>
            </text:list-item>
            <text:list-item text:start-value="3">
              <text:p text:style-name="list.cont">Artikel 2.1.3, onder a, waarin de zinsnede «en betrokken op de warmte-inhoud van de toegevoerde brandstof» niet had moeten
                        worden opgenomen; die zinsnede roept verwarring op.
                     </text:p>
            </text:list-item>
            <text:list-item text:start-value="4">
              <text:p text:style-name="list.cont">Artikel 2.2.1, waarin abusievelijk het tweede lid is blijven staan. Dat had op basis van het advies van de Raad van State
                        moeten vervallen.
                     </text:p>
            </text:list-item>
            <text:list-item text:start-value="5">
              <text:p text:style-name="list.cont">Artikel 3.1.4, vijfde en zesde lid, waarin ook had moeten worden bepaald dat de persoon die een meting uitvoert, deze meting
                        dient uit te voeren overeenkomstig Scope 6 van de SCIOS-regeling. De toepassing van Scope 6 leidt tot lagere meetkosten dan
                        wanneer de aangewezen normen moeten worden toegepast.
                     </text:p>
            </text:list-item>
            <text:list-item text:start-value="6">
              <text:p text:style-name="list.end">Artikel 3.3.3, waarin naar alle in het besluit genoemde stoffen had moeten worden verwezen en in plaats van «een rookgasontzwavelingsinstallatie»
                        had moeten worden gesproken van nageschakelde apparatuur. Een rookgasontzwavelingsinstallatie is een vorm van nageschakelde
                        apparatuur.
                     </text:p>
            </text:list-item>
          </text:list>
        </text:section>
        <text:p text:style-name="nota-toelichting">Het bevoegd gezag zal, anticiperende op de aangekondigde correcties, de bovengenoemde bepalingen niet naar de letter handhaven.</text:p>
        <text:section text:name="ondertekening.d101e272" text:style-name="ondertekening">
          <text:p text:style-name="ondertekening">De Minister van Volkshuisvesting, Ruimtelijke Ordening en Milieubeheer,</text:p>
          <text:p text:style-name="ondertekening.end">J. C. Huizinga-Heringa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