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31</text:p>
      <text:p text:style-name="publicatie-titel.end">25 maart 2010</text:p>
      <text:h text:outline-level="1" text:style-name="staatsblad_kop">Besluit van 18 maart 2010 betreffende de ontbinding van de Tweede Kamer der Staten-Generaal
         </text:h>
      <text:section text:name="aanhef.d38849e122" text:style-name="aanhef">
        <text:p text:style-name="wij">Wij Beatrix, bij de gratie Gods, Koningin der Nederlanden, Prinses van Oranje-Nassau, enz. enz. enz.</text:p>
        <text:p text:style-name="considerans.al">Op de voordracht van Onze Minister-President, Minister van Algemene Zaken en van Onze Minister van Binnenlandse Zaken en Koninkrijksrelaties
               van 11 maart 2010, 2010-0000138229, Constitutionele Zaken en Wetgeving;
            </text:p>
        <text:p text:style-name="considerans.al">Gelet op de artikelen 64 en 137, derde lid, van de Grondwet en artikel F 2 van de Kieswet;</text:p>
        <text:p text:style-name="afkondiging">Hebben goedgevonden en verstaan:</text:p>
      </text:section>
      <text:section text:name="wettekst.d38849e137" text:style-name="wettekst">
        <text:section text:name="artikel.d38849e139" text:style-name="artikel">
          <text:h text:outline-level="3" text:style-name="artikel_kop">Artikel 1
               </text:h>
          <text:p text:style-name="artikel">De Tweede Kamer der Staten-Generaal wordt ontbonden op donderdag 17 juni 2010 op een door de Voorzitter van de Tweede Kamer
                  te bepalen tijdstip.
               </text:p>
        </text:section>
        <text:section text:name="artikel.d38849e149" text:style-name="artikel">
          <text:h text:outline-level="3" text:style-name="artikel_kop">Artikel 2
               </text:h>
          <text:p text:style-name="artikel">De kandidaatstelling voor de verkiezing van de leden van de Tweede Kamer der Staten-Generaal vindt plaats op dinsdag 27 april
                  2010.
               </text:p>
        </text:section>
        <text:section text:name="artikel.d38849e159" text:style-name="artikel">
          <text:h text:outline-level="3" text:style-name="artikel_kop">Artikel 3
               </text:h>
          <text:p text:style-name="artikel">De eerste samenkomst van de nieuw gekozen Tweede Kamer vindt plaats op donderdag 17 juni 2010 op een door de Voorzitter van
                  de Tweede Kamer te bepalen tijdstip.
               </text:p>
        </text:section>
      </text:section>
      <text:section text:name="wetsluiting.d38849e170" text:style-name="wetsluiting">
        <text:section text:name="slotformulering.d38849e172" text:style-name="slotformulering">
          <text:p text:style-name="slotformulering">Onze Minister van Binnenlandse Zaken en Koninkrijksrelaties is belast met de uitvoering van dit besluit, dat met de nota van
                  toelichting in het Staatsblad en in de Staatscourant zal worden geplaatst.
               </text:p>
        </text:section>
        <text:section text:name="gegeven.d38849e178" text:style-name="gegeven">
          <text:p text:style-name="dagtekening">’s-Gravenhage, 18 maart 2010</text:p>
          <text:p text:style-name="koning">Beatrix</text:p>
        </text:section>
        <text:section text:name="ondertekening.d38849e187" text:style-name="ondertekening">
          <text:p text:style-name="ondertekening">De Minister-President, Minister van Algemene Zaken,</text:p>
          <text:p text:style-name="ondertekening.end">J. P. Balkenende </text:p>
        </text:section>
        <text:section text:name="ondertekening.d38849e196" text:style-name="ondertekening">
          <text:p text:style-name="ondertekening">De Minister van Binnenlandse Zaken en Koninkrijksrelaties,</text:p>
          <text:p text:style-name="ondertekening.end">E. M. H. Hirsch Ballin </text:p>
        </text:section>
        <text:section text:name="uitgifte.d38849e205" text:style-name="uitgifte">
          <text:p text:style-name="uitgifte.end">Uitgegeven de <text:span text:style-name="cur">vijfentwintigste</text:span> maart 2010
               </text:p>
          <text:section text:name="ondertekening.d38849e213" text:style-name="ondertekening">
            <text:p text:style-name="uitgifte">De Minister van
                     			 Justitie,
                  </text:p>
            <text:p text:style-name="uitgifte.end">E. M. H. Hirsch
                     				  Ballin 
                  </text:p>
          </text:section>
        </text:section>
      </text:section>
      <text:section text:name="nota-toelichting.d38849e224" text:style-name="nota-toelichting">
        <text:h text:outline-level="2" text:style-name="nota-toelichting_kop">NOTA VAN TOELICHTING
            </text:h>
        <text:p text:style-name="nota-toelichting">Op 9 juni 2010 zullen vervroegde verkiezingen voor de Tweede Kamer plaatsvinden.</text:p>
        <text:p text:style-name="nota-toelichting">Krachtens artikel F 2 van de Kieswet vindt in geval van ontbinding van de Tweede Kamer de kandidaatstelling voor de verkiezing
               van de leden van de nieuwe kamer plaats binnen veertig dagen na dagtekening van het koninklijk besluit tot ontbinding op een
               bij dat besluit te bepalen dag. De dag van kandidaatstelling voor de verkiezing van de Tweede Kamer is in het besluit gesteld
               op dinsdag 27 april 2010. Uit het bepaalde in artikel J 1, eerste lid, van de Kieswet volgt dat de dag van stemming dan zal
               vallen op woensdag 9 juni 2010. Het tijdstip waarop de ontbinding ingaat, is op de achtste dag na de dag van stemming bepaald,
               te weten donderdag 17 juni 2010 op een door de voorzitter van de Tweede Kamer te bepalen tijdstip. Op 17 juni 2010 vindt de
               eerste samenkomst plaats van de nieuw gekozen Tweede Kamer op een door de voorzitter van de Tweede Kamer te bepalen tijdstip.
            </text:p>
        <text:p text:style-name="nota-toelichting">In het Staatsblad is de wet bekendgemaakt, houdende verklaring dat er grond bestaat een voorstel in overweging te nemen tot
               verandering in de Grondwet, strekkende tot invoering van de bevoegdheid tot toetsing van wetten aan een aantal bepalingen
               van de Grondwet door de rechter (Stb. 2009, 120). De ontbinding vindt derhalve mede plaats op de grond van artikel 137, derde lid, van de Grondwet. In de aanhef van dit
               besluit wordt mede verwezen naar dit artikellid.
            </text:p>
        <text:section text:name="ondertekening.d38849e242" text:style-name="ondertekening">
          <text:p text:style-name="ondertekening">De Minister-President, Minister van Algemene Zaken,</text:p>
          <text:p text:style-name="ondertekening.end">J. P. Balkenende </text:p>
        </text:section>
        <text:section text:name="ondertekening.d38849e252" text:style-name="ondertekening">
          <text:p text:style-name="ondertekening">De Minister van Binnenlandse Zaken en Koninkrijksrelaties,</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