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30</text:p>
      <text:p text:style-name="publicatie-titel.end">25 maart 2010</text:p>
      <text:h text:outline-level="1" text:style-name="staatsblad_kop">Wet van 4 maart  2010 tot wijziging van de Wet op de architectentitel (beroepservaring, bij- en nascholingsregeling voor stedenbouwkundigen, tuin- en landschapsarchitecten en interieurarchitecten, wijzigingen in
            verband met de Kaderwet zelfstandige bestuursorganen, alsmede enige andere wijzigingen)
         </text:h>
      <text:section text:name="aanhef.d6566e280"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Wet op de architectentitel om te vormen tot een krachtiger
               kwaliteitsinstrument door beroepservaring te eisen voor de inschrijving in het architectenregister en de bij- en nascholing
               uit te breiden tot stedenbouwkundigen, tuin- en landschapsarchitecten en interieurarchitecten en voorts om het zelfstandig
               bestuursorgaan op privaatrechtelijke grondslag, de Stichting bureau architectenregister, in die wet te vervangen door een
               zelfstandig bestuursorgaan op publiekrechtelijke grondslag, waarop de Kaderwet zelfstandige bestuursorganen van toepassing
               is;
            </text:p>
        <text:p text:style-name="afkondiging">Zo is het, dat Wij, de Raad van State gehoord, en met gemeen overleg der Staten-Generaal, hebben goedgevonden en verstaan,
               gelijk Wij goedvinden en verstaan bij deze:
            </text:p>
      </text:section>
      <text:section text:name="wettekst.d6566e295" text:style-name="wettekst">
        <text:h text:outline-level="3" text:style-name="wijzig-artikel_kop">ARTIKEL I
            </text:h>
        <text:p text:style-name="wat">De Wet op de architectentitel wordt als volgt gewijzigd:</text:p>
        <text:section text:name="wijzig-lid.d6566e304" text:style-name="wijzig-lid">
          <text:p text:style-name="lid">
                  <text:span text:style-name="lidnr">A<text:tab/>
                  </text:span>
               </text:p>
          <text:p text:style-name="wat">Artikel 1 wordt als volgt gewijzigd:</text:p>
          <text:section text:name="wijziging.d6566e313" text:style-name="wijziging">
            <text:p text:style-name="wat-labeled">1. In de alfabetische rangschikking worden de volgende begrippen en de daarbij behorende omschrijvingen ingevoegd:
                  </text:p>
            <text:section text:name="artikeltekst.d6566e320" text:style-name="wijziging.block">
              <text:p text:style-name="definition.term">beroepsorganisatie:</text:p>
              <text:p text:style-name="definition.description">rechtspersoon die ten doel heeft of mede ten doel heeft de behartiging van belangen van architecten, stedenbouwkundigen, tuin-
                              en landschapsarchitecten of interieurarchitecten;
                           </text:p>
              <text:p text:style-name="definition.term">bureau:</text:p>
              <text:p text:style-name="definition.description">het bureau architectenregister als bedoeld in artikel 2a, eerste lid;</text:p>
              <text:p text:style-name="definition.term">ongeorganiseerde:</text:p>
              <text:p text:style-name="definition.description">in het register ingeschreven persoon die geen lid is van een beroepsorganisatie;</text:p>
              <text:p text:style-name="definition.term">register:</text:p>
              <text:p text:style-name="definition.description">architectenregister als bedoeld in artikel 2;.</text:p>
            </text:section>
          </text:section>
          <text:section text:name="wijziging.d6566e364" text:style-name="wijziging">
            <text:p text:style-name="wat-labeled">2. In de omschrijving van het begrip opleidingstitel wordt «die» vervangen door: dat of die.
                  </text:p>
          </text:section>
        </text:section>
        <text:section text:name="wijzig-lid.d6566e373" text:style-name="wijzig-lid">
          <text:p text:style-name="lid">
                  <text:span text:style-name="lidnr">B<text:tab/>
                  </text:span>
               </text:p>
          <text:p text:style-name="wat">Artikel 2 komt te luiden:</text:p>
          <text:section text:name="wijziging.d6566e382" text:style-name="wijziging">
            <text:section text:name="artikel.d6566e384" text:style-name="wijziging.block">
              <text:h text:outline-level="4" text:style-name="artikel_kop">Artikel 2
                     </text:h>
              <text:p text:style-name="artikel">Er is een architectenregister, waarin op verzoek wordt ingeschreven als architect, als stedenbouwkundige, als tuin- en landschapsarchitect
                        of als interieurarchitect degene, die voldoet aan de bij of krachtens deze wet gestelde eisen.
                     </text:p>
            </text:section>
          </text:section>
        </text:section>
        <text:section text:name="wijzig-lid.d6566e396" text:style-name="wijzig-lid">
          <text:p text:style-name="lid">
                  <text:span text:style-name="lidnr">C<text:tab/>
                  </text:span>
               </text:p>
          <text:p text:style-name="wat">Na het opschrift «HOOFDSTUK III. HET BUREAU ARCHITECTENREGISTER» worden een opschrift en een artikel ingevoegd, luidende:</text:p>
          <text:section text:name="wijziging.d6566e407" text:style-name="wijziging">
            <text:section text:name="wijzig-divisie.d6566e409" text:style-name="wijzig-divisie">
              <text:h text:outline-level="4" text:style-name="wijzig-divisie_kop">§ 1. Het bureau
                     </text:h>
              <text:section text:name="artikel.d6566e415" text:style-name="artikel">
                <text:h text:outline-level="5" text:style-name="artikel_kop">Artikel 2a
                        </text:h>
                <text:list text:style-name="list-style-1">
                  <text:list-item text:start-value="1">
                    <text:p text:style-name="list.start"> Er is een bureau architectenregister. Het bureau bezit rechtspersoonlijkheid en is gevestigd te Den Haag.
                              </text:p>
                  </text:list-item>
                  <text:list-item text:start-value="2">
                    <text:p text:style-name="list.end"> De Kaderwet zelfstandige bestuursorganen is van toepassing op het bureau.
                              </text:p>
                  </text:list-item>
                </text:list>
              </text:section>
            </text:section>
          </text:section>
        </text:section>
        <text:section text:name="wijzig-lid.d6566e445" text:style-name="wijzig-lid">
          <text:p text:style-name="lid">
                  <text:span text:style-name="lidnr">D<text:tab/>
                  </text:span>
               </text:p>
          <text:p text:style-name="wat">Artikel 3 wordt als volgt gewijzigd:</text:p>
          <text:section text:name="wijziging.d6566e454" text:style-name="wijziging">
            <text:p text:style-name="wat-labeled">1. Het eerste lid vervalt.
                  </text:p>
          </text:section>
          <text:section text:name="wijziging.d6566e462" text:style-name="wijziging">
            <text:p text:style-name="wat-labeled">2. Het tweede tot en met zesde lid worden vernummerd tot eerste tot en met vijfde lid.
                  </text:p>
          </text:section>
          <text:section text:name="wijziging.d6566e470" text:style-name="wijziging">
            <text:p text:style-name="wat-labeled">3. In het eerste lid (nieuw) vervalt: en voorziet in de administratieve bijstand, die bij de uitvoering van het bepaalde in
                     hoofdstuk VI van het bureau wordt gevraagd.
                  </text:p>
          </text:section>
          <text:section text:name="wijziging.d6566e479" text:style-name="wijziging">
            <text:p text:style-name="wat-labeled">4. In het vijfde lid (nieuw) wordt «vierde» vervangen door «derde» en «vijfde» telkens door: vierde.
                  </text:p>
          </text:section>
        </text:section>
        <text:section text:name="wijzig-lid.d6566e488" text:style-name="wijzig-lid">
          <text:p text:style-name="lid">
                  <text:span text:style-name="lidnr">E<text:tab/>
                  </text:span>
               </text:p>
          <text:p text:style-name="wat">De artikelen 4 tot en met 8 worden vervangen door een artikel en twee paragrafen, luidende:</text:p>
          <text:section text:name="wijziging.d6566e497" text:style-name="wijziging">
            <text:section text:name="artikel.d6566e499" text:style-name="wijziging.block">
              <text:h text:outline-level="4" text:style-name="artikel_kop">Artikel 4
                     </text:h>
              <text:list text:style-name="list-style-2">
                <text:list-item text:start-value="1">
                  <text:p text:style-name="list.start"> Het bureau betrekt de beroepsorganisaties en de ongeorganiseerden bij de voorbereiding van de nadere eisen en regels, bedoeld
                              in de artikelen 12a, tweede lid, 12b, derde lid, en 12e, tweede lid.
                           </text:p>
                </text:list-item>
                <text:list-item text:start-value="2">
                  <text:p text:style-name="list.cont"> Het bureau betrekt voorts bij de voorbereiding van de regels, bedoeld in de artikelen 12b, derde lid, en 12e, tweede lid,
                              de onderwijsinstellingen, bedoeld in de artikelen 9, eerste lid, onderdelen a tot en met c, 10, eerste lid, onderdelen a tot
                              en met c, 11, eerste lid, onderdelen a tot en met c, en 12, eerste lid, onderdelen a tot en met c.
                           </text:p>
                </text:list-item>
                <text:list-item text:start-value="3">
                  <text:p text:style-name="list.cont"> De regels die het bureau krachtens de artikelen 12b, derde lid, en 12e, tweede lid, vaststelt en de nadere eisen die het
                              bureau krachtens artikel 12a, tweede lid, vaststelt, behoeven de goedkeuring van Onze Minister, en ingeval de regels of nadere
                              eisen betrekking hebben op tuin- en landschapsarchitecten, respectievelijk interieurarchitecten van Onze Minister van Landbouw, Natuur en Voedselkwaliteit, respectievelijk
                              van Onze Minister van Onderwijs, Cultuur en Wetenschap.
                           </text:p>
                </text:list-item>
                <text:list-item text:start-value="4">
                  <text:p text:style-name="list.end"> Indien het bureau toepassing geeft aan artikel 27a, derde lid, betrekt het de beroepsorganisaties en de ongeorganiseerden
                              bij de voorbereiding van de in dat lid bedoelde beleidsregels. Het derde lid is van overeenkomstige toepassing op zodanig
                              vastgestelde beleidsregels.
                           </text:p>
                </text:list-item>
              </text:list>
            </text:section>
            <text:section text:name="wijzig-divisie.d6566e543" text:style-name="wijzig-divisie">
              <text:h text:outline-level="4" text:style-name="wijzig-divisie_kop">§ 2. Het bestuur
                     </text:h>
              <text:section text:name="artikel.d6566e549" text:style-name="artikel">
                <text:h text:outline-level="5" text:style-name="artikel_kop">Artikel 5
                        </text:h>
                <text:list text:style-name="list-style-3">
                  <text:list-item text:start-value="1">
                    <text:p text:style-name="list.start"> Het bestuur bestaat uit ten hoogste drie leden. Ingeval Onze Minister het aantal bestuursleden op twee of drie stelt, benoemt
                                 hij één lid tot voorzitter.
                              </text:p>
                  </text:list-item>
                  <text:list-item text:start-value="2">
                    <text:p text:style-name="list.cont"> Een lid van het bestuur wordt voor ten hoogste vier jaar benoemd en kan na het verstrijken van de termijn waarvoor hij is
                                 benoemd aansluitend daarop één keer voor dezelfde periode worden herbenoemd.
                              </text:p>
                  </text:list-item>
                  <text:list-item text:start-value="3">
                    <text:p text:style-name="list.end"> Ingeval Onze Minister het aantal bestuursleden op twee of drie stelt, stelt Onze Minister, behoudens spoedeisende gevallen,
                                 de beroepsorganisaties in de gelegenheid voor één te vervullen plaats in het bestuur een gezamenlijke voordracht te doen van
                                 ten minste drie personen. Ingeval een bestuurslid voor herbenoeming in aanmerking komt, kan in plaats van een voordracht van
                                 ten minste drie personen het voorstel worden gedaan dat bestuurslid te herbenoemen.
                              </text:p>
                  </text:list-item>
                </text:list>
              </text:section>
              <text:section text:name="artikel.d6566e583" text:style-name="artikel">
                <text:h text:outline-level="5" text:style-name="artikel_kop">Artikel 6
                        </text:h>
                <text:p text:style-name="artikel">Het bestuur stelt een bestuursreglement vast.</text:p>
              </text:section>
            </text:section>
            <text:section text:name="wijzig-divisie.d6566e594" text:style-name="wijzig-divisie">
              <text:h text:outline-level="4" text:style-name="wijzig-divisie_kop">§ 3. Financiën
                     </text:h>
              <text:section text:name="artikel.d6566e600" text:style-name="artikel">
                <text:h text:outline-level="5" text:style-name="artikel_kop">Artikel 7
                        </text:h>
                <text:list text:style-name="list-style-4">
                  <text:list-item text:start-value="1">
                    <text:p text:style-name="list.start"> Het bureau draagt alle kosten die uit de uitvoering van de aan hem bij deze wet opgedragen taken voortvloeien, behoudens
                                 het tweede en derde lid.
                              </text:p>
                  </text:list-item>
                  <text:list-item text:start-value="2">
                    <text:p text:style-name="list.cont"> De taken, bedoeld in artikel 3, tweede lid, onderdelen a en b, derde en vierde lid, en de vaststelling van de nadere eisen,
                                 bedoeld in artikel 12a, tweede lid, en van de regels, bedoeld in de artikelen 12b, derde lid, 12e, tweede lid, en 27a, derde
                                 lid, worden bekostigd door Onze Minister voor zover die taken, nadere eisen of regels betrekking hebben op architecten en
                                 stedenbouwkundigen, door Onze Minister van Landbouw, Natuur en Voedselkwaliteit voor zover die taken, nadere eisen of regels
                                 betrekking hebben op tuin- en landschapsarchitecten en door Onze Minister van Onderwijs, Cultuur en Wetenschap voor zover
                                 die taken, nadere eisen of regels betrekking hebben op interieurarchitecten.
                              </text:p>
                  </text:list-item>
                  <text:list-item text:start-value="3">
                    <text:p text:style-name="list.end"> Onze Minister bekostigt de taak, bedoeld in artikel 3, vijfde lid.
                              </text:p>
                  </text:list-item>
                </text:list>
              </text:section>
              <text:section text:name="artikel.d6566e634" text:style-name="artikel">
                <text:h text:outline-level="5" text:style-name="artikel_kop">Artikel 8
                        </text:h>
                <text:p text:style-name="artikel">Het bureau stelt tarieven vast voor een vergoeding ter zake van:</text:p>
                <text:list text:style-name="list-style-5">
                  <text:list-item text:start-value="1">
                    <text:p text:style-name="list.start">de behandeling van een verzoek om inschrijving in het register en de inschrijving daarin;
                              </text:p>
                  </text:list-item>
                  <text:list-item text:start-value="2">
                    <text:p text:style-name="list.cont">de behandeling van de aanvraag om erkenning van een opleidingstitel of een getuigschrift als bedoeld in artikel 9, eerste
                                 lid, onderdeel h of j, 10, eerste lid, onderdeel d of f, 11, eerste lid, onderdeel d of f, en 12, eerste lid, onderdeel d
                                 of f;
                              </text:p>
                  </text:list-item>
                  <text:list-item text:start-value="3">
                    <text:p text:style-name="list.cont">de behandeling van een verzoek om afgifte van een certificaat als bedoeld in artikel 12a, eerste lid;
                              </text:p>
                  </text:list-item>
                  <text:list-item text:start-value="4">
                    <text:p text:style-name="list.cont">de jaarlijkse instandhouding van de inschrijving in het register;
                              </text:p>
                  </text:list-item>
                  <text:list-item text:start-value="5">
                    <text:p text:style-name="list.cont">het verstrekken van afschriften, bedoeld in artikel 3, tweede lid, onderdeel c, of de in dat onderdeel bedoelde verklaring;
                              </text:p>
                  </text:list-item>
                  <text:list-item text:start-value="6">
                    <text:p text:style-name="list.cont">de toelating tot en het afleggen van het examen, bedoeld in artikel 12b;
                              </text:p>
                  </text:list-item>
                  <text:list-item text:start-value="7">
                    <text:p text:style-name="list.end">de behandeling van een verzoek om gehele of gedeeltelijke vrijstelling van het doorlopen van de tweejarige beroepservaringperiode
                                 krachtens artikel 12e, tweede lid.
                              </text:p>
                  </text:list-item>
                </text:list>
              </text:section>
            </text:section>
          </text:section>
        </text:section>
        <text:section text:name="wijzig-lid.d6566e707" text:style-name="wijzig-lid">
          <text:p text:style-name="lid">
                  <text:span text:style-name="lidnr">F<text:tab/>
                  </text:span>
               </text:p>
          <text:p text:style-name="wat">Het opschrift van hoofdstuk IV komt te luiden:</text:p>
          <text:section text:name="wijziging.d6566e716" text:style-name="wijziging">
            <text:section text:name="wijzig-divisie.d6566e718" text:style-name="wijzig-divisie">
              <text:h text:outline-level="4" text:style-name="wijzig-divisie_kop">HOOFDSTUK IV. BEROEPSKWALIFICATIES
                     </text:h>
            </text:section>
          </text:section>
        </text:section>
        <text:section text:name="wijzig-lid.d6566e727" text:style-name="wijzig-lid">
          <text:p text:style-name="lid">
                  <text:span text:style-name="lidnr">G<text:tab/>
                  </text:span>
               </text:p>
          <text:p text:style-name="wat">Na het opschrift «HOOFDSTUK IV. BEROEPSKWALIFICATIES» wordt een opschrift ingevoegd, luidende:</text:p>
          <text:section text:name="wijziging.d6566e736" text:style-name="wijziging">
            <text:section text:name="wijzig-divisie.d6566e738" text:style-name="wijzig-divisie">
              <text:h text:outline-level="4" text:style-name="wijzig-divisie_kop">§ 1. Opleidingseisen
                     </text:h>
            </text:section>
          </text:section>
        </text:section>
        <text:section text:name="wijzig-lid.d6566e747" text:style-name="wijzig-lid">
          <text:p text:style-name="lid">
                  <text:span text:style-name="lidnr">H<text:tab/>
                  </text:span>
               </text:p>
          <text:p text:style-name="wat">Artikel 9 wordt als volgt gewijzigd:</text:p>
          <text:section text:name="wijziging.d6566e756" text:style-name="wijziging">
            <text:p text:style-name="wat-labeled">1. In het eerste lid wordt de aanhef vervangen door: Onverminderd de overige eisen waaraan een persoon krachtens deze wet moet
                     voldoen om op verzoek als architect in het register te worden ingeschreven, dient een persoon in het bezit te zijn van:.
                  </text:p>
          </text:section>
          <text:section text:name="wijziging.d6566e764" text:style-name="wijziging">
            <text:p text:style-name="wat-labeled">2. In het eerste lid worden de onderdelen a tot en met h vervangen door drie onderdelen, luidende:
                  </text:p>
            <text:section text:name="artikeltekst.d6566e771" text:style-name="wijziging.block">
              <text:list text:style-name="list-style-6">
                <text:list-item text:start-value="1">
                  <text:p text:style-name="list.start">het getuigschrift van een masteropleiding op het gebied van architectuur aan een in de bijlage bij de Wet op het hoger onderwijs
                              en wetenschappelijk onderzoek genoemde universiteit;
                           </text:p>
                </text:list-item>
                <text:list-item text:start-value="2">
                  <text:p text:style-name="list.cont">het getuigschrift van een masteropleiding op het gebied van architectuur aan een in de bijlage bij de Wet op het hoger onderwijs
                              en wetenschappelijk onderzoek genoemde hogeschool;
                           </text:p>
                </text:list-item>
                <text:list-item text:start-value="3">
                  <text:p text:style-name="list.end">een getuigschrift van een door Onze Minister aangewezen opleiding op het gebied van architectuur met een opleidingsniveau
                              dat vergelijkbaar is met een opleiding als bedoeld in onderdeel a of b;.
                           </text:p>
                </text:list-item>
              </text:list>
            </text:section>
          </text:section>
          <text:section text:name="wijziging.d6566e802" text:style-name="wijziging">
            <text:p text:style-name="wat-labeled">3. In het eerste lid worden de onderdelen i tot en met o geletterd d tot en met j.
                  </text:p>
          </text:section>
          <text:section text:name="wijziging.d6566e811" text:style-name="wijziging">
            <text:p text:style-name="wat-labeled">4. In het eerste lid, onderdelen d tot en met j (nieuw), vervalt: in het bezit zijn van.
                  </text:p>
          </text:section>
          <text:section text:name="wijziging.d6566e819" text:style-name="wijziging">
            <text:p text:style-name="wat-labeled">5. In het eerste lid, onderdelen d en h (nieuw), vervalt: door het bevoegd gezag in een andere betrokken staat afgegeven.
                  </text:p>
          </text:section>
          <text:section text:name="wijziging.d6566e827" text:style-name="wijziging">
            <text:p text:style-name="wat-labeled">6. In het eerste lid, onderdeel h (nieuw), wordt «dat of die» vervangen door «die» en wordt na «erkend» ingevoegd: , mits hij
                     kan worden aangemerkt als migrerend beroepsbeoefenaar en om bijzondere en uitzonderlijke redenen niet voldoet aan de minimumopleidingseisen
                     van artikel 46, eerste lid, van de richtlijn.
                  </text:p>
          </text:section>
          <text:section text:name="wijziging.d6566e835" text:style-name="wijziging">
            <text:p text:style-name="wat-labeled">7. In het eerste lid, onderdeel j (nieuw), wordt «diploma, certificaat of andere titel» vervangen door «getuigschrift» en «dat
                     of die» door «dat», en vervalt: , of, ingeval die opleiding daaraan niet voldoet, dat of die door het bureau, na een daartoe
                     ingesteld onderzoek, met overeenkomstige toepassing van de artikelen 5 tot en met 13 van de Algemene wet erkenning EG-beroepskwalificaties
                     is erkend.
                  </text:p>
          </text:section>
          <text:section text:name="wijziging.d6566e843" text:style-name="wijziging">
            <text:p text:style-name="wat-labeled">8. Onder vernummering van het tweede lid tot derde lid wordt na het eerste lid een lid ingevoegd, luidende:
                  </text:p>
            <text:section text:name="artikeltekst.d6566e850" text:style-name="wijziging.block">
              <text:list text:style-name="list-style-7">
                <text:list-item text:start-value="2">
                  <text:p text:style-name="list.single"> Een persoon kan krachtens artikel 28 of 29 als architect in het register worden ingeschreven op grond van een ander getuigschrift
                              dan bedoeld in het eerste lid.
                           </text:p>
                </text:list-item>
              </text:list>
            </text:section>
          </text:section>
          <text:section text:name="wijziging.d6566e865" text:style-name="wijziging">
            <text:p text:style-name="wat-labeled">9. In het derde lid (nieuw) wordt «kan nadere regels geven» vervangen door «stelt nadere regels» en «onder a en c» door: onderdeel
                     a, b of c.
                  </text:p>
          </text:section>
        </text:section>
        <text:section text:name="wijzig-lid.d6566e874" text:style-name="wijzig-lid">
          <text:p text:style-name="lid">
                  <text:span text:style-name="lidnr">I<text:tab/>
                  </text:span>
               </text:p>
          <text:p text:style-name="wat">Artikel 10 wordt als volgt gewijzigd:</text:p>
          <text:section text:name="wijziging.d6566e883" text:style-name="wijziging">
            <text:p text:style-name="wat-labeled">1. In het eerste lid wordt de aanhef vervangen door: Onverminderd de overige eisen waaraan een persoon krachtens deze wet moet
                     voldoen om op verzoek als stedenbouwkundige te worden ingeschreven in het register, dient een persoon in het bezit te zijn
                     van:.
                  </text:p>
          </text:section>
          <text:section text:name="wijziging.d6566e891" text:style-name="wijziging">
            <text:p text:style-name="wat-labeled">2. In het eerste lid worden de onderdelen a tot en met f vervangen door drie onderdelen, luidende:
                  </text:p>
            <text:section text:name="artikeltekst.d6566e898" text:style-name="wijziging.block">
              <text:list text:style-name="list-style-8">
                <text:list-item text:start-value="1">
                  <text:p text:style-name="list.start">het getuigschrift van een masteropleiding op het gebied van stedenbouw aan een in de bijlage bij de Wet op het hoger onderwijs
                              en wetenschappelijk onderzoek genoemde universiteit;
                           </text:p>
                </text:list-item>
                <text:list-item text:start-value="2">
                  <text:p text:style-name="list.cont">het getuigschrift van een masteropleiding op het gebied van stedenbouw aan een in de bijlage bij de Wet op het hoger onderwijs
                              en wetenschappelijk onderzoek genoemde hogeschool;
                           </text:p>
                </text:list-item>
                <text:list-item text:start-value="3">
                  <text:p text:style-name="list.end">een getuigschrift van een door Onze Minister aangewezen opleiding op het gebied van stedenbouw met een opleidingsniveau dat
                              vergelijkbaar is met een opleiding als bedoeld in onderdeel a of b;.
                           </text:p>
                </text:list-item>
              </text:list>
            </text:section>
          </text:section>
          <text:section text:name="wijziging.d6566e929" text:style-name="wijziging">
            <text:p text:style-name="wat-labeled">3. In het eerste lid worden de onderdelen g tot en met i geletterd d tot en met f.
                  </text:p>
          </text:section>
          <text:section text:name="wijziging.d6566e938" text:style-name="wijziging">
            <text:p text:style-name="wat-labeled">4. In het eerste lid, onderdelen d tot en met f (nieuw), vervalt: in het bezit zijn van.
                  </text:p>
          </text:section>
          <text:section text:name="wijziging.d6566e946" text:style-name="wijziging">
            <text:p text:style-name="wat-labeled">5. In het eerste lid, onderdeel d (nieuw), wordt «door het bevoegd gezag in een andere betrokken staat afgegeven diploma, certificaat
                     of andere titel» vervangen door «opleidingstitel» en «dat of die» door «die», en wordt na «erkend» ingevoegd: , mits hij kan
                     worden aangemerkt als migrerend beroepsbeoefenaar.
                  </text:p>
          </text:section>
          <text:section text:name="wijziging.d6566e954" text:style-name="wijziging">
            <text:p text:style-name="wat-labeled">6. In het eerste lid, onderdeel f (nieuw), wordt «diploma, certificaat of andere titel» vervangen door «getuigschrift» en «dat
                     of die» door «dat», en vervalt: met overeenkomstige toepassing van de artikelen 5 tot en met 13 van de Algemene wet erkenning
                     EG-beroepskwalificaties.
                  </text:p>
          </text:section>
          <text:section text:name="wijziging.d6566e962" text:style-name="wijziging">
            <text:p text:style-name="wat-labeled">7. Onder vernummering van het tweede lid tot derde lid wordt na het eerste lid een lid ingevoegd, luidende:
                  </text:p>
            <text:section text:name="artikeltekst.d6566e969" text:style-name="wijziging.block">
              <text:list text:style-name="list-style-9">
                <text:list-item text:start-value="2">
                  <text:p text:style-name="list.single"> Een persoon kan krachtens artikel 28 of 29 als stedenbouwkundige in het register worden ingeschreven op grond van een ander
                              getuigschrift dan bedoeld in het eerste lid.
                           </text:p>
                </text:list-item>
              </text:list>
            </text:section>
          </text:section>
          <text:section text:name="wijziging.d6566e984" text:style-name="wijziging">
            <text:p text:style-name="wat-labeled">8. In het derde lid (nieuw) wordt «kan nadere regels geven» vervangen door «stelt nadere regels» en «onder a tot en met d» door:
                     onderdeel a, b of c.
                  </text:p>
          </text:section>
        </text:section>
        <text:section text:name="wijzig-lid.d6566e994" text:style-name="wijzig-lid">
          <text:p text:style-name="lid">
                  <text:span text:style-name="lidnr">J<text:tab/>
                  </text:span>
               </text:p>
          <text:p text:style-name="wat">Artikel 11 wordt als volgt gewijzigd:</text:p>
          <text:section text:name="wijziging.d6566e1003" text:style-name="wijziging">
            <text:p text:style-name="wat-labeled">1. In het eerste lid wordt de aanhef vervangen door: Onverminderd de overige eisen waaraan krachtens deze wet moet worden voldaan
                     om op verzoek als tuin- en landschapsarchitect te worden ingeschreven in het register, dient een persoon in het bezit te zijn
                     van:.
                  </text:p>
          </text:section>
          <text:section text:name="wijziging.d6566e1011" text:style-name="wijziging">
            <text:p text:style-name="wat-labeled">2. In het eerste lid worden de onderdelen a tot en met h vervangen door drie onderdelen, luidende:
                  </text:p>
            <text:section text:name="artikeltekst.d6566e1018" text:style-name="wijziging.block">
              <text:list text:style-name="list-style-10">
                <text:list-item text:start-value="1">
                  <text:p text:style-name="list.start">het getuigschrift van een masteropleiding op het gebied van landschapsarchitectuur aan een in de bijlage bij de Wet op het
                              hoger onderwijs en wetenschappelijk onderzoek genoemde universiteit;
                           </text:p>
                </text:list-item>
                <text:list-item text:start-value="2">
                  <text:p text:style-name="list.cont">het getuigschrift van een masteropleiding op het gebied van landschapsarchitectuur aan een in de bijlage bij de Wet op het
                              hoger onderwijs en wetenschappelijk onderzoek genoemde hogeschool;
                           </text:p>
                </text:list-item>
                <text:list-item text:start-value="3">
                  <text:p text:style-name="list.end">een getuigschrift van een door Onze Minister van Landbouw, Natuur en Voedselkwaliteit aangewezen opleiding op het gebied van
                              tuin- en landschapsarchitectuur met een opleidingsniveau dat vergelijkbaar is met een opleiding als bedoeld in onderdeel a
                              of b;.
                           </text:p>
                </text:list-item>
              </text:list>
            </text:section>
          </text:section>
          <text:section text:name="wijziging.d6566e1049" text:style-name="wijziging">
            <text:p text:style-name="wat-labeled">3. In het eerste lid worden de onderdelen i tot en met k geletterd d tot en met f.
                  </text:p>
          </text:section>
          <text:section text:name="wijziging.d6566e1058" text:style-name="wijziging">
            <text:p text:style-name="wat-labeled">4. In het eerste lid, onderdelen d tot en met f (nieuw), vervalt: in het bezit zijn van.
                  </text:p>
          </text:section>
          <text:section text:name="wijziging.d6566e1066" text:style-name="wijziging">
            <text:p text:style-name="wat-labeled">5. In het eerste lid, onderdeel d (nieuw), wordt «door het bevoegd gezag in een andere betrokken staat afgegeven diploma, certificaat
                     of andere titel» vervangen door «opleidingstitel» en «dat of die» door «die», en wordt na «erkend» ingevoegd: , mits hij kan
                     worden aangemerkt als migrerend beroepsbeoefenaar.
                  </text:p>
          </text:section>
          <text:section text:name="wijziging.d6566e1074" text:style-name="wijziging">
            <text:p text:style-name="wat-labeled">6. In het eerste lid, onderdeel f (nieuw), wordt «diploma, certificaat of andere titel» vervangen door «getuigschrift» en «dat
                     of die» door «dat», en vervalt: met overeenkomstige toepassing van de artikelen 5 tot en met 13 van de Algemene wet erkenning
                     EG-beroepskwalificaties.
                  </text:p>
          </text:section>
          <text:section text:name="wijziging.d6566e1082" text:style-name="wijziging">
            <text:p text:style-name="wat-labeled">7. Onder vernummering van het tweede lid tot derde lid wordt na het eerste lid een lid ingevoegd, luidende:
                  </text:p>
            <text:section text:name="artikeltekst.d6566e1089" text:style-name="wijziging.block">
              <text:list text:style-name="list-style-11">
                <text:list-item text:start-value="2">
                  <text:p text:style-name="list.single"> Een persoon kan krachtens artikel 28 of 29 als tuin- en landschapsarchitect in het register worden ingeschreven op grond
                              van een ander getuigschrift dan bedoeld in het eerste lid.
                           </text:p>
                </text:list-item>
              </text:list>
            </text:section>
          </text:section>
          <text:section text:name="wijziging.d6566e1104" text:style-name="wijziging">
            <text:p text:style-name="wat-labeled">8. In het derde lid (nieuw) wordt «kan nadere regels geven» vervangen door «stelt nadere regels» en «onder a en b» door: onderdeel
                     a, b of c.
                  </text:p>
          </text:section>
        </text:section>
        <text:section text:name="wijzig-lid.d6566e1113" text:style-name="wijzig-lid">
          <text:p text:style-name="lid">
                  <text:span text:style-name="lidnr">K<text:tab/>
                  </text:span>
               </text:p>
          <text:p text:style-name="wat">Artikel 12 wordt als volgt gewijzigd:</text:p>
          <text:section text:name="wijziging.d6566e1122" text:style-name="wijziging">
            <text:p text:style-name="wat-labeled">1. In het eerste lid wordt de aanhef vervangen door: Onverminderd de overige eisen waaraan krachtens deze wet moet worden voldaan
                     om op verzoek als interieurarchitect te worden ingeschreven in het register, dient een persoon in het bezit te zijn van:.
                  </text:p>
          </text:section>
          <text:section text:name="wijziging.d6566e1130" text:style-name="wijziging">
            <text:p text:style-name="wat-labeled">2. In het eerste lid worden de onderdelen a tot en met e vervangen door drie onderdelen, luidende:
                  </text:p>
            <text:section text:name="artikeltekst.d6566e1137" text:style-name="wijziging.block">
              <text:list text:style-name="list-style-12">
                <text:list-item text:start-value="1">
                  <text:p text:style-name="list.start">het getuigschrift van een masteropleiding op het gebied van interieurarchitectuur aan een in de bijlage bij de Wet op het
                              hoger onderwijs en wetenschappelijk onderzoek genoemde universiteit;
                           </text:p>
                </text:list-item>
                <text:list-item text:start-value="2">
                  <text:p text:style-name="list.cont">het getuigschrift van een masteropleiding op het gebied van interieurarchitectuur aan een in de bijlage bij de Wet op het
                              hoger onderwijs en wetenschappelijk onderzoek genoemde hogeschool;
                           </text:p>
                </text:list-item>
                <text:list-item text:start-value="3">
                  <text:p text:style-name="list.end">een getuigschrift van een door Onze Minister van Onderwijs, Cultuur en Wetenschap aangewezen opleiding op het gebied van interieurarchitectuur
                              met een opleidingsniveau dat vergelijkbaar is met een opleiding als bedoeld in onderdeel a of b;.
                           </text:p>
                </text:list-item>
              </text:list>
            </text:section>
          </text:section>
          <text:section text:name="wijziging.d6566e1168" text:style-name="wijziging">
            <text:p text:style-name="wat-labeled">3. In het eerste lid worden de onderdelen f tot en met h geletterd d tot en met f.
                  </text:p>
          </text:section>
          <text:section text:name="wijziging.d6566e1177" text:style-name="wijziging">
            <text:p text:style-name="wat-labeled">4. In het eerste lid, onderdelen d tot en met f (nieuw), vervalt: in het bezit zijn van.
                  </text:p>
          </text:section>
          <text:section text:name="wijziging.d6566e1185" text:style-name="wijziging">
            <text:p text:style-name="wat-labeled">5. In het eerste lid, onderdeel d (nieuw), wordt «door het bevoegd gezag in een andere betrokken staat afgegeven diploma, certificaat
                     of andere titel» vervangen door «opleidingstitel» en «dat of die» door «die», en wordt na «erkend» ingevoegd: , mits hij kan
                     worden aangemerkt als migrerend beroepsbeoefenaar.
                  </text:p>
          </text:section>
          <text:section text:name="wijziging.d6566e1193" text:style-name="wijziging">
            <text:p text:style-name="wat-labeled">6. In het eerste lid, onderdeel f (nieuw), wordt «diploma, certificaat of andere titel» vervangen door «getuigschrift» en «dat
                     of die» door «dat», en vervalt: met overeenkomstige toepassing van de artikelen 5 tot en met 13 van de Algemene wet erkenning
                     EG-beroepskwalificaties.
                  </text:p>
          </text:section>
          <text:section text:name="wijziging.d6566e1201" text:style-name="wijziging">
            <text:p text:style-name="wat-labeled">7. Onder vernummering van het tweede lid tot derde lid wordt na het eerste lid een lid ingevoegd, luidende:
                  </text:p>
            <text:section text:name="artikeltekst.d6566e1208" text:style-name="wijziging.block">
              <text:list text:style-name="list-style-13">
                <text:list-item text:start-value="2">
                  <text:p text:style-name="list.single"> Een persoon kan krachtens artikel 28 of 29 als interieurarchitect in het register worden ingeschreven op grond van een ander
                              getuigschrift dan bedoeld in het eerste lid.
                           </text:p>
                </text:list-item>
              </text:list>
            </text:section>
          </text:section>
          <text:section text:name="wijziging.d6566e1223" text:style-name="wijziging">
            <text:p text:style-name="wat-labeled">8. In het derde lid (nieuw) wordt «kan nadere regels geven» vervangen door «stelt nadere regels» en «onder a tot en met c» door:
                     onderdeel a, b of c.
                  </text:p>
          </text:section>
        </text:section>
        <text:section text:name="wijzig-lid.d6566e1232" text:style-name="wijzig-lid">
          <text:p text:style-name="lid">
                  <text:span text:style-name="lidnr">L<text:tab/>
                  </text:span>
               </text:p>
          <text:p text:style-name="wat">Na artikel 12 wordt een paragraaf ingevoegd, luidende:</text:p>
          <text:section text:name="wijziging.d6566e1241" text:style-name="wijziging">
            <text:section text:name="wijzig-divisie.d6566e1243" text:style-name="wijzig-divisie">
              <text:h text:outline-level="4" text:style-name="wijzig-divisie_kop">§ 2. Overige kwalificaties
                     </text:h>
              <text:section text:name="artikel.d6566e1249" text:style-name="artikel">
                <text:h text:outline-level="5" text:style-name="artikel_kop">Artikel 12a
                        </text:h>
                <text:list text:style-name="list-style-14">
                  <text:list-item text:start-value="1">
                    <text:p text:style-name="list.start"> Het bureau kan, gehoord een door hem ingestelde commissie van deskundigen, een persoon, die werkzaam is op het gebied van
                                 architectuur, stedenbouw, tuin- en landschapsarchitectuur of interieurarchitectuur en die zich door de kwaliteit van zijn prestaties
                                 op het betreffende gebied naar het oordeel van het bureau in het bijzonder heeft onderscheiden, een certificaat verlenen op
                                 grond waarvan hij zich kan doen inschrijven in het register.
                              </text:p>
                  </text:list-item>
                  <text:list-item text:start-value="2">
                    <text:p text:style-name="list.cont"> Het bureau stelt nadere eisen vast, waaraan een ingeschrevene moet voldoen, die onder een andere titel in het register wenst
                                 te worden ingeschreven. Het verzoek kan uitsluitend worden gedaan door een persoon, die in het register is ingeschreven op
                                 grond van een getuigschrift als bedoeld in artikel 9, eerste lid, onderdeel a, b of c, 10, eerste lid, onderdeel a, b of c,
                                 11, eerste lid, onderdeel a, b of c, of 12, eerste lid, onderdeel a, b of c.
                              </text:p>
                  </text:list-item>
                  <text:list-item text:start-value="3">
                    <text:p text:style-name="list.cont"> De nadere eisen, bedoeld in het tweede lid, hebben in ieder geval betrekking op het aantal jaren gedurende welke de verzoeker
                                 werkzaam is op het vakgebied waarvoor hij zich in het register wenst in te schrijven, op de kwaliteit en kwantiteit van de
                                 door hem geleverde prestaties op het desbetreffende vakgebied en ingeval hij deel uitmaakt van een multidisciplinair team
                                 op de meetbaarheid van de aan hem toe te rekenen prestaties of inbreng.
                              </text:p>
                  </text:list-item>
                  <text:list-item text:start-value="4">
                    <text:p text:style-name="list.end"> Het bureau hoort een door hem ingestelde commissie van deskundigen alvorens te beslissen op een verzoek als bedoeld in het
                                 tweede lid.
                              </text:p>
                  </text:list-item>
                </text:list>
              </text:section>
              <text:section text:name="artikel.d6566e1293" text:style-name="artikel">
                <text:h text:outline-level="5" text:style-name="artikel_kop">Artikel 12b
                        </text:h>
                <text:list text:style-name="list-style-15">
                  <text:list-item text:start-value="1">
                    <text:p text:style-name="list.start"> Ten minste eenmaal per jaar geeft het bureau de gelegenheid tot het afleggen van een examen voor architecten, stedenbouwkundigen,
                                 tuin- en landschapsarchitecten en interieurarchitecten. Het bureau stelt voor elk van die disciplines een aparte examencommissie
                                 in.
                              </text:p>
                  </text:list-item>
                  <text:list-item text:start-value="2">
                    <text:p text:style-name="list.cont"> Tot het afleggen van het examen, bedoeld in het eerste lid, wordt na betaling van het examengeld, toegelaten degene die ten
                                 genoegen van het bureau aantoont gedurende ten minste zeven jaar werkzaam te zijn geweest op het gebied waarop hij het examen
                                 wenst af te leggen.
                              </text:p>
                  </text:list-item>
                  <text:list-item text:start-value="3">
                    <text:p text:style-name="list.cont"> Het bureau stelt regels vast met betrekking tot het examen, bedoeld in het eerste lid. Die regels hebben in ieder geval betrekking
                                 op:
                              </text:p>
                    <text:list>
                      <text:list-item text:start-value="1">
                        <text:p text:style-name="list.cont">de eisen voor de toelating tot het afleggen van het examen;
                                    </text:p>
                      </text:list-item>
                      <text:list-item text:start-value="2">
                        <text:p text:style-name="list.cont">de omvang en de inrichting van het examen;
                                    </text:p>
                      </text:list-item>
                      <text:list-item text:start-value="3">
                        <text:p text:style-name="list.cont">de eisen voor het verkrijgen van vrijstelling van bepaalde onderdelen van het examen;
                                    </text:p>
                      </text:list-item>
                      <text:list-item text:start-value="4">
                        <text:p text:style-name="list.cont">de commissie, belast met het afnemen van het examen en met het vaststellen van de uitslag daarvan;
                                    </text:p>
                      </text:list-item>
                      <text:list-item text:start-value="5">
                        <text:p text:style-name="list.cont">de vergoeding van de leden van de examencommissie.
                                    </text:p>
                      </text:list-item>
                    </text:list>
                  </text:list-item>
                  <text:list-item text:start-value="4">
                    <text:p text:style-name="list.end"> Een persoon die met goed gevolg het examen, bedoeld in het eerste lid, heeft afgelegd, kan op diens verzoek worden ingeschreven
                                 in het register.
                              </text:p>
                  </text:list-item>
                </text:list>
              </text:section>
              <text:section text:name="artikel.d6566e1378" text:style-name="artikel">
                <text:h text:outline-level="5" text:style-name="artikel_kop">Artikel 12c
                        </text:h>
                <text:list text:style-name="list-style-16">
                  <text:list-item text:start-value="1">
                    <text:p text:style-name="list.start"> Een persoon die in het bezit is van een opleidingstitel op het gebied van architectuur als bedoeld in artikel 21 van de richtlijn,
                                 of van een opleidingstitel als bedoeld in artikel 10, eerste lid, onderdeel d, 11, eerste lid, onderdeel d, of 12, eerste
                                 lid, onderdeel d, wordt in het register ingeschreven indien hij in de staat, waar hij die opleidingstitel heeft behaald, gerechtigd
                                 is beroepsmatig werkzaamheden te verrichten op het gebied van architectuur, stedenbouw, tuin- en landschapsarchitectuur of
                                 interieurarchitectuur of indien hij met goed gevolg de tweejarige beroepservaringperiode, bedoeld in artikel 12e, heeft afgesloten of een naar het oordeel van het bureau daarmee vergelijkbare beroepservaring
                                 heeft opgedaan.
                              </text:p>
                  </text:list-item>
                  <text:list-item text:start-value="2">
                    <text:p text:style-name="list.end"> Een persoon die in het bezit is van een getuigschrift als bedoeld in artikel 9, eerste lid, onderdeel j, 10, eerste lid,
                                 onderdeel f, 11, eerste lid, onderdeel f, of 12, eerste lid, onderdeel f, wordt in het register ingeschreven indien hij in het derde land, waar hij dat getuigschrift heeft behaald, gerechtigd is beroepsmatig werkzaamheden
                                 te verrichten op het gebied van architectuur, stedenbouw, tuin- en landschapsarchitectuur of interieurarchitectuur of indien
                                 hij met goed gevolg de tweejarige beroepservaringperiode, bedoeld in artikel 12e, heeft afgesloten of een naar het oordeel
                                 van het bureau daarmee vergelijkbare beroepservaring heeft opgedaan.
                              </text:p>
                  </text:list-item>
                </text:list>
              </text:section>
            </text:section>
          </text:section>
        </text:section>
        <text:section text:name="wijzig-lid.d6566e1411" text:style-name="wijzig-lid">
          <text:p text:style-name="lid">
                  <text:span text:style-name="lidnr">M<text:tab/>
                  </text:span>
               </text:p>
          <text:p text:style-name="wat">Na artikel 12c (nieuw) wordt een hoofdstuk ingevoegd, luidende:</text:p>
          <text:section text:name="wijziging.d6566e1420" text:style-name="wijziging">
            <text:section text:name="wijzig-divisie.d6566e1422" text:style-name="wijzig-divisie">
              <text:h text:outline-level="4" text:style-name="wijzig-divisie_kop">HOOFDSTUK IVA. BEROEPSERVARINGPERIODE
                     </text:h>
              <text:section text:name="artikel.d6566e1428" text:style-name="artikel">
                <text:h text:outline-level="5" text:style-name="artikel_kop">Artikel 12d
                        </text:h>
                <text:list text:style-name="list-style-17">
                  <text:list-item text:start-value="1">
                    <text:p text:style-name="list.start"> Een persoon die in het bezit is van een getuigschrift van een opleiding als bedoeld in artikel 9, eerste lid, onderdeel a,
                                 b of c, 10, eerste lid, onderdeel a, b of c, 11, eerste lid, onderdeel a, b of c, of 12, eerste lid, onderdeel a, b of c,
                                 waarvan de inrichting voldoet aan de voorschriften, bedoeld in het derde lid van die artikelen, wordt op verzoek in het register
                                 ingeschreven, indien hij met goed gevolg de tweejarige beroepservaringperiode, bedoeld in artikel 12e, heeft afgesloten of
                                 een naar het oordeel van het bureau daarmee vergelijkbare beroepservaring heeft opgedaan.
                              </text:p>
                  </text:list-item>
                  <text:list-item text:start-value="2">
                    <text:p text:style-name="list.cont"> Het eerste lid is niet van toepassing op een persoon, die in het jaar waarin de regels, bedoeld in artikel 12e, worden bekend
                                 gemaakt of in de twee daaropvolgende jaren het getuigschrift, bedoeld in het eerste lid, heeft behaald.
                              </text:p>
                  </text:list-item>
                  <text:list-item text:start-value="3">
                    <text:p text:style-name="list.cont"> Het bureau kan besluiten dat het getuigschrift van een opleiding als bedoeld in artikel 9, eerste lid, onderdeel b, 10, eerste
                                 lid, onderdeel b, 11, eerste lid, onderdeel b, of 12, eerste lid, onderdeel b, een vrijstelling oplevert van de tweejarige
                                 beroepservaringperiode, bedoeld in artikel 12e, indien:
                              </text:p>
                    <text:list>
                      <text:list-item text:start-value="1">
                        <text:p text:style-name="list.cont">het praktijkgedeelte van die opleiding wat betreft inrichting en inhoud vergelijkbaar is aan hetgeen daaromtrent krachtens
                                       artikel 12e, tweede lid, is bepaald ten aanzien van de tweejarige beroepservaringperiode;
                                    </text:p>
                      </text:list-item>
                      <text:list-item text:start-value="2">
                        <text:p text:style-name="list.cont">geborgd is dat de persoon die in het bezit is van het getuigschrift het praktijkgedeelte van die opleiding overeenkomstig
                                       onderdeel a heeft gevolgd, en
                                    </text:p>
                      </text:list-item>
                      <text:list-item text:start-value="3">
                        <text:p text:style-name="list.end">geborgd is dat het bureau tijdig in kennis wordt gesteld van een voornemen tot wijziging in het praktijkgedeelte.
                                    </text:p>
                      </text:list-item>
                    </text:list>
                  </text:list-item>
                </text:list>
              </text:section>
              <text:section text:name="artikel.d6566e1489" text:style-name="artikel">
                <text:h text:outline-level="5" text:style-name="artikel_kop">Artikel 12e
                        </text:h>
                <text:list text:style-name="list-style-18">
                  <text:list-item text:start-value="1">
                    <text:p text:style-name="list.start"> De tweejarige beroepservaringperiode is gericht op het zich in de praktijk bekwamen in de uitoefening van het beroep waarvoor
                                 met goed gevolg een opleiding is gevolgd als bedoeld in artikel 9, eerste lid, onderdeel a, b of c, 10, eerste lid, onderdeel
                                 a, b of c, 11, eerste lid, onderdeel a, b of c, of 12, eerste lid, onderdeel a, b of c, onder begeleiding van een persoon
                                 die bij de aanvang van de begeleiding blijkens de inschrijving in het register ten minste drie jaar beroepsmatig werkzaam
                                 is in datzelfde beroep.
                              </text:p>
                  </text:list-item>
                  <text:list-item text:start-value="2">
                    <text:p text:style-name="list.cont"> Het bureau stelt regels vast met betrekking tot de tweejarige beroepservaringperiode. Die regels hebben in ieder geval betrekking
                                 op:
                              </text:p>
                    <text:list>
                      <text:list-item text:start-value="1">
                        <text:p text:style-name="list.cont">de inrichting van die periode;
                                    </text:p>
                      </text:list-item>
                      <text:list-item text:start-value="2">
                        <text:p text:style-name="list.cont">het niveau van kennis, inzicht en vaardigheden, waarover een persoon als bedoeld in artikel 12d, eerste lid, in ieder geval
                                       dient te beschikken na het doorlopen van die periode;
                                    </text:p>
                      </text:list-item>
                      <text:list-item text:start-value="3">
                        <text:p text:style-name="list.cont">de wijze waarop die periode wordt afgesloten;
                                    </text:p>
                      </text:list-item>
                      <text:list-item text:start-value="4">
                        <text:p text:style-name="list.cont">voorwaarden waaronder geheel of gedeeltelijk vrijstelling kan worden verkregen van het gedurende twee jaar doorlopen van die
                                       periode;
                                    </text:p>
                      </text:list-item>
                      <text:list-item text:start-value="5">
                        <text:p text:style-name="list.cont">de begeleiding;
                                    </text:p>
                      </text:list-item>
                      <text:list-item text:start-value="6">
                        <text:p text:style-name="list.end">een voorziening in geval van een conflict tussen de begeleider en de persoon die hij begeleidt.
                                    </text:p>
                      </text:list-item>
                    </text:list>
                  </text:list-item>
                </text:list>
              </text:section>
            </text:section>
          </text:section>
        </text:section>
        <text:section text:name="wijzig-lid.d6566e1570" text:style-name="wijzig-lid">
          <text:p text:style-name="lid">
                  <text:span text:style-name="lidnr">N<text:tab/>
                  </text:span>
               </text:p>
          <text:p text:style-name="wat">Na artikel 12e (nieuw) wordt een opschrift van een hoofdstuk ingevoegd, luidende:</text:p>
          <text:section text:name="wijziging.d6566e1579" text:style-name="wijziging">
            <text:section text:name="wijzig-divisie.d6566e1581" text:style-name="wijzig-divisie">
              <text:h text:outline-level="4" text:style-name="wijzig-divisie_kop">HOOFDSTUK IVB. INSCHRIJVING EN DOORHALING IN HET REGISTER
                     </text:h>
            </text:section>
          </text:section>
        </text:section>
        <text:section text:name="wijzig-lid.d6566e1590" text:style-name="wijzig-lid">
          <text:p text:style-name="lid">
                  <text:span text:style-name="lidnr">O<text:tab/>
                  </text:span>
               </text:p>
          <text:p text:style-name="wat">Artikel 13 wordt als volgt gewijzigd:</text:p>
          <text:section text:name="wijziging.d6566e1599" text:style-name="wijziging">
            <text:p text:style-name="wat-labeled">1. Onder vernummering van het tweede tot en met vijfde lid tot derde tot en met zesde lid wordt het eerste lid vervangen door
                     twee leden, luidende:
                  </text:p>
            <text:section text:name="artikeltekst.d6566e1606" text:style-name="wijziging.block">
              <text:list text:style-name="list-style-19">
                <text:list-item text:start-value="1">
                  <text:p text:style-name="list.start"> Een persoon die in het register wenst te worden ingeschreven, dient daartoe een verzoek in bij het bureau. Een verzoek gaat
                              vergezeld van de stukken aan de hand waarvan het bureau de identiteit, de opleiding en de beroepservaring van de verzoeker
                              kan vaststellen.
                           </text:p>
                </text:list-item>
                <text:list-item text:start-value="2">
                  <text:p text:style-name="list.end"> Het bureau kan een verzoek als bedoeld in het eerste lid of een aanvraag als bedoeld in het derde lid niet in behandeling
                              nemen indien de krachtens artikel 8, aanhef en onderdeel a of b, vastgestelde vergoeding niet is ontvangen.
                           </text:p>
                </text:list-item>
              </text:list>
            </text:section>
          </text:section>
          <text:section text:name="wijziging.d6566e1629" text:style-name="wijziging">
            <text:p text:style-name="wat-labeled">2. In het derde, vierde en vijfde lid (nieuw) wordt «artikel 9, eerste lid, onderdeel m, 10, eerste lid, onderdeel g, 11, eerste
                     lid, onderdeel i, of 12, eerste lid, onderdeel f» vervangen door: artikel 9, eerste lid, onderdeel h, 10, eerste lid, onderdeel
                     d, 11, eerste lid, onderdeel d, of 12, eerste lid, onderdeel d.
                  </text:p>
          </text:section>
          <text:section text:name="wijziging.d6566e1637" text:style-name="wijziging">
            <text:p text:style-name="wat-labeled">3. In het derde en vierde lid (nieuw) wordt «diploma, certificaat of andere titel als bedoeld in artikel 9, eerste lid, onderdeel
                     o, 10, eerste lid, onderdeel i, 11, eerste lid, onderdeel k, of 12, eerste lid, onderdeel h» vervangen door: getuigschrift
                     als bedoeld in artikel 9, eerste lid, onderdeel j, 10, eerste lid, onderdeel f, 11, eerste lid, onderdeel f, of 12, eerste
                     lid, onderdeel f.
                  </text:p>
          </text:section>
          <text:section text:name="wijziging.d6566e1646" text:style-name="wijziging">
            <text:p text:style-name="wat-labeled">4. In het vierde lid (nieuw) wordt «het betreffende diploma of certificaat, dan wel de betreffende titel» vervangen door: die
                     opleidingstitel of dat getuigschrift.
                  </text:p>
          </text:section>
        </text:section>
        <text:section text:name="wijzig-lid.d6566e1656" text:style-name="wijzig-lid">
          <text:p text:style-name="lid">
                  <text:span text:style-name="lidnr">P<text:tab/>
                  </text:span>
               </text:p>
          <text:p text:style-name="wat">In artikel 15 vervallen het eerste lid en de aanduiding «2.» voor het tweede lid.</text:p>
        </text:section>
        <text:section text:name="wijzig-lid.d6566e1666" text:style-name="wijzig-lid">
          <text:p text:style-name="lid">
                  <text:span text:style-name="lidnr">Q<text:tab/>
                  </text:span>
               </text:p>
          <text:p text:style-name="wat">In artikel 16, eerste lid, wordt «een bijdrage verschuldigd, indien en voorzover ingevolge het bepaalde in artikel 7 hiervoor
                  een bedrag is vastgesteld» vervangen door: de krachtens artikel 8, aanhef en onderdeel d, vastgestelde vergoeding verschuldigd.
               </text:p>
        </text:section>
        <text:section text:name="wijzig-lid.d6566e1676" text:style-name="wijzig-lid">
          <text:p text:style-name="lid">
                  <text:span text:style-name="lidnr">R<text:tab/>
                  </text:span>
               </text:p>
          <text:p text:style-name="wat">Artikel 17 wordt als volgt gewijzigd:</text:p>
          <text:section text:name="wijziging.d6566e1685" text:style-name="wijziging">
            <text:p text:style-name="wat-labeled">1. In het tweede lid wordt «aan het bepaalde in artikel 15, eerste lid» vervangen door: aan artikel 4:7 van de Algemene wet
                     bestuursrecht.
                  </text:p>
          </text:section>
          <text:section text:name="wijziging.d6566e1693" text:style-name="wijziging">
            <text:p text:style-name="wat-labeled">2. In het vierde lid wordt «onder a-c» vervangen door: onderdelen a tot en met c.
                  </text:p>
          </text:section>
        </text:section>
        <text:section text:name="wijzig-lid.d6566e1702" text:style-name="wijzig-lid">
          <text:p text:style-name="lid">
                  <text:span text:style-name="lidnr">S<text:tab/>
                  </text:span>
               </text:p>
          <text:p text:style-name="wat">Artikel 18 wordt als volgt gewijzigd:</text:p>
          <text:section text:name="wijziging.d6566e1711" text:style-name="wijziging">
            <text:p text:style-name="wat-labeled">1. In het eerste lid wordt «op een der in artikel 17, eerste lid, onder b en c, bedoelde gronden» vervangen door: op grond van
                     artikel 17, eerste lid, onderdeel b of c,.
                  </text:p>
          </text:section>
          <text:section text:name="wijziging.d6566e1719" text:style-name="wijziging">
            <text:p text:style-name="wat-labeled">2. In het tweede lid wordt «geacht niet te zijn ingediend zolang niet opnieuw het inschrijfgeld is betaald, bedoeld in artikel
                     13, eerste lid» vervangen door «niet in behandeling genomen zolang niet de krachtens artikel 8, aanhef en onderdeel a, vastgestelde
                     vergoeding is betaald» en «bijdragen, bedoeld in artikel 16, eerste lid» door: vergoedingen als bedoeld in artikel 8, aanhef
                     en onderdeel d.
                  </text:p>
          </text:section>
        </text:section>
        <text:section text:name="wijzig-lid.d6566e1728" text:style-name="wijzig-lid">
          <text:p text:style-name="lid">
                  <text:span text:style-name="lidnr">T<text:tab/>
                  </text:span>
               </text:p>
          <text:p text:style-name="wat">In artikel 21, derde lid, wordt «aanwijzing,» vervangen door «erkenning», «onderdeel o» door «onderdeel j», «onderdeel i» door «onderdeel f», «onderdeel k» door «onderdeel f» en «onderdeel
                  h» door: onderdeel f.
               </text:p>
        </text:section>
        <text:section text:name="wijzig-lid.d6566e1740" text:style-name="wijzig-lid">
          <text:p text:style-name="lid">
                  <text:span text:style-name="lidnr">U<text:tab/>
                  </text:span>
               </text:p>
          <text:p text:style-name="wat">Artikel 22, eerste lid, komt te luiden:</text:p>
          <text:section text:name="wijziging.d6566e1749" text:style-name="wijziging">
            <text:section text:name="artikeltekst.d6566e1751" text:style-name="wijziging.block">
              <text:list text:style-name="list-style-20">
                <text:list-item text:start-value="1">
                  <text:p text:style-name="list.single"> Het bureau doet aan iedere verzoeker schriftelijk opgave of een persoon in het register staat ingeschreven en onder welke
                              titel.
                           </text:p>
                </text:list-item>
              </text:list>
            </text:section>
          </text:section>
        </text:section>
        <text:section text:name="wijzig-lid.d6566e1768" text:style-name="wijzig-lid">
          <text:p text:style-name="lid">
                  <text:span text:style-name="lidnr">V<text:tab/>
                  </text:span>
               </text:p>
          <text:p text:style-name="wat">Artikel 23 wordt als volgt gewijzigd:</text:p>
          <text:section text:name="wijziging.d6566e1777" text:style-name="wijziging">
            <text:p text:style-name="wat-labeled">1. In het tweede lid wordt «rechtspersonen met volledige rechtsbevoegdheid die ten doel hebben of mede ten doel hebben de behartiging
                     van belangen der ingeschrevenen in het register» vervangen door: beroepsorganisaties.
                  </text:p>
          </text:section>
          <text:section text:name="wijziging.d6566e1785" text:style-name="wijziging">
            <text:p text:style-name="wat-labeled">2. Het vijfde lid komt te luiden:
                  </text:p>
            <text:section text:name="artikeltekst.d6566e1792" text:style-name="wijziging.block">
              <text:list text:style-name="list-style-21">
                <text:list-item text:start-value="5">
                  <text:p text:style-name="list.single"> Het eerste tot en met vierde lid is niet van toepassing met betrekking tot het voeren van een titel als bedoeld in het eerste
                              lid, of een afkorting van die titel, hetzij zonder nadere aanduiding, hetzij in een woordsamenstelling waarin die titel of
                              een afkorting daarvan voorkomt, indien degene die gebruik maakt van die titel of afkorting geen werkzaamheden verricht die
                              overeenkomen met werkzaamheden die in het economisch verkeer worden verricht door een architect, stedenbouwkundige, tuin-
                              en landschapsarchitect of interieurarchitect.
                           </text:p>
                </text:list-item>
              </text:list>
            </text:section>
          </text:section>
        </text:section>
        <text:section text:name="wijzig-lid.d6566e1808" text:style-name="wijzig-lid">
          <text:p text:style-name="lid">
                  <text:span text:style-name="lidnr">W<text:tab/>
                  </text:span>
               </text:p>
          <text:p text:style-name="wat">Na artikel 23 wordt een artikel ingevoegd, luidende:</text:p>
          <text:section text:name="wijziging.d6566e1817" text:style-name="wijziging">
            <text:section text:name="artikel.d6566e1819" text:style-name="wijziging.block">
              <text:h text:outline-level="4" text:style-name="artikel_kop">Artikel 23a
                     </text:h>
              <text:list text:style-name="list-style-22">
                <text:list-item text:start-value="1">
                  <text:p text:style-name="list.start"> Een bureau dat werkzaam is op het gebied van architectuur, stedenbouw, tuin- en landschapsarchitectuur of interieurarchitectuur is slechts gerechtigd in of bij zijn naam een titel als bedoeld
                              in artikel 23, eerste lid, of een afkorting van die titel, hetzij zonder nadere aanduiding, hetzij in een woordsamenstelling
                              waarin die titel of een afkorting daarvan voorkomt, te voeren, indien de bestuurder van dat bureau of ten minste de helft
                              van de bestuurders krachtens deze wet gerechtigd is om de desbetreffende titel te voeren.
                           </text:p>
                </text:list-item>
                <text:list-item text:start-value="2">
                  <text:p text:style-name="list.cont"> Een bureau dat aan het eerste lid voldoet, is slechts gerechtigd in of bij zijn naam een titel of afkorting als bedoeld in
                              dat lid te combineren met een naam van een natuurlijke persoon indien die persoon krachtens deze wet gerechtigd is de desbetreffende
                              titel te voeren.
                           </text:p>
                </text:list-item>
                <text:list-item text:start-value="3">
                  <text:p text:style-name="list.end"> Tegen een bureau dat handelt in strijd met het eerste of tweede lid kan overeenkomstig artikel 23, tweede of derde lid, een
                              vordering worden ingesteld als bedoeld in artikel 23, tweede lid. Op die vordering is artikel 23, vierde lid, van toepassing.
                           </text:p>
                </text:list-item>
              </text:list>
            </text:section>
          </text:section>
        </text:section>
        <text:section text:name="wijzig-lid.d6566e1857" text:style-name="wijzig-lid">
          <text:p text:style-name="lid">
                  <text:span text:style-name="lidnr">X<text:tab/>
                  </text:span>
               </text:p>
          <text:p text:style-name="wat">In artikel 24, eerste lid, wordt «onderdeel i, j, k, l, m of n» vervangen door «onderdeel d, e, f, g, h of i», «onderdeel
                  g of h» door «onderdeel d of e», «onderdeel i of j» door «onderdeel d of e», en «onderdeel f of g» door: onderdeel d of e.
               </text:p>
        </text:section>
        <text:section text:name="wijzig-lid.d6566e1867" text:style-name="wijzig-lid">
          <text:p text:style-name="lid">
                  <text:span text:style-name="lidnr">Y<text:tab/>
                  </text:span>
               </text:p>
          <text:p text:style-name="wat">Hoofdstuk VI vervalt.</text:p>
        </text:section>
        <text:section text:name="wijzig-lid.d6566e1877" text:style-name="wijzig-lid">
          <text:p text:style-name="lid">
                  <text:span text:style-name="lidnr">Z<text:tab/>
                  </text:span>
               </text:p>
          <text:p text:style-name="wat">Hoofdstuk VII wordt vernummerd tot hoofdstuk VI, van welk hoofdstuk het opschrift komt te luiden:</text:p>
          <text:section text:name="wijziging.d6566e1886" text:style-name="wijziging">
            <text:section text:name="wijzig-divisie.d6566e1888" text:style-name="wijzig-divisie">
              <text:h text:outline-level="4" text:style-name="wijzig-divisie_kop">HOOFDSTUK VI. BIJ- EN NASCHOLING; INFORMATIEPLICHT
                     </text:h>
            </text:section>
          </text:section>
        </text:section>
        <text:section text:name="wijzig-lid.d6566e1897" text:style-name="wijzig-lid">
          <text:p text:style-name="lid">
                  <text:span text:style-name="lidnr">AA<text:tab/>
                  </text:span>
               </text:p>
          <text:p text:style-name="wat">Artikel 27a wordt als volgt gewijzigd:</text:p>
          <text:section text:name="wijziging.d6566e1906" text:style-name="wijziging">
            <text:p text:style-name="wat-labeled">1. In het eerste lid wordt «architect» vervangen door: persoon.
                  </text:p>
          </text:section>
          <text:section text:name="wijziging.d6566e1914" text:style-name="wijziging">
            <text:p text:style-name="wat-labeled">2. Het tweede lid komt te luiden:
                  </text:p>
            <text:section text:name="artikeltekst.d6566e1921" text:style-name="wijziging.block">
              <text:list text:style-name="list-style-23">
                <text:list-item text:start-value="2">
                  <text:p text:style-name="list.start"> Een persoon die is ingeschreven in het register is niet gehouden tot bij- en nascholing, indien hij:
                           </text:p>
                  <text:list>
                    <text:list-item text:start-value="1">
                      <text:p text:style-name="list.start">is ingeschreven als dienstverrichter, of
                                 </text:p>
                    </text:list-item>
                    <text:list-item text:start-value="2">
                      <text:p text:style-name="list.end">op diens verzoek in het register wordt aangemerkt als niet beroepsmatig actief.
                                 </text:p>
                    </text:list-item>
                  </text:list>
                </text:list-item>
              </text:list>
            </text:section>
          </text:section>
          <text:section text:name="wijziging.d6566e1955" text:style-name="wijziging">
            <text:p text:style-name="wat-labeled">3. Het derde en vijfde lid vervallen.
                  </text:p>
          </text:section>
          <text:section text:name="wijziging.d6566e1964" text:style-name="wijziging">
            <text:p text:style-name="wat-labeled">4. Het vierde lid wordt vernummerd tot derde lid.
                  </text:p>
          </text:section>
          <text:section text:name="wijziging.d6566e1972" text:style-name="wijziging">
            <text:p text:style-name="wat-labeled">5. In het derde lid (nieuw) vervalt: ; de beleidsregels behoeven de goedkeuring van Onze Minister.
                  </text:p>
          </text:section>
        </text:section>
        <text:section text:name="wijzig-lid.d6566e1982" text:style-name="wijzig-lid">
          <text:p text:style-name="lid">
                  <text:span text:style-name="lidnr">BB<text:tab/>
                  </text:span>
               </text:p>
          <text:p text:style-name="wat">Na artikel 27a wordt een artikel ingevoegd, luidende:</text:p>
          <text:section text:name="wijziging.d6566e1991" text:style-name="wijziging">
            <text:section text:name="artikel.d6566e1993" text:style-name="wijziging.block">
              <text:h text:outline-level="4" text:style-name="artikel_kop">Artikel 27aa
                     </text:h>
              <text:p text:style-name="artikel">Degene die is ingeschreven in het register informeert de persoon die hem een offerte vraagt over zijn relevante deskundigheid
                        en vakbekwaamheid, met inbegrip van zijn bij- en nascholingsactiviteiten, de dekking van de door hem te verrichten werkzaamheden
                        door een beroepsaansprakelijkheidsverzekering, diens rechten en plichten jegens hem als opdrachtgever en de borging daarvan,
                        alsmede over diens rechten en plichten jegens een derde, ingeval die derde het werk heeft ontworpen waarop de offerte betrekking
                        heeft of werkzaamheden heeft gestaakt die blijkens de offerte dienen te worden hervat.
                     </text:p>
            </text:section>
          </text:section>
        </text:section>
        <text:section text:name="wijzig-lid.d6566e2005" text:style-name="wijzig-lid">
          <text:p text:style-name="lid">
                  <text:span text:style-name="lidnr">CC<text:tab/>
                  </text:span>
               </text:p>
          <text:p text:style-name="wat">Hoofdstuk VIIA wordt vernummerd tot hoofdstuk VII.</text:p>
        </text:section>
        <text:section text:name="wijzig-lid.d6566e2015" text:style-name="wijzig-lid">
          <text:p text:style-name="lid">
                  <text:span text:style-name="lidnr">DD<text:tab/>
                  </text:span>
               </text:p>
          <text:p text:style-name="wat">In artikel 27b, zesde lid, wordt «het inschrijfgeld heeft ontvangen, indien krachtens artikel 7, eerste lid, voor die inschrijving
                  of de verlenging daarvan een bedrag is vastgesteld» vervangen door: de krachtens artikel 8, aanhef en onderdeel a of d, vastgestelde
                  vergoeding heeft ontvangen.
               </text:p>
        </text:section>
        <text:section text:name="wijzig-lid.d6566e2025" text:style-name="wijzig-lid">
          <text:p text:style-name="lid">
                  <text:span text:style-name="lidnr">EE<text:tab/>
                  </text:span>
               </text:p>
          <text:p text:style-name="wat">Na hoofdstuk VII wordt een hoofdstuk ingevoegd, luidende:</text:p>
          <text:section text:name="wijziging.d6566e2034" text:style-name="wijziging">
            <text:section text:name="wijzig-divisie.d6566e2036" text:style-name="wijzig-divisie">
              <text:h text:outline-level="4" text:style-name="wijzig-divisie_kop">HOOFDSTUK VIIA. OVERGANGSBEPALINGEN
                     </text:h>
              <text:section text:name="artikel.d6566e2042" text:style-name="artikel">
                <text:h text:outline-level="5" text:style-name="artikel_kop">Artikel 28
                        </text:h>
                <text:list text:style-name="list-style-24">
                  <text:list-item text:start-value="1">
                    <text:p text:style-name="list.start"> Onverminderd de doorhaling van een inschrijving in het register krachtens artikel 17 blijft degene die in het register is
                                 ingeschreven door de Stichting bureau architectenregister ingeschreven in het register.
                              </text:p>
                  </text:list-item>
                  <text:list-item text:start-value="2">
                    <text:p text:style-name="list.end"> Een persoon van wie de inschrijving in het register door de Stichting bureau architectenregister is doorgehaald, kan het
                                 bureau verzoeken de doorhaling ongedaan te maken. Op dat verzoek en de behandeling daarvan zijn de artikelen 18 tot en met
                                 21 van toepassing.
                              </text:p>
                  </text:list-item>
                </text:list>
              </text:section>
              <text:section text:name="artikel.d6566e2068" text:style-name="artikel">
                <text:h text:outline-level="5" text:style-name="artikel_kop">Artikel 29
                        </text:h>
                <text:list text:style-name="list-style-25">
                  <text:list-item text:start-value="1">
                    <text:p text:style-name="list.start"> Een persoon kan op verzoek in het register worden ingeschreven als architect, stedenbouwkundige, tuin- en landschapsarchitect
                                 of interieurarchitect op grond van een ander door hem in Nederland behaald getuigschrift dan genoemd in artikel 9, eerste
                                 lid, onderdeel a, b of c, 10, eerste lid, onderdeel a, b of c, 11, eerste lid, onderdeel a, b of c, 12, eerste lid, onderdeel
                                 a, b of c, indien:
                              </text:p>
                    <text:list>
                      <text:list-item text:start-value="1">
                        <text:p text:style-name="list.start">hij dat getuigschrift in zijn bezit had op het tijdstip van inwerkingtreding van artikel I, onderdelen H, I, J en K, van de
                                       wet tot wijziging van de Wet op de architectentitel (beroepservaring, bij- en nascholingsregeling voor stedenbouwkundigen,
                                       tuin- en landschapsarchitecten en interieurarchitecten, wijzigingen in verband met de Kaderwet zelfstandige bestuursorganen,
                                       alsmede enige andere wijzigingen), en
                                    </text:p>
                      </text:list-item>
                      <text:list-item text:start-value="2">
                        <text:p text:style-name="list.cont">dat getuigschrift op de dag voorafgaand aan het tijdstip, bedoeld in onderdeel a, recht gaf op inschrijving in het register.
                                    </text:p>
                      </text:list-item>
                    </text:list>
                  </text:list-item>
                  <text:list-item text:start-value="2">
                    <text:p text:style-name="list.cont"> Artikel 13, eerste en tweede lid, is van toepassing op een verzoek als bedoeld in het eerste lid.
                              </text:p>
                  </text:list-item>
                  <text:list-item text:start-value="3">
                    <text:p text:style-name="list.cont"> Onverminderd de overige eisen waaraan krachtens deze wet moet worden voldaan om op verzoek als interieurarchitect te worden
                                 ingeschreven in het register, kan een persoon op zijn verzoek in het register worden ingeschreven op grond van een ander getuigschrift
                                 dan genoemd in artikel 12, eerste lid, onderdeel a, b of c, indien:
                              </text:p>
                    <text:list>
                      <text:list-item text:start-value="1">
                        <text:p text:style-name="list.cont">hij daarvoor in Nederland een opleiding volgde op het tijdstip, bedoeld in het eerste lid, onderdeel a, en
                                    </text:p>
                      </text:list-item>
                      <text:list-item text:start-value="2">
                        <text:p text:style-name="list.end">dat getuigschrift op de dag voorafgaand aan het tijdstip, bedoeld in het eerste lid, onderdeel a, recht gaf op inschrijving
                                       in het register.
                                    </text:p>
                      </text:list-item>
                    </text:list>
                  </text:list-item>
                </text:list>
              </text:section>
              <text:section text:name="artikel.d6566e2142" text:style-name="artikel">
                <text:h text:outline-level="5" text:style-name="artikel_kop">Artikel 30
                        </text:h>
                <text:p text:style-name="artikel">Een persoon die op het tijdstip, bedoeld in artikel 28, eerste lid, of die daarna krachtens artikel 29, eerste lid, in het
                           register is ingeschreven als architect, stedenbouwkundige of tuin- en landschapsarchitect kan een overeenkomstig verzoek doen
                           als bedoeld in artikel 12a, tweede lid, indien hij voldoet aan de krachtens dat lid gestelde nadere eisen.
                        </text:p>
              </text:section>
            </text:section>
          </text:section>
        </text:section>
        <text:section text:name="artikel.d6566e2155" text:style-name="artikel">
          <text:h text:outline-level="3" text:style-name="artikel_kop">ARTIKEL II
               </text:h>
          <text:p text:style-name="artikel">In de artikelen III tot en met VII wordt verstaan onder:</text:p>
          <text:p text:style-name="definition.term">bureau:</text:p>
          <text:p text:style-name="definition.description">bureau architectenregister als bedoeld in artikel 2a, eerste lid, van de Wet op de architectentitel;</text:p>
          <text:p text:style-name="definition.term">Onze Minister:</text:p>
          <text:p text:style-name="definition.description">Onze Minister van Volkshuisvesting, Ruimtelijke Ordening en Milieubeheer.</text:p>
        </text:section>
        <text:section text:name="artikel.d6566e2186" text:style-name="artikel">
          <text:h text:outline-level="3" text:style-name="artikel_kop">ARTIKEL III
               </text:h>
          <text:list text:style-name="list-style-26">
            <text:list-item text:start-value="1">
              <text:p text:style-name="list.start"> Met ingang van het tijdstip van inwerkingtreding van artikel I, onderdelen A tot en met E, zijn de personeelsleden van de
                        Stichting bureau architectenregister van wie naam en functie zijn vermeld op een door Onze Minister vastgestelde lijst, van
                        rechtswege ontslagen en aangesteld als personeelsleden in dienst van het bureau.
                     </text:p>
            </text:list-item>
            <text:list-item text:start-value="2">
              <text:p text:style-name="list.cont"> Artikel 15 van de Kaderwet zelfstandige bestuursorganen is niet van toepassing op de personeelsleden, bedoeld in het eerste
                        lid.
                     </text:p>
            </text:list-item>
            <text:list-item text:start-value="3">
              <text:p text:style-name="list.end"> De overgang van de personeelsleden, bedoeld in het eerste lid, vindt plaats met een rechtspositie die als geheel ten minste
                        gelijkwaardig is aan die welke voor ieder van hen gold bij de Stichting bureau architectenregister.
                     </text:p>
            </text:list-item>
          </text:list>
        </text:section>
        <text:section text:name="artikel.d6566e2221" text:style-name="artikel">
          <text:h text:outline-level="3" text:style-name="artikel_kop">ARTIKEL IV
               </text:h>
          <text:p text:style-name="artikel">Met ingang van het tijdstip van inwerkingtreding van artikel I, onderdelen A tot en met E, gaan de vermogensbestanddelen van
                  de Stichting bureau architectenregister onder algemene titel over op het bureau. De overgang van de vermogensbestanddelen
                  wordt niet fiscaal belast.
               </text:p>
        </text:section>
        <text:section text:name="artikel.d6566e2231" text:style-name="artikel">
          <text:h text:outline-level="3" text:style-name="artikel_kop">ARTIKEL V
               </text:h>
          <text:p text:style-name="artikel">Archiefbescheiden van de Stichting bureau architectenregister betreffende zaken die op het tijdstip van inwerkingtreding van
                  artikel I, onderdelen A tot en met E, nog niet zijn afgedaan, worden overgedragen aan het bureau, voor zover zij niet overeenkomstig
                  de Archiefwet 1995 zijn overgebracht naar een archiefbewaarplaats.
               </text:p>
        </text:section>
        <text:section text:name="artikel.d6566e2241" text:style-name="artikel">
          <text:h text:outline-level="3" text:style-name="artikel_kop">ARTIKEL VI
               </text:h>
          <text:list text:style-name="list-style-27">
            <text:list-item text:start-value="1">
              <text:p text:style-name="list.start"> In wettelijke procedures en rechtsgedingen waarbij de Stichting bureau architectenregister is betrokken, treedt met ingang
                        van het tijdstip van inwerkingtreding van artikel I, onderdelen A tot en met E, het bureau in de plaats van de Stichting bureau
                        architectenregister.
                     </text:p>
            </text:list-item>
            <text:list-item text:start-value="2">
              <text:p text:style-name="list.end"> In zaken waarin voor het tijdstip van inwerkingtreding van artikel I, onderdelen A tot en met E, op grond van artikel 12
                        van de Wet Nationale ombudsman aan de Nationale ombudsman is verzocht een onderzoek te doen of de Nationale ombudsman op grond
                        van artikel 15 van die wet een onderzoek heeft ingesteld naar een gedraging die kan worden toegerekend aan de Stichting bureau
                        architectenregister, treedt het bureau op dat tijdstip in de plaats van de Stichting bureau architectenregister.
                     </text:p>
            </text:list-item>
          </text:list>
        </text:section>
        <text:section text:name="artikel.d6566e2267" text:style-name="artikel">
          <text:h text:outline-level="3" text:style-name="artikel_kop">ARTIKEL VII
               </text:h>
          <text:list text:style-name="list-style-28">
            <text:list-item text:start-value="1">
              <text:p text:style-name="list.start"> Indien op het tijdstip van inwerkingtreding van artikel I, onderdeel K, geen opleiding kan worden gevolgd als bedoeld in
                        artikel 12, eerste lid, onderdeel a, b of c, van de Wet op de architectentitel kan een persoon op verzoek in het register
                        worden ingeschreven als interieurarchitect indien hij na dat tijdstip is begonnen met een opleiding voor een getuigschrift
                        als bedoeld in artikel 29, derde lid, onderdelen a en b, en dat tijdstip valt binnen een door Onze Minister en Onze Minister
                        van Onderwijs, Cultuur en Wetenschap te bepalen periode.
                     </text:p>
            </text:list-item>
            <text:list-item text:start-value="2">
              <text:p text:style-name="list.cont"> Artikel 12d, eerste en derde lid, van de Wet op de architectentitel is van overeenkomstige toepassing op een persoon als
                        bedoeld in het eerste lid.
                     </text:p>
            </text:list-item>
            <text:list-item text:start-value="3">
              <text:p text:style-name="list.end"> Artikel 13, eerste en tweede lid, van de Wet op de architectentitel is van toepassing op een verzoek als bedoeld in het eerste
                        en tweede lid.
                     </text:p>
            </text:list-item>
          </text:list>
        </text:section>
        <text:section text:name="artikel.d6566e2301" text:style-name="artikel">
          <text:h text:outline-level="3" text:style-name="artikel_kop">ARTIKEL VIIA
               </text:h>
          <text:p text:style-name="artikel">Onze Minister van Volkshuisvesting, Ruimtelijke Ordening en Milieubeheer zendt binnen zeven jaar na de inwerkingtreding van
                  artikel I, onderdeel M, van deze wet aan de Staten-Generaal een verslag over de doeltreffendheid en de effecten van hoofdstuk
                  IVA van de Wet op de architectentitel in de praktijk.
               </text:p>
        </text:section>
        <text:section text:name="artikel.d6566e2311" text:style-name="artikel">
          <text:h text:outline-level="3" text:style-name="artikel_kop">ARTIKEL VIII
               </text:h>
          <text:p text:style-name="artikel">De artikelen van deze wet treden in werking op een bij koninklijk besluit te bepalen tijdstip, dat voor de verschillende artikelen,
                  de onderdelen daarvan of de daarin opgenomen bepalingen verschillend kan worden vastgesteld.
               </text:p>
        </text:section>
      </text:section>
      <text:section text:name="wetsluiting.d6566e2322" text:style-name="wetsluiting">
        <text:section text:name="slotformulering.d6566e2324" text:style-name="slotformulering">
          <text:p text:style-name="slotformulering">Lasten en bevelen dat deze in het Staatsblad zal worden geplaatst en dat alle ministeries, autoriteiten, colleges en ambtenaren
                  wie zulks aangaat, aan de nauwkeurige uitvoering de hand zullen houden.<text:note text:id="d6472e2405" text:note-class="endnote">
                     <text:note-citation text:label="histnoot">histnoot</text:note-citation>
                     <text:note-body>
                        <text:p>
                           <text:s/>Kamerstuk 32 016</text:p>
                     </text:note-body>
                  </text:note>
               </text:p>
        </text:section>
        <text:section text:name="gegeven.d6566e2333" text:style-name="gegeven">
          <text:p text:style-name="dagtekening">Gegeven te ’s-Gravenhage, 4 maart  2010</text:p>
          <text:p text:style-name="koning">Beatrix</text:p>
        </text:section>
        <text:section text:name="ondertekening.d6566e2342" text:style-name="ondertekening">
          <text:p text:style-name="ondertekening">De Minister van Volkshuisvesting, Ruimtelijke Ordening en Milieubeheer,</text:p>
          <text:p text:style-name="ondertekening.end">J. C. Huizinga-Heringa </text:p>
        </text:section>
        <text:section text:name="ondertekening.d6566e2351" text:style-name="ondertekening">
          <text:p text:style-name="ondertekening">De Minister van Binnenlandse Zaken en Koninkrijksrelaties,</text:p>
          <text:p text:style-name="ondertekening.end">E. M. H. Hirsch Ballin </text:p>
        </text:section>
        <text:section text:name="uitgifte.d6566e2360" text:style-name="uitgifte">
          <text:p text:style-name="uitgifte.end">Uitgegeven de <text:span text:style-name="cur">vijfentwintigste</text:span> maart 2010
               </text:p>
          <text:section text:name="ondertekening.d6566e2368"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