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text:p>
      <text:p text:style-name="publicatie-titel.end">19 januari 2010</text:p>
      <text:h text:outline-level="1" text:style-name="staatsblad_kop">Besluit van 15 december 2009, houdende vaststelling van het tijdstip
            	 van inwerkingtreding van bepalingen van het Besluit van 31 augustus 2009 tot
            	 aanpassing van algemene maatregelen van bestuur aan wijzigingen van de
            	 Luchtvaartwet en de Wet luchtvaart (Regelgeving burgerluchthavens en militaire
            	 luchthavens)
         </text:h>
      <text:section text:name="aanhef.d201e115" text:style-name="aanhef">
        <text:p text:style-name="wij">Wij Beatrix, bij de gratie Gods, Koningin der Nederlanden, Prinses
               		  van Oranje-Nassau, enz. enz. enz.
            </text:p>
        <text:p text:style-name="considerans.al">Op de voordracht van Onze Minister
               			 van Verkeer en Waterstaat van 8 december 2009, nr. CEND/HDJZ-2009/1467,
               			 Hoofddirectie Juridische Zaken;
            </text:p>
        <text:p text:style-name="considerans.al">Gelet op artikel XVIII van het
               			 Besluit van 31 augustus 2009 tot aanpassing van algemene maatregelen van
               			 bestuur aan wijzigingen van de Luchtvaartwet en de Wet luchtvaart (Regelgeving
               			 burgerluchthavens en militaire luchthavens) (Stb. 2009, 400);
            </text:p>
        <text:p text:style-name="afkondiging">Hebben goedgevonden en verstaan:</text:p>
      </text:section>
      <text:section text:name="wettekst.d201e133" text:style-name="wettekst">
        <text:section text:name="artikel.d201e135" text:style-name="artikel">
          <text:h text:outline-level="3" text:style-name="artikel_kop">Enig artikel
               </text:h>
          <text:p text:style-name="artikel">De artikelen II, VI, XII en XV van het Besluit van 31 augustus 2009
                  			 tot aanpassing van algemene maatregelen van bestuur aan wijzigingen van de
                  			 Luchtvaartwet en de Wet luchtvaart (Regelgeving burgerluchthavens en militaire
                  			 luchthavens) (Stb. 2009,
                     			 400) treden in werking met ingang van de dag na de datum van uitgifte
                  			 van het Staatsblad waarin dit besluit wordt geplaatst.
               </text:p>
        </text:section>
      </text:section>
      <text:section text:name="wetsluiting.d201e149" text:style-name="wetsluiting">
        <text:section text:name="slotformulering.d201e151"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201e157" text:style-name="gegeven">
          <text:p text:style-name="dagtekening">’s-Gravenhage, 15 december 2009</text:p>
          <text:p text:style-name="koning">Beatrix</text:p>
        </text:section>
        <text:section text:name="ondertekening.d201e166" text:style-name="ondertekening">
          <text:p text:style-name="ondertekening">De Minister van
                  		  Verkeer en Waterstaat,
               </text:p>
          <text:p text:style-name="ondertekening.end">C. M. P. S. Eurlings </text:p>
        </text:section>
        <text:section text:name="uitgifte.d201e175" text:style-name="uitgifte">
          <text:p text:style-name="uitgifte.end">Uitgegeven de <text:span text:style-name="cur">negentiende</text:span> januari 2010
               </text:p>
          <text:section text:name="ondertekening.d201e183" text:style-name="ondertekening">
            <text:p text:style-name="uitgifte">De Minister van
                     			 Justitie,
                  </text:p>
            <text:p text:style-name="uitgifte.end">E. M. H. Hirsch
                     				  Ballin 
                  </text:p>
          </text:section>
        </text:section>
      </text:section>
      <text:section text:name="nota-toelichting.d201e194" text:style-name="nota-toelichting">
        <text:h text:outline-level="2" text:style-name="nota-toelichting_kop">NOTA VAN TOELICHTING
            </text:h>
        <text:p text:style-name="nota-toelichting">De bepalingen in het Besluit van 31 augustus 2009 tot aanpassing van
               		  algemene maatregelen van bestuur aan wijzigingen van de Luchtvaartwet en de Wet
               		  luchtvaart (Stb. 2009,
                  		  400) komen voort uit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Het grootste deel van de artikelen
               		  uit het besluit is dan ook gelijktijdig met de voor dit besluit relevante
               		  bepalingen uit die wet, op 1 november 2009 in werking getreden (Stb. 2009, 438).
            </text:p>
        <text:section text:name="alineagroep.d201e209" text:style-name="alineagroep">
          <text:p text:style-name="alineagroep.end">Als gevolg van het feit dat aan de wijziging van bepaalde besluiten
                  			 een zogenaamde nahang procedure is gekoppeld die nog niet was afgerond op
                  			 1 november 2009, is gekozen voor een gefaseerde inwerkingtreding. Het gaat om
                  			 de besluiten genoemd in de artikelen II, VI, XII en XV, te weten:
               </text:p>
          <text:list text:style-name="list-style-1">
            <text:list-item>
              <text:p text:style-name="list.start">het Besluit van 21 mei 1981 (beperking geluidhinder door
                        				  luchtvaartuigen),
                     </text:p>
            </text:list-item>
            <text:list-item>
              <text:p text:style-name="list.cont">het Besluit milieu-effectrapportage 1994,
                     </text:p>
            </text:list-item>
            <text:list-item>
              <text:p text:style-name="list.cont">het Bouwbesluit 2003, en
                     </text:p>
            </text:list-item>
            <text:list-item>
              <text:p text:style-name="list.end">de Regeling Toezicht Luchtvaart.
                     </text:p>
            </text:list-item>
          </text:list>
        </text:section>
        <text:p text:style-name="nota-toelichting">Deze wijzigingen zijn in het kader van de nahang procedure gedurende
               		  een periode van twee maanden na publicatie van het besluit voorgelegd aan de
               		  Staten-Generaal. In deze periode zijn er door de Tweede Kamer en de Eerste
               		  Kamer geen opmerkingen gemaakt. De resterende artikelen van het besluit kunnen
               		  nu in werking treden. 
            </text:p>
        <text:section text:name="ondertekening.d201e253"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geving burgerluchthavens en militaire luchthavens</dc:title>
  </office:meta>
</office:document-meta>
</file>