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29</text:p>
      <text:p text:style-name="publicatie-titel.end">25 maart 2010</text:p>
      <text:h text:outline-level="1" text:style-name="staatsblad_kop">Besluit van 17 maart 2010, houdende vaststelling van het tijdstip van inwerkingtreding van de wet van 3 december 2009 tot
            wijziging van de Elektriciteitswet 1998 in verband met de uitbetaling van een tegemoetkoming over 2009 en 2010 voor invoering
            van het capaciteitsafhankelijk transporttarief (Stb. 541)
         </text:h>
      <text:section text:name="aanhef.d168e114" text:style-name="aanhef">
        <text:p text:style-name="wij">Wij Beatrix, bij de gratie Gods, Koningin der Nederlanden, Prinses van Oranje-Nassau, enz. enz. enz.</text:p>
        <text:p text:style-name="considerans.al">Op de voordracht van Onze Minister van Economische Zaken van 11 maart 2010, nr. WJZ / 10027328;</text:p>
        <text:p text:style-name="considerans.al">Gelet op artikel II, eerste lid, van de wet van 3 december 2009 tot wijziging van de Elektriciteitswet 1998 in verband met
               de uitbetaling van een tegemoetkoming over 2009 en 2010 voor invoering van het capaciteitsafhankelijk transporttarief (Stb. 541);
            </text:p>
        <text:p text:style-name="afkondiging">Hebben goedgevonden en verstaan:</text:p>
      </text:section>
      <text:section text:name="wettekst.d168e132" text:style-name="wettekst">
        <text:section text:name="artikel.d168e134" text:style-name="artikel">
          <text:h text:outline-level="3" text:style-name="artikel_kop">Enig artikel
               </text:h>
          <text:p text:style-name="artikel">Artikel I van de wet van 3 december 2009 tot wijziging van de Elektriciteitswet 1998 in verband met de uitbetaling van een
                  tegemoetkoming over 2009 en 2010 voor invoering van het capaciteitsafhankelijk transporttarief (Stb. 541) treedt in werking met ingang van 15 april 2010.
               </text:p>
        </text:section>
      </text:section>
      <text:section text:name="wetsluiting.d168e148" text:style-name="wetsluiting">
        <text:section text:name="slotformulering.d168e150" text:style-name="slotformulering">
          <text:p text:style-name="slotformulering">Onze Minister van Economische Zaken is belast met de uitvoering van dit besluit, dat met de daarbij behorende nota van toelichting
                  in het Staatsblad zal worden geplaatst.
               </text:p>
        </text:section>
        <text:section text:name="gegeven.d168e156" text:style-name="gegeven">
          <text:p text:style-name="dagtekening">’s-Gravenhage, 17 maart 2010</text:p>
          <text:p text:style-name="koning">Beatrix</text:p>
        </text:section>
        <text:section text:name="ondertekening.d168e165" text:style-name="ondertekening">
          <text:p text:style-name="ondertekening">De Minister van Economische Zaken,</text:p>
          <text:p text:style-name="ondertekening.end">M. J. A. van der Hoeven </text:p>
        </text:section>
        <text:section text:name="uitgifte.d168e174" text:style-name="uitgifte">
          <text:p text:style-name="uitgifte.end">Uitgegeven de <text:span text:style-name="cur">vijfentwintigste</text:span> maart 2010
               </text:p>
          <text:section text:name="ondertekening.d168e182" text:style-name="ondertekening">
            <text:p text:style-name="uitgifte">De Minister van
                     			 Justitie,
                  </text:p>
            <text:p text:style-name="uitgifte.end">E. M. H. Hirsch
                     				  Ballin 
                  </text:p>
          </text:section>
        </text:section>
      </text:section>
      <text:section text:name="nota-toelichting.d168e193" text:style-name="nota-toelichting">
        <text:h text:outline-level="2" text:style-name="nota-toelichting_kop">NOTA VAN TOELICHTING
            </text:h>
        <text:p text:style-name="nota-toelichting">Dit besluit regelt de inwerkingtreding van de wet van 3 december 2009 tot wijziging van de Elektriciteitswet 1998 in verband
               met de uitbetaling van een tegemoetkoming over 2009 en 2010 voor invoering van het capaciteitsafhankelijk transporttarief
               (Stb. 2009, 541). De inwerkingtreding geschiedt niet op een vast verandermoment. Van het kabinetsbeleid inzake vaste verandermomenten wordt
               namelijk afgeweken vanwege het reparatiekarakter van de wet. Voor een toelichting hierop zij ook verwezen naar paragraaf 6
               van de memorie van toelichting bij het wetsvoorstel (Kamerstukken II 2008/09, 32 035, nr. 3).
            </text:p>
        <text:section text:name="ondertekening.d168e208" text:style-name="ondertekening">
          <text:p text:style-name="ondertekening">De Minister van Economische Zaken,</text:p>
          <text:p text:style-name="ondertekening.end">M. J. A. van der Hoev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