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8</text:p>
      <text:p text:style-name="publicatie-titel.end">25 maart 2010</text:p>
      <text:h text:outline-level="1" text:style-name="staatsblad_kop">Besluit van 17 maart 2010 tot wijziging van onder andere het Besluit rechtspositie leden College bescherming persoonsgegevens
            in verband met onder andere een aanpassing van het salaris van de voorzitter en andere leden van het College bescherming persoonsgegevens
         </text:h>
      <text:section text:name="aanhef.d199e224" text:style-name="aanhef">
        <text:p text:style-name="wij">Wij Beatrix, bij de gratie Gods, Koningin der Nederlanden, Prinses van Oranje-Nassau, enz. enz. enz.</text:p>
        <text:p text:style-name="considerans.al">Op de voordracht van Onze Minister van Justitie van 11 februari 2010, nr. 5640546/10/6;</text:p>
        <text:p text:style-name="considerans.al">Gelet op artikel 55, eerste lid, van de Wet bescherming persoonsgegevens en artikel 21, tweede lid, van de Algemene wet gelijke
               behandeling;
            </text:p>
        <text:p text:style-name="considerans.al">De Raad van State gehoord (advies van 3 maart 2010, nr. W03.10.0065/II);</text:p>
        <text:p text:style-name="considerans.al">Gezien het nader rapport van Onze Minister van Justitie van 10 maart 2010, nr. 5644947/10/6;</text:p>
        <text:p text:style-name="afkondiging">Hebben goedgevonden en verstaan:</text:p>
      </text:section>
      <text:section text:name="wettekst.d199e246" text:style-name="wettekst">
        <text:h text:outline-level="3" text:style-name="wijzig-artikel_kop">ARTIKEL I
            </text:h>
        <text:p text:style-name="wat">Het Besluit rechtspositie leden College bescherming persoonsgegevens wordt gewijzigd als volgt:</text:p>
        <text:section text:name="wijzig-lid.d199e255" text:style-name="wijzig-lid">
          <text:p text:style-name="lid">
                  <text:span text:style-name="lidnr">A<text:tab/>
                  </text:span>
               </text:p>
          <text:p text:style-name="wat">Artikel 2, tweede lid, komt te luiden:</text:p>
          <text:section text:name="wijziging.d199e264" text:style-name="wijziging">
            <text:section text:name="artikeltekst.d199e266" text:style-name="wijziging.block">
              <text:list text:style-name="list-style-1">
                <text:list-item text:start-value="2">
                  <text:p text:style-name="list.single"> Aan de voorzitter en de andere leden wordt bovendien schriftelijk mededeling gedaan van de standplaats, het salaris en de
                              arbeidsduur waarvoor zij worden aangesteld.
                           </text:p>
                </text:list-item>
              </text:list>
            </text:section>
          </text:section>
        </text:section>
        <text:section text:name="wijzig-lid.d199e282" text:style-name="wijzig-lid">
          <text:p text:style-name="lid">
                  <text:span text:style-name="lidnr">B<text:tab/>
                  </text:span>
               </text:p>
          <text:p text:style-name="wat">Na artikel 3 wordt een artikel ingevoegd, luidende:</text:p>
          <text:section text:name="wijziging.d199e291" text:style-name="wijziging">
            <text:section text:name="artikel.d199e293" text:style-name="wijziging.block">
              <text:h text:outline-level="4" text:style-name="artikel_kop">Artikel 3a
                     </text:h>
              <text:list text:style-name="list-style-2">
                <text:list-item text:start-value="1">
                  <text:p text:style-name="list.start"> De voorzitter en de andere leden van het College worden door Onze Minister aangesteld voor een arbeidsduur van ten hoogste
                              gemiddeld 36 uren per week.
                           </text:p>
                </text:list-item>
                <text:list-item text:start-value="2">
                  <text:p text:style-name="list.cont"> Op eigen verzoek kan de arbeidsduur waarvoor de voorzitter of een ander lid van het College is aangesteld door Onze Minister
                              worden gewijzigd.
                           </text:p>
                </text:list-item>
                <text:list-item text:start-value="3">
                  <text:p text:style-name="list.cont"> Op een verzoek als bedoeld in het tweede lid wordt niet beslist dan nadat daarover het advies is ingewonnen van de voorzitter
                              van het College.
                           </text:p>
                </text:list-item>
                <text:list-item text:start-value="4">
                  <text:p text:style-name="list.end"> Het derde lid is niet van toepassing voorzover het de aanstelling van de voorzitter van het College betreft.
                           </text:p>
                </text:list-item>
              </text:list>
            </text:section>
          </text:section>
        </text:section>
        <text:section text:name="wijzig-lid.d199e337" text:style-name="wijzig-lid">
          <text:p text:style-name="lid">
                  <text:span text:style-name="lidnr">C<text:tab/>
                  </text:span>
               </text:p>
          <text:p text:style-name="wat">Artikel 4 komt te luiden:</text:p>
          <text:section text:name="wijziging.d199e346" text:style-name="wijziging">
            <text:section text:name="artikel.d199e348" text:style-name="wijziging.block">
              <text:h text:outline-level="4" text:style-name="artikel_kop">Artikel 4
                     </text:h>
              <text:list text:style-name="list-style-3">
                <text:list-item text:start-value="1">
                  <text:p text:style-name="list.start"> Het salaris van de voorzitter van het College, die voor een volledige arbeidsduur is aangesteld, is gelijk aan het bedrag,
                              genoemd in bijlage A, van het Bezoldigingsbesluit Burgerlijke Rijksambtenaren 1984.
                           </text:p>
                </text:list-item>
                <text:list-item text:start-value="2">
                  <text:p text:style-name="list.cont"> Het salaris van de andere leden, die voor een volledige arbeidsduur zijn aangesteld, is gelijk aan het maximum van salarisschaal
                              18 van bijlage B van het Bezoldigingsbesluit Burgerlijke Rijksambtenaren 1984.
                           </text:p>
                </text:list-item>
                <text:list-item text:start-value="3">
                  <text:p text:style-name="list.end"> De voorzitter die of een ander lid van het College dat is aangesteld voor een arbeidsduur van minder dan gemiddeld 36 uren
                              per week, ontvangt een salaris overeenkomstig het eerste of tweede lid, vermenigvuldigd met de voor hem geldende arbeidsduurfactor.
                              De arbeidsduurfactor, bedoeld in de eerste volzin, is een breuk waarvan de teller uit de voor het lid van het College vastgestelde arbeidsduur
                              bestaat en de noemer uit het getal 36 bestaat.
                           </text:p>
                </text:list-item>
              </text:list>
            </text:section>
          </text:section>
        </text:section>
        <text:section text:name="wijzig-lid.d199e387" text:style-name="wijzig-lid">
          <text:p text:style-name="lid">
                  <text:span text:style-name="lidnr">D<text:tab/>
                  </text:span>
               </text:p>
          <text:p text:style-name="wat">Aan artikel 5 wordt een lid toegevoegd, luidende:</text:p>
          <text:section text:name="wijziging.d199e396" text:style-name="wijziging">
            <text:section text:name="artikeltekst.d199e398" text:style-name="wijziging.block">
              <text:list text:style-name="list-style-4">
                <text:list-item text:start-value="4">
                  <text:p text:style-name="list.single"> De bevoegdheden die op grond van het eerste tot en met derde lid van toepassing zijn, worden uitgeoefend door Onze Minister,
                              met dien verstande dat de bevoegdheden van Onze Minister van Binnenlandse Zaken en Koninkrijksrelaties onderscheidenlijk aan
                              een bepaald gezag toekomende regelgevende bevoegdheden door die minister onderscheidenlijk dat gezag worden uitgeoefend.
                           </text:p>
                </text:list-item>
              </text:list>
            </text:section>
          </text:section>
        </text:section>
        <text:section text:name="wijzig-lid.d199e414" text:style-name="wijzig-lid">
          <text:p text:style-name="lid">
                  <text:span text:style-name="lidnr">E<text:tab/>
                  </text:span>
               </text:p>
          <text:p text:style-name="wat">Artikel 6 komt te luiden:</text:p>
          <text:section text:name="wijziging.d199e423" text:style-name="wijziging">
            <text:section text:name="artikel.d199e425" text:style-name="wijziging.block">
              <text:h text:outline-level="4" text:style-name="artikel_kop">Artikel 6
                     </text:h>
              <text:p text:style-name="artikel">De buitengewone leden van het College ontvangen van Onze Minister zittingsgeld als bedoeld in artikel 55, eerste lid, van
                        de wet overeenkomstig de bepalingen die voor rechters-plaatsvervangers gelden met betrekking tot de vergoeding voor een zitting.
                     </text:p>
            </text:section>
          </text:section>
        </text:section>
        <text:section text:name="wijzig-lid.d199e437" text:style-name="wijzig-lid">
          <text:p text:style-name="lid">
                  <text:span text:style-name="lidnr">F<text:tab/>
                  </text:span>
               </text:p>
          <text:p text:style-name="wat">In artikel 8 wordt «en voorzieningen in verband met ziekte» vervangen door «, rechten en verplichtingen bij ziekte en arbeidsongeschiktheid»
                  en vervalt «en de Suppletieregeling gedeeltelijk arbeidsongeschikten sector Rijk».
               </text:p>
        </text:section>
        <text:section text:name="wijzig-lid.d199e447" text:style-name="wijzig-lid">
          <text:p text:style-name="lid">
                  <text:span text:style-name="lidnr">G<text:tab/>
                  </text:span>
               </text:p>
          <text:p text:style-name="wat">Artikel 10 komt te luiden:</text:p>
          <text:section text:name="wijziging.d199e456" text:style-name="wijziging">
            <text:section text:name="artikel.d199e458" text:style-name="wijziging.block">
              <text:h text:outline-level="4" text:style-name="artikel_kop">Artikel 10
                     </text:h>
              <text:list text:style-name="list-style-5">
                <text:list-item text:start-value="1">
                  <text:p text:style-name="list.start"> Aan de voorzitter, een ander lid of een buitengewoon lid wordt ontslag op eigen verzoek verleend met ingang van de dag niet
                              vroeger dan een maand of later dan drie maanden na de dag waarop het ontslagverzoek door Onze Minister is ontvangen.
                           </text:p>
                </text:list-item>
                <text:list-item text:start-value="2">
                  <text:p text:style-name="list.end"> Van het bepaalde in het eerste lid kan op verzoek van de betrokken voorzitter, ander lid of plaatsvervangend lid van het
                              College door Onze Minister worden afgeweken.
                           </text:p>
                </text:list-item>
              </text:list>
            </text:section>
          </text:section>
        </text:section>
        <text:section text:name="wijzig-lid.d199e486" text:style-name="wijzig-lid">
          <text:p text:style-name="lid">
                  <text:span text:style-name="lidnr">H<text:tab/>
                  </text:span>
               </text:p>
          <text:p text:style-name="wat">Artikel 12 komt te luiden:</text:p>
          <text:section text:name="wijziging.d199e495" text:style-name="wijziging">
            <text:section text:name="artikel.d199e497" text:style-name="wijziging.block">
              <text:h text:outline-level="4" text:style-name="artikel_kop">Artikel 12
                     </text:h>
              <text:p text:style-name="artikel">Ten aanzien van de leden van het College is het Besluit bovenwettelijke uitkeringen bij werkloosheid voor rechterlijke ambtenaren
                        van overeenkomstige toepassing, met dien verstande dat onder «betrokkene» wordt verstaan: het lid van het College, dat ten
                        gevolge van ontslag, niet zijnde ontslag op eigen verzoek, of ongeschiktheid tot het verrichten van arbeid wegens ziekte,
                        werkloos is geworden in de zin van de Werkloosheidswet.
                     </text:p>
            </text:section>
          </text:section>
        </text:section>
        <text:section text:name="wijzig-lid.d199e509" text:style-name="wijzig-lid">
          <text:p text:style-name="lid">
                  <text:span text:style-name="lidnr">I<text:tab/>
                  </text:span>
               </text:p>
          <text:p text:style-name="wat">Artikel 14 komt te luiden:</text:p>
          <text:section text:name="wijziging.d199e518" text:style-name="wijziging">
            <text:section text:name="artikel.d199e520" text:style-name="wijziging.block">
              <text:h text:outline-level="4" text:style-name="artikel_kop">Artikel 14
                     </text:h>
              <text:p text:style-name="artikel">Dit besluit wordt aangehaald als: Besluit rechtspositie leden College bescherming persoonsgegevens. </text:p>
            </text:section>
          </text:section>
        </text:section>
        <text:h text:outline-level="3" text:style-name="wijzig-artikel_kop">ARTIKEL II
            </text:h>
        <text:p text:style-name="wat">Artikel 12, derde lid, van het Besluit rechtspositie leden Commissie gelijke behandeling vervalt. </text:p>
        <text:section text:name="artikel.d199e540" text:style-name="artikel">
          <text:h text:outline-level="3" text:style-name="artikel_kop">ARTIKEL III
               </text:h>
          <text:p text:style-name="artikel">Dit besluit treedt in werking met ingang van de dag na de datum van uitgifte van het Staatsblad waarin het wordt geplaatst
                  en werkt wat artikel I, onderdeel C, betreft terug tot en met 1 januari 2008.
               </text:p>
        </text:section>
      </text:section>
      <text:section text:name="wetsluiting.d199e551" text:style-name="wetsluiting">
        <text:section text:name="slotformulering.d199e553" text:style-name="slotformulering">
          <text:p text:style-name="slotformulering">Lasten en bevelen dat dit besluit met de daarbij behorende nota van toelichting in het Staatsblad zal worden geplaatst.<text:note text:id="d148e45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99e562" text:style-name="gegeven">
          <text:p text:style-name="dagtekening">’s-Gravenhage, 17 maart 2010</text:p>
          <text:p text:style-name="koning">Beatrix</text:p>
        </text:section>
        <text:section text:name="ondertekening.d199e571" text:style-name="ondertekening">
          <text:p text:style-name="ondertekening">De Minister van
                  			 Justitie,
               </text:p>
          <text:p text:style-name="ondertekening.end">E. M. H. Hirsch
                  				  Ballin 
               </text:p>
        </text:section>
        <text:section text:name="uitgifte.d199e580" text:style-name="uitgifte">
          <text:p text:style-name="uitgifte.end">Uitgegeven de <text:span text:style-name="cur">vijfentwintigste</text:span> maart 2010
               </text:p>
          <text:section text:name="ondertekening.d199e588" text:style-name="ondertekening">
            <text:p text:style-name="uitgifte">De Minister van
                     			 Justitie,
                  </text:p>
            <text:p text:style-name="uitgifte.end">E. M. H. Hirsch
                     				  Ballin 
                  </text:p>
          </text:section>
        </text:section>
      </text:section>
      <text:section text:name="nota-toelichting.d199e599" text:style-name="nota-toelichting">
        <text:h text:outline-level="2" text:style-name="nota-toelichting_kop">NOTA VAN TOELICHTING
            </text:h>
        <text:h text:outline-level="3" text:style-name="divisiekop1">Algemeen
            </text:h>
        <text:section text:name="alineagroep.d199e609" text:style-name="alineagroep">
          <text:p text:style-name="alineagroep">Dit besluit strekt er in hoofdzaak toe om de salarissen van de voorzitter en andere leden van het College bescherming persoonsgegevens
                  (hierna ook: College) aan te passen in het Besluit rechtspositie leden College bescherming persoonsgegevens.
               </text:p>
          <text:p text:style-name="alineagroep.end">Van de gelegenheid is gebruik gemaakt om het besluit nog op enkele andere punten aan te passen. Zo is het besluit in overeenstemming
                  gebracht met het bepaalde in het Besluit rechtspositie leden Commissie gelijke behandeling, en aangepast aan de in het Algemeen
                  Rijksambtenarenreglement gehanteerde terminologie. Ook zijn verwijzingen naar ingetrokken regelgeving verwijderd uit het Besluit rechtspositie
                  leden College bescherming persoonsgegevens en het Besluit rechtspositie leden Commissie gelijke behandeling.
               </text:p>
        </text:section>
        <text:p text:style-name="nota-toelichting">Uit dit besluit vloeien geen administratieve lasten voor de burger of het bedrijfsleven voort. Het brengt alleen veranderingen
               aan in de regeling van de rechtspositie van leden en plaatsvervangende leden van het College bescherming persoonsgegevens.
               De kosten die hiermee zijn gemoeid zijn ongeveer € 30.000. Van 1 januari 2008 tot 1 januari 2010 viel deze kostenstijging
               binnen de budgetten van het College bescherming persoonsgegevens. Vanaf 1 januari 2010 worden deze kosten opgevangen binnen
               de begroting van het Directoraat-Generaal Rechtspleging en Rechtshandhaving.
            </text:p>
        <text:p text:style-name="nota-toelichting">Een ontwerp van dit besluit is ter commentaar voorgelegd aan het College en de Commissie gelijke behandeling. De inhoud van
               het ontwerpbesluit heeft de instemming van beide instellingen.
            </text:p>
        <text:h text:outline-level="3" text:style-name="divisiekop1">Artikelsgewijs
            </text:h>
        <text:h text:outline-level="4" text:style-name="divisiekop2">Artikel I
            </text:h>
        <text:h text:outline-level="5" text:style-name="divisiekop3">Onderdeel A
            </text:h>
        <text:p text:style-name="nota-toelichting">Dit onderdeel past artikel 2, tweede lid, aan aan de terminologie die thans bijvoorbeeld wordt gehanteerd in het Algemeen
               Rijksambtenarenreglement (hierna: ARAR).
            </text:p>
        <text:h text:outline-level="5" text:style-name="divisiekop3">Onderdeel B
            </text:h>
        <text:section text:name="alineagroep.d199e648" text:style-name="alineagroep">
          <text:p text:style-name="alineagroep">Het nieuwe artikel 3a regelt dat de voorzitter en de andere leden van het College worden aangesteld voor een bepaalde arbeidsduur,
                  met dien verstande dat de arbeidsduur ten hoogste gemiddeld 36 uur per week kan bedragen (eerste lid).
               </text:p>
          <text:p text:style-name="alineagroep.end">De arbeidsduur waarvoor de voorzitter of een ander lid is aangesteld op diens eigen verzoek kan worden gewijzigd (tweede lid).
                  Op een dergelijk verzoek wordt door de Minister pas beslist nadat hij hierover het advies van de voorzitter van het College
                  heeft ingewonnen (derde lid), dit met het oog op de beoordeling of er al dan niet sprake is van een zwaarwegend dienstbelang
                  dat zich tegen inwilliging van het verzoek om wijziging van de arbeidsduur verzet. 
               </text:p>
        </text:section>
        <text:h text:outline-level="5" text:style-name="divisiekop3">Onderdeel C
            </text:h>
        <text:section text:name="alineagroep.d199e662" text:style-name="alineagroep">
          <text:p text:style-name="alineagroep">Artikel 4 betreft de toekenning van het salaris aan de leden van het College bescherming persoonsgegevens. Er is in 2007 door
                  het Expertisecentrum FormatieAdvies onderzoek verricht naar het functiewaarderingsniveau van de functies van voorzitter en
                  ander lid van het College bescherming persoonsgegevens. Uit het onderzoek blijkt dat een aantal aspecten sinds de oprichting
                  van het College gezorgd hebben voor een verzwaring en een verdieping van de taak. Hierbij gaat het om een toenemende complexiteit
                  en zwaarte van het werkveld en de maatschappelijke impact, de brede maatschappelijke context waarin problemen of oorzaken
                  zich voordoen, het feit dat meer departementen gelijktijdig betrokken zijn bij de desbetreffende problematiek, de grote mate
                  van onafhankelijkheid van het College in het zoeken en aandragen van oplossingen en het kunnen opleggen van bestuurlijke boetes,
                  het opleggen van een dwangsom en het toepassen van bestuursdwang bij het niet opvolgen van hetgeen het College heeft verordonneerd.
                  Mede vanwege de maatschappelijke positie die het College inneemt en het niveau van de gesprekspartners is het niveau van schaal
                  18 voor de voorzitter van het College, en schaal 17 voor een ander lid van het College, niet langer een correcte afspiegeling
                  van het niveau van de onderhavige functies.
               </text:p>
          <text:p text:style-name="alineagroep">Om die reden is besloten het salaris van de voorzitter van het College te verhogen naar het bedrag genoemd in bijlage A van
                  het Bezoldigingsbesluit Burgerlijke Rijksambtenaren 1984, en het salaris van een lid van het College te verhogen naar het
                  maximum van salarisschaal 18 van bijlage B van het Bezoldigingsbesluit Burgerlijke Rijksambtenaren 1984. Dit is vastgelegd
                  in het eerste en tweede lid van artikel 4.
               </text:p>
          <text:p text:style-name="alineagroep.end">Het eerste en tweede lid zijn voorts in overeenstemming gebracht met de terminologie van het ARAR.</text:p>
        </text:section>
        <text:section text:name="alineagroep.d199e674" text:style-name="alineagroep">
          <text:p text:style-name="alineagroep">Het derde lid bepaalt dat het salaris van de leden van het College, die voor een arbeidsduur van minder dan gemiddeld 36 uren
                  per week zijn aangesteld, een evenredig deel bedraagt van het voor hun functie ingevolge de eerste twee leden vastgestelde
                  voltijdse salaris. Berekening geschiedt aan de hand van de zogenoemde arbeidsduurfactor; voor bijvoorbeeld burgerlijke rijksambtenaren
                  is dit eveneens het geval. Deze arbeidsduurfactor is overigens niet alleen van belang voor het vaststellen van het salaris,
                  maar ook voor bijvoorbeeld de berekening van het aantal vakantiedagen; zie artikel 8 van dit besluit.
               </text:p>
          <text:p text:style-name="alineagroep.end">Voor de inhoud van het derde lid is voorts aangesloten bij de formulering van artikel 6, vierde lid, van het Besluit rechtspositie
                  leden Commissie gelijke behandeling.
               </text:p>
        </text:section>
        <text:h text:outline-level="5" text:style-name="divisiekop3">Onderdeel D
            </text:h>
        <text:p text:style-name="nota-toelichting">Het nieuwe vierde lid van artikel 5 bepaalt dat de uitoefening van de bevoegdheden met betrekking tot de in het eerste en
               derde lid genoemde uitkeringen ten aanzien van de voorzitter en andere leden van het College, enkele uitzonderingen daargelaten,
               door de Minister geschiedt, dit met het oog op de aan hem in dit verband toekomende beheersverantwoordelijkheid.
            </text:p>
        <text:h text:outline-level="5" text:style-name="divisiekop3">Onderdeel E
            </text:h>
        <text:p text:style-name="nota-toelichting">In dit onderdeel wordt het verband met artikel 55, eerste lid, van de Wet bescherming persoonsgegevens (hierna: de wet) verduidelijkt.</text:p>
        <text:h text:outline-level="5" text:style-name="divisiekop3">Onderdeel F
            </text:h>
        <text:p text:style-name="nota-toelichting">Dit onderdeel brengt artikel 8 in overeenstemming met het ARAR.  Hiernaast is artikel 8 gewijzigd vanwege de intrekking van
               de, eveneens op leden van het College van toepassing verklaarde, Suppletieregeling gedeeltelijk arbeidsongeschikten Rijk.
            </text:p>
        <text:h text:outline-level="5" text:style-name="divisiekop3">Onderdeel G
            </text:h>
        <text:p text:style-name="nota-toelichting">In artikel 53, derde lid, van de wet is geregeld dat ontslag op eigen verzoek van een (plaatsvervangend) lid van het College
               door de Minister van Justitie geschiedt. Dit onderdeel behelst enkele nadere bepalingen daaromtrent, meer in het bijzonder
               omtrent de termijn met ingang waarvan een dergelijk ontslag wordt verleend. Thans wordt bepaald dat die termijn ten minste
               een maand en ten hoogste drie maanden bedraagt (eerste lid) en eventueel, op verzoek van de betrokkene, korter dan een maand
               (of langer dan drie maanden) (tweede lid). Voor de duur van deze termijnen is aangesloten bij datgene wat voor burgerlijke
               rijksambtenaren en voor leden van de Commissie gelijke behandeling terzake geldt.
            </text:p>
        <text:h text:outline-level="5" text:style-name="divisiekop3">Onderdeel H
            </text:h>
        <text:section text:name="alineagroep.d199e717" text:style-name="alineagroep">
          <text:p text:style-name="alineagroep">Voor de leden van het College geldt dat zij in geval van werkloosheid in beginsel aanspraak hebben op een uitkering krachtens
                  de Werkloosheidswet. Dit artikel strekt ertoe om voor de voorzitter respectievelijk andere leden te regelen dat zij, hoewel
                  zij voor een periode van zes  respectievelijk vier jaar en derhalve niet voor onbepaalde tijd worden benoemd, ook in aanmerking
                  kunnen komen voor een bovenwettelijke werkloosheidsuitkering. Hiervoor is reden gezien vanwege het bijzondere karakter van
                  de tijdelijkheid van hun benoeming, die niet door de tijdelijkheid van de werkzaamheden of de functie is ingegeven, maar waaraan
                  overwegingen als afwisseling in de bezetting van het College ten grondslag liggen.
               </text:p>
          <text:p text:style-name="alineagroep.end">In dit geval is, met het oog op het bepaalde in artikel 54, tweede lid, van de wet, de voor rechterlijke ambtenaren geldende
                  regeling van overeenkomstige toepassing verklaard. Voor een bovenwettelijke werkloosheidsuitkering komt een lid van het College,
                  vanwege artikel 3, derde lid, van dit besluit, niet alleen bij tussentijds ontslag, maar ook in geval van niet-herbenoeming
                  in aanmerking.
               </text:p>
        </text:section>
        <text:h text:outline-level="5" text:style-name="divisiekop3">Onderdeel I
            </text:h>
        <text:section text:name="alineagroep.d199e730" text:style-name="alineagroep">
          <text:p text:style-name="alineagroep">Aan alle personen die voorheen als voorzitter onderscheidenlijk lid van de Registratiekamer werkzaam waren en van rechtswege
                  waren benoemd tot voorzitter onderscheidenlijk lid van het College, is inmiddels ontslag verleend. Dit maakt de overgangsbepaling
                  van artikel 14 overbodig.
               </text:p>
          <text:p text:style-name="alineagroep.end">Voorts is van de gelegenheid gebruik gemaakt om in een nieuw artikel 14 een citeertitelbepaling op te nemen.</text:p>
        </text:section>
        <text:h text:outline-level="4" text:style-name="divisiekop2">Artikel II
            </text:h>
        <text:p text:style-name="nota-toelichting">Artikel 12, derde lid, van het Besluit rechtspositie leden Commissie gelijke behandeling verwees, evenals artikel 11 van het
               Besluit rechtspositie leden College bescherming persoonsgegevens, naar de Suppletieregeling gedeeltelijk arbeidsongeschikten sector Rijk.
               Nu alle bestaande sectorale suppletieregelingen voor gedeeltelijk arbeidsongeschikten zijn komen te vervallen als gevolg van
               de inwerkingtreding van de Wet werk en inkomen naar arbeidsvermogen, kan het derde lid van artikel 12, dat verwees naar deze
               Suppletieregeling, vervallen.
            </text:p>
        <text:h text:outline-level="4" text:style-name="divisiekop2">Artikel III
            </text:h>
        <text:p text:style-name="nota-toelichting">Aan artikel I, onderdeel C, dat strekt tot wijziging van het salaris van de voorzitter en de andere leden van het College,
               wordt terugwerkende kracht verleend tot en met 1 januari 2008, dit in verband met het tijdstip van afronding van het in de
               toelichting op dat artikel vermelde onderzoek.
            </text:p>
        <text:section text:name="ondertekening.d199e756"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