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4</text:p>
      <text:p text:style-name="publicatie-titel.end">23 maart 2010</text:p>
      <text:h text:outline-level="1" text:style-name="staatsblad_kop">Besluit van 1 maart 2010 tot wijziging van het Besluit participatiebudget in verband met een tijdelijke verlenging van de
            oormerking educatie en de bestedingsverplichting bij roc’s
         </text:h>
      <text:section text:name="aanhef.d192e182" text:style-name="aanhef">
        <text:p text:style-name="wij">Wij Beatrix, bij de gratie Gods, Koningin der Nederlanden, Prinses van Oranje-Nassau, enz. enz. enz.</text:p>
        <text:p text:style-name="considerans.al">Op de voordracht van de Staatssecretaris van Onderwijs, Cultuur en Wetenschap, van 22 januari 2010, nr. WJZ/182157 (4862),
               directie Wetgeving en Juridische Zaken, gedaan mede namens de Staatssecretaris van Sociale Zaken en Werkgelegenheid en Onze
               Minister voor Wonen, Wijken en Integratie;
            </text:p>
        <text:p text:style-name="considerans.al">Gelet op de artikelen 2, vierde lid, en 4, vierde lid, van de Wet participatiebudget;</text:p>
        <text:p text:style-name="considerans.al">De Raad van State gehoord (advies van 10 februari 2010, nr. W05.10.0027/I);</text:p>
        <text:p text:style-name="considerans.al">Gezien het nader rapport van de Staatssecretaris van Onderwijs, Cultuur en Wetenschap, van 19 februari 2010, nr. WJZ/190060
               (4862), directie Wetgeving en Juridische Zaken, uitgebracht mede namens de Staatssecretaris van Sociale Zaken en Werkgelegenheid
               en Onze Minister voor Wonen, Wijken en Integratie;
            </text:p>
        <text:p text:style-name="afkondiging">Hebben goedgevonden en verstaan:</text:p>
      </text:section>
      <text:section text:name="wettekst.d192e204" text:style-name="wettekst">
        <text:h text:outline-level="3" text:style-name="wijzig-artikel_kop">ARTIKEL I
            </text:h>
        <text:p text:style-name="wat">Het <text:span text:style-name="Strong_Emphasis">Besluit participatiebudget</text:span> wordt als volgt gewijzigd:
            </text:p>
        <text:section text:name="wijzig-lid.d192e216" text:style-name="wijzig-lid">
          <text:p text:style-name="lid">
                  <text:span text:style-name="lidnr">A<text:tab/>
                  </text:span>
               </text:p>
          <text:p text:style-name="wat">In het opschrift en het eerste lid van artikel 3 wordt «2011» telkens vervangen door: 2012.</text:p>
        </text:section>
        <text:section text:name="wijzig-lid.d192e226" text:style-name="wijzig-lid">
          <text:p text:style-name="lid">
                  <text:span text:style-name="lidnr">B<text:tab/>
                  </text:span>
               </text:p>
          <text:p text:style-name="wat">In het opschrift, de aanhef en onderdeel o van artikel 4 wordt «2012» telkens vervangen door: 2013.</text:p>
        </text:section>
        <text:section text:name="wijzig-lid.d192e236" text:style-name="wijzig-lid">
          <text:p text:style-name="lid">
                  <text:span text:style-name="lidnr">C<text:tab/>
                  </text:span>
               </text:p>
          <text:p text:style-name="wat">In het opschrift en de aanhef van artikel 5 wordt «2013» telkens vervangen door: 2014.</text:p>
        </text:section>
        <text:section text:name="wijzig-lid.d192e247" text:style-name="wijzig-lid">
          <text:p text:style-name="lid">
                  <text:span text:style-name="lidnr">D<text:tab/>
                  </text:span>
               </text:p>
          <text:p text:style-name="wat">Artikel 12, vierde lid, komt te luiden:</text:p>
          <text:section text:name="wijziging.d192e256" text:style-name="wijziging">
            <text:section text:name="artikeltekst.d192e258" text:style-name="wijziging.block">
              <text:list text:style-name="list-style-1">
                <text:list-item text:start-value="4">
                  <text:p text:style-name="list.single"> Het eerste lid is niet van toepassing op het bedrag dat in strijd met artikel 14, eerste lid, van de wet niet is besteed
                              bij een regionaal opleidingencentrum aan opleidingen educatie en in strijd met artikel 14, tweede lid, van de wet niet is
                              besteed bij een regionaal opleidingencentrum.
                           </text:p>
                </text:list-item>
              </text:list>
            </text:section>
          </text:section>
        </text:section>
        <text:section text:name="artikel.d192e274" text:style-name="artikel">
          <text:h text:outline-level="3" text:style-name="artikel_kop">ARTIKEL II
               </text:h>
          <text:p text:style-name="artikel">Dit besluit treedt in werking met ingang van de dag na de datum van uitgifte van het Staatsblad waarin het wordt geplaatst
                  en werkt terug tot en met 1 januari 2010.
               </text:p>
        </text:section>
      </text:section>
      <text:section text:name="wetsluiting.d192e285" text:style-name="wetsluiting">
        <text:section text:name="slotformulering.d192e287" text:style-name="slotformulering">
          <text:p text:style-name="slotformulering">Lasten en bevelen dat dit besluit met de daarbij behorende nota van toelichting in het Staatsblad zal worden geplaatst.<text:note text:id="d154e19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92e296" text:style-name="gegeven">
          <text:p text:style-name="dagtekening">’s-Gravenhage, 1 maart 2010</text:p>
          <text:p text:style-name="koning">Beatrix</text:p>
        </text:section>
        <text:section text:name="ondertekening.d192e305" text:style-name="ondertekening">
          <text:p text:style-name="ondertekening">De Staatssecretaris van Onderwijs, Cultuur en Wetenschap,</text:p>
          <text:p text:style-name="ondertekening.end">J. M. van Bijsterveldt-Vliegenthart </text:p>
        </text:section>
        <text:section text:name="ondertekening.d192e314" text:style-name="ondertekening">
          <text:p text:style-name="ondertekening">De Minister van Sociale Zaken en Werkgelegenheid,</text:p>
          <text:p text:style-name="ondertekening.end">J. P. H. Donner </text:p>
        </text:section>
        <text:section text:name="ondertekening.d192e323" text:style-name="ondertekening">
          <text:p text:style-name="ondertekening">De Minister voor Wonen, Wijken en Integratie,</text:p>
          <text:p text:style-name="ondertekening.end">E. van Middelkoop </text:p>
        </text:section>
        <text:section text:name="uitgifte.d192e333" text:style-name="uitgifte">
          <text:p text:style-name="uitgifte.end">Uitgegeven de <text:span text:style-name="cur">drieëntwintigste</text:span> maart 2010
               </text:p>
          <text:section text:name="ondertekening.d192e341" text:style-name="ondertekening">
            <text:p text:style-name="uitgifte">De Minister van Justitie,</text:p>
            <text:p text:style-name="uitgifte.end">E. M. H. Hirsch Ballin </text:p>
          </text:section>
        </text:section>
      </text:section>
      <text:section text:name="nota-toelichting.d192e352" text:style-name="nota-toelichting">
        <text:h text:outline-level="2" text:style-name="nota-toelichting_kop">NOTA VAN TOELICHTING
            </text:h>
        <text:h text:outline-level="3" text:style-name="divisiekop1">Algemeen
            </text:h>
        <text:h text:outline-level="4" text:style-name="divisiekop2">Inleiding
            </text:h>
        <text:p text:style-name="nota-toelichting">Op grond van de Wet participatiebudget (Stb. 2008, 588) zou per 1 januari 2011 marktwerking in de educatie worden ingevoerd. De invoering van de marktwerking in de educatie is
               uitgesteld tot 2013, zoals vastgelegd in de Wet van 17 december 2009 tot wijziging van de Wet participatiebudget en de Wet
               educatie en beroepsonderwijs in verband met een tijdelijke verlenging van de oormerking educatie en de bestedingsverplichting
               bij roc’s (Stb. 2009, 575). Mede als gevolg van deze Wet behoeft het Besluit participatiebudget enkele technische aanpassingen. De onderhavige wijziging
               van het Besluit strekt daartoe.
            </text:p>
        <text:h text:outline-level="4" text:style-name="divisiekop2">Uitstel invoering outputverdeelmaatstaven
            </text:h>
        <text:p text:style-name="nota-toelichting">Vanaf 1 januari 2012 zou de hoogte van het educatiebudget mede bepaald worden door geleverde educatieprestaties van gemeenten,
               zoals ingekochte educatietrajecten en behaalde certificaten c.q. diploma’s door de deelnemers. Hiervoor zouden gemeenten vanaf
               2010 hun prestatiegegevens aanleveren, vastgelegd in outputverdeelmaatstaven. Er heerst onduidelijkheid over de definiëring
               van de outputverdeelmaatstaven die gebruikt worden om de prestaties van gemeenten op het terrein van de educatie te meten.
               Daarom wordt de invoering van de outputverdeelmaatstaven met één jaar uitgesteld.  De komende periode zal worden benut om
               samen met betrokken partijen zorg te dragen voor een voorbereiding op de situatie vanaf 2013. Daarbij zal nadrukkelijk ook
               aandacht worden besteed aan het vraagstuk van kwaliteitsborging, aan de wijze waarop gemeenten nader gestimuleerd kunnen worden
               educatietrajecten in te kopen en aan te bieden en aan een verduidelijking van de definiëring van de outputverdeelmaatstaven.
               Uitstel van de invoering van de outputverdeelmaatstaven met een jaar biedt hiervoor de ruimte.
            </text:p>
        <text:h text:outline-level="4" text:style-name="divisiekop2">Gevoerd overleg
            </text:h>
        <text:p text:style-name="nota-toelichting">Het uitstellen van de invoering van de outputverdeelmaatstaven tot 1 januari 2011 wordt ondersteund door de VNG en de MBO
               Raad.
            </text:p>
        <text:h text:outline-level="4" text:style-name="divisiekop2">Uitvoeringstoets
            </text:h>
        <text:p text:style-name="nota-toelichting">Aangezien er voor regionale opleidingencentra (roc’s), particuliere aanbieders en gemeenten geen wijzigingen plaatsvinden
               in de registratie van prestaties ten opzichte van 2009, heeft de voorliggende wijziging geen gevolgen voor de administratieve
               lasten van instellingen en bedrijven. Bovendien zijn er geen gevolgen voor de interbestuurlijke lasten. Daarom behoefde het
               wijzigingsbesluit niet te worden voorgelegd aan Actal. Om de registratie van prestaties door gemeenten op het terrein van
               educatie te behouden zal de informatievoorziening, zoals deze tot 2009 bestond, tot 2013 gehandhaafd blijven. Hiertoe wordt
               een ministeriële regeling opgesteld.
            </text:p>
        <text:h text:outline-level="4" text:style-name="divisiekop2">Financiële gevolgen
            </text:h>
        <text:p text:style-name="nota-toelichting">Uitstel van invoering van de outputverdeelmaatstaven heeft geen financiële gevolgen voor gemeenten, omdat tot 2013 het educatiedeel
               van het participatiebudget gebaseerd is op objectieve criteria.
            </text:p>
        <text:p text:style-name="nota-toelichting">Deze nota van toelichting is mede ondertekend namens de Staatssecretaris van Sociale Zaken en Werkgelegenheid en de Minister
               voor Wonen, Wijken en Integratie.
            </text:p>
        <text:h text:outline-level="3" text:style-name="divisiekop1">Artikelsgewijs
            </text:h>
        <text:h text:outline-level="4" text:style-name="divisiekop2">Artikel I
            </text:h>
        <text:h text:outline-level="5" text:style-name="divisiekop3">Onderdeel A
            </text:h>
        <text:p text:style-name="nota-toelichting">In verband met de verlenging van de oormerking voor educatie en de bestedingsverplichting van gemeenten bij roc’s tot een
               bij algemene maatregel van bestuur te bepalen tijdstip is artikel 3, eerste lid, aangepast. De termijn is verlengd tot en
               met 2012. Deze verlenging komt overeen met de periode van de tijdelijke verlenging van de oormerking voor educatie en de bestedingsverplichting
               van gemeenten bij roc’s.
            </text:p>
        <text:h text:outline-level="5" text:style-name="divisiekop3">Onderdeel B en C
            </text:h>
        <text:p text:style-name="nota-toelichting">In verband met de wijziging in artikel 3, eerste lid, zijn de jaartallen, vermeld in de artikelen 4 en 5 aangepast. In artikel
               4 is het jaar 2012 gewijzigd in het jaar 2013. In artikel 5 is het jaar 2013 gewijzigd in het jaar 2014.
            </text:p>
        <text:h text:outline-level="5" text:style-name="divisiekop3">Onderdeel D
            </text:h>
        <text:p text:style-name="nota-toelichting">In verband met de verlenging van de oormerking voor educatie en de bestedingsverplichting van gemeenten bij roc’s tot een
               bij algemene maatregel van bestuur te bepalen tijdstip is ook artikel 12, vierde lid, aangepast. Gedurende de periode dat
               de oormerking voor educatie en de bestedingsverplichting bij roc’s gehandhaafd blijven, wordt het bedrag dat in strijd met
               artikel 14 van de wet niet is besteed bij roc’s aan opleidingen educatie altijd teruggevorderd. Voor dit bedrag kan dus geen
               beroep worden gedaan op de reserveringsregeling. Dit bedrag kan niet meegenomen worden naar het daaropvolgende kalenderjaar.
            </text:p>
        <text:h text:outline-level="4" text:style-name="divisiekop2">Artikel II
            </text:h>
        <text:p text:style-name="nota-toelichting">Het is de bedoeling dat deze wijziging van het Besluit participatiebudget met terugwerkende kracht per 1 januari 2010 in werking
               treedt. Daarmee wordt aangesloten bij de inwerkingtredingsdatum van de Wet van 17 december 2009 tot wijziging van de Wet participatiebudget
               en de Wet educatie en beroepsonderwijs in verband met een tijdelijke verlenging van de oormerking educatie en de bestedingsverplichting
               bij roc’s (Stb. 2009, 575).
            </text:p>
        <text:section text:name="ondertekening.d192e451" text:style-name="ondertekening">
          <text:p text:style-name="ondertekening">De Staatssecretaris van Onderwijs, Cultuur en Wetenschap,</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