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21</text:p>
      <text:p text:style-name="publicatie-titel.end">23 maart 2010</text:p>
      <text:h text:outline-level="1" text:style-name="staatsblad_kop">Besluit van 10 maart 2010, houdende vaststelling van het eedformulier voor de Gevolmachtigde Ministers van Aruba, Curaçao
            en Sint Maarten (Besluit beëdiging Gevolmachtigde Ministers)
         </text:h>
      <text:section text:name="aanhef.d334e138" text:style-name="aanhef">
        <text:p text:style-name="wij">Wij Beatrix, bij de gratie Gods, Koningin der Nederlanden, Prinses van Oranje-Nassau, enz. enz. enz.</text:p>
        <text:p text:style-name="considerans.al">Op de voordracht van de Staatssecretaris van Binnenlandse Zaken en Koninkrijksrelaties van 12 januari 2010, nr. 2010-0000002299,
               CZW/WSG;
            </text:p>
        <text:p text:style-name="considerans.al">Gelet op artikel 9 van het Statuut voor het Koninkrijk der Nederlanden;</text:p>
        <text:p text:style-name="considerans.al">De Raad van State van het Koninkrijk gehoord (advies van 3 februari 2010, nr. W04.10.0010/I/K));</text:p>
        <text:p text:style-name="considerans.al">Gezien het nader rapport van de Staatssecretaris van Binnenlandse Zaken en Koninkrijksrelaties van 3 maart 2010, nr. 2010-0000136599;</text:p>
        <text:p text:style-name="considerans.al">De bepalingen van het Statuut voor het Koninkrijk der Nederlanden in acht genomen zijnde;</text:p>
        <text:p text:style-name="afkondiging">Hebben goedgevonden en verstaan:</text:p>
      </text:section>
      <text:section text:name="wettekst.d334e163" text:style-name="wettekst">
        <text:section text:name="artikel.d334e165" text:style-name="artikel">
          <text:h text:outline-level="3" text:style-name="artikel_kop">Artikel 1
               </text:h>
          <text:p text:style-name="artikel">Het formulier van de eed (verklaring en belofte) die de Gevolmachtigde Minister van Aruba ingevolge artikel 9 van het Statuut
                  voor het Koninkrijk aflegt alvorens zijn betrekking te aanvaarden, luidt als volgt:
               </text:p>
          <text:p text:style-name="artikel">«Ik zweer (verklaar) dat ik, om tot Gevolmachtigde Minister te worden benoemd, rechtstreeks noch middellijk, onder welke naam
                  of welk voorwendsel ook, enige gift of gunst heb gegeven of beloofd.
               </text:p>
          <text:p text:style-name="artikel">Ik zweer (verklaar en beloof) dat ik, om iets in dit ambt te doen of te laten, rechtstreeks noch middellijk enig geschenk
                  of enige belofte heb aangenomen of zal aannemen.
               </text:p>
          <text:p text:style-name="artikel">Ik zweer (beloof) trouw aan de Koning, aan het Statuut voor het Koninkrijk en aan de Staatsregeling van Aruba.</text:p>
          <text:p text:style-name="artikel">Ik zweer (beloof) dat ik de plichten die mijn ambt mij oplegt, getrouw zal vervullen.</text:p>
          <text:p text:style-name="artikel">Zo waarlijk helpe mij God Almachtig! (Dat verklaar en beloof ik!)»</text:p>
        </text:section>
        <text:section text:name="artikel.d334e191" text:style-name="artikel">
          <text:h text:outline-level="3" text:style-name="artikel_kop">Artikel 2
               </text:h>
          <text:p text:style-name="artikel">Het formulier van de eed (verklaring en belofte), die de Gevolmachtigde Minister van Curaçao ingevolge artikel 9 van het Statuut
                  voor het Koninkrijk aflegt alvorens zijn betrekking te aanvaarden, luidt als volgt:
               </text:p>
          <text:p text:style-name="artikel">«Ik zweer (verklaar) dat ik, om tot Gevolmachtigde Minister te worden benoemd, rechtstreeks noch middellijk, onder welke naam
                  of welk voorwendsel ook, enige gift of gunst heb gegeven of beloofd.
               </text:p>
          <text:p text:style-name="artikel">Ik zweer (verklaar en beloof) dat ik, om iets in dit ambt te doen of te laten, rechtstreeks noch middellijk enig geschenk
                  of enige belofte heb aangenomen of zal aannemen.
               </text:p>
          <text:p text:style-name="artikel">Ik zweer (beloof) trouw aan de Koning, aan het Statuut voor het Koninkrijk en aan de Staatsregeling van Curaçao.</text:p>
          <text:p text:style-name="artikel">Ik zweer (beloof) dat ik de plichten die mijn ambt mij oplegt, getrouw zal vervullen.</text:p>
          <text:p text:style-name="artikel">Zo waarlijk helpe mij God Almachtig! (Dat verklaar en beloof ik!)»</text:p>
        </text:section>
        <text:section text:name="artikel.d334e217" text:style-name="artikel">
          <text:h text:outline-level="3" text:style-name="artikel_kop">Artikel 3
               </text:h>
          <text:p text:style-name="artikel">Het formulier van de eed (verklaring en belofte), die de Gevolmachtigde Minister van Sint Maarten ingevolge artikel 9 van
                  het Statuut voor het Koninkrijk aflegt alvorens zijn betrekking te aanvaarden, luidt als volgt:
               </text:p>
          <text:p text:style-name="artikel">«Ik zweer (verklaar) dat ik, om tot Gevolmachtigde Minister te worden benoemd, rechtstreeks noch middellijk, onder welke naam
                  of welk voorwendsel ook, enige gift of gunst heb gegeven of beloofd.
               </text:p>
          <text:p text:style-name="artikel">Ik zweer (verklaar en beloof) dat ik, om iets in dit ambt te doen of te laten, rechtstreeks noch middellijk enig geschenk
                  of enige belofte heb aangenomen of zal aannemen.
               </text:p>
          <text:p text:style-name="artikel">Ik zweer (beloof) trouw aan de Koning, aan het Statuut voor het Koninkrijk en aan de Staatsregeling van Sint Maarten.</text:p>
          <text:p text:style-name="artikel">Ik zweer (beloof) dat ik de plichten die mijn ambt mij oplegt, getrouw zal vervullen.</text:p>
          <text:p text:style-name="artikel">Zo waarlijk helpe mij God Almachtig! (Dat verklaar en beloof ik!)»</text:p>
        </text:section>
        <text:section text:name="artikel.d334e243" text:style-name="artikel">
          <text:h text:outline-level="3" text:style-name="artikel_kop">Artikel 4
               </text:h>
          <text:p text:style-name="artikel">Het Koninklijk besluit van 10 maart 1955, houdende vaststelling van het eedformulier voor de Gevolmachtigde Minister van de
                  Nederlandse Antillen (Stb. 1955, 91), wordt ingetrokken.
               </text:p>
        </text:section>
        <text:section text:name="artikel.d334e256" text:style-name="artikel">
          <text:h text:outline-level="3" text:style-name="artikel_kop">Artikel 5
               </text:h>
          <text:p text:style-name="artikel">Dit besluit treedt in werking op een bij koninklijk besluit te bepalen tijdstip.</text:p>
        </text:section>
        <text:section text:name="artikel.d334e267" text:style-name="artikel">
          <text:h text:outline-level="3" text:style-name="artikel_kop">Artikel 6
               </text:h>
          <text:p text:style-name="artikel">Dit besluit wordt aangehaald als: Besluit beëdiging Gevolmachtigde Ministers.</text:p>
        </text:section>
      </text:section>
      <text:section text:name="wetsluiting.d334e278" text:style-name="wetsluiting">
        <text:section text:name="slotformulering.d334e280" text:style-name="slotformulering">
          <text:p text:style-name="slotformulering">Lasten en bevelen dat dit besluit met de daarbij behorende nota van toelichting in het Staatsblad, in het Publicatieblad van
                  de Nederlandse Antillen en in het Afkondigingsblad van Aruba zal worden geplaatst.<text:note text:id="d305e252"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ale aard bevat.
               </text:p>
                     </text:note-body>
                  </text:note>
               </text:p>
        </text:section>
        <text:section text:name="gegeven.d334e289" text:style-name="gegeven">
          <text:p text:style-name="dagtekening">’s-Gravenhage, 10 maart 2010</text:p>
          <text:p text:style-name="koning">Beatrix</text:p>
        </text:section>
        <text:section text:name="ondertekening.d334e298" text:style-name="ondertekening">
          <text:p text:style-name="ondertekening">De Staatssecretaris van Binnenlandse Zaken en Koninkrijksrelaties,</text:p>
          <text:p text:style-name="ondertekening.end">A. Th. B. Bijleveld-Schouten </text:p>
        </text:section>
        <text:section text:name="uitgifte.d334e307" text:style-name="uitgifte">
          <text:p text:style-name="uitgifte.end">Uitgegeven de <text:span text:style-name="cur">drieëntwintigste</text:span> maart 2010
               </text:p>
          <text:section text:name="ondertekening.d334e315" text:style-name="ondertekening">
            <text:p text:style-name="uitgifte">De Minister van
                     			 Justitie,
                  </text:p>
            <text:p text:style-name="uitgifte.end">E. M. H. Hirsch
                     				  Ballin 
                  </text:p>
          </text:section>
        </text:section>
      </text:section>
      <text:section text:name="nota-toelichting.d334e326" text:style-name="nota-toelichting">
        <text:h text:outline-level="2" text:style-name="nota-toelichting_kop">NOTA VAN TOELICHTING
            </text:h>
        <text:section text:name="alineagroep.d334e332" text:style-name="alineagroep">
          <text:p text:style-name="alineagroep">Artikel 9 van het Statuut voor het Koninkrijk der Nederlanden verplicht tot het bij algemene maatregel van rijksbestuur vaststellen
                  van het formulier voor de eed of belofte van de Gevolmachtigde Ministers.
               </text:p>
          <text:p text:style-name="alineagroep">In verband met de opheffing van de Nederlandse Antillen en de verkrijging van de status van land binnen het Koninkrijk door
                  Curaçao en Sint Maarten wordt het besluit waarin het eedformulier van de Gevolmachtigde Minister van de Nederlandse Antillen
                  is vastgesteld, ingetrokken en zijn er nieuwe eedformulieren vastgesteld voor de Gevolmachtigde Minister van Curaçao en de
                  Gevolmachtigde Minister van Sint Maarten.
               </text:p>
          <text:p text:style-name="alineagroep">Tevens is bij dit besluit een dergelijk formulier vastgesteld voor de eed of belofte van de Gevolmachtigde Minister van Aruba,
                  aangezien dat abusievelijk niet is vastgesteld toen Aruba met ingang van 1986 de status van land binnen het Koninkrijk verwierf.
               </text:p>
          <text:p text:style-name="alineagroep.end">Van de gelegenheid is gebruik gemaakt om de formuleringen te moderniseren en in lijn te brengen met het formulier dat in Nederland
                  wordt gebruikt bij de beëdiging van ministers, en dat is opgenomen in artikel 2 van de Wet beëdiging ministers en leden Staten-Generaal.
               </text:p>
        </text:section>
        <text:section text:name="ondertekening.d334e347"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ëdiging Gevolmachtigde Ministers</dc:title>
  </office:meta>
</office:document-meta>
</file>