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text:p>
      <text:p text:style-name="publicatie-titel.end">14 januari 2010</text:p>
      <text:h text:outline-level="1" text:style-name="staatsblad_kop">Besluit van 14 december 2009, houdende wijziging van het Warenwetbesluit Producten voor bijzondere voeding en van het Warenwetbesluit
            bestuurlijke boeten
         </text:h>
      <text:section text:name="aanhef.d5626e149" text:style-name="aanhef">
        <text:p text:style-name="wij">Wij Beatrix, bij de gratie Gods, Koningin der Nederlanden, Prinses van Oranje-Nassau, enz. enz. enz.</text:p>
        <text:p text:style-name="considerans.al">Op de voordracht van Onze Minister van Volksgezondheid, Welzijn en Sport van 12 november 2009, VGP/VV 2968295, gedaan in overeenstemming
               met Onze Ministers van Landbouw, Natuur en Voedselkwaliteit, van Economische Zaken, en van Justitie;
            </text:p>
        <text:p text:style-name="considerans.al">Gelet op richtlijn nr. 2001/15/EG van de Commissie van de Europese Gemeenschappen van 15 februari 2001 inzake stoffen die
               voor specifieke voedingsdoeleinden aan voor bijzondere voeding bestemde levensmiddelen mogen worden toegevoegd (PbEG L 52),
               alsmede op de artikelen 4, eerste lid, 13, 14 en 32b, eerste lid, van de Warenwet;
            </text:p>
        <text:p text:style-name="considerans.al">De Raad van State gehoord (advies van 19 november 2009, no. W13.09.0477/I);</text:p>
        <text:p text:style-name="considerans.al">Gezien het nader rapport van Onze Minister van Volksgezondheid, Welzijn en Sport van 8 december 2009, VGP/VC 2972546, uitgebracht
               in overeenstemming met Onze Ministers van Landbouw, Natuur en Voedselkwaliteit, van Economische Zaken, en van Justitie;
            </text:p>
        <text:p text:style-name="afkondiging">Hebben goedgevonden en verstaan:</text:p>
      </text:section>
      <text:section text:name="wettekst.d5626e173" text:style-name="wettekst">
        <text:h text:outline-level="3" text:style-name="wijzig-artikel_kop">ARTIKEL I
            </text:h>
        <text:p text:style-name="wat">Artikel 3, derde lid, van het Warenwetbesluit Producten voor bijzondere voeding, komt te luiden:</text:p>
        <text:section text:name="wijziging.d5626e182" text:style-name="wijziging">
          <text:section text:name="artikeltekst.d5626e184" text:style-name="wijziging.block">
            <text:list text:style-name="list-style-1">
              <text:list-item text:start-value="3">
                <text:p text:style-name="list.start"> Bij de bereiding van producten voor bijzondere voeding wordt slechts gebruik gemaakt van chemische stoffen die:
                        </text:p>
                <text:list>
                  <text:list-item text:start-value="1">
                    <text:p text:style-name="list.start">veilig zijn; en
                              </text:p>
                  </text:list-item>
                  <text:list-item text:start-value="2">
                    <text:p text:style-name="list.end">voorzien in specifieke voedingsdoeleinden, blijkend uit algemeen erkende wetenschappelijke gegevens.
                              </text:p>
                  </text:list-item>
                </text:list>
              </text:list-item>
            </text:list>
          </text:section>
        </text:section>
        <text:h text:outline-level="3" text:style-name="wijzig-artikel_kop">ARTIKEL II
            </text:h>
        <text:p text:style-name="wat">De bijlage van het Warenwetbesluit bestuurlijke boeten wordt als volgt gewijzigd:</text:p>
        <text:section text:name="wijziging.d5626e226" text:style-name="wijziging">
          <text:p text:style-name="wat-labeled">1. «D-63.3.1a» wordt vervangen door: D-63.3.1b.
               </text:p>
        </text:section>
        <text:section text:name="wijziging.d5626e234" text:style-name="wijziging">
          <text:p text:style-name="wat-labeled">2. Ingevoegd wordt:
               </text:p>
          <text:section text:name="artikeltekst.d5626e24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D-63.3.1a</text:p>
                </table:table-cell>
                <table:table-cell office:value-type="string">
                  <text:p text:style-name="Table_20_Contents">art. 2 lid 4 jo. art. 12 lid 1</text:p>
                </table:table-cell>
                <table:table-cell office:value-type="string">
                  <text:p text:style-name="Table_20_Contents">€ 450,–</text:p>
                </table:table-cell>
                <table:table-cell office:value-type="string">
                  <text:p text:style-name="Table_20_Contents">€ 900,–. </text:p>
                </table:table-cell>
              </table:table-row>
            </table:table>
            <text:p/>
          </text:section>
        </text:section>
        <text:section text:name="artikel.d5626e286" text:style-name="artikel">
          <text:h text:outline-level="3" text:style-name="artikel_kop">ARTIKEL III
               </text:h>
          <text:list text:style-name="list-style-2">
            <text:list-item text:start-value="1">
              <text:p text:style-name="list.start"> Dit besluit treedt in werking met ingang van de dag na de datum van uitgifte van het Staatsblad waarin het wordt geplaatst.
                     </text:p>
            </text:list-item>
            <text:list-item text:start-value="2">
              <text:p text:style-name="list.end"> In afwijking van het eerste lid treedt artikel II in werking acht weken na de datum van uitgifte van het Staatsblad waarin
                        het wordt geplaatst.
                     </text:p>
            </text:list-item>
          </text:list>
        </text:section>
      </text:section>
      <text:section text:name="wetsluiting.d5626e313" text:style-name="wetsluiting">
        <text:section text:name="slotformulering.d5626e315" text:style-name="slotformulering">
          <text:p text:style-name="slotformulering">Lasten en bevelen dat dit besluit met de daarbij behorende nota van toelichting in het Staatsblad zal worden geplaatst.<text:note text:id="d5591e27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5626e324" text:style-name="gegeven">
          <text:p text:style-name="dagtekening">’s-Gravenhage, 14 december 2009</text:p>
          <text:p text:style-name="koning">Beatrix</text:p>
        </text:section>
        <text:section text:name="ondertekening.d5626e333" text:style-name="ondertekening">
          <text:p text:style-name="ondertekening">De Minister van Volksgezondheid, Welzijn en Sport,</text:p>
          <text:p text:style-name="ondertekening.end">A. Klink </text:p>
        </text:section>
        <text:section text:name="uitgifte.d5626e342" text:style-name="uitgifte">
          <text:p text:style-name="uitgifte.end">Uitgegeven de <text:span text:style-name="cur">veertiende</text:span> januari 2010
               </text:p>
          <text:section text:name="ondertekening.d5626e350" text:style-name="ondertekening">
            <text:p text:style-name="uitgifte">De Minister van Justitie,</text:p>
            <text:p text:style-name="uitgifte.end">E. M. H. Hirsch Ballin </text:p>
          </text:section>
        </text:section>
      </text:section>
      <text:section text:name="nota-toelichting.d5626e361" text:style-name="nota-toelichting">
        <text:h text:outline-level="2" text:style-name="nota-toelichting_kop">NOTA VAN TOELICHTING
            </text:h>
        <text:h text:outline-level="3" text:style-name="divisiekop1">Artikel I
            </text:h>
        <text:p text:style-name="nota-toelichting">Bij artikel I is een onvolkomenheid bij de implementatie van een richtlijn hersteld. Hieronder is dat nader toegelicht.</text:p>
        <text:p text:style-name="nota-toelichting">Op 30 juni 1989 is gepubliceerd richtlijn nr. 89/398/EEG van de Raad van 3 mei 1989 betreffende de onderlinge aanpassing van
               de wetgevingen van de lidstaten inzake voor bijzondere voeding bestemde levensmiddelen (PbEG L 186), verder te noemen: richtlijn
               89/398/EEG. Richtlijn 89/398/EEG is uitgevoerd bij en krachtens het Warenwetbesluit Producten voor bijzondere voeding (verder:
               het Warenwetbesluit).
            </text:p>
        <text:p text:style-name="nota-toelichting">Op 20 mei 2009 is een herschikking van richtlijn 89/398/EEG gepubliceerd: richtlijn nr. 2009/39/EG van het Europees Parlement
               en de Raad van de Europese Unie van 6 mei 2009 betreffende voor bijzondere voeding bestemde levensmiddelen (PbEU L 124). Richtlijn
               89/398/EEG is ingetrokken. Verwijzingen naar richtlijn 89/398/EEG gelden evenwel als verwijzing naar richtlijn 2009/39/EG,
               aldus artikel 16 van richtlijn 2009/39/EG.
            </text:p>
        <text:p text:style-name="nota-toelichting">Op 22 februari 2001 is gepubliceerd richtlijn nr. 2001/15/EG van de Commissie van de Europese Gemeenschappen van 15 februari
               2001 inzake stoffen die voor specifieke voedingsdoeleinden aan voor bijzondere voeding bestemde levensmiddelen mogen worden
               toegevoegd (PbEU L 52), verder te noemen: richtlijn 2001/15/EG. Richtlijn 2001/15/EG is gebaseerd op artikel 4, tweede lid,
               van richtlijn 89/398/EEG (artikel 4, derde lid, van richtlijn 2009/36/EG).
            </text:p>
        <text:p text:style-name="nota-toelichting">Richtlijn 2001/15/EG is uitgevoerd door een wijziging van het Warenwetbesluit (besluit van 25 oktober 2001, Stb. 529), en door vaststelling van de Warenwetregeling Toevoeging stoffen aan producten voor bijzondere voeding (verder: de Warenwetregeling).
               De bijlage bij richtlijn 2001/15/EG is uitgevoerd in de bijlage bij de Warenwetregeling.
            </text:p>
        <text:p text:style-name="nota-toelichting">Artikel 1, tweede en derde  lid, van richtlijn 2001/15/EG, schrijft voor dat ook bepaalde stoffen die niet behoren tot een
               van de in de bijlage bij richtlijn 2001/15/EG opgenomen categorieën, onder voorwaarden mogen worden gebruikt bij de vervaardiging
               van voor bijzondere voeding bestemde levensmiddelen. Bij de implementatie van richtlijn 2001/15/EG was hiermee geen rekening
               gehouden: artikel 3, derde lid, onder c, van het Warenwetbesluit stelde ten onrechte de eis dat uitsluitend door de Minister
               van Volksgezondheid, Welzijn en Sport aangewezen stoffen mochten worden gebruikt. Bij artikel I van dit besluit is artikel
               3, derde lid, van het Warenwetbesluit daarom opnieuw vastgesteld, zonder het oude onderdeel c.
            </text:p>
        <text:p text:style-name="nota-toelichting">Uit artikel 3, derde lid, van het Warenwetbesluit en artikel 2, tweede lid, van de Warenwetregeling blijkt nu dat bij de bereiding
               van producten voor bijzondere voeding onder voorwaarden ook bepaalde stoffen mogen worden gebruikt die niet behoren tot de
               hiervoor bedoelde categorieën.
            </text:p>
        <text:p text:style-name="nota-toelichting">Die voorwaarden zijn dat die stoffen (a) veilig zijn en (b) voorzien in specifieke voedingsdoeleinden, blijkend uit algemeen
               erkende wetenschappelijke gegevens. Hiermee is alsnog op correcte wijze uitvoering gegevens aan artikel 1, tweede tot en met
               vierde lid, van richtlijn 2001/15/EG. 
            </text:p>
        <text:h text:outline-level="3" text:style-name="divisiekop1">Artikel II
            </text:h>
        <text:p text:style-name="nota-toelichting">Bij artikel II is het op verzoek van de Voedsel en Waren Autoriteit mogelijk gemaakt een bestuurlijke boete op te leggen bij
               het verhandelen van eet- of drinkwaren en grondstoffen die niet voldoen aan artikel 12, eerste lid, van het Warenwetbesluit
               Bereiding en behandeling van levensmiddelen (hierna: BBL). Hieronder is toegelicht waarom dat noodzakelijk was.
            </text:p>
        <text:p text:style-name="nota-toelichting">Artikel 12, eerste lid, van het BBL, stelt dat schimmeltoxinen en bacteriële toxinen in hoeveelheden die schadelijk kunnen
               zijn voor de volksgezondheid, afwezig moeten zijn in eet- of drinkwaren en grondstoffen. Dit voorschrift is nog van belang
               als aanvulling op de normen die ter zake gesteld zijn bij verordening (EG) nr. 1881/2006 van de Commissie van de Europese
               Gemeenschappen tot vaststelling van de maximumgehalten aan bepaalde verontreinigingen in levensmidden (PbEU L 173). Verordening
               (EG) 1881/2006 bevat bij voorbeeld nog geen norm voor Ochratoxine A in pistachenoten, terwijl die verontreiniging snel schadelijk
               kan zijn voor de volksgezondheid.
            </text:p>
        <text:p text:style-name="nota-toelichting">Tot de inwerkingtreding van artikel II kon bij overtreding van artikel 12, eerste lid, van het BBL, uitsluitend een bestuurlijke
               boete worden opgelegd indien sprake was van bereiden, behandelen, verpakken, bewaren of vervoeren van de desbetreffende eet-
               of drinkwaar. De desbetreffende verbodsbepaling is opgenomen in artikel 2, eerste lid, van het BBL, en de bijbehorende boete
               in omschrijving D-63.1.15 in de bijlage van het Warenwetbesluit bestuurlijke boeten.
            </text:p>
        <text:p text:style-name="nota-toelichting">Bij het verhandelen<text:note text:id="n1" text:note-class="endnote">
                  <text:note-citation text:label="1">1</text:note-citation>
                  <text:note-body>
                     <text:p>
                  Onder verhandelen verstaat artikel 1, eerste lid, onder e, van de Warenwet: het te koop aanbieden, uitstallen, tentoonstellen,
                  verkopen, afleveren of voorhanden of in voorraad hebben van een waar.
               </text:p>
                  </text:note-body>
               </text:note> van eet- en drinkwaren die niet voldoen aan artikel 12, eerste lid, van het BBL, kon tot de inwerkingtreding van dit besluit
               geen bestuurlijke boete worden opgelegd. Artikel 2 van het BBL in samenhang met rubriek D-63 in de bijlage van het Warenwetbestuurlijke
               voorzagen daar (onbedoeld) niet in. Overtredingen ter zake konden derhalve slechts langs strafrechtelijke weg worden afgedaan.
               Uit oogpunt van efficiënte handhaving was het gewenst dat ter zake ook gebruik kan worden gemaakt van het instrument bestuurlijke
               boete. Artikel II zorgt daarvoor.
            </text:p>
        <text:p text:style-name="nota-toelichting">Overtreding van artikel 2, vierde lid, juncto artikel 12, eerste lid, van het BBL, wordt beboet met een bedrag van € 450,– voor de kleine bedrijven (50 of minder werknemers) en een bedrag van € 900,–
               voor de zogenaamde grote bedrijven (meer dan 50 werknemers). Overtreding van de hier in het geding zijnde voorschriften vertonen,
               voor zover zij door een bestuurlijke boete kunnen worden afgedaan, een goed vergelijkbare mate van (geringe) ernst.
            </text:p>
        <text:p text:style-name="nota-toelichting">Voor een verdere toelichting inzake de hoogte van deze bedragen zij verwezen naar de nota van toelichting bij het Warenwetbesluit
               bestuurlijke boeten. 
            </text:p>
        <text:h text:outline-level="3" text:style-name="divisiekop1">Artikel III
            </text:h>
        <text:p text:style-name="nota-toelichting">Artikel I is de dag na de publicatie van dit besluit in werking getreden. Hiertegen bestond geen bezwaar aangezien artikel
               I zorgt voor een verbetering van de implementatie van richtlijn 2001/15/EG met gunstige gevolgen voor het bedrijfsleven. Het
               besluit van het kabinet inzake vaste verandermomenten van regelgeving (1 januari of 1 juli) is daarom niet van toepassing
               op artikel I van dit besluit.
            </text:p>
        <text:p text:style-name="nota-toelichting">Het tijdstip van inwerkingtreding van artikel II van dit besluit is gekozen met inachtneming van artikel 32b, tweede lid,
               van de Warenwet. Artikel II heeft geen directe gevolgen voor bedrijven, zodat ook hier het besluit inzake vaste verandermomenten
               van regelgeving niet van toepassing is. 
            </text:p>
        <text:h text:outline-level="3" text:style-name="divisiekop1">Bedrijfseffecten
            </text:h>
        <text:p text:style-name="nota-toelichting">Dit besluit heeft geen gevolgen voor de administratieve lasten voor de burger en het bedrijfsleven, en heeft ook verder geen
               bedrijfseffecten. 
            </text:p>
        <text:h text:outline-level="3" text:style-name="divisiekop1">Regulier Overleg Warenwet
            </text:h>
        <text:p text:style-name="nota-toelichting">Het ontwerp van dit besluit is voorgelegd aan de deelnemers aan het Regulier Overleg Warenwet (ROW)<text:note text:id="n2" text:note-class="endnote">
                  <text:note-citation text:label="2">2</text:note-citation>
                  <text:note-body>
                     <text:p> 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raadpleging heeft niet geleid tot commentaar op het ontwerpbesluit. 
            </text:p>
        <text:section text:name="ondertekening.d5626e456"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100*"/>
    </style:style>
    <style:style style:family="table-column" style:name="table.1.col3">
      <style:table-column-properties style:rel-column-width="2000*"/>
    </style:style>
    <style:style style:family="table-column" style:name="table.1.col4">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