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9</text:p>
      <text:p text:style-name="publicatie-titel.end">18 maart 2010</text:p>
      <text:h text:outline-level="1" text:style-name="staatsblad_kop">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h>
      <text:section text:name="aanhef.d10804e48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en aantal verbeteringen door te voeren op het terrein van het
               			 hoger onderwijs, onder meer met betrekking tot het bestuur van de instellingen
               			 voor hoger onderwijs, de collegegeldsystematiek en de rechtspositie van
               			 studenten en in verband daarmee de Wet op het hoger onderwijs en
               			 wetenschappelijk onderzoek en enige andere wetten te wijzigen;
            </text:p>
        <text:p text:style-name="afkondiging">Zo is het, dat Wij, de Raad van State gehoord, en met gemeen
               			 overleg der Staten-Generaal, hebben goedgevonden en verstaan, gelijk Wij
               			 goedvinden en verstaan bij deze:
            </text:p>
      </text:section>
      <text:section text:name="wettekst.d10804e498" text:style-name="wettekst">
        <text:h text:outline-level="3" text:style-name="wijzig-artikel_kop">ARTIKEL I. WIJZIGING WET OP HET HOGER ONDERWIJS EN WETENSCHAPPELIJK
               				ONDERZOEK
            </text:h>
        <text:p text:style-name="wat">In de Wet op het hoger onderwijs en
               			 wetenschappelijk onderzoek worden de volgende wijzigingen aangebracht:
            </text:p>
        <text:section text:name="wijzig-lid.d10804e507" text:style-name="wijzig-lid">
          <text:p text:style-name="lid">
                  <text:span text:style-name="lidnr">A<text:tab/>
                  </text:span>
               </text:p>
          <text:p text:style-name="wat">Artikel 1.1. wordt als volgt gewijzigd:</text:p>
          <text:section text:name="wijziging.d10804e516" text:style-name="wijziging">
            <text:p text:style-name="wat-labeled">1. Onderdeel f komt te luiden:
                  </text:p>
            <text:section text:name="artikeltekst.d10804e523" text:style-name="wijziging.block">
              <text:p text:style-name="definition.term">f. instelling:
                        </text:p>
              <text:p text:style-name="definition.description">een instelling of rechtspersoon als bedoeld in artikel
                              							 1.2;.
                           </text:p>
            </text:section>
          </text:section>
          <text:section text:name="wijziging.d10804e541" text:style-name="wijziging">
            <text:p text:style-name="wat-labeled">2. Onderdeel g komt te luiden:
                  </text:p>
            <text:section text:name="artikeltekst.d10804e548" text:style-name="wijziging.block">
              <text:p text:style-name="definition.term">g. instelling voor hoger onderwijs:
                        </text:p>
              <text:p text:style-name="definition.description">een instelling als bedoeld in artikel 1.2, onderdeel a,
                              							 of een rechtspersoon voor hoger onderwijs;.
                           </text:p>
            </text:section>
          </text:section>
          <text:section text:name="wijziging.d10804e566" text:style-name="wijziging">
            <text:p text:style-name="wat-labeled">3. Onderdeel h komt te luiden:
                  </text:p>
            <text:section text:name="artikeltekst.d10804e573" text:style-name="wijziging.block">
              <text:p text:style-name="definition.term">h. openbare instelling:
                        </text:p>
              <text:p text:style-name="definition.description">een instelling die uitgaat van een publiekrechtelijke
                              							 rechtspersoon;.
                           </text:p>
            </text:section>
          </text:section>
          <text:section text:name="wijziging.d10804e592" text:style-name="wijziging">
            <text:p text:style-name="wat-labeled">4. Onderdeel j komt te luiden:
                  </text:p>
            <text:section text:name="artikeltekst.d10804e599" text:style-name="wijziging.block">
              <text:p text:style-name="definition.term">j. instellingsbestuur:
                        </text:p>
              <text:list text:style-name="list-style-1">
                <text:list-item>
                  <text:p text:style-name="list.start">van een bekostigde instelling: het college van
                                    								  bestuur, tenzij anders bepaald;
                                 </text:p>
                </text:list-item>
                <text:list-item>
                  <text:p text:style-name="list.end">van een rechtspersoon met volledige
                                    								  rechtsbevoegdheid die geaccrediteerde opleidingen verzorgt: het orgaan dat als
                                    								  zodanig in de statuten is aangewezen;.
                                 </text:p>
                </text:list-item>
              </text:list>
            </text:section>
          </text:section>
          <text:section text:name="wijziging.d10804e635" text:style-name="wijziging">
            <text:p text:style-name="wat-labeled">5. Aan onderdeel m wordt toegevoegd: waarvoor accreditatie is
                     				  verleend of die een toets nieuwe opleiding met positief gevolg heeft
                     				  ondergaan.
                  </text:p>
          </text:section>
          <text:section text:name="wijziging.d10804e643" text:style-name="wijziging">
            <text:p text:style-name="wat-labeled">6. Onderdeel p vervalt.
                  </text:p>
          </text:section>
          <text:section text:name="wijziging.d10804e651" text:style-name="wijziging">
            <text:p text:style-name="wat-labeled">7. Aan het slot van onderdeel x wordt de punt vervangen door een
                     				  puntkomma.
                  </text:p>
          </text:section>
          <text:section text:name="wijziging.d10804e659" text:style-name="wijziging">
            <text:p text:style-name="wat-labeled">8. Toegevoegd worden drie onderdelen, luidende:
                  </text:p>
            <text:section text:name="artikeltekst.d10804e666" text:style-name="wijziging.block">
              <text:p text:style-name="definition.term">y. college van bestuur:
                        </text:p>
              <text:list text:style-name="list-style-2">
                <text:list-item>
                  <text:p text:style-name="list.start">van een bijzondere instelling: het orgaan van de
                                    								  instelling dat als zodanig in de statuten is aangewezen;
                                 </text:p>
                </text:list-item>
                <text:list-item>
                  <text:p text:style-name="list.end">van een openbare instelling: het orgaan van de
                                    								  instelling dat op grond van deze wet terzake bevoegd is;
                                 </text:p>
                </text:list-item>
              </text:list>
              <text:p text:style-name="definition.term">z. graad:
                        </text:p>
              <text:p text:style-name="definition.description">een graad als bedoeld in artikel 7.10a of artikel
                              							 7.18;
                           </text:p>
              <text:p text:style-name="definition.term">aa. rechtspersoon voor hoger onderwijs:
                        </text:p>
              <text:p text:style-name="definition.description">een rechtspersoon met volledige rechtsbevoegdheid die
                              							 initiële opleidingen verzorgt met uitzondering van de Staat of een instelling
                              							 of een rechtspersoon met volledige rechtsbevoegdheid die postinitiële
                              							 masteropleidingen verzorgt met uitzondering van de Staat.
                           </text:p>
            </text:section>
          </text:section>
        </text:section>
        <text:section text:name="wijzig-lid.d10804e726" text:style-name="wijzig-lid">
          <text:p text:style-name="lid">
                  <text:span text:style-name="lidnr">B<text:tab/>
                  </text:span>
               </text:p>
          <text:p text:style-name="wat">Artikel 1.2 wordt als volgt gewijzigd:</text:p>
          <text:section text:name="wijziging.d10804e735" text:style-name="wijziging">
            <text:p text:style-name="wat-labeled">1. In onderdeel a wordt «en de Open Universiteit» vervangen door:
                     				  , de Open Universiteit en de levensbeschouwelijke universiteiten.
                  </text:p>
          </text:section>
          <text:section text:name="wijziging.d10804e743" text:style-name="wijziging">
            <text:p text:style-name="wat-labeled">2. Onderdeel b komt te luiden:
                  </text:p>
            <text:section text:name="artikeltekst.d10804e750" text:style-name="wijziging.block">
              <text:list text:style-name="list-style-3">
                <text:list-item text:start-value="2">
                  <text:p text:style-name="list.single">rechtspersonen voor hoger onderwijs met volledige
                              						  rechtsbevoegdheid die initiële opleidingen verzorgen met uitzondering van de
                              						  Staat en rechtspersonen met volledige rechtsbevoegdheid die postinitiële
                              						  masteropleidingen verzorgen met uitzondering van de Staat.
                           </text:p>
                </text:list-item>
              </text:list>
            </text:section>
          </text:section>
        </text:section>
        <text:section text:name="wijzig-lid.d10804e766" text:style-name="wijzig-lid">
          <text:p text:style-name="lid">
                  <text:span text:style-name="lidnr">C<text:tab/>
                  </text:span>
               </text:p>
          <text:p text:style-name="wat">Artikel 1.3 wordt als volgt gewijzigd:</text:p>
          <text:section text:name="wijziging.d10804e775" text:style-name="wijziging">
            <text:p text:style-name="wat-labeled">1. De aanduiding bij het artikel komt te luiden: Instellingen
                     				  voor hoger onderwijs
                  </text:p>
          </text:section>
          <text:section text:name="wijziging.d10804e783" text:style-name="wijziging">
            <text:p text:style-name="wat-labeled">2. Onder vernummering van het tweede tot en met vierde lid tot
                     				  het derde tot en met vijfde lid, wordt een nieuw tweede lid ingevoegd,
                     				  luidende:
                  </text:p>
            <text:section text:name="artikeltekst.d10804e790" text:style-name="wijziging.block">
              <text:list text:style-name="list-style-4">
                <text:list-item text:start-value="2">
                  <text:p text:style-name="list.single"> Levensbeschouwelijke universiteiten zijn gericht op het
                              						verzorgen van wetenschappelijk onderwijs voor een levensbeschouwelijk ambt of
                              						beroep. Zij verrichten wetenschappelijk onderzoek op levensbeschouwelijk
                              						terrein, voorzien in de opleiding tot wetenschappelijk onderzoeker en dragen
                              						kennis over ten behoeve van de maatschappij.
                           </text:p>
                </text:list-item>
              </text:list>
            </text:section>
          </text:section>
          <text:section text:name="wijziging.d10804e805" text:style-name="wijziging">
            <text:p text:style-name="wat-labeled">3. In het derde lid (nieuw) komt de tweede volzin te luiden: Zij
                     				  verrichten ontwerp- en ontwikkelactiviteiten of onderzoek gericht op de
                     				  beroepspraktijk.
                  </text:p>
          </text:section>
          <text:section text:name="wijziging.d10804e814" text:style-name="wijziging">
            <text:p text:style-name="wat-labeled">4. In het vierde lid (nieuw) wordt «De Open Universiteit heeft
                     				  het verzorgen van wetenschappelijk onderwijs en van hoger beroepsonderwijs tot
                     				  taak» vervangen door: De Open Universiteit is gericht op het verzorgen van
                     				  wetenschappelijk onderwijs en hoger beroepsonderwijs, het, in overeenstemming
                     				  met het profiel van de Open Universiteit, verrichten van wetenschappelijk
                     				  onderzoek en onderzoek gericht op de beroepspraktijk.
                  </text:p>
          </text:section>
          <text:section text:name="wijziging.d10804e822" text:style-name="wijziging">
            <text:p text:style-name="wat-labeled">5. In het vijfde lid (nieuw) wordt na «universiteiten,»
                     				  ingevoegd: levensbeschouwelijke universiteiten,.
                  </text:p>
          </text:section>
        </text:section>
        <text:section text:name="wijzig-lid.d10804e832" text:style-name="wijzig-lid">
          <text:p text:style-name="lid">
                  <text:span text:style-name="lidnr">D<text:tab/>
                  </text:span>
               </text:p>
          <text:p text:style-name="wat">Na artikel 1.7 wordt een nieuwe titel ingevoegd, luidende:</text:p>
          <text:section text:name="wijziging.d10804e841" text:style-name="wijziging">
            <text:section text:name="wijzig-divisie.d10804e843" text:style-name="wijzig-divisie">
              <text:h text:outline-level="4" text:style-name="wijzig-divisie_kop.kopopmaak_vet">TITEL 1A. RUIMTE VOOR INNOVATIE
                     </text:h>
              <text:section text:name="artikel.d10804e849" text:style-name="artikel">
                <text:h text:outline-level="5" text:style-name="artikel_kop">Artikel 1.7a. Ruimte voor innovatie
                        </text:h>
                <text:list text:style-name="list-style-5">
                  <text:list-item text:start-value="1">
                    <text:p text:style-name="list.start"> Met het oog op verbetering van de kwaliteit,
                                 						  toegankelijkheid of doelmatigheid van het hoger onderwijs kan bij wijze van
                                 						  experiment bij algemene maatregel van bestuur worden afgeweken van:
                              </text:p>
                    <text:list>
                      <text:list-item text:start-value="1">
                        <text:p text:style-name="list.start">titel 2 van hoofdstuk 2,
                                    </text:p>
                      </text:list-item>
                      <text:list-item text:start-value="2">
                        <text:p text:style-name="list.cont">hoofdstuk 5a,
                                    </text:p>
                      </text:list-item>
                      <text:list-item text:start-value="3">
                        <text:p text:style-name="list.cont">hoofdstuk 6,
                                    </text:p>
                      </text:list-item>
                      <text:list-item text:start-value="4">
                        <text:p text:style-name="list.cont">hoofdstuk 7,
                                    </text:p>
                      </text:list-item>
                      <text:list-item text:start-value="5">
                        <text:p text:style-name="list.cont">titel 2 van hoofdstuk 9,
                                    </text:p>
                      </text:list-item>
                      <text:list-item text:start-value="6">
                        <text:p text:style-name="list.cont">titel 3 van hoofdstuk 10, en
                                    </text:p>
                      </text:list-item>
                      <text:list-item text:start-value="7">
                        <text:p text:style-name="list.cont">paragraaf 4 van hoofdstuk 11.
                                    </text:p>
                      </text:list-item>
                    </text:list>
                  </text:list-item>
                  <text:list-item text:start-value="2">
                    <text:p text:style-name="list.cont"> In geval van toepassing van het eerste lid worden bij
                                 						  algemene maatregel van bestuur in ieder geval bepaald:
                              </text:p>
                    <text:list>
                      <text:list-item text:start-value="1">
                        <text:p text:style-name="list.cont">het doel van het experiment,
                                    </text:p>
                      </text:list-item>
                      <text:list-item text:start-value="2">
                        <text:p text:style-name="list.cont">op welke wijze van welke artikelen van de in het
                                       								eerste lid genoemde hoofdstukken, titels of paragraf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p text:style-name="list.cont">De voordracht voor die algemene maatregel van bestuur
                                 						  wordt niet eerder gedaan dan vier weken nadat het ontwerp aan beide kamers der
                                 						  Staten-Generaal is overgelegd.
                              </text:p>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voordat een experiment is afgelopen, een voorstel van wet is ingediend bij de
                                 						  Staten-Generaal om het experiment om te zetten in een structurele wettelijke
                                 						  regeling,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end"> Dit artikel is van overeenkomstige toepassing op een
                                 						  samenwerkingsverband tussen een instelling voor hoger onderwijs en een
                                 						  instelling als bedoeld in artikel 1.1.1, onderdeel b, van de Wet educatie en
                                 						  beroepsonderwijs. In dat geval kan voor een instelling als bedoeld in die wet
                                 						  afgeweken worden van artikel 8.1.1 van die wet, indien paragraaf 1 van titel 3
                                 						  van hoofdstuk 7 van deze wet van toepassing wordt verklaard.
                              </text:p>
                  </text:list-item>
                </text:list>
              </text:section>
            </text:section>
          </text:section>
        </text:section>
        <text:section text:name="wijzig-lid.d10804e1009" text:style-name="wijzig-lid">
          <text:p text:style-name="lid">
                  <text:span text:style-name="lidnr">E<text:tab/>
                  </text:span>
               </text:p>
          <text:p text:style-name="wat">Artikel 1.8 wordt als volgt gewijzigd:</text:p>
          <text:section text:name="wijziging.d10804e1018" text:style-name="wijziging">
            <text:p text:style-name="wat-labeled">1. In het eerste lid wordt «a tot en met h» vervangen door: a tot
                     				  en met i.
                  </text:p>
          </text:section>
          <text:section text:name="wijziging.d10804e1026" text:style-name="wijziging">
            <text:p text:style-name="wat-labeled">2. In het tweede lid wordt «onder a, c en h» vervangen door:
                     				  onder a, c, h en j.
                  </text:p>
          </text:section>
        </text:section>
        <text:section text:name="wijzig-lid.d10804e1035" text:style-name="wijzig-lid">
          <text:p text:style-name="lid">
                  <text:span text:style-name="lidnr">F<text:tab/>
                  </text:span>
               </text:p>
          <text:p text:style-name="wat">Artikel 1.9 wordt als volgt gewijzigd:</text:p>
          <text:section text:name="wijziging.d10804e1044" text:style-name="wijziging">
            <text:p text:style-name="wat-labeled">1. In het eerste lid wordt «onder a, c en h» vervangen door
                     				  «onder a, c, h en j», vervalt «en de gemeenten en openbare lichamen», en komt
                     				  de laatste volzin te luiden: Voor de toepassing van dit lid worden de ontwerp-
                     				  en ontwikkelactiviteiten en onderzoek gericht op de beroepspraktijk, aan
                     				  hogescholen gerekend tot het daarop betrekking hebbende onderwijs.
                  </text:p>
          </text:section>
          <text:section text:name="wijziging.d10804e1052" text:style-name="wijziging">
            <text:p text:style-name="wat-labeled">2. In het tweede lid, eerste volzin, vervallen «als bedoeld in
                     				  artikel 7.10a» en «, voorzover aan die opleidingen accreditatie is verleend of
                     				  die opleidingen de toets nieuwe opleiding met positief gevolg hebben
                     				  ondergaan».
                  </text:p>
          </text:section>
          <text:section text:name="wijziging.d10804e1060" text:style-name="wijziging">
            <text:p text:style-name="wat-labeled">3. Het vierde tot en met het zesde lid vervallen.
                  </text:p>
          </text:section>
        </text:section>
        <text:section text:name="wijzig-lid.d10804e1069" text:style-name="wijzig-lid">
          <text:p text:style-name="lid">
                  <text:span text:style-name="lidnr">G<text:tab/>
                  </text:span>
               </text:p>
          <text:p text:style-name="wat">Artikel 1.10 komt te luiden:</text:p>
          <text:section text:name="wijziging.d10804e1078" text:style-name="wijziging">
            <text:section text:name="artikel.d10804e1080" text:style-name="wijziging.block">
              <text:h text:outline-level="4" text:style-name="artikel_kop">Artikel 1.10. Aard bepalingen
                     </text:h>
              <text:p text:style-name="artikel">De bepalingen in deze wet die het openbaar hoger onderwijs
                        					 regelen, gelden voor het bekostigde bijzonder hoger onderwijs als
                        					 bekostigingsvoorwaarden, tenzij anders is bepaald.
                     </text:p>
            </text:section>
          </text:section>
        </text:section>
        <text:section text:name="wijzig-lid.d10804e1092" text:style-name="wijzig-lid">
          <text:p text:style-name="lid">
                  <text:span text:style-name="lidnr">H<text:tab/>
                  </text:span>
               </text:p>
          <text:p text:style-name="wat">Het opschrift van paragraaf 2 van titel 2 van hoofdstuk 1 komt
                  				te luiden:
               </text:p>
          <text:section text:name="wijziging.d10804e1101" text:style-name="wijziging">
            <text:section text:name="wijzig-divisie.d10804e1103" text:style-name="wijzig-divisie">
              <text:h text:outline-level="4" text:style-name="wijzig-divisie_kop">Paragraaf 2. Rechtspersonen met geaccrediteerd initieel
                        						onderwijs.
                     </text:h>
            </text:section>
          </text:section>
        </text:section>
        <text:section text:name="wijzig-lid.d10804e1112" text:style-name="wijzig-lid">
          <text:p text:style-name="lid">
                  <text:span text:style-name="lidnr">I<text:tab/>
                  </text:span>
               </text:p>
          <text:p text:style-name="wat">Artikel 1.11 vervalt.</text:p>
        </text:section>
        <text:section text:name="wijzig-lid.d10804e1123" text:style-name="wijzig-lid">
          <text:p text:style-name="lid">
                  <text:span text:style-name="lidnr">J<text:tab/>
                  </text:span>
               </text:p>
          <text:p text:style-name="wat">Artikel 1.12 wordt als volgt gewijzigd:</text:p>
          <text:section text:name="wijziging.d10804e1132" text:style-name="wijziging">
            <text:p text:style-name="wat-labeled">1. Het opschrift en het eerste lid van artikel 1.12 komen te
                     				  luiden:
                  </text:p>
            <text:section text:name="artikel.d10804e1139" text:style-name="wijziging.block">
              <text:h text:outline-level="4" text:style-name="artikel_kop">Artikel 1.12. Graadverlening
                     </text:h>
              <text:list text:style-name="list-style-6">
                <text:list-item text:start-value="1">
                  <text:p text:style-name="list.start"> Aan de met goed gevolg afgelegde examens van initiële
                              						opleidingen, verzorgd door rechtspersonen voor hoger onderwijs, is een graad
                              						als bedoeld in artikel 7.10a verbonden.
                           </text:p>
                </text:list-item>
                <text:list-item text:start-value="2">
                  <text:p text:style-name="list.cont"> In het tweede lid wordt «instelling» vervangen door
                              						«rechtspersoon», wordt «het vijfde lid» vervangen door «het derde lid» en komt
                              						onderdeel b te luiden:
                           </text:p>
                  <text:list>
                    <text:list-item text:start-value="2">
                      <text:p text:style-name="list.cont">de registratie, het onderwijs en de examens,.
                                 </text:p>
                    </text:list-item>
                  </text:list>
                </text:list-item>
                <text:list-item text:start-value="3">
                  <text:p text:style-name="list.cont"> Het derde en vierde lid vervallen.
                           </text:p>
                </text:list-item>
                <text:list-item text:start-value="4">
                  <text:p text:style-name="list.cont"> Het vijfde lid wordt vernummerd tot derde lid.
                           </text:p>
                </text:list-item>
                <text:list-item text:start-value="5">
                  <text:p text:style-name="list.end"> In het derde lid (nieuw) wordt «Het instellingsbestuur»
                              						telkens vervangen door «Het bestuur van de rechtspersoon» en wordt «de
                              						instelling» telkens vervangen door «de rechtspersoon».
                           </text:p>
                </text:list-item>
              </text:list>
            </text:section>
          </text:section>
        </text:section>
        <text:section text:name="wijzig-lid.d10804e1202" text:style-name="wijzig-lid">
          <text:p text:style-name="lid">
                  <text:span text:style-name="lidnr">K<text:tab/>
                  </text:span>
               </text:p>
          <text:p text:style-name="wat">De aanduiding van Paragraaf 2a van titel 2 van hoofdstuk 1 komt
                  				te luiden: Instellingen of rechtspersonen met geaccrediteerd postinitieel
                  				onderwijs.
               </text:p>
        </text:section>
        <text:section text:name="wijzig-lid.d10804e1212" text:style-name="wijzig-lid">
          <text:p text:style-name="lid">
                  <text:span text:style-name="lidnr">L<text:tab/>
                  </text:span>
               </text:p>
          <text:p text:style-name="wat">Artikel 1.12a komt te luiden:</text:p>
          <text:section text:name="wijziging.d10804e1221" text:style-name="wijziging">
            <text:section text:name="artikel.d10804e1223" text:style-name="wijziging.block">
              <text:h text:outline-level="4" text:style-name="artikel_kop">Artikel 1.12a Graadverlening postinitiële masteropleidingen
                     </text:h>
              <text:p text:style-name="artikel">Aan de met goed gevolg afgelegde examens van een postinitiële
                        					 masteropleiding, verzorgd door rechtspersonen voor hoger onderwijs is een
                        					 mastergraad als bedoeld in artikel 7.10a verbonden. Artikel 1.12, tweede en
                        					 derde lid, is van toepassing.
                     </text:p>
            </text:section>
          </text:section>
        </text:section>
        <text:section text:name="wijzig-lid.d10804e1235" text:style-name="wijzig-lid">
          <text:p text:style-name="lid">
                  <text:span text:style-name="lidnr">L1<text:tab/>
                  </text:span>
               </text:p>
          <text:p text:style-name="wat">In artikel 1.13, eerste en tweede lid, wordt steeds «onderdeel
                  				i» vervangen door: onderdeel j.
               </text:p>
        </text:section>
        <text:section text:name="wijzig-lid.d10804e1245" text:style-name="wijzig-lid">
          <text:p text:style-name="lid">
                  <text:span text:style-name="lidnr">M<text:tab/>
                  </text:span>
               </text:p>
          <text:p text:style-name="wat">In artikel 1.18, vierde lid, wordt «een rechtspersoon als
                  				bedoeld in artikel 5a.1, tweede lid» vervangen door: een rechtspersoon voor
                  				hoger onderwijs die geaccrediteerde postinitiële masteropleidingen
                  				verzorgt.
               </text:p>
        </text:section>
        <text:section text:name="wijzig-lid.d10804e1255" text:style-name="wijzig-lid">
          <text:p text:style-name="lid">
                  <text:span text:style-name="lidnr">M1<text:tab/>
                  </text:span>
               </text:p>
          <text:p text:style-name="wat">Na artikel 1.18 wordt een nieuwe titel ingevoegd,
                  				luidende:
               </text:p>
          <text:section text:name="wijziging.d10804e1264" text:style-name="wijziging">
            <text:section text:name="wijzig-divisie.d10804e1266" text:style-name="wijzig-divisie">
              <text:h text:outline-level="4" text:style-name="wijzig-divisie_kop.kopopmaak_vet">TITEL 4. OVERIGE VOORSCHRIFTEN
                     </text:h>
              <text:section text:name="artikel.d10804e1272" text:style-name="artikel">
                <text:h text:outline-level="5" text:style-name="artikel_kop">Artikel 1.19. Nevenvestiging buitenland
                        </text:h>
                <text:list text:style-name="list-style-7">
                  <text:list-item text:start-value="1">
                    <text:p text:style-name="list.start"> Een instelling voor hoger onderwijs kan geaccrediteerde
                                 						  opleidingen in het buitenland verzorgen. Bij of krachtens algemene maatregel
                                 						  van bestuur kunnen in ieder geval regels worden gesteld met betrekking tot de
                                 						  aanwending van de rijksbijdrage in verband met deze opleidingen.
                              </text:p>
                  </text:list-item>
                  <text:list-item text:start-value="2">
                    <text:p text:style-name="list.end"> De artikelen 1.12 en 1.12a zijn van toepassing.
                              </text:p>
                  </text:list-item>
                </text:list>
              </text:section>
              <text:section text:name="artikel.d10804e1298" text:style-name="artikel">
                <text:h text:outline-level="5" text:style-name="artikel_kop">Artikel 1.20. Verplichting tot overleg en aangifte inzake
                           						  zedenmisdrijven
                        </text:h>
                <text:list text:style-name="list-style-8">
                  <text:list-item text:start-value="1">
                    <text:p text:style-name="list.start"> Indien het instellingsbestuur op enigerlei wijze bekend
                                 						  is geworden dat een ten behoeve van zijn instelling met taken belast persoon
                                 						  zich mogelijk schuldig maakt of heeft gemaakt aan een misdrijf tegen de zeden
                                 						  als bedoeld in Titel XIV van het Wetboek van Strafrecht jegens een minderjarige
                                 						  student van de instelling,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minderjarige student van de instelling, doet het
                                 						  instellingsbestuur onverwijld aangifte bij een opsporingsambtenaar als bedoeld
                                 						  in artikel 127 juncto artikel 141 van het Wetboek van Strafvordering, en stelt
                                 						  het instellingsbestuur de vertrouwensinspecteur daarvan onverwijld in kennis.
                                 						  Voordat het instellingsbestuur overgaat tot het doen van aangifte, stelt het de
                                 						  ouders van de betrokken student, onderscheidenlijk de betreffende ten behoeve
                                 						  van de instelling met taken belaste persoon, hiervan op de hoogte.
                              </text:p>
                  </text:list-item>
                  <text:list-item text:start-value="3">
                    <text:p text:style-name="list.end"> Indien een personeelslid bekend is geworden dat een ten
                                 						  behoeve van de instelling met taken belast persoon zich mogelijk schuldig maakt
                                 						  of heeft gemaakt aan een misdrijf als bedoeld in het eerste lid jegens een
                                 						  minderjarige student van de instelling, stelt het personeelslid het
                                 						  instellingsbestuur daarvan onverwijld in kennis.
                              </text:p>
                  </text:list-item>
                </text:list>
              </text:section>
            </text:section>
          </text:section>
        </text:section>
        <text:section text:name="wijzig-lid.d10804e1336" text:style-name="wijzig-lid">
          <text:p text:style-name="lid">
                  <text:span text:style-name="lidnr">N<text:tab/>
                  </text:span>
               </text:p>
          <text:p text:style-name="wat">In artikel 2.1, eerste lid, wordt na «Open Universiteit,»
                  				ingevoegd «de levensbeschouwelijke universiteiten,» en vervalt «, met dien
                  				verstande dat artikel 2.15 uitsluitend van toepassing is op de
                  				hogescholen».
               </text:p>
        </text:section>
        <text:section text:name="wijzig-lid.d10804e1346" text:style-name="wijzig-lid">
          <text:p text:style-name="lid">
                  <text:span text:style-name="lidnr">O<text:tab/>
                  </text:span>
               </text:p>
          <text:p text:style-name="wat">In artikel 2.2 wordt «om het jaar» vervangen door: eenmaal per
                  				zes jaren en wordt «die periode» vervangen door: de duur van het plan.
               </text:p>
        </text:section>
        <text:section text:name="wijzig-lid.d10804e1356" text:style-name="wijzig-lid">
          <text:p text:style-name="lid">
                  <text:span text:style-name="lidnr">P<text:tab/>
                  </text:span>
               </text:p>
          <text:p text:style-name="wat">Artikel 2.5 wordt als volgt gewijzigd:</text:p>
          <text:section text:name="wijziging.d10804e1365" text:style-name="wijziging">
            <text:p text:style-name="wat-labeled">1. Het eerste lid komt te luiden: De rijksbijdrage waarop de in
                     				  artikel 1.9, eerste lid, bedoelde aanspraak betrekking heeft, wordt berekend op
                     				  de grondslag van een algemene berekeningswijze. In afwijking van de eerste
                     				  volzin kan de rijksbijdrage worden berekend op de grondslag van een bijzondere
                     				  berekeningswijze, voorzover dit voortvloeit uit de artikelen 5 en 7 van het
                     				  Verdrag tussen het Koninkrijk der Nederlanden en de Vlaamse Gemeenschap van
                     				  België inzake de transnationale Universiteit Limburg (Trb. 2001, 38). 
                  </text:p>
          </text:section>
          <text:section text:name="wijziging.d10804e1376" text:style-name="wijziging">
            <text:p text:style-name="wat-labeled">2. De tweede volzin van het derde lid vervalt.
                  </text:p>
          </text:section>
        </text:section>
        <text:section text:name="wijzig-lid.d10804e1385" text:style-name="wijzig-lid">
          <text:p text:style-name="lid">
                  <text:span text:style-name="lidnr">Q<text:tab/>
                  </text:span>
               </text:p>
          <text:p text:style-name="wat">Artikel 2.6 wordt als volgt gewijzigd:</text:p>
          <text:section text:name="wijziging.d10804e1394" text:style-name="wijziging">
            <text:p text:style-name="wat-labeled">1. Het vierde lid vervalt.
                  </text:p>
          </text:section>
          <text:section text:name="wijziging.d10804e1402" text:style-name="wijziging">
            <text:p text:style-name="wat-labeled">2. Het vijfde en zesde lid worden vernummerd tot vierde en vijfde
                     				  lid.
                  </text:p>
          </text:section>
        </text:section>
        <text:section text:name="wijzig-lid.d10804e1411" text:style-name="wijzig-lid">
          <text:p text:style-name="lid">
                  <text:span text:style-name="lidnr">R<text:tab/>
                  </text:span>
               </text:p>
          <text:p text:style-name="wat">In artikel 2.7, eerste lid, wordt «in september» vervangen door:
                  				uiterlijk in oktober.
               </text:p>
        </text:section>
        <text:section text:name="wijzig-lid.d10804e1421" text:style-name="wijzig-lid">
          <text:p text:style-name="lid">
                  <text:span text:style-name="lidnr">S<text:tab/>
                  </text:span>
               </text:p>
          <text:p text:style-name="wat">Artikel 2.8, eerste lid, tweede volzin, vervalt.</text:p>
        </text:section>
        <text:section text:name="wijzig-lid.d10804e1432" text:style-name="wijzig-lid">
          <text:p text:style-name="lid">
                  <text:span text:style-name="lidnr">T<text:tab/>
                  </text:span>
               </text:p>
          <text:p text:style-name="wat">Artikel 2.9 wordt als volgt gewijzigd:</text:p>
          <text:section text:name="wijziging.d10804e1441" text:style-name="wijziging">
            <text:p text:style-name="wat-labeled">1. In het eerste lid wordt de punt aan het einde van de tweede
                     				  volzin vervangen door «, alsmede een verantwoording over de wijze waarop van
                     				  een branchecode voor goed bestuur is afgeweken, voor zover een zodanige code
                     				  overeenkomstig artikel 2.14 is aangewezen.». In de vierde volzin wordt na
                     				  «aangewend voor» ingevoegd: het uitvoeren van de procedure voor erkenning van
                     				  verworven competenties. Aan het slot van de vierde volzin wordt «, artikel 7.51
                     				  of artikel 7.51a» vervangen door: of artikel 7.51.
                  </text:p>
          </text:section>
          <text:section text:name="wijziging.d10804e1449" text:style-name="wijziging">
            <text:p text:style-name="wat-labeled">2. Het derde lid vervalt.
                  </text:p>
          </text:section>
          <text:section text:name="wijziging.d10804e1457" text:style-name="wijziging">
            <text:p text:style-name="wat-labeled">3. Het vierde tot en met zesde lid worden vernummerd tot derde
                     				  tot en met vijfde lid.
                  </text:p>
          </text:section>
        </text:section>
        <text:section text:name="wijzig-lid.d10804e1466" text:style-name="wijzig-lid">
          <text:p text:style-name="lid">
                  <text:span text:style-name="lidnr">U<text:tab/>
                  </text:span>
               </text:p>
          <text:p text:style-name="wat">In artikel 2.10a wordt de zinsnede «de controle van de
                  				boekhouding, de jaarrekening en de administratie van de instellingen» vervangen
                  				door: de controle van de jaarrekening, de besteding van de rijksbijdrage en de
                  				door de instellingen opgegeven bekostigingsgegevens.
               </text:p>
        </text:section>
        <text:section text:name="wijzig-lid.d10804e1476" text:style-name="wijzig-lid">
          <text:p text:style-name="lid">
                  <text:span text:style-name="lidnr">V<text:tab/>
                  </text:span>
               </text:p>
          <text:p text:style-name="wat">Artikel 2.11 vervalt.</text:p>
        </text:section>
        <text:section text:name="wijzig-lid.d10804e1486" text:style-name="wijzig-lid">
          <text:p text:style-name="lid">
                  <text:span text:style-name="lidnr">W<text:tab/>
                  </text:span>
               </text:p>
          <text:p text:style-name="wat">Titel 3 van hoofdstuk 2 komt te luiden:</text:p>
          <text:section text:name="wijziging.d10804e1495" text:style-name="wijziging">
            <text:section text:name="wijzig-divisie.d10804e1497" text:style-name="wijzig-divisie">
              <text:h text:outline-level="4" text:style-name="wijzig-divisie_kop.kopopmaak_vet">TITEL 3. INRICHTING VERSLAG EN AANWIJZING BRANCHECODE
                     </text:h>
              <text:section text:name="artikel.d10804e1503" text:style-name="artikel">
                <text:h text:outline-level="5" text:style-name="artikel_kop">Artikel 2.14. Inrichting verslag en aanwijzing branchecode
                        </text:h>
                <text:p text:style-name="artikel">Bij ministeriële regeling kunnen voorschriften worden
                           						vastgesteld voor de inrichting van het verslag en bij algemene maatregel van
                           						bestuur kunnen een of meer branchecodes voor goed bestuur worden
                           						aangewezen.
                        </text:p>
              </text:section>
            </text:section>
          </text:section>
        </text:section>
        <text:section text:name="wijzig-lid.d10804e1516" text:style-name="wijzig-lid">
          <text:p text:style-name="lid">
                  <text:span text:style-name="lidnr">X<text:tab/>
                  </text:span>
               </text:p>
          <text:p text:style-name="wat">Artikel 2.15 vervalt.</text:p>
        </text:section>
        <text:section text:name="wijzig-lid.d10804e1526" text:style-name="wijzig-lid">
          <text:p text:style-name="lid">
                  <text:span text:style-name="lidnr">Y<text:tab/>
                  </text:span>
               </text:p>
          <text:p text:style-name="wat">In artikel 3.2 vervallen «1.9, zesde lid,» en «4.2, tweede
                  				lid,».
               </text:p>
        </text:section>
        <text:section text:name="wijzig-lid.d10804e1537" text:style-name="wijzig-lid">
          <text:p text:style-name="lid">
                  <text:span text:style-name="lidnr">Z<text:tab/>
                  </text:span>
               </text:p>
          <text:p text:style-name="wat">Artikel 4.1 wordt als volgt gewijzigd:</text:p>
          <text:section text:name="wijziging.d10804e1546" text:style-name="wijziging">
            <text:p text:style-name="wat-labeled">1. Het eerste lid komt te luiden:
                  </text:p>
            <text:section text:name="artikeltekst.d10804e1553" text:style-name="wijziging.block">
              <text:list text:style-name="list-style-9">
                <text:list-item text:start-value="1">
                  <text:p text:style-name="list.single"> Dit hoofdstuk heeft betrekking op universiteiten,
                              						hogescholen, de Open Universiteiten en de levensbeschouwelijke
                              						universiteiten.
                           </text:p>
                </text:list-item>
              </text:list>
            </text:section>
          </text:section>
          <text:section text:name="wijziging.d10804e1568" text:style-name="wijziging">
            <text:p text:style-name="wat-labeled">2. In het tweede lid wordt «tweede tot en met vierde lid»
                     				  vervangen door: tweede en derde lid.
                  </text:p>
          </text:section>
        </text:section>
        <text:section text:name="wijzig-lid.d10804e1577" text:style-name="wijzig-lid">
          <text:p text:style-name="lid">
                  <text:span text:style-name="lidnr">AA<text:tab/>
                  </text:span>
               </text:p>
          <text:p text:style-name="wat">Artikel 4.2 wordt als volgt gewijzigd:</text:p>
          <text:section text:name="wijziging.d10804e1586" text:style-name="wijziging">
            <text:p text:style-name="wat-labeled">1. Het tweede lid vervalt.
                  </text:p>
          </text:section>
          <text:section text:name="wijziging.d10804e1594" text:style-name="wijziging">
            <text:p text:style-name="wat-labeled">2. Het derde tot en met vijfde lid worden vernummerd tot tweede
                     				  tot en met vierde lid.
                  </text:p>
          </text:section>
        </text:section>
        <text:section text:name="wijzig-lid.d10804e1603" text:style-name="wijzig-lid">
          <text:p text:style-name="lid">
                  <text:span text:style-name="lidnr">AB<text:tab/>
                  </text:span>
               </text:p>
          <text:p text:style-name="wat">Artikel 5a.1 wordt als volgt gewijzigd:</text:p>
          <text:section text:name="wijziging.d10804e1612" text:style-name="wijziging">
            <text:p text:style-name="wat-labeled">1. In het eerste lid wordt «de universiteiten en hogescholen die
                     				  ingevolge artikel 6.9 zijn aangewezen» vervangen door: de levensbeschouwelijke
                     				  universiteiten.
                  </text:p>
          </text:section>
          <text:section text:name="wijziging.d10804e1620" text:style-name="wijziging">
            <text:p text:style-name="wat-labeled">2. In het tweede lid wordt «die een opleiding als bedoeld in
                     				  artikel 7.3b verzorgen» vervangen door «die geaccrediteerde initiële of
                     				  postinitiële opleidingen verzorgen of willen verzorgen» en vervalt de tweede
                     				  volzin.
                  </text:p>
          </text:section>
        </text:section>
        <text:section text:name="wijzig-lid.d10804e1629" text:style-name="wijzig-lid">
          <text:p text:style-name="lid">
                  <text:span text:style-name="lidnr">AC<text:tab/>
                  </text:span>
               </text:p>
          <text:p text:style-name="wat">Artikel 5a.2 wordt als volgt gewijzigd:</text:p>
          <text:section text:name="wijziging.d10804e1638" text:style-name="wijziging">
            <text:p text:style-name="wat-labeled">1. Het tweede tot en met vierde lid worden vernummerd tot derde
                     				  tot en met vijfde lid.
                  </text:p>
          </text:section>
          <text:section text:name="wijziging.d10804e1646" text:style-name="wijziging">
            <text:p text:style-name="wat-labeled">2. Na het eerste lid wordt een nieuw tweede lid ingevoegd,
                     				  luidend:
                  </text:p>
            <text:section text:name="artikeltekst.d10804e1653" text:style-name="wijziging.block">
              <text:list text:style-name="list-style-10">
                <text:list-item text:start-value="2">
                  <text:p text:style-name="list.single"> Onverminderd het Accreditatieverdrag en het daarop
                              						gebaseerde Beheersreglement is op het accreditatieorgaan de Kaderwet
                              						zelfstandige bestuursorganen van toepassing.
                           </text:p>
                </text:list-item>
              </text:list>
            </text:section>
          </text:section>
        </text:section>
        <text:section text:name="wijzig-lid.d10804e1669" text:style-name="wijzig-lid">
          <text:p text:style-name="lid">
                  <text:span text:style-name="lidnr">AD<text:tab/>
                  </text:span>
               </text:p>
          <text:p text:style-name="wat">De artikelen 5a.4 tot en met 5a.6a, en 5a.6c tot en met 5a.7b
                  				vervallen.
               </text:p>
        </text:section>
        <text:section text:name="wijzig-lid.d10804e1679" text:style-name="wijzig-lid">
          <text:p text:style-name="lid">
                  <text:span text:style-name="lidnr">AE<text:tab/>
                  </text:span>
               </text:p>
          <text:p text:style-name="wat">Artikel 5a.8 wordt als volgt gewijzigd:</text:p>
          <text:section text:name="wijziging.d10804e1688" text:style-name="wijziging">
            <text:p text:style-name="wat-labeled">1. In het tweede lid wordt voor «het onderwijsproces,» ingevoegd:
                     				  het beoordelen en toetsen van het onderwijs,.
                  </text:p>
          </text:section>
          <text:section text:name="wijziging.d10804e1696" text:style-name="wijziging">
            <text:p text:style-name="wat-labeled">2. In het derde lid, onderdeel c, wordt «, voldoende
                     				  studiebegeleiding en inzichtelijke beoordeling en toetsing van het onderwijs»
                     				  vervangen door: , alsmede voldoende studiebegeleiding.
                  </text:p>
          </text:section>
          <text:section text:name="wijziging.d10804e1704" text:style-name="wijziging">
            <text:p text:style-name="wat-labeled">3. Toegevoegd wordt een achtste lid, luidende:
                  </text:p>
            <text:section text:name="artikeltekst.d10804e1711" text:style-name="wijziging.block">
              <text:list text:style-name="list-style-11">
                <text:list-item text:start-value="8">
                  <text:p text:style-name="list.single"> Onverminderd het zevende lid, legt het accreditatieorgaan
                              						zijn werkwijze vast voor de toets nieuwe opleiding van de eerste opleiding die
                              						wordt verzorgd door een rechtspersoon die geaccrediteerde opleidingen wil
                              						verzorgen overeenkomstig de kaders, bedoeld in artikel 5a.8, eerste lid, en op
                              						grond van artikel 5a.9, derde lid.
                           </text:p>
                </text:list-item>
              </text:list>
            </text:section>
          </text:section>
        </text:section>
        <text:section text:name="wijzig-lid.d10804e1728" text:style-name="wijzig-lid">
          <text:p text:style-name="lid">
                  <text:span text:style-name="lidnr">AF<text:tab/>
                  </text:span>
               </text:p>
          <text:p text:style-name="wat">Artikel 5a.9 wordt als volgt gewijzigd:</text:p>
          <text:section text:name="wijziging.d10804e1737" text:style-name="wijziging">
            <text:p text:style-name="wat-labeled">1. In het vijfde lid, laatste volzin, vervalt:
                     				  onherroepelijk.
                  </text:p>
          </text:section>
          <text:section text:name="wijziging.d10804e1745" text:style-name="wijziging">
            <text:p text:style-name="wat-labeled">2. In het zevende lid vervalt in de aanhef «onherroepelijk» en
                     				  komt het gedeelte na «indien» te luiden: het accreditatieorgaan niet voor
                     				  afloop van de periode, bedoeld in het zesde lid, een besluit heeft genomen. In
                     				  dat geval wordt de periode van de accreditatie verlengd tot aan het einde van
                     				  het studiejaar of, indien nodig, tot aan het einde van het daarop volgende
                     				  studiejaar.
                  </text:p>
          </text:section>
        </text:section>
        <text:section text:name="wijzig-lid.d10804e1754" text:style-name="wijzig-lid">
          <text:p text:style-name="lid">
                  <text:span text:style-name="lidnr">AG<text:tab/>
                  </text:span>
               </text:p>
          <text:p text:style-name="wat">Artikel 5a.11 wordt als volgt gewijzigd:</text:p>
          <text:section text:name="wijziging.d10804e1763" text:style-name="wijziging">
            <text:p text:style-name="wat-labeled">1. In het eerste lid wordt in de tweede en derde volzin «kan»
                     				  telkens vervangen door «laat» en vervalt telkens «laten».
                  </text:p>
          </text:section>
          <text:section text:name="wijziging.d10804e1771" text:style-name="wijziging">
            <text:p text:style-name="wat-labeled">2. Onder vernummering van het vijfde tot en met zevende lid tot
                     				  het zesde tot en met achtste lid wordt een nieuw vijfde lid ingevoegd,
                     				  luidende:
                  </text:p>
            <text:section text:name="artikeltekst.d10804e1778" text:style-name="wijziging.block">
              <text:list text:style-name="list-style-12">
                <text:list-item text:start-value="5">
                  <text:p text:style-name="list.single"> Het accreditatieorgaan geeft bij gelegenheid van de toets
                              						nieuwe opleiding aan welk onderdeel van het Centraal register opleidingen hoger
                              						onderwijs, bedoeld in artikel 6.13, naar zijn oordeel voor de opleiding passend
                              						is.
                           </text:p>
                </text:list-item>
              </text:list>
            </text:section>
          </text:section>
          <text:section text:name="wijziging.d10804e1793" text:style-name="wijziging">
            <text:p text:style-name="wat-labeled">3. Het oorspronkelijke achtste lid vervalt.
                  </text:p>
          </text:section>
        </text:section>
        <text:section text:name="wijzig-lid.d10804e1802" text:style-name="wijzig-lid">
          <text:p text:style-name="lid">
                  <text:span text:style-name="lidnr">AH<text:tab/>
                  </text:span>
               </text:p>
          <text:p text:style-name="wat">Artikel 5a.12 wordt als volgt gewijzigd:</text:p>
          <text:section text:name="wijziging.d10804e1811" text:style-name="wijziging">
            <text:p text:style-name="wat-labeled">1. In het eerste lid wordt in de eerste volzin na «artikel 5a.9,
                     				  zesde en zevende lid,» ingevoegd «of artikel 5a.12a, eerste lid,» en wordt de
                     				  tweede volzin vervangen door: Voor de studenten voor wie dat niet mogelijk is,
                     				  wordt de opleiding aan de instelling voortgezet. Het instellingsbestuur maakt
                     				  de inhoud van het besluit waarbij de accreditatie niet opnieuw wordt verleend,
                     				  binnen zes weken bekend. Daarbij maakt het instellingsbestuur tevens
                     				  bekend:
                  </text:p>
            <text:section text:name="artikeltekst.d10804e1818" text:style-name="wijziging.block">
              <text:list text:style-name="list-style-13">
                <text:list-item text:start-value="1">
                  <text:p text:style-name="list.start">aan welke andere instelling studenten die opleiding
                              						  kunnen voltooien,
                           </text:p>
                </text:list-item>
                <text:list-item text:start-value="2">
                  <text:p text:style-name="list.end">de termijn gedurende welke de opleiding wordt voortgezet
                              						  ten behoeve van de studenten, bedoeld in de tweede volzin, met dien verstande
                              						  dat zij die opleiding zonder onderbreking blijven volgen en die termijn ten
                              						  hoogste de voor die studenten resterende aan de studielast gerelateerde duur
                              						  vermeerderd met één jaar bedraagt.
                           </text:p>
                </text:list-item>
              </text:list>
            </text:section>
          </text:section>
          <text:section text:name="wijziging.d10804e1841" text:style-name="wijziging">
            <text:p text:style-name="wat-labeled">2. In het tweede lid wordt na «artikel 5a.9, zesde en zevende
                     				  lid,» ingevoegd: of artikel 5a.12a, eerste lid,.
                  </text:p>
          </text:section>
          <text:section text:name="wijziging.d10804e1849" text:style-name="wijziging">
            <text:p text:style-name="wat-labeled">3. In het derde lid wordt «een aangewezen instelling» vervangen
                     				  door «een rechtspersoon voor hoger onderwijs» en wordt «de instelling»
                     				  vervangen door: de rechtspersoon.
                  </text:p>
          </text:section>
          <text:section text:name="wijziging.d10804e1858" text:style-name="wijziging">
            <text:p text:style-name="wat-labeled">4. Het vierde lid komt te luiden:
                  </text:p>
            <text:section text:name="artikeltekst.d10804e1865" text:style-name="wijziging.block">
              <text:list text:style-name="list-style-14">
                <text:list-item text:start-value="4">
                  <text:p text:style-name="list.single"> Onze minister kan in de situatie, bedoeld in het tweede of
                              						derde lid, een bestuurlijke boete opleggen ter hoogte van 500 euro voor iedere
                              						dag dat de desbetreffende instelling of de desbetreffende rechtspersoon de
                              						termijn van zes weken, genoemd in het eerste lid, derde volzin,
                              						overschrijdt.
                           </text:p>
                </text:list-item>
              </text:list>
            </text:section>
          </text:section>
          <text:section text:name="wijziging.d10804e1880" text:style-name="wijziging">
            <text:p text:style-name="wat-labeled">5. In het vijfde lid wordt na «artikel 5a.11, vijfde lid,»
                     				  ingevoegd: of artikel 5a.12a, eerste lid,.
                  </text:p>
          </text:section>
        </text:section>
        <text:section text:name="wijzig-lid.d10804e1889" text:style-name="wijzig-lid">
          <text:p text:style-name="lid">
                  <text:span text:style-name="lidnr">AI<text:tab/>
                  </text:span>
               </text:p>
          <text:p text:style-name="wat">Artikel 5a.12a komt te luiden:</text:p>
          <text:section text:name="wijziging.d10804e1898" text:style-name="wijziging">
            <text:section text:name="artikel.d10804e1900" text:style-name="wijziging.block">
              <text:h text:outline-level="4" text:style-name="artikel_kop">Artikel 5a.12a. Herstelperiode
                     </text:h>
              <text:list text:style-name="list-style-15">
                <text:list-item text:start-value="1">
                  <text:p text:style-name="list.start"> Indien het accreditatieorgaan vaststelt dat de opleiding
                              						niet voldoet aan het accreditatiekader, bedoeld in artikel 5a.8, eerste lid,
                              						kan het eenmaal de geldigheidsduur van het laatstgenomen accreditatiebesluit of
                              						het besluit waaruit blijkt dat de toets nieuwe opleiding met positief gevolg is
                              						ondergaan, verlengen met een periode van ten hoogste twee jaar. Daartoe gaat
                              						het accreditatieorgaan over indien het naar zijn oordeel aannemelijk is dat de
                              						opleiding binnen de gestelde termijn alsnog aan het accreditatiekader
                              						voldoet.
                           </text:p>
                </text:list-item>
                <text:list-item text:start-value="2">
                  <text:p text:style-name="list.cont"> Het accreditatieorgaan maakt in het besluit tot verlenging
                              						van de geldigheidsduur melding van de te verbeteren aspecten van kwaliteit.
                              						Tevens kan het daarin procedurele voorwaarden opnemen.
                           </text:p>
                </text:list-item>
                <text:list-item text:start-value="3">
                  <text:p text:style-name="list.cont"> Artikel 5a.9, zevende en achtste lid, is van
                              						overeenkomstige toepassing op het besluit tot verlenging.
                           </text:p>
                </text:list-item>
                <text:list-item text:start-value="4">
                  <text:p text:style-name="list.cont"> In afwijking van artikel 5a.9, tweede lid, dient het
                              						instellingsbestuur bij het accreditatieorgaan een aanvraag om een besluit tot
                              						vaststelling dat de opleiding alsnog aan het accreditatiekader voldoet, in ten
                              						minste een half jaar voor afloop van de geldigheidsduur van het besluit tot
                              						verlenging van accreditatie.
                           </text:p>
                </text:list-item>
                <text:list-item text:start-value="5">
                  <text:p text:style-name="list.end"> Het besluit van het accreditatieorgaan, bedoeld in het
                              						vierde lid, geldt met ingang van het moment waarop het accreditatieorgaan de
                              						vaststelling, bedoeld in het eerste lid, heeft gedaan. Op het
                              						vaststellingsbesluit is artikel 5a.9, zevende en achtste lid, van
                              						overeenkomstige toepassing.
                           </text:p>
                </text:list-item>
              </text:list>
            </text:section>
          </text:section>
        </text:section>
        <text:section text:name="wijzig-lid.d10804e1952" text:style-name="wijzig-lid">
          <text:p text:style-name="lid">
                  <text:span text:style-name="lidnr">AJ<text:tab/>
                  </text:span>
               </text:p>
          <text:p text:style-name="wat">Artikel 5a.14 vervalt.</text:p>
        </text:section>
        <text:section text:name="wijzig-lid.d10804e1962" text:style-name="wijzig-lid">
          <text:p text:style-name="lid">
                  <text:span text:style-name="lidnr">AK<text:tab/>
                  </text:span>
               </text:p>
          <text:p text:style-name="wat">Artikel 5a.15 komt te luiden:</text:p>
          <text:section text:name="wijziging.d10804e1971" text:style-name="wijziging">
            <text:section text:name="artikel.d10804e1973" text:style-name="wijziging.block">
              <text:h text:outline-level="4" text:style-name="artikel_kop">Artikel 5a.15. Gevolgen vernietiging van besluiten
                     </text:h>
              <text:p text:style-name="artikel">Onze minister kan bij toepassing van de bevoegdheid, bedoeld
                        					 in artikel 22, eerste lid, van de Kaderwet zelfstandige bestuursorganen,
                        					 bepalen dat een instelling gedurende een door Onze minister te bepalen termijn
                        					 aanspraak behoudt op bekostiging als bedoeld in artikel 1.9, eerste lid, dat
                        					 aan de examens een graad blijft verbonden en dat de registratie in het Centraal
                        					 register opleidingen hoger onderwijs, bedoeld in artikel 6.13, niet wordt
                        					 beëindigd.
                     </text:p>
            </text:section>
          </text:section>
        </text:section>
        <text:section text:name="wijzig-lid.d10804e1986" text:style-name="wijzig-lid">
          <text:p text:style-name="lid">
                  <text:span text:style-name="lidnr">AL<text:tab/>
                  </text:span>
               </text:p>
          <text:p text:style-name="wat">Artikel 5a.16 vervalt.</text:p>
        </text:section>
        <text:section text:name="wijzig-lid.d10804e1996" text:style-name="wijzig-lid">
          <text:p text:style-name="lid">
                  <text:span text:style-name="lidnr">AM<text:tab/>
                  </text:span>
               </text:p>
          <text:p text:style-name="wat">Artikel 6.1 wordt als volgt gewijzigd:</text:p>
          <text:section text:name="wijziging.d10804e2005" text:style-name="wijziging">
            <text:p text:style-name="wat-labeled">1. In het eerste lid wordt «en op de Open Universiteit» vervangen
                     				  door: , op de Open Universiteit en op de levensbeschouwelijke
                     				  universiteiten.
                  </text:p>
          </text:section>
          <text:section text:name="wijziging.d10804e2013" text:style-name="wijziging">
            <text:p text:style-name="wat-labeled">2. In het tweede lid wordt «op universiteiten en hogescholen die
                     				  ingevolge artikel 6.9 zijn aangewezen» vervangen door: op rechtspersonen voor
                     				  hoger onderwijs.
                  </text:p>
          </text:section>
          <text:section text:name="wijziging.d10804e2021" text:style-name="wijziging">
            <text:p text:style-name="wat-labeled">3. Het derde lid vervalt.
                  </text:p>
          </text:section>
        </text:section>
        <text:section text:name="wijzig-lid.d10804e2030" text:style-name="wijzig-lid">
          <text:p text:style-name="lid">
                  <text:span text:style-name="lidnr">AN<text:tab/>
                  </text:span>
               </text:p>
          <text:p text:style-name="wat">Aan artikel 6.2, eerste lid, wordt een volzin toegevoegd,
                  				luidende: Artikel 7.17, vierde lid, is van overeenkomstige toepassing.
               </text:p>
        </text:section>
        <text:section text:name="wijzig-lid.d10804e2040" text:style-name="wijzig-lid">
          <text:p text:style-name="lid">
                  <text:span text:style-name="lidnr">AO<text:tab/>
                  </text:span>
               </text:p>
          <text:p text:style-name="wat">Het opschrift van titel 2 van hoofdstuk 6 komt te luiden:</text:p>
          <text:section text:name="wijziging.d10804e2049" text:style-name="wijziging">
            <text:section text:name="wijzig-divisie.d10804e2051" text:style-name="wijzig-divisie">
              <text:h text:outline-level="4" text:style-name="wijzig-divisie_kop.kopopmaak_vet">TITEL 2. OPLEIDINGEN RECHTSPERSONEN VOOR HOGER ONDERWIJS
                     </text:h>
            </text:section>
          </text:section>
        </text:section>
        <text:section text:name="wijzig-lid.d10804e2060" text:style-name="wijzig-lid">
          <text:p text:style-name="lid">
                  <text:span text:style-name="lidnr">AP<text:tab/>
                  </text:span>
               </text:p>
          <text:p text:style-name="wat">Artikel 6.9 komt te luiden:</text:p>
          <text:section text:name="wijziging.d10804e2069" text:style-name="wijziging">
            <text:section text:name="artikel.d10804e2071" text:style-name="wijziging.block">
              <text:h text:outline-level="4" text:style-name="artikel_kop">Artikel 6.9. Verlening rechten verbonden aan een eerste opleiding van
                        						een rechtspersoon
                     </text:h>
              <text:list text:style-name="list-style-16">
                <text:list-item text:start-value="1">
                  <text:p text:style-name="list.start"> Een rechtspersoon als bedoeld in artikel 5a.8, achtste lid,
                              						dient een verzoek om graden te mogen verlenen in bij Onze minister onder
                              						overlegging van een positief oordeel als bedoeld in artikel 5a.8, achtste lid,
                              						van het accreditatieorgaan.
                           </text:p>
                </text:list-item>
                <text:list-item text:start-value="2">
                  <text:p text:style-name="list.cont"> Naar aanleiding van het verzoek, bedoeld in het eerste lid,
                              						adviseert de inspectie Onze minister over de continuïteit van de desbetreffende
                              						rechtspersoon en de naleving door de desbetreffende rechtspersoon van de
                              						artikelen 1.12, tweede lid en 1.12a.
                           </text:p>
                </text:list-item>
                <text:list-item text:start-value="3">
                  <text:p text:style-name="list.cont"> Naar aanleiding van het verzoek en mede op grond van het
                              						advies beslist Onze minister of de artikelen 1.12, eerste lid, of 1.12a op de
                              						opleiding, verzorgd door de desbetreffende rechtspersoon, van toepassing
                              						zijn.
                           </text:p>
                </text:list-item>
                <text:list-item text:start-value="4">
                  <text:p text:style-name="list.cont"> Het tweede en derde lid zijn van overeenkomstige toepassing
                              						indien de desbetreffende rechtspersoon de opleiding overdraagt aan een andere
                              						rechtspersoon met volledige rechtsbevoegdheid waarop de artikelen 1.12 of 1.12a
                              						op het moment van de overdracht niet van toepassing zijn.
                           </text:p>
                </text:list-item>
                <text:list-item text:start-value="5">
                  <text:p text:style-name="list.end"> Indien door de in het eerste lid bedoelde rechtspersoon
                              						geen in het Centraal register opleidingen hoger onderwijs, bedoeld in artikel
                              						6.13, geregistreerde opleidingen meer worden verzorgd, kan deze rechtspersoon
                              						slechts opnieuw graden verlenen na toepassing van het eerste tot en met derde
                              						lid.
                           </text:p>
                </text:list-item>
              </text:list>
            </text:section>
          </text:section>
        </text:section>
        <text:section text:name="wijzig-lid.d10804e2123" text:style-name="wijzig-lid">
          <text:p text:style-name="lid">
                  <text:span text:style-name="lidnr">AQ<text:tab/>
                  </text:span>
               </text:p>
          <text:p text:style-name="wat">Artikel 6.10 wordt als volgt gewijzigd:</text:p>
          <text:section text:name="wijziging.d10804e2132" text:style-name="wijziging">
            <text:p text:style-name="wat-labeled">1. Het opschrift komt te luiden:
                  </text:p>
            <text:h text:outline-level="4" text:style-name="artikel_kop">Artikel 6.10. Ontneming rechten verbonden aan opleidingen, verzorgd door
                     					 rechtspersonen voor hoger onderwijs.
                  </text:h>
          </text:section>
          <text:section text:name="wijziging.d10804e2144" text:style-name="wijziging">
            <text:p text:style-name="wat-labeled">2. In het eerste lid wordt na «een opleiding» ingevoegd «of aan
                     				  alle opleidingen, verzorgd door een rechtspersoon voor hoger onderwijs,» en
                     				  vervalt «, de promoties».
                  </text:p>
          </text:section>
          <text:section text:name="wijziging.d10804e2152" text:style-name="wijziging">
            <text:p text:style-name="wat-labeled">3. In het tweede lid wordt na «opleiding» ingevoegd «of van alle
                     				  opleidingen» en wordt «getuigschrift als bedoeld in artikel 7.11, tweede lid»
                     				  vervangen door: graad als bedoeld in artikel 7.10a.
                  </text:p>
          </text:section>
          <text:section text:name="wijziging.d10804e2161" text:style-name="wijziging">
            <text:p text:style-name="wat-labeled">4. Na het vierde lid wordt een nieuw lid toegevoegd,
                     				  luidende:
                  </text:p>
            <text:section text:name="artikeltekst.d10804e2168" text:style-name="wijziging.block">
              <text:list text:style-name="list-style-17">
                <text:list-item text:start-value="5">
                  <text:p text:style-name="list.single"> Indien Onze minister een besluit als bedoeld in het eerste
                              						lid heeft genomen ten aanzien van alle opleidingen verzorgd door de
                              						desbetreffende rechtspersoon, kan deze rechtspersoon slechts opnieuw graden
                              						verlenen na toepassing van artikel 6.9.
                           </text:p>
                </text:list-item>
              </text:list>
            </text:section>
          </text:section>
        </text:section>
        <text:section text:name="wijzig-lid.d10804e2185" text:style-name="wijzig-lid">
          <text:p text:style-name="lid">
                  <text:span text:style-name="lidnr">AR<text:tab/>
                  </text:span>
               </text:p>
          <text:p text:style-name="wat">Vervallen.</text:p>
        </text:section>
        <text:section text:name="wijzig-lid.d10804e2195" text:style-name="wijzig-lid">
          <text:p text:style-name="lid">
                  <text:span text:style-name="lidnr">AS<text:tab/>
                  </text:span>
               </text:p>
          <text:p text:style-name="wat">Artikel 6.12a vervalt.</text:p>
        </text:section>
        <text:section text:name="wijzig-lid.d10804e2205" text:style-name="wijzig-lid">
          <text:p text:style-name="lid">
                  <text:span text:style-name="lidnr">AT<text:tab/>
                  </text:span>
               </text:p>
          <text:p text:style-name="wat">Artikel 6.13 wordt als volgt gewijzigd:</text:p>
          <text:section text:name="wijziging.d10804e2214" text:style-name="wijziging">
            <text:p text:style-name="wat-labeled">1. Aan het vierde lid, onderdeel a, wordt toegevoegd: , gesteld
                     				  in het Nederlands en desgewenst in het Engels of in een andere internationale
                     				  taal die gangbaar is,.
                  </text:p>
          </text:section>
          <text:section text:name="wijziging.d10804e2222" text:style-name="wijziging">
            <text:p text:style-name="wat-labeled">2. Het vierde lid, onderdeel e, komt te luiden:
                  </text:p>
            <text:section text:name="artikeltekst.d10804e2229" text:style-name="wijziging.block">
              <text:list text:style-name="list-style-18">
                <text:list-item text:start-value="5">
                  <text:p text:style-name="list.single">indien het een gezamenlijke opleiding of een gezamenlijk
                              						  afstudeerprogramma als bedoeld in artikel 7.3c betreft: aan welke instellingen
                              						  de opleiding of het afstudeerprogramma wordt verzorgd,.
                           </text:p>
                </text:list-item>
              </text:list>
            </text:section>
          </text:section>
          <text:section text:name="wijziging.d10804e2244" text:style-name="wijziging">
            <text:p text:style-name="wat-labeled">3. Aan het vierde lid, onderdeel g, wordt toegevoegd: waarbij ten
                     				  aanzien van masteropleidingen is aangegeven of deze is vastgesteld van
                     				  rechtswege, door het instellingsbestuur of, wat betreft masteropleidingen in
                     				  het wetenschappelijk onderwijs, op zijn verzoek door Onze minister.
                  </text:p>
          </text:section>
          <text:section text:name="wijziging.d10804e2253" text:style-name="wijziging">
            <text:p text:style-name="wat-labeled">4. In het vierde lid, onderdeel m, wordt «eerste lid, tweede
                     				  volzin,» vervangen door: vierde volzin, onderdeel b.
                  </text:p>
          </text:section>
          <text:section text:name="wijziging.d10804e2261" text:style-name="wijziging">
            <text:p text:style-name="wat-labeled">5. In het vierde lid, onderdeel n, wordt «de artikelen 5a.12,
                     				  vijfde lid, of 5a.15, tweede lid» vervangen door: artikel 5a.12, zesde lid, of
                     				  5a.15.
                  </text:p>
          </text:section>
          <text:section text:name="wijziging.d10804e2269" text:style-name="wijziging">
            <text:p text:style-name="wat-labeled">6. Het vierde lid, onderdeel o, komt te luiden:
                  </text:p>
            <text:section text:name="artikeltekst.d10804e2276" text:style-name="wijziging.block">
              <text:list text:style-name="list-style-19">
                <text:list-item text:start-value="15">
                  <text:p text:style-name="list.single">indien toepassing is gegeven aan artikel 5a.12a: de
                              						  termijn, bedoeld in het eerste lid van dat artikel, en het door het
                              						  accreditatieorgaan genomen besluit op grond van vijfde lid van dat
                              						  artikel,.
                           </text:p>
                </text:list-item>
              </text:list>
            </text:section>
          </text:section>
          <text:section text:name="wijziging.d10804e2291" text:style-name="wijziging">
            <text:p text:style-name="wat-labeled">7. In het vierde lid, onderdeel q, wordt de punt aan het slot
                     				  vervangen door een komma.
                  </text:p>
          </text:section>
          <text:section text:name="wijziging.d10804e2299" text:style-name="wijziging">
            <text:p text:style-name="wat-labeled">8. Aan het vierde lid worden een nieuw onderdeel toegevoegd,
                     				  luidend:
                  </text:p>
            <text:section text:name="artikeltekst.d10804e2306" text:style-name="wijziging.block">
              <text:list text:style-name="list-style-20">
                <text:list-item text:start-value="18">
                  <text:p text:style-name="list.single">indien artikel 5a.9, zevende lid, van toepassing is: de
                              						  door het accreditatieorgaan vastgestelde termijn, bedoeld in de tweede volzin
                              						  van dat artikellid.
                           </text:p>
                </text:list-item>
              </text:list>
            </text:section>
          </text:section>
          <text:section text:name="wijziging.d10804e2321" text:style-name="wijziging">
            <text:p text:style-name="wat-labeled">9. In het vijfde lid, onderdeel b, wordt «onderdelen c, m en n»
                     				  vervangen door: onderdelen b tot en met g, m, n, o en q.
                  </text:p>
          </text:section>
        </text:section>
        <text:section text:name="wijzig-lid.d10804e2330" text:style-name="wijzig-lid">
          <text:p text:style-name="lid">
                  <text:span text:style-name="lidnr">AU<text:tab/>
                  </text:span>
               </text:p>
          <text:p text:style-name="wat">Artikel 6.14 wordt als volgt gewijzigd:</text:p>
          <text:section text:name="wijziging.d10804e2339" text:style-name="wijziging">
            <text:p text:style-name="wat-labeled">1. Aan het tweede lid worden twee volzinnen toegevoegd, luidende:
                     				  Het instellingsbestuur dat een masteropleiding in het hoger beroepsonderwijs
                     				  aanmeldt voor registratie als bekostigde opleiding, bedoeld in artikel 7.3a,
                     				  tweede lid, aanhef en onder b, voegt het besluit van Onze minister, bedoeld in
                     				  dat artikel toe. Het instellingsbestuur dat een masteropleiding in het
                     				  wetenschappelijk onderwijs aanmeldt voor registratie, voegt zo nodig het
                     				  besluit van Onze minister, bedoeld in artikel 7.4a, vijfde lid, eerste volzin,
                     				  toe.
                  </text:p>
          </text:section>
          <text:section text:name="wijziging.d10804e2347" text:style-name="wijziging">
            <text:p text:style-name="wat-labeled">2. In het vierde lid, derde volzin, wordt «heeft ontvangen en»
                     				  vervangen door: heeft ontvangen, indien zij constateert dat de gegevens niet
                     				  juist zijn, of.
                  </text:p>
          </text:section>
          <text:section text:name="wijziging.d10804e2355" text:style-name="wijziging">
            <text:p text:style-name="wat-labeled">3. Het vijfde lid komt te luiden:
                  </text:p>
            <text:section text:name="artikeltekst.d10804e2362" text:style-name="wijziging.block">
              <text:list text:style-name="list-style-21">
                <text:list-item text:start-value="5">
                  <text:p text:style-name="list.single"> Indien de Informatie Beheer Groep of Onze minister
                              						constateert dat de gegevens in het Centraal register opleidingen hoger
                              						onderwijs onvolledig of onjuist zijn of de indeling niet passend is voor de
                              						opleiding, worden de gegevens door de Informatie Beheer Groep of de indeling
                              						door Onze minister aangepast.
                           </text:p>
                </text:list-item>
              </text:list>
            </text:section>
          </text:section>
        </text:section>
        <text:section text:name="wijzig-lid.d10804e2378" text:style-name="wijzig-lid">
          <text:p text:style-name="lid">
                  <text:span text:style-name="lidnr">AV<text:tab/>
                  </text:span>
               </text:p>
          <text:p text:style-name="wat">Artikel 6.15, eerste lid, wordt als volgt gewijzigd:</text:p>
          <text:section text:name="wijziging.d10804e2387" text:style-name="wijziging">
            <text:p text:style-name="wat-labeled">1. In onderdeel b wordt «5a.15, tweede lid» vervangen door:
                     				  artikel 5a.15.
                  </text:p>
          </text:section>
          <text:section text:name="wijziging.d10804e2395" text:style-name="wijziging">
            <text:p text:style-name="wat-labeled">2. Onderdeel d komt te luiden:
                  </text:p>
            <text:section text:name="artikeltekst.d10804e2402" text:style-name="wijziging.block">
              <text:list text:style-name="list-style-22">
                <text:list-item text:start-value="4">
                  <text:p text:style-name="list.single">Onze minister met toepassing van de artikelen 6.9, vierde
                              						  lid, of 6.10 heeft besloten dat ten aanzien van de opleiding de rechten,
                              						  bedoeld in artikel 1.12, ontnomen worden.
                           </text:p>
                </text:list-item>
              </text:list>
            </text:section>
          </text:section>
        </text:section>
        <text:section text:name="wijzig-lid.d10804e2418" text:style-name="wijzig-lid">
          <text:p text:style-name="lid">
                  <text:span text:style-name="lidnr">AW<text:tab/>
                  </text:span>
               </text:p>
          <text:p text:style-name="wat">Artikel 7.1 wordt als volgt gewijzigd:</text:p>
          <text:section text:name="wijziging.d10804e2427" text:style-name="wijziging">
            <text:p text:style-name="wat-labeled">1. In het eerste lid wordt «en op de Open universiteit» vervangen
                     				  door: , op de Open Universiteit en op de levensbeschouwelijke
                     				  universiteiten.
                  </text:p>
          </text:section>
          <text:section text:name="wijziging.d10804e2435" text:style-name="wijziging">
            <text:p text:style-name="wat-labeled">2. Het tweede lid komt te luiden:
                  </text:p>
            <text:section text:name="artikeltekst.d10804e2442" text:style-name="wijziging.block">
              <text:list text:style-name="list-style-23">
                <text:list-item text:start-value="2">
                  <text:p text:style-name="list.single"> De titels 1 en 2 van dit hoofdstuk, met uitzondering van de
                              						artikelen 7.8b, 7.17, 7.17a, 7.18, 7.22, 7.25, 7.30a, en 7.30b, met
                              						uitzondering van het eerste lid, vierde volzin, zijn van overeenkomstige
                              						toepassing op de rechtspersonen voor hoger onderwijs.
                           </text:p>
                </text:list-item>
              </text:list>
            </text:section>
          </text:section>
          <text:section text:name="wijziging.d10804e2457" text:style-name="wijziging">
            <text:p text:style-name="wat-labeled">3. Het derde lid vervalt.
                  </text:p>
          </text:section>
        </text:section>
        <text:section text:name="wijzig-lid.d10804e2467" text:style-name="wijzig-lid">
          <text:p text:style-name="lid">
                  <text:span text:style-name="lidnr">AX<text:tab/>
                  </text:span>
               </text:p>
          <text:p text:style-name="wat">In artikel 7.3, eerste lid, wordt «initiële onderwijs» vervangen
                  				door: onderwijs.
               </text:p>
        </text:section>
        <text:section text:name="wijzig-lid.d10804e2477" text:style-name="wijzig-lid">
          <text:p text:style-name="lid">
                  <text:span text:style-name="lidnr">AY<text:tab/>
                  </text:span>
               </text:p>
          <text:p text:style-name="wat">Onder verlettering van artikel 7.3c tot artikel 7.3d wordt na
                  				artikel 7.3b een nieuw artikel 7.3c ingevoegd, luidende:
               </text:p>
          <text:section text:name="wijziging.d10804e2486" text:style-name="wijziging">
            <text:section text:name="artikel.d10804e2488" text:style-name="wijziging.block">
              <text:h text:outline-level="4" text:style-name="artikel_kop">Artikel 7.3c. Gezamenlijke opleiding of gezamenlijke
                        						afstudeerrichting
                     </text:h>
              <text:list text:style-name="list-style-24">
                <text:list-item text:start-value="1">
                  <text:p text:style-name="list.start"> Een instelling kan gezamenlijk met een of meer Nederlandse
                              						instellingen of buitenlandse instellingen voor hoger onderwijs een opleiding of
                              						afstudeerrichting verzorgen. In dat geval is het instellingsbestuur van de
                              						betrokken Nederlandse instelling onderscheidenlijk zijn de instellingsbesturen
                              						van de betrokken Nederlandse instellingen gezamenlijk
                              						verantwoordelijk voor de taken en bevoegdheden, bedoeld in de artikelen 5a.9,
                              						5a.11, 6.2, 6.14, 7.4a, derde en achtste lid, 7.4b, derde lid, 7.8, 7.8b, 7.9,
                              						7.10a, 7.11, 7.12, 7.13, 7.17, 7.24 tot en met 7.30d, 7.32, 7.37, 7.42, 7.42a,
                              						9.18, 10.3c en 11.11.
                           </text:p>
                </text:list-item>
                <text:list-item text:start-value="2">
                  <text:p text:style-name="list.cont"> Voor andere dan de in het eerste lid bedoelde taken en
                              						bevoegdheden die betrekking hebben op een opleiding of afstudeerrichting,
                              						leggen de instellingsbesturen in een overeenkomst vast welk instellingsbestuur
                              						verantwoordelijk is voor de uitoefening daarvan. De Nederlandse
                              						instellingsbesturen blijven voor de uitoefening van deze taken en bevoegdheden
                              						gezamenlijk verantwoordelijk ten opzichte van belanghebbenden buiten de
                              						instelling.
                           </text:p>
                </text:list-item>
                <text:list-item text:start-value="3">
                  <text:p text:style-name="list.cont"> Als een student zich bij een instelling laat inschrijven
                              						voor een gezamenlijke opleiding of afstudeerrichting, wordt die student ook
                              						ingeschreven bij de opleiding van de andere instelling voorzover het een
                              						Nederlandse instelling betreft.
                           </text:p>
                </text:list-item>
                <text:list-item text:start-value="4">
                  <text:p text:style-name="list.end"> Indien een instellingsbestuur als bedoeld in het eerste
                              						lid, tweede volzin, ten aanzien van een ingeschreven student bevoegd is de
                              						hoogte van het collegegeld te bepalen, geldt in het geval die student ook is
                              						ingeschreven bij een buitenlandse instelling voor hoger onderwijs voor een
                              						gezamenlijke opleiding of afstudeerrichting in de zin van dit artikel, voor de
                              						vaststelling van de hoogte van het collegegeld niet het bij of krachtens de wet
                              						vastgestelde minimumbedrag.
                           </text:p>
                </text:list-item>
              </text:list>
            </text:section>
          </text:section>
        </text:section>
        <text:section text:name="wijzig-lid.d10804e2534" text:style-name="wijzig-lid">
          <text:p text:style-name="lid">
                  <text:span text:style-name="lidnr">AZ<text:tab/>
                  </text:span>
               </text:p>
          <text:p text:style-name="wat">Artikel 7.3d wordt als volgt gewijzigd:</text:p>
          <text:section text:name="wijziging.d10804e2543" text:style-name="wijziging">
            <text:p text:style-name="wat-labeled">1. In het eerste lid vervalt: met toestemming van de
                     				  examencommissie die daarvoor het meest in aanmerking komt,.
                  </text:p>
          </text:section>
          <text:section text:name="wijziging.d10804e2551" text:style-name="wijziging">
            <text:p text:style-name="wat-labeled">2. Het tweede lid en de aanduiding «1.» vervallen.
                  </text:p>
          </text:section>
        </text:section>
        <text:section text:name="wijzig-lid.d10804e2560" text:style-name="wijzig-lid">
          <text:p text:style-name="lid">
                  <text:span text:style-name="lidnr">BA<text:tab/>
                  </text:span>
               </text:p>
          <text:p text:style-name="wat">Artikel 7.4a wordt als volgt gewijzigd:</text:p>
          <text:section text:name="wijziging.d10804e2569" text:style-name="wijziging">
            <text:p text:style-name="wat-labeled">1. In het derde lid wordt «bij algemene maatregel van bestuur»
                     				  vervangen door: door Onze minister.
                  </text:p>
          </text:section>
          <text:section text:name="wijziging.d10804e2577" text:style-name="wijziging">
            <text:p text:style-name="wat-labeled">2. In het vierde lid wordt «masteropleidingen voor het beroep van
                     				  tandarts en» vervangen door: masteropleiding.
                  </text:p>
          </text:section>
          <text:section text:name="wijziging.d10804e2585" text:style-name="wijziging">
            <text:p text:style-name="wat-labeled">3. In het vijfde lid wordt «bij algemene maatregel van bestuur»
                     				  vervangen door «door Onze minister» en wordt een volzin toegevoegd, luidende:
                     				  Onze minister kan bepalen dat de studielast van de masteropleidingen in het
                     				  wetenschappelijk onderwijs die mede zijn gericht op een levensbeschouwelijk
                     				  ambt of beroep, 180 studiepunten bedraagt en dat de studielast van de
                     				  masteropleidingen in het wetenschappelijk onderwijs met een buitenlandse
                     				  instelling als bedoeld in artikel 7.3c 90 studiepunten bedraagt. .
                  </text:p>
          </text:section>
          <text:section text:name="wijziging.d10804e2594" text:style-name="wijziging">
            <text:p text:style-name="wat-labeled">4. In het zesde lid wordt na «apotheker» ingevoegd: , voor het
                     				  beroep van tandarts.
                  </text:p>
          </text:section>
        </text:section>
        <text:section text:name="wijzig-lid.d10804e2603" text:style-name="wijzig-lid">
          <text:p text:style-name="lid">
                  <text:span text:style-name="lidnr">BB<text:tab/>
                  </text:span>
               </text:p>
          <text:p text:style-name="wat">Artikel 7.4b wordt als volgt gewijzigd:</text:p>
          <text:section text:name="wijziging.d10804e2612" text:style-name="wijziging">
            <text:p text:style-name="wat-labeled">1. Het derde lid wordt vernummerd tot achtste lid.
                  </text:p>
          </text:section>
          <text:section text:name="wijziging.d10804e2620" text:style-name="wijziging">
            <text:p text:style-name="wat-labeled">2. Na het tweede lid worden vijf leden ingevoegd, luidende:
                  </text:p>
            <text:section text:name="artikeltekst.d10804e2627" text:style-name="wijziging.block">
              <text:list text:style-name="list-style-25">
                <text:list-item text:start-value="3">
                  <text:p text:style-name="list.start"> De studielast van de masteropleidingen op het gebied van de
                              						kunst bedraagt ten minste 60 studiepunten en ten hoogste 120 studiepunten. Het
                              						instellingsbestuur bepaalt de studielast van de opleiding.
                           </text:p>
                </text:list-item>
                <text:list-item text:start-value="4">
                  <text:p text:style-name="list.cont"> De studielast van de masteropleidingen tot leraar
                              						voortgezet onderwijs van de eerste graad in algemene vakken bedraagt 90
                              						studiepunten.
                           </text:p>
                </text:list-item>
                <text:list-item text:start-value="5">
                  <text:p text:style-name="list.cont"> De studielast van de masteropleidingen advanced nurse
                              						practitioner bedraagt 120 studiepunten.
                           </text:p>
                </text:list-item>
                <text:list-item text:start-value="6">
                  <text:p text:style-name="list.cont"> De studielast van de masteropleidingen physician assistant
                              						bedraagt 150 studiepunten.
                           </text:p>
                </text:list-item>
                <text:list-item text:start-value="7">
                  <text:p text:style-name="list.end"> De studielast van de masteropleidingen op het gebied van de
                              						bouwkunst bedraagt 240 studiepunten.
                           </text:p>
                </text:list-item>
              </text:list>
            </text:section>
          </text:section>
        </text:section>
        <text:section text:name="wijzig-lid.d10804e2675" text:style-name="wijzig-lid">
          <text:p text:style-name="lid">
                  <text:span text:style-name="lidnr">BC<text:tab/>
                  </text:span>
               </text:p>
          <text:p text:style-name="wat">In artikel 7.7, eerste lid, wordt «universiteiten en
                  				hogescholen» vervangen door: bekostigde instellingen.
               </text:p>
        </text:section>
        <text:section text:name="wijzig-lid.d10804e2686" text:style-name="wijzig-lid">
          <text:p text:style-name="lid">
                  <text:span text:style-name="lidnr">BD<text:tab/>
                  </text:span>
               </text:p>
          <text:p text:style-name="wat">In artikel 7.8, eerste lid, vervalt «van een universiteit of van
                  				de Open Universiteit».
               </text:p>
        </text:section>
        <text:section text:name="wijzig-lid.d10804e2696" text:style-name="wijzig-lid">
          <text:p text:style-name="lid">
                  <text:span text:style-name="lidnr">BE<text:tab/>
                  </text:span>
               </text:p>
          <text:p text:style-name="wat">Artikel 7.9e vervalt.</text:p>
        </text:section>
        <text:section text:name="wijzig-lid.d10804e2706" text:style-name="wijzig-lid">
          <text:p text:style-name="lid">
                  <text:span text:style-name="lidnr">BF<text:tab/>
                  </text:span>
               </text:p>
          <text:p text:style-name="wat">Artikel 7.10, derde lid, vervalt.</text:p>
        </text:section>
        <text:section text:name="wijzig-lid.d10804e2716" text:style-name="wijzig-lid">
          <text:p text:style-name="lid">
                  <text:span text:style-name="lidnr">BG<text:tab/>
                  </text:span>
               </text:p>
          <text:p text:style-name="wat">Artikel 7.11 wordt als volgt gewijzigd:</text:p>
          <text:section text:name="wijziging.d10804e2725" text:style-name="wijziging">
            <text:p text:style-name="wat-labeled">1. De aanhef van het tweede lid komt te luiden;
                  </text:p>
            <text:section text:name="artikeltekst.d10804e2732" text:style-name="wijziging.block">
              <text:p text:style-name="artikeltekst">Ten bewijze dat het examen met goed gevolg is afgelegd, wordt
                        					 door de examencommissie een getuigschrift uitgereikt, nadat het
                        					 instellingsbestuur heeft verklaard dat aan de procedurele eisen voor de afgifte
                        					 is voldaan. Per opleiding wordt één getuigschrift uitgereikt. Op het
                        					 getuigschrift van het met goed gevolg afgelegde examen worden relevante
                        					 gegevens vermeld, waaronder in ieder geval:
                     </text:p>
            </text:section>
          </text:section>
          <text:section text:name="wijziging.d10804e2739" text:style-name="wijziging">
            <text:p text:style-name="wat-labeled">2. In het tweede lid, onderdeel a, wordt voor «welke opleiding»
                     				  ingevoegd «de naam van de instelling en».
                  </text:p>
          </text:section>
          <text:section text:name="wijziging.d10804e2747" text:style-name="wijziging">
            <text:p text:style-name="wat-labeled">3. Na het tweede lid, onderdeel e, wordt onder vervanging van de
                     				  punt door «, en», een nieuw onderdeel toegevoegd, luidende:
                  </text:p>
            <text:section text:name="artikeltekst.d10804e2754" text:style-name="wijziging.block">
              <text:list text:style-name="list-style-26">
                <text:list-item text:start-value="6">
                  <text:p text:style-name="list.single">indien het een gezamenlijke opleiding of een gezamenlijke
                              						  afstudeerrichting als bedoeld in artikel 7.3b betreft, de naam van de
                              						  instelling of, bij een gezamenlijke opleiding, instellingen die de bedoelde
                              						  opleiding of afstudeerrichting mede heeft of hebben verzorgd.
                           </text:p>
                </text:list-item>
              </text:list>
            </text:section>
          </text:section>
          <text:section text:name="wijziging.d10804e2770" text:style-name="wijziging">
            <text:p text:style-name="wat-labeled">4. De laatste volzin van het derde lid komt te luiden: Het
                     				  supplement wordt opgesteld in het Nederlands of Engels en voldoet aan het
                     				  Europese overeengekomen standaardformat.
                  </text:p>
          </text:section>
          <text:section text:name="wijziging.d10804e2778" text:style-name="wijziging">
            <text:p text:style-name="wat-labeled">5. Onder vernummering van het (gewijzigde) derde en vierde lid
                     				  tot vierde en vijfde lid wordt een nieuw derde lid ingevoegd, luidende:
                  </text:p>
            <text:section text:name="artikeltekst.d10804e2785" text:style-name="wijziging.block">
              <text:list text:style-name="list-style-27">
                <text:list-item text:start-value="3">
                  <text:p text:style-name="list.single"> Degene die aanspraak heeft op uitreiking van een
                              						getuigschrift, kan overeenkomstig door het instellingsbestuur vast te stellen
                              						regels de examencommissie verzoeken daartoe nog niet over te gaan.
                           </text:p>
                </text:list-item>
              </text:list>
            </text:section>
          </text:section>
        </text:section>
        <text:section text:name="wijzig-lid.d10804e2801" text:style-name="wijzig-lid">
          <text:p text:style-name="lid">
                  <text:span text:style-name="lidnr">BH<text:tab/>
                  </text:span>
               </text:p>
          <text:p text:style-name="wat">Artikel 7.12 wordt vervangen door vier artikelen,
                  				luidende:
               </text:p>
          <text:section text:name="wijziging.d10804e2810" text:style-name="wijziging">
            <text:section text:name="artikel.d10804e2812" text:style-name="wijziging.block">
              <text:h text:outline-level="4" text:style-name="artikel_kop">Artikel 7.12. Examencommissie
                     </text:h>
              <text:list text:style-name="list-style-28">
                <text:list-item text:start-value="1">
                  <text:p text:style-name="list.start"> Elke opleiding of groep van opleidingen aan de instelling
                              						heeft een examencommissie.
                           </text:p>
                </text:list-item>
                <text:list-item text:start-value="2">
                  <text:p text:style-name="list.end"> De examencommissie is het orgaan dat op objectieve en
                              						deskundige wijze vaststelt of een student voldoet aan de voorwaarden die de
                              						onderwijs- en examenregeling stelt ten aanzien van kennis, inzicht en
                              						vaardigheden die nodig zijn voor het verkrijgen van een graad.
                           </text:p>
                </text:list-item>
              </text:list>
            </text:section>
            <text:section text:name="artikel.d10804e2838" text:style-name="wijziging.block">
              <text:h text:outline-level="4" text:style-name="artikel_kop">Artikel 7.12a. Benoeming en samenstelling examencommissie
                     </text:h>
              <text:list text:style-name="list-style-29">
                <text:list-item text:start-value="1">
                  <text:p text:style-name="list.start"> Het instellingsbestuur stelt de examencommissie in en
                              						benoemt de leden op basis van hun deskundigheid op het terrein van de
                              						desbetreffende opleiding of groep van opleidingen. Ten minste één lid is als
                              						docent verbonden aan de opleiding of aan een van de opleidingen die tot de
                              						groep van opleidingen behoort.
                           </text:p>
                </text:list-item>
                <text:list-item text:start-value="2">
                  <text:p text:style-name="list.cont"> Het instellingsbestuur draagt er zorg voor dat het
                              						onafhankelijk en deskundig functioneren van de examencommissie voldoende wordt
                              						gewaarborgd.
                           </text:p>
                </text:list-item>
                <text:list-item text:start-value="3">
                  <text:p text:style-name="list.end"> Alvorens tot benoeming van een lid over te gaan, hoort het
                              						instellingsbestuur de leden van de desbetreffende examencommissie.
                           </text:p>
                </text:list-item>
              </text:list>
            </text:section>
            <text:section text:name="artikel.d10804e2872" text:style-name="wijziging.block">
              <text:h text:outline-level="4" text:style-name="artikel_kop">Artikel 7.12b. Taken en bevoegdheden examencommissie
                     </text:h>
              <text:list text:style-name="list-style-30">
                <text:list-item text:start-value="1">
                  <text:p text:style-name="list.start"> Naast de taken en bevoegdheden, bedoeld in de artikelen
                              						7.11 en 7.12, tweede lid, heeft een examencommissie de volgende taken en
                              						bevoegdheden:
                           </text:p>
                  <text:list>
                    <text:list-item text:start-value="1">
                      <text:p text:style-name="list.start">het borgen van de kwaliteit van de tentamens en examens
                                    							 onverminderd artikel 7.12c,
                                 </text:p>
                    </text:list-item>
                    <text:list-item text:start-value="2">
                      <text:p text:style-name="list.cont">het vaststellen van richtlijnen en aanwijzingen binnen
                                    							 het kader van de onderwijs- en examenregeling, bedoeld in artikel 7.13, om de
                                    							 uitslag van tentamens en examens te beoordelen en vast te stellen,
                                 </text:p>
                    </text:list-item>
                    <text:list-item text:start-value="3">
                      <text:p text:style-name="list.cont">het door de meest daarvoor in aanmerking komende
                                    							 examencommissie verlenen van toestemming aan een student om een door die
                                    							 student samengesteld programma als bedoeld in artikel 7.3d te volgen, waarvan
                                    							 het examen leidt tot het verkrijgen van een graad, waarbij de examencommissie
                                    							 tevens aangeeft tot welke opleiding van de instelling dat programma wordt
                                    							 geacht te behoren voor de toepassing van deze wet, en
                                 </text:p>
                    </text:list-item>
                    <text:list-item text:start-value="4">
                      <text:p text:style-name="list.cont">het verlenen van vrijstelling voor het afleggen van één
                                    							 of meer tentamens.
                                 </text:p>
                    </text:list-item>
                  </text:list>
                </text:list-item>
                <text:list-item text:start-value="2">
                  <text:p text:style-name="list.cont"> Indien een student of extraneus fraudeert, kan de
                              						examencommissie de betrokkene het recht ontnemen één of meer door de
                              						examencommissie aan te wijzen tentamens of examens af te leggen, gedurende een
                              						door de examencommissie te bepalen termijn van ten hoogste een jaar. Bij
                              						ernstige fraude kan het instellingsbestuur op voorstel van de examencommissie
                              						de inschrijving voor de opleiding van de betrokkene definitief beëindigen.
                           </text:p>
                </text:list-item>
                <text:list-item text:start-value="3">
                  <text:p text:style-name="list.cont"> De examencommissie stelt regels vast over de uitvoering van
                              						de taken en bevoegdheden, bedoeld in het eerste lid, onderdelen a, b en d, en
                              						het tweede lid, en over de maatregelen die zij in dat verband kan nemen. De
                              						examencommissie kan onder door haar te stellen voorwaarden bepalen dat niet
                              						ieder tentamen met goed gevolg afgelegd hoeft te zijn om vast te stellen dat
                              						het examen met goed gevolg is afgelegd.
                           </text:p>
                </text:list-item>
                <text:list-item text:start-value="4">
                  <text:p text:style-name="list.cont"> Indien een student bij de examencommissie een verzoek of
                              						een klacht indient waarbij een examinator betrokken is die lid is van de
                              						examencommissie, neemt de betrokken examinator geen deel aan de behandeling van
                              						het verzoek of de klacht.
                           </text:p>
                </text:list-item>
                <text:list-item text:start-value="5">
                  <text:p text:style-name="list.end"> De examencommissie stelt jaarlijks een verslag op van haar
                              						werkzaamheden. De examencommissie verstrekt het verslag aan het
                              						instellingsbestuur of de decaan.
                           </text:p>
                </text:list-item>
              </text:list>
            </text:section>
            <text:section text:name="artikel.d10804e2957" text:style-name="wijziging.block">
              <text:h text:outline-level="4" text:style-name="artikel_kop">Artikel 7.12c. Examinatoren
                     </text:h>
              <text:list text:style-name="list-style-31">
                <text:list-item text:start-value="1">
                  <text:p text:style-name="list.start"> Voor het afnemen van tentamens en het vaststellen van de
                              						uitslag daarvan wijst de examencommissie examinatoren aan.
                           </text:p>
                </text:list-item>
                <text:list-item text:start-value="2">
                  <text:p text:style-name="list.end"> De examinatoren verstrekken de examencommissie de gevraagde
                              						inlichtingen.
                           </text:p>
                </text:list-item>
              </text:list>
            </text:section>
          </text:section>
        </text:section>
        <text:section text:name="wijzig-lid.d10804e2985" text:style-name="wijzig-lid">
          <text:p text:style-name="lid">
                  <text:span text:style-name="lidnr">BI<text:tab/>
                  </text:span>
               </text:p>
          <text:p text:style-name="wat">Artikel 7.13 wordt als volgt gewijzigd:</text:p>
          <text:section text:name="wijziging.d10804e2994" text:style-name="wijziging">
            <text:p text:style-name="wat-labeled">1. Aan het eerste lid wordt een volzin toegevoegd, luidende: De
                     				  onderwijs- en examenregeling bevat adequate en heldere informatie over de
                     				  opleiding of groep van opleidingen.
                  </text:p>
          </text:section>
          <text:section text:name="wijziging.d10804e3002" text:style-name="wijziging">
            <text:p text:style-name="wat-labeled">2. In de aanhef van het tweede lid wordt «ten minste geregeld»
                     				  vervangen door: per opleiding of groep van opleidingen de geldende procedures
                     				  en rechten en plichten vastgelegd met betrekking tot het onderwijs en de
                     				  examens. Daaronder worden ten minste begrepen:.
                  </text:p>
          </text:section>
          <text:section text:name="wijziging.d10804e3010" text:style-name="wijziging">
            <text:p text:style-name="wat-labeled">3. In het tweede lid vervalt onderdeel v.
                  </text:p>
          </text:section>
        </text:section>
        <text:section text:name="wijzig-lid.d10804e3020" text:style-name="wijzig-lid">
          <text:p text:style-name="lid">
                  <text:span text:style-name="lidnr">BJ<text:tab/>
                  </text:span>
               </text:p>
          <text:p text:style-name="wat">Artikel 7.15 komt te luiden:</text:p>
          <text:section text:name="wijziging.d10804e3029" text:style-name="wijziging">
            <text:section text:name="artikel.d10804e3031" text:style-name="wijziging.block">
              <text:h text:outline-level="4" text:style-name="artikel_kop">Artikel 7.15. Informatieverstrekking aan studenten en aanstaande
                        						studenten
                     </text:h>
              <text:list text:style-name="list-style-32">
                <text:list-item text:start-value="1">
                  <text:p text:style-name="list.start"> Het instellingsbestuur verstrekt zodanige informatie aan
                              						studenten en aanstaande studenten over de instelling, het te volgen onderwijs
                              						en de opleidingsnamen dat het die personen in staat stelt
                              						opleidingsmogelijkheden te vergelijken, zich een goed oordeel te vormen over de
                              						inhoud en de inrichting van het gevolgde of te volgen onderwijs en de
                              						examens.
                           </text:p>
                </text:list-item>
                <text:list-item text:start-value="2">
                  <text:p text:style-name="list.end"> De vertegenwoordiging van de instellingen en de daarvoor in
                              						aanmerking komende belangenorganisaties van studenten maken gezamenlijke
                              						afspraken over de specificaties van de informatie, bedoeld in het eerste lid.
                              						Indien zij daarin niet slagen, kunnen bij ministeriële regeling die nadere
                              						specificaties worden gegeven van inhoud en vorm van de informatie die nodig is
                              						voor het vergelijken van opleidingen en het kiezen van een passende opleiding.
                              						In de ministeriële regeling kunnen voor verschillende groepen van instellingen
                              						verschillende specificaties worden gegeven.
                           </text:p>
                </text:list-item>
              </text:list>
            </text:section>
          </text:section>
        </text:section>
        <text:section text:name="wijzig-lid.d10804e3059" text:style-name="wijzig-lid">
          <text:p text:style-name="lid">
                  <text:span text:style-name="lidnr">BK<text:tab/>
                  </text:span>
               </text:p>
          <text:p text:style-name="wat">Na artikel 7.15 wordt een nieuw artikel 7.16 ingevoegd,
                  				luidende:
               </text:p>
          <text:section text:name="wijziging.d10804e3068" text:style-name="wijziging">
            <text:section text:name="artikel.d10804e3070" text:style-name="wijziging.block">
              <text:h text:outline-level="4" text:style-name="artikel_kop">Artikel 7.16. Erkenning verworven competenties
                     </text:h>
              <text:p text:style-name="artikel">Het instellingsbestuur kan procedures en criteria voor de
                        					 erkenning van verworven competenties vaststellen voor degenen die niet zijn
                        					 ingeschreven.
                     </text:p>
            </text:section>
          </text:section>
        </text:section>
        <text:section text:name="wijzig-lid.d10804e3082" text:style-name="wijzig-lid">
          <text:p text:style-name="lid">
                  <text:span text:style-name="lidnr">BL<text:tab/>
                  </text:span>
               </text:p>
          <text:p text:style-name="wat">Artikel 7.18 wordt als volgt gewijzigd:</text:p>
          <text:section text:name="wijziging.d10804e3091" text:style-name="wijziging">
            <text:p text:style-name="wat-labeled">1. Het eerste lid komt te luiden;
                  </text:p>
            <text:section text:name="artikeltekst.d10804e3098" text:style-name="wijziging.block">
              <text:list text:style-name="list-style-33">
                <text:list-item text:start-value="1">
                  <text:p text:style-name="list.single"> Het college voor promoties van een universiteit, de Open
                              						Universiteit of een levensbeschouwelijke universiteit is bevoegd de graad
                              						Doctor te verlenen op grond van de promotie.
                           </text:p>
                </text:list-item>
              </text:list>
            </text:section>
          </text:section>
          <text:section text:name="wijziging.d10804e3113" text:style-name="wijziging">
            <text:p text:style-name="wat-labeled">2. In het vierde lid wordt na «een universiteit» ingevoegd: , een
                     				  levensbeschouwelijke universiteit of de Open Universiteit.
                  </text:p>
          </text:section>
          <text:section text:name="wijziging.d10804e3121" text:style-name="wijziging">
            <text:p text:style-name="wat-labeled">3. In het vijfde lid vervalt «de kerkelijke hoogleraren aan een
                     				  openbare universiteit».
                  </text:p>
          </text:section>
          <text:section text:name="wijziging.d10804e3130" text:style-name="wijziging">
            <text:p text:style-name="wat-labeled">4. Toegevoegd wordt een lid, luidende:
                  </text:p>
            <text:section text:name="artikeltekst.d10804e3137" text:style-name="wijziging.block">
              <text:list text:style-name="list-style-34">
                <text:list-item text:start-value="6">
                  <text:p text:style-name="list.single"> Een instelling kan gezamenlijk met een of meer Nederlandse
                              						of buitenlandse instellingen de graad Doctor verlenen op grond van een
                              						promotie. Het eerste tot en met vijfde lid zijn van overeenkomstige toepassing.
                              						De instellingen kunnen nadere afspraken maken omtrent de uitvoering binnen het
                              						bepaalde in het promotiereglement.
                           </text:p>
                </text:list-item>
              </text:list>
            </text:section>
          </text:section>
        </text:section>
        <text:section text:name="wijzig-lid.d10804e3153" text:style-name="wijzig-lid">
          <text:p text:style-name="lid">
                  <text:span text:style-name="lidnr">BM<text:tab/>
                  </text:span>
               </text:p>
          <text:p text:style-name="wat">Artikel 7.19, eerste lid, wordt als volgt gewijzigd:</text:p>
          <text:section text:name="wijziging.d10804e3162" text:style-name="wijziging">
            <text:p text:style-name="wat-labeled">1. Aan het slot van onderdeel a, vervalt «en».
                  </text:p>
          </text:section>
          <text:section text:name="wijziging.d10804e3170" text:style-name="wijziging">
            <text:p text:style-name="wat-labeled">2. Aan het slot van onderdeel b wordt de punt vervangen door: ,
                     				  en.
                  </text:p>
          </text:section>
          <text:section text:name="wijziging.d10804e3178" text:style-name="wijziging">
            <text:p text:style-name="wat-labeled">3. Toegevoegd wordt een nieuw onderdeel, luidende:
                  </text:p>
            <text:section text:name="artikeltekst.d10804e3185" text:style-name="wijziging.block">
              <text:list text:style-name="list-style-35">
                <text:list-item text:start-value="3">
                  <text:p text:style-name="list.single">indien van toepassing, de gang van zaken met betrekking
                              						  tot artikel 7.18, zesde lid.
                           </text:p>
                </text:list-item>
              </text:list>
            </text:section>
          </text:section>
        </text:section>
        <text:section text:name="wijzig-lid.d10804e3201" text:style-name="wijzig-lid">
          <text:p text:style-name="lid">
                  <text:span text:style-name="lidnr">BN<text:tab/>
                  </text:span>
               </text:p>
          <text:p text:style-name="wat">Artikel 7.28, eerste lid, tweede volzin, wordt na «onverminderd»
                  				ingevoegd: de bevoegdheid van het instellingsbestuur om op grond van artikel
                  				IV.1 van het genoemde verdrag een aanzienlijk verschil aan te tonen tussen de
                  				algemene eisen betreffende de toegang op het grondgebied van het bedoelde land
                  				waar de kwalificatie werd behaald en de algemene eisen bij of krachtens deze
                  				wet. Gelijke bevoegdheid bestaat op grond van het tweede lid, derde en vierde
                  				volzin,.
               </text:p>
        </text:section>
        <text:section text:name="wijzig-lid.d10804e3211" text:style-name="wijzig-lid">
          <text:p text:style-name="lid">
                  <text:span text:style-name="lidnr">BN1<text:tab/>
                  </text:span>
               </text:p>
          <text:p text:style-name="wat">Artikel 7.30d komt te luiden:</text:p>
          <text:section text:name="wijziging.d10804e3220" text:style-name="wijziging">
            <text:section text:name="artikel.d10804e3222" text:style-name="wijziging.block">
              <text:h text:outline-level="4" text:style-name="artikel_kop">Artikel 7.30d. Toelatingseisen niet van toepassing a.g.v.
                        						Lissabon-afspraken
                     </text:h>
              <text:p text:style-name="artikel">Op de personen, bedoeld in artikel 7.28, eerste lid, tweede
                        					 volzin, zijn, onverminderd de bevoegdheid van het instellingsbestuur om op
                        					 grond van artikel IV.1 van het Verdrag inzake de erkenning van kwalificaties
                        					 betreffende hoger onderwijs in de Europese regio (Trb. 2002, 137) een aanzienlijk
                        					 verschil aan te tonen tussen de algemene eisen betreffende de toegang op het
                        					 grondgebied van het bedoelde land waar de kwalificatie werd behaald en de
                        					 algemene eisen bij of krachtens deze wet, niet van toepassing:
                     </text:p>
              <text:list text:style-name="list-style-36">
                <text:list-item text:start-value="1">
                  <text:p text:style-name="list.start">artikel 7.30a, met uitzondering van het derde lid, tweede
                              						  volzin, onderdeel b, en de in het derde lid, vierde volzin, bedoelde
                              						  kwaliteiten op het gebied van kennis, inzicht en vaardigheden,
                           </text:p>
                </text:list-item>
                <text:list-item text:start-value="2">
                  <text:p text:style-name="list.cont">artikel 7.30b, met uitzondering van de in het eerste lid,
                              						  vierde volzin, bedoelde eisen op het gebied van kennis, inzicht en
                              						  vaardigheden, en
                           </text:p>
                </text:list-item>
                <text:list-item text:start-value="3">
                  <text:p text:style-name="list.end">artikel 7.30c, met uitzondering van de in het tweede lid
                              						  bedoelde kennis, inzicht en vaardigheden.
                           </text:p>
                </text:list-item>
              </text:list>
            </text:section>
          </text:section>
        </text:section>
        <text:section text:name="wijzig-lid.d10804e3265" text:style-name="wijzig-lid">
          <text:p text:style-name="lid">
                  <text:span text:style-name="lidnr">BO<text:tab/>
                  </text:span>
               </text:p>
          <text:p text:style-name="wat">Titel 2a van hoofdstuk 7 vervalt.</text:p>
        </text:section>
        <text:section text:name="wijzig-lid.d10804e3275" text:style-name="wijzig-lid">
          <text:p text:style-name="lid">
                  <text:span text:style-name="lidnr">BP<text:tab/>
                  </text:span>
               </text:p>
          <text:p text:style-name="wat">Artikel 7.32 wordt als volgt gewijzigd:</text:p>
          <text:section text:name="wijziging.d10804e3284" text:style-name="wijziging">
            <text:p text:style-name="wat-labeled">1. In het derde lid wordt «ook kan geschieden» vervangen door:
                     				  geschiedt.
                  </text:p>
          </text:section>
          <text:section text:name="wijziging.d10804e3292" text:style-name="wijziging">
            <text:p text:style-name="wat-labeled">2. Het vierde lid komt te luiden:
                  </text:p>
            <text:section text:name="artikeltekst.d10804e3299" text:style-name="wijziging.block">
              <text:list text:style-name="list-style-37">
                <text:list-item text:start-value="4">
                  <text:p text:style-name="list.single"> De inschrijving voor een opleiding aan een universiteit,
                              						een levensbeschouwelijke universiteit of een hogeschool geschiedt voor een
                              						periode van onbepaalde duur en eindigt in de gevallen, bedoeld in artikel 7.42.
                              						Het instellingsbestuur van de Open Universiteit stelt de periode van de
                              						inschrijving voor een onderwijseenheid vast.
                           </text:p>
                </text:list-item>
              </text:list>
            </text:section>
          </text:section>
        </text:section>
        <text:section text:name="wijzig-lid.d10804e3315" text:style-name="wijzig-lid">
          <text:p text:style-name="lid">
                  <text:span text:style-name="lidnr">BQ<text:tab/>
                  </text:span>
               </text:p>
          <text:p text:style-name="wat">Artikel 7.34 wordt als volgt gewijzigd:</text:p>
          <text:section text:name="wijziging.d10804e3324" text:style-name="wijziging">
            <text:p text:style-name="wat-labeled">1. Het eerste lid, onderdeel a, komt te luiden:
                  </text:p>
            <text:section text:name="artikeltekst.d10804e3331" text:style-name="wijziging.block">
              <text:list text:style-name="list-style-38">
                <text:list-item text:start-value="1">
                  <text:p text:style-name="list.single">aan het initieel onderwijs van de instelling deel te
                              						  nemen, behoudens de bevoegdheid van het instellingsbestuur van een
                              						  universiteit, hogeschool of levensbeschouwelijke universiteit in geval van
                              						  toepassing van de artikelen 7.9, eerste lid, 7.30a, derde lid, 7.30b, eerste
                              						  lid, 7.42a, 7.53, derde lid, 7.56 of 7.57h anders te beslissen,.
                           </text:p>
                </text:list-item>
              </text:list>
            </text:section>
          </text:section>
          <text:section text:name="wijziging.d10804e3346" text:style-name="wijziging">
            <text:p text:style-name="wat-labeled">2. In het derde lid vervalt de eerste volzin en vervalt in de
                     				  tweede volzin «de in de eerste volzin en».
                  </text:p>
          </text:section>
          <text:section text:name="wijziging.d10804e3354" text:style-name="wijziging">
            <text:p text:style-name="wat-labeled">3. In het vierde lid wordt «de examens van die opleiding»
                     				  vervangen door: het examen van de masteropleiding.
                  </text:p>
          </text:section>
        </text:section>
        <text:section text:name="wijzig-lid.d10804e3363" text:style-name="wijzig-lid">
          <text:p text:style-name="lid">
                  <text:span text:style-name="lidnr">BR<text:tab/>
                  </text:span>
               </text:p>
          <text:p text:style-name="wat">Vervallen.</text:p>
        </text:section>
        <text:section text:name="wijzig-lid.d10804e3373" text:style-name="wijzig-lid">
          <text:p text:style-name="lid">
                  <text:span text:style-name="lidnr">BS<text:tab/>
                  </text:span>
               </text:p>
          <text:p text:style-name="wat">Vervallen.</text:p>
        </text:section>
        <text:section text:name="wijzig-lid.d10804e3383" text:style-name="wijzig-lid">
          <text:p text:style-name="lid">
                  <text:span text:style-name="lidnr">BT<text:tab/>
                  </text:span>
               </text:p>
          <text:p text:style-name="wat">In artikel 7.37, tweede lid, wordt «het verschuldigde
                  				collegegeld wordt voldaan» vervangen door «het verschuldigde collegegeld is of
                  				wordt voldaan» en wordt «het verschuldigde cursusgeld is voldaan» vervangen
                  				door: het verschuldigde collegegeld OU is of wordt voldaan.
               </text:p>
        </text:section>
        <text:section text:name="wijzig-lid.d10804e3394" text:style-name="wijzig-lid">
          <text:p text:style-name="lid">
                  <text:span text:style-name="lidnr">BU<text:tab/>
                  </text:span>
               </text:p>
          <text:p text:style-name="wat">Artikel 7.42 komt te luiden:</text:p>
          <text:section text:name="wijziging.d10804e3403" text:style-name="wijziging">
            <text:section text:name="artikel.d10804e3405" text:style-name="wijziging.block">
              <text:h text:outline-level="4" text:style-name="artikel_kop">Artikel 7.42. Beëindiging inschrijving
                     </text:h>
              <text:list text:style-name="list-style-39">
                <text:list-item text:start-value="1">
                  <text:p text:style-name="list.start"> Het instellingsbestuur beëindigt op verzoek van degene die
                              						is ingeschreven voor een opleiding diens inschrijving met ingang van de
                              						volgende maand.
                           </text:p>
                </text:list-item>
                <text:list-item text:start-value="2">
                  <text:p text:style-name="list.cont"> Indien degene die is ingeschreven voor een opleiding zijn
                              						wettelijk collegegeld, instellingscollegegeld, collegegeld OU of examengeld na
                              						aanmaning niet heeft voldaan, kan het instellingsbestuur de inschrijving, met
                              						ingang van de tweede maand volgend op de aanmaning beëindigen.
                           </text:p>
                </text:list-item>
                <text:list-item text:start-value="3">
                  <text:p text:style-name="list.cont"> Indien een inschrijving wordt beëindigd in een geval als
                              						bedoeld in artikel 7.8b, vijfde lid, artikel 7.12b, artikel 7.37, vijfde of
                              						zesde lid, artikel 7.42a of artikel 7.57h, eerste of tweede lid, beëindigt het
                              						instellingsbestuur de inschrijving met ingang van de volgende maand.
                           </text:p>
                </text:list-item>
                <text:list-item text:start-value="4">
                  <text:p text:style-name="list.cont"> Het instellingsbestuur stelt regels van procedurele aard
                              						vast met betrekking tot de toepassing van dit artikel.
                           </text:p>
                </text:list-item>
                <text:list-item text:start-value="5">
                  <text:p text:style-name="list.end"> Het instellingsbestuur informeert de betrokkene en de
                              						Informatie Beheer Groep over de beëindiging van de inschrijving.
                           </text:p>
                </text:list-item>
              </text:list>
            </text:section>
          </text:section>
        </text:section>
        <text:section text:name="wijzig-lid.d10804e3457" text:style-name="wijzig-lid">
          <text:p text:style-name="lid">
                  <text:span text:style-name="lidnr">BV<text:tab/>
                  </text:span>
               </text:p>
          <text:p text:style-name="wat">Na artikel 7.42 wordt een nieuw artikel ingevoegd,
                  				luidende:
               </text:p>
          <text:section text:name="wijziging.d10804e3466" text:style-name="wijziging">
            <text:section text:name="artikel.d10804e3468" text:style-name="wijziging.block">
              <text:h text:outline-level="4" text:style-name="artikel_kop">Artikel 7.42a. Gedragingen student in relatie tot toekomstige
                        						beroepsuitoefening
                     </text:h>
              <text:list text:style-name="list-style-40">
                <text:list-item text:start-value="1">
                  <text:p text:style-name="list.start"> Het instellingsbestuur kan in bijzondere gevallen na advies
                              						van de examencommissie, de decaan of een met de decaan vergelijkbaar orgaan
                              						binnen de instelling en na zorgvuldige afweging van de betrokken belangen de
                              						inschrijving van een student voor een opleiding beëindigen dan wel weigeren,
                              						als die student door zijn gedragingen of uitlatingen blijk heeft gegeven van
                              						ongeschiktheid voor de uitoefening van een of meer beroepen waartoe de door hem
                              						gevolgde opleiding hem opleidt, dan wel voor de praktische voorbereiding op de
                              						beroepsuitoefening.
                           </text:p>
                </text:list-item>
                <text:list-item text:start-value="2">
                  <text:p text:style-name="list.cont"> Het instellingsbestuur dan wel het instellingsbestuur van
                              						een andere instelling die een zelfde of verwante opleiding verzorgt, kan
                              						besluiten de student niet opnieuw of niet voor die opleiding in te
                              						schrijven.
                           </text:p>
                </text:list-item>
                <text:list-item text:start-value="3">
                  <text:p text:style-name="list.cont"> Indien de student, bedoeld in het eerste lid, is
                              						ingeschreven voor een andere opleiding en daarbinnen het onderwijs volgt van
                              						een afstudeerrichting die overeenkomt met of gelet op de praktische
                              						voorbereiding op de beroepsuitoefening verwant is aan de opleiding waarvoor de
                              						inschrijving met toepassing van het eerste lid is beëindigd, kan het
                              						instellingsbestuur na advies van de examencommissie, de decaan of een met de
                              						decaan vergelijkbaar orgaan binnen de instelling en na zorgvuldige
                              						afweging van de betrokken belangen besluiten dat de student die
                              						afstudeerrichting of andere onderdelen van die opleiding niet mag volgen.
                           </text:p>
                </text:list-item>
                <text:list-item text:start-value="4">
                  <text:p text:style-name="list.end"> Artikel 7.42, vierde en vijfde lid, is van overeenkomstige
                              						toepassing.
                           </text:p>
                </text:list-item>
              </text:list>
            </text:section>
          </text:section>
        </text:section>
        <text:section text:name="wijzig-lid.d10804e3514" text:style-name="wijzig-lid">
          <text:p text:style-name="lid">
                  <text:span text:style-name="lidnr">BW<text:tab/>
                  </text:span>
               </text:p>
          <text:p text:style-name="wat">Paragraaf 2 van titel 3 van hoofdstuk 7 wordt vervangen door een
                  				nieuwe paragraaf 2, luidende:
               </text:p>
          <text:section text:name="wijziging.d10804e3523" text:style-name="wijziging">
            <text:section text:name="wijzig-divisie.d10804e3525" text:style-name="wijzig-divisie">
              <text:h text:outline-level="4" text:style-name="wijzig-divisie_kop">Paragraaf 2. Eigen bijdragen
                     </text:h>
              <text:section text:name="artikel.d10804e3531" text:style-name="artikel">
                <text:h text:outline-level="5" text:style-name="artikel_kop">Artikel 7.43. Collegegeldverplichting
                        </text:h>
                <text:list text:style-name="list-style-41">
                  <text:list-item text:start-value="1">
                    <text:p text:style-name="list.start"> Een student is voor elk studiejaar dat hij door het
                                 						  instellingsbestuur voor een opleiding is ingeschreven, aan de desbetreffende
                                 						  instelling wettelijk collegegeld of instellingscollegegeld verschuldigd. Een
                                 						  student die door het instellingsbestuur van de Open Universiteit is
                                 						  ingeschreven, is het collegegeld OU, bedoeld in artikel 7.45, vijfde lid,
                                 						  onderscheidenlijk artikel 7.46, vierde lid, verschuldigd.
                              </text:p>
                  </text:list-item>
                  <text:list-item text:start-value="2">
                    <text:p text:style-name="list.end"> Met uitzondering van de gevallen, bedoeld in artikel
                                 						  7.48, eerste en tweede lid, is artikel 7.42, tweede lid, van toepassing.
                              </text:p>
                  </text:list-item>
                </text:list>
              </text:section>
              <text:section text:name="artikel.d10804e3557" text:style-name="artikel">
                <text:h text:outline-level="5" text:style-name="artikel_kop">Artikel 7.44. Examengeldverplichting
                        </text:h>
                <text:list text:style-name="list-style-42">
                  <text:list-item text:start-value="1">
                    <text:p text:style-name="list.start"> Een extraneus is voor elk studiejaar dat hij door het
                                 						  instellingsbestuur voor een opleiding is ingeschreven, aan de desbetreffende
                                 						  instelling examengeld verschuldigd.
                              </text:p>
                  </text:list-item>
                  <text:list-item text:start-value="2">
                    <text:p text:style-name="list.cont"> Het instellingsbestuur stelt de hoogte van het examengeld
                                 						  vast.
                              </text:p>
                  </text:list-item>
                  <text:list-item text:start-value="3">
                    <text:p text:style-name="list.end"> Artikel 7.42, tweede lid, is van overeenkomstige
                                 						  toepassing.
                              </text:p>
                  </text:list-item>
                </text:list>
              </text:section>
              <text:section text:name="artikel.d10804e3591" text:style-name="artikel">
                <text:h text:outline-level="5" text:style-name="artikel_kop">Artikel 7.45. Wettelijk collegegeld
                        </text:h>
                <text:list text:style-name="list-style-43">
                  <text:list-item text:start-value="1">
                    <text:p text:style-name="list.start"> Het wettelijk collegegeld is verschuldigd door een
                                 						  student die:
                              </text:p>
                    <text:list>
                      <text:list-item text:start-value="1">
                        <text:p text:style-name="list.start">blijkens het Centraal register inschrijving hoger
                                       								onderwijs, bedoeld in artikel 7.52, voor een inschrijving aan een
                                       								bacheloropleiding niet eerder een bachelorgraad heeft behaald of voor een
                                       								inschrijving aan een masteropleiding niet eerder een mastergraad heeft
                                       								behaald,
                                    </text:p>
                      </text:list-item>
                      <text:list-item text:start-value="2">
                        <text:p text:style-name="list.cont">woonachtig is in Nederland, België, Luxemburg of een
                                       								van de deelstaten Noord-Rijnland-Westfalen, Nedersaksen en Bremen van de
                                       								Bondsrepubliek Duitsland, en
                                    </text:p>
                      </text:list-item>
                      <text:list-item text:start-value="3">
                        <text:p text:style-name="list.cont">tot één van de groepen van personen, bedoeld in
                                       								artikel 2.2 van de Wet studiefinanciering 2000, behoort of de Surinaamse
                                       								nationaliteit bezit.
                                    </text:p>
                      </text:list-item>
                    </text:list>
                    <text:p text:style-name="list.cont">De voorwaarde, bedoeld onder a, geldt niet voor een
                                 						  student die voor de eerste maal een opleiding op het gebied van onderwijs of
                                 						  gezondheidszorg volgt.
                              </text:p>
                  </text:list-item>
                  <text:list-item text:start-value="2">
                    <text:p text:style-name="list.cont"> Bij algemene maatregel van bestuur kan de categorie
                                 						  studenten, bedoeld in het eerste lid, worden uitgebreid.
                              </text:p>
                  </text:list-item>
                  <text:list-item text:start-value="3">
                    <text:p text:style-name="list.cont"> Een student als bedoeld in het eerste lid, die is
                                 						  ingeschreven voor een voltijdse opleiding is het volledige wettelijk
                                 						  collegegeld verschuldigd.
                              </text:p>
                  </text:list-item>
                  <text:list-item text:start-value="4">
                    <text:p text:style-name="list.cont"> Een student als bedoeld in het eerste lid, die is
                                 						  ingeschreven voor een deeltijdse of duale opleiding, is een door het
                                 						  instellingsbestuur te bepalen deel van het wettelijk collegegeld verschuldigd
                                 						  dat ligt tussen een bij of krachtens algemene maatregel van bestuur te bepalen
                                 						  bedrag en het bedrag, bedoeld in het derde lid.
                              </text:p>
                  </text:list-item>
                  <text:list-item text:start-value="5">
                    <text:p text:style-name="list.cont"> Een student als bedoeld in het eerste lid, die is
                                 						  ingeschreven voor een onderwijseenheid bij de Open Universiteit, is collegegeld
                                 						  OU verschuldigd ter grootte van ten minste één zestigste deel en ten hoogste
                                 						  één dertigste deel van het bedrag, bedoeld in het derde lid, vermenigvuldigd
                                 						  met het aantal studiepunten dat een onderwijseenheid groot is. Het
                                 						  instellingsbestuur van de Open Universiteit bepaalt met in achtneming van de
                                 						  vorige volzin de hoogte van het collegegeld OU.
                              </text:p>
                  </text:list-item>
                  <text:list-item text:start-value="6">
                    <text:p text:style-name="list.cont"> Indien een student als bedoeld in het eerste lid meer dan
                                 						  één opleiding volgt en de opleiding waarvoor hij het eerst is ingeschreven met
                                 						  goed gevolg afrondt, is deze student het wettelijk collegegeld verschuldigd
                                 						  voor het resterende deel van het studiejaar. Het verschuldigde bedrag wordt in
                                 						  dat geval berekend naar rato van het aantal resterende maanden van het
                                 						  desbetreffende studiejaar.
                              </text:p>
                  </text:list-item>
                  <text:list-item text:start-value="7">
                    <text:p text:style-name="list.cont"> Bij algemene maatregel van bestuur wordt de hoogte van
                                 						  het wettelijk collegegeld, bedoeld in het derde lid, vastgesteld. Dit bedrag
                                 						  wordt jaarlijks volgens de consumentenprijsindex geïndexeerd, op de wijze bij
                                 						  of krachtens algemene maatregel van bestuur bepaald. De eerste en tweede volzin
                                 						  zijn van overeenkomstige toepassing op het bedrag, bedoeld in het vierde
                                 						  lid.
                              </text:p>
                  </text:list-item>
                  <text:list-item text:start-value="8">
                    <text:p text:style-name="list.end"> Met bachelorgraad en mastergraad als bedoeld in het
                                 						  eerste lid, worden gelijkgesteld op grond van artikel 7.20 behaalde
                                 						  titels.
                              </text:p>
                  </text:list-item>
                </text:list>
              </text:section>
              <text:section text:name="artikel.d10804e3698" text:style-name="artikel">
                <text:h text:outline-level="5" text:style-name="artikel_kop">Artikel 7.46. Instellingscollegegeld
                        </text:h>
                <text:list text:style-name="list-style-44">
                  <text:list-item text:start-value="1">
                    <text:p text:style-name="list.start"> Een student die niet voldoet aan de voorwaarden, bedoeld
                                 						  in artikel 7.45, eerste, tweede of zesde lid, is het instellingscollegegeld of
                                 						  het collegegeld OU, bedoeld in het vierde lid, verschuldigd.
                              </text:p>
                  </text:list-item>
                  <text:list-item text:start-value="2">
                    <text:p text:style-name="list.cont"> Het instellingsbestuur stelt de hoogte van het
                                 						  instellingscollegegeld vast. Onverminderd artikel 7.3c, vierde lid, bedraagt
                                 						  het instellingscollegegeld ten minste het bedrag, bedoeld in artikel 7.45,
                                 						  derde lid.
                              </text:p>
                  </text:list-item>
                  <text:list-item text:start-value="3">
                    <text:p text:style-name="list.cont"> Het instellingsbestuur kan per opleiding of groep van
                                 						  opleidingen of per groep of groepen studenten een verschillend
                                 						  instellingscollegegeld vaststellen.
                              </text:p>
                  </text:list-item>
                  <text:list-item text:start-value="4">
                    <text:p text:style-name="list.cont"> Het instellingsbestuur van de Open Universiteit stelt de
                                 						  hoogte van het collegegeld OU voor de in het eerste lid bedoelde student vast
                                 						  op ten minste één dertigste deel van het wettelijk collegegeld, vermenigvuldigd
                                 						  met het aantal studiepunten dat een onderwijseenheid groot is. Het derde lid is
                                 						  van overeenkomstige toepassing.
                              </text:p>
                  </text:list-item>
                  <text:list-item text:start-value="5">
                    <text:p text:style-name="list.cont"> Het instellingsbestuur stelt regels vast met betrekking
                                 						  tot de toepassing van dit artikel. Indien de student, bedoeld in het eerste lid
                                 						  gedurende een studiejaar alsnog voldoet aan de voorwaarden, bedoeld in artikel
                                 						  7.45, eerste of tweede lid:
                              </text:p>
                    <text:list>
                      <text:list-item text:start-value="1">
                        <text:p text:style-name="list.cont">is hij voor het resterende deel van het studiejaar op
                                       								zijn verzoek het wettelijk collegegeld verschuldigd, en
                                    </text:p>
                      </text:list-item>
                      <text:list-item text:start-value="2">
                        <text:p text:style-name="list.cont">betaalt het instellingsbestuur hem het voor het
                                       								restant van het studiejaar reeds betaalde instellingscollegegeld terug.
                                    </text:p>
                      </text:list-item>
                    </text:list>
                  </text:list-item>
                  <text:list-item text:start-value="6">
                    <text:p text:style-name="list.end"> Het instellingsbestuur informeert Informatie Beheer Groep
                                 						  over de hoogte van de bedragen, bedoeld in het tweede lid, en in artikel 7.45,
                                 						  vierde lid.
                              </text:p>
                  </text:list-item>
                </text:list>
              </text:section>
              <text:section text:name="artikel.d10804e3777" text:style-name="artikel">
                <text:h text:outline-level="5" text:style-name="artikel_kop">Artikel 7.47. Voldoening collegegeld
                        </text:h>
                <text:p text:style-name="artikel">Het collegegeld wordt door of namens de student voldaan
                           						door:
                        </text:p>
                <text:list text:style-name="list-style-45">
                  <text:list-item text:start-value="1">
                    <text:p text:style-name="list.start">betaling ineens, dan wel
                              </text:p>
                  </text:list-item>
                  <text:list-item text:start-value="2">
                    <text:p text:style-name="list.end">betaling in termijnen, overeenkomstig een door het
                                 							 instellingsbestuur en degene die zich tot betaling heeft verbonden te treffen
                                 							 betalingsregeling, waarbij door het instellingsbestuur administratiekosten in
                                 							 rekening kunnen worden gebracht tot een bij of krachtens algemene maatregel van
                                 							 bestuur vastgesteld bedrag.
                              </text:p>
                  </text:list-item>
                </text:list>
              </text:section>
              <text:section text:name="artikel.d10804e3806" text:style-name="artikel">
                <text:h text:outline-level="5" text:style-name="artikel_kop">Artikel 7.48. Vermindering, vrijstelling en terugbetaling
                           						  collegegeld
                        </text:h>
                <text:list text:style-name="list-style-46">
                  <text:list-item text:start-value="1">
                    <text:p text:style-name="list.start"> Indien een student als bedoeld in artikel 7.45 bij een
                                 						  instelling is ingeschreven voor een opleiding en aan dezelfde of een andere
                                 						  bekostigde instelling met uitzondering van de Open Universiteit een tweede
                                 						  inschrijving wenst, is hij voor de laatstbedoelde inschrijving vrijgesteld van
                                 						  het betalen van collegegeld, tenzij het betaalde dan wel te betalen bedrag voor
                                 						  de eerste inschrijving lager is dan het wettelijk collegegeld, bedoeld in
                                 						  artikel 7.45, derde lid. In dat geval is het verschil verschuldigd.
                              </text:p>
                  </text:list-item>
                  <text:list-item text:start-value="2">
                    <text:p text:style-name="list.cont"> Degene die voor het volgen van uit de openbare kas
                                 						  bekostigd onderwijs les- of cursusgeld verschuldigd is op grond van de Les- en
                                 						  cursusgeldwet, en die in plaats daarvan, dan wel daarnaast in hetzelfde
                                 						  studiejaar wenst te worden ingeschreven en daarvoor het wettelijk collegegeld,
                                 						  bedoeld in artikel 7.45, derde lid, is verschuldigd, is voor de inschrijving
                                 						  voor een opleiding aan een bekostigde instelling met uitzondering van de Open
                                 						  Universiteit een collegegeld verschuldigd, dat het verschil bedraagt tussen de
                                 						  reeds voldane bijdrage en het bedoelde, hogere collegegeld. Indien hij een
                                 						  collegegeld verschuldigd is dat lager is dan het reeds voldane bedrag wordt hij
                                 						  van het betalen van collegegeld vrijgesteld.
                              </text:p>
                  </text:list-item>
                  <text:list-item text:start-value="3">
                    <text:p text:style-name="list.cont"> Een student is slechts een gedeelte van het door hem
                                 						  verschuldigde wettelijk collegegeld verschuldigd, indien de student zich
                                 						  gedurende het studiejaar inschrijft. In dat geval wordt het verschuldigde
                                 						  bedrag berekend naar rato van het aantal resterende maanden van het
                                 						  desbetreffende studiejaar.
                              </text:p>
                  </text:list-item>
                  <text:list-item text:start-value="4">
                    <text:p text:style-name="list.cont"> De student heeft aanspraak op terugbetaling van een
                                 						  twaalfde gedeelte van het door hem verschuldigde wettelijk collegegeld voor
                                 						  elke maand dat het studiejaar na beëindiging van zijn inschrijving duurt,
                                 						  tenzij een betalingsregeling als bedoeld in artikel 7.47, onderdeel b, is
                                 						  getroffen. Indien een student in de loop van het studiejaar overlijdt, wordt
                                 						  voor elke daaropvolgende maand van het studiejaar na diens overlijden, een
                                 						  twaalfde gedeelte van het betaalde wettelijk collegegeld terugbetaald. Bij
                                 						  beëindiging van de inschrijving met ingang van juli of augustus heeft de
                                 						  student geen aanspraak op beëindiging van betaling van de termijnen, bedoeld in
                                 						  artikel 7.47, onderdeel b, en op terugbetaling van het voor die maanden
                                 						  betaalde collegegeld, tenzij het instellingsbestuur dat anders heeft geregeld.
                                 						  Dit lid is niet van toepassing op de Open Universiteit.
                              </text:p>
                  </text:list-item>
                  <text:list-item text:start-value="5">
                    <text:p text:style-name="list.cont"> Vermindering of vrijstelling van het wettelijk
                                 						  collegegeld in andere gevallen dan bedoeld in het eerste tot en met vierde lid,
                                 						  wordt aangemerkt als ondoelmatige besteding van de rijksbijdrage, bedoeld in
                                 						  artikel 2.9, eerste lid.
                              </text:p>
                  </text:list-item>
                  <text:list-item text:start-value="6">
                    <text:p text:style-name="list.end"> Het instellingsbestuur van de Open Universiteit stelt een
                                 						  regeling vast waarin een voorziening in de vorm van een verlaging van het
                                 						  collegegeld OU wordt getroffen, voor studenten als bedoeld in artikel 7.45,
                                 						  vijfde lid, van wie het toetsingsinkomen, bedoeld in artikel 8, eerste tot en
                                 						  met vierde lid, van de Algemene wet inkomensafhankelijke regelingen, minder dan
                                 						  110% van het belastbaar minimumloon bedraagt. In de regeling stelt het
                                 						  instellingsbestuur vast welke aanvraagbescheiden moeten worden ingediend. De
                                 						  hoogte van de verlaging, bedoeld in de eerste volzin, is in elk geval
                                 						  afhankelijk van het inkomen van de betrokkene.
                              </text:p>
                  </text:list-item>
                </text:list>
              </text:section>
              <text:section text:name="artikel.d10804e3865" text:style-name="artikel">
                <text:h text:outline-level="5" text:style-name="artikel_kop">Artikel 7.49 Collegegeld voor bepaalde voltijdse opleidingen vanaf
                           						  het studiejaar 2005–2006
                        </text:h>
                <text:list text:style-name="list-style-47">
                  <text:list-item text:start-value="1">
                    <text:p text:style-name="list.start"> Het instellingsbestuur stelt in afwijking van artikel
                                 						  7.45 voor een opleiding die of voor een experimenteel programma dat is
                                 						  aangewezen op grond van artikel 9 van de Experimentenwet vooropleidingseisen,
                                 						  selectie en collegegeldheffing, een collegegeld vast. Het collegegeld bedraagt
                                 						  ten hoogste vijf keer het collegegeld, bedoeld in artikel 7.45, derde lid.
                              </text:p>
                  </text:list-item>
                  <text:list-item text:start-value="2">
                    <text:p text:style-name="list.cont"> Het instellingsbestuur draagt tijdig voor de aanvang van
                                 						  het studiejaar zorg voor openbaarmaking van het op grond van het eerste lid
                                 						  vastgestelde bedrag.
                              </text:p>
                  </text:list-item>
                  <text:list-item text:start-value="3">
                    <text:p text:style-name="list.cont"> Indien het eerste lid voor een opleiding toepassing heeft
                                 						  gevonden, komt het overeenkomstig het eerste lid vastgestelde collegegeld in de
                                 						  plaats van het collegegeld, genoemd in artikel 7.45, derde lid.
                              </text:p>
                  </text:list-item>
                  <text:list-item text:start-value="4">
                    <text:p text:style-name="list.cont"> Artikel 7.45, zevende lid is van overeenkomstige
                                 						  toepassing.
                              </text:p>
                  </text:list-item>
                  <text:list-item text:start-value="5">
                    <text:p text:style-name="list.end"> Artikel 7.47 is van toepassing.
                              </text:p>
                  </text:list-item>
                </text:list>
              </text:section>
              <text:section text:name="artikel.d10804e3915" text:style-name="artikel">
                <text:h text:outline-level="5" text:style-name="artikel_kop">Artikel 7.50 Overige bijdragen
                        </text:h>
                <text:list text:style-name="list-style-48">
                  <text:list-item text:start-value="1">
                    <text:p text:style-name="list.start"> De inschrijving wordt niet afhankelijk gesteld van een
                                 						  andere geldelijke bijdrage dan de in de artikelen 7.43 tot en met 7.49 bedoelde
                                 						  bedragen.
                              </text:p>
                  </text:list-item>
                  <text:list-item text:start-value="2">
                    <text:p text:style-name="list.cont"> In afwijking van het eerste lid kan bij algemene
                                 						  maatregel van bestuur worden bepaald dat het instellingsbestuur van een
                                 						  hogeschool met het oog op de inschrijving voor een opleiding als bedoeld in de
                                 						  artikelen 7.26, tweede lid, en 7.26a, eerste lid, een bijdrage mag verlangen in
                                 						  de kosten die rechtstreeks verband houden met het onderwijs. De algemene
                                 						  maatregel van bestuur bepaalt op welke kostensoorten een dergelijke bijdrage
                                 						  betrekking kan hebben en welk bedrag ten hoogste gevorderd kan worden.
                              </text:p>
                  </text:list-item>
                  <text:list-item text:start-value="3">
                    <text:p text:style-name="list.end"> Het instellingsbestuur treft voorzieningen tot financiële
                                 						  ondersteuning van degenen voor wie de bijdrage, bedoeld in het tweede lid, een
                                 						  onoverkomelijke belemmering voor de inschrijving vormt. Het instellingsbestuur
                                 						  stelt nadere regels vast met betrekking tot de toepassing van het tweede lid en
                                 						  met betrekking tot de financiële ondersteuning, bedoeld in de eerste
                                 						  volzin.
                              </text:p>
                  </text:list-item>
                </text:list>
              </text:section>
              <text:section text:name="artikel.d10804e3949" text:style-name="artikel">
                <text:h text:outline-level="5" text:style-name="artikel_kop">Artikel 7.51. Profileringsfonds
                        </text:h>
                <text:list text:style-name="list-style-49">
                  <text:list-item text:start-value="1">
                    <text:p text:style-name="list.start"> Het instellingsbestuur treft voorzieningen voor de
                                 						  financiële ondersteuning van een student die:
                              </text:p>
                    <text:list>
                      <text:list-item text:start-value="1">
                        <text:p text:style-name="list.start">aan de desbetreffende instelling voor hoger
                                       								onderwijs, bedoeld in artikel 1.2, onderdeel a, is ingeschreven voor een
                                       								opleiding waarvoor aan hem nog geen graad is verleend en wettelijk collegegeld
                                       								verschuldigd is,
                                    </text:p>
                      </text:list-item>
                      <text:list-item text:start-value="2">
                        <text:p text:style-name="list.cont">in verband met de aanwezigheid van een bijzondere
                                       								omstandigheid de opleiding niet of niet geheel volgt, en voor die opleiding
                                       								aanspraak heeft of heeft gehad op prestatiebeurs als bedoeld in hoofdstuk 5 van
                                       								de Wet studiefinanciering 2000, en
                                    </text:p>
                      </text:list-item>
                      <text:list-item text:start-value="3">
                        <text:p text:style-name="list.cont">studievertraging heeft opgelopen of naar verwachting
                                       								zal oplopen als gevolg van bijzondere omstandigheden, of
                                    </text:p>
                      </text:list-item>
                      <text:list-item text:start-value="4">
                        <text:p text:style-name="list.cont">is ingeschreven voor een opleiding waarop het
                                       								instellingsbestuur artikel 7.4a, achtste lid, heeft toegepast, of
                                    </text:p>
                      </text:list-item>
                      <text:list-item text:start-value="5">
                        <text:p text:style-name="list.cont">aan de desbetreffende instelling voor hoger
                                       								onderwijs, bedoeld in artikel 1.2, onderdeel a, is ingeschreven voor een
                                       								opleiding waaraan niet opnieuw accreditatie is verleend en waarvoor aan hem nog
                                       								geen graad is verleend.
                                    </text:p>
                      </text:list-item>
                    </text:list>
                  </text:list-item>
                  <text:list-item text:start-value="2">
                    <text:p text:style-name="list.cont"> De bijzondere omstandigheden, bedoeld in het eerste lid,
                                 						  onderdelen b en c, zijn:
                              </text:p>
                    <text:list>
                      <text:list-item text:start-value="1">
                        <text:p text:style-name="list.cont">het lidmaatschap van het bestuur van een
                                       								studentenorganisatie van enige omvang met volledige rechtsbevoegdheid, een
                                       								opleidingscommissie, het bestuur van een opleiding als bedoeld in artikel 9.17,
                                       								de universiteitsraad, de faculteitsraad, het orgaan dat is ingesteld op grond
                                       								van de medezeggenschapsregeling, bedoeld in artikel 9.30, derde lid, of 10.16a,
                                       								derde lid, de medezeggenschapsraad, de deelraad of de studentenraad,
                                    </text:p>
                      </text:list-item>
                      <text:list-item text:start-value="2">
                        <text:p text:style-name="list.cont">activiteiten op bestuurlijk of maatschappelijk gebied
                                       								die naar het oordeel van het instellingsbestuur mede in het belang zijn van de
                                       								instelling of van het onderwijs dat de student volgt,
                                    </text:p>
                      </text:list-item>
                      <text:list-item text:start-value="3">
                        <text:p text:style-name="list.cont">ziekte of zwangerschap en bevalling,
                                    </text:p>
                      </text:list-item>
                      <text:list-item text:start-value="4">
                        <text:p text:style-name="list.cont">een lichamelijke, zintuiglijke of andere
                                       								functiestoornis,
                                    </text:p>
                      </text:list-item>
                      <text:list-item text:start-value="5">
                        <text:p text:style-name="list.cont">bijzondere familieomstandigheden,
                                    </text:p>
                      </text:list-item>
                      <text:list-item text:start-value="6">
                        <text:p text:style-name="list.cont">studievertraging die het gevolg is van de wijze
                                       								waarop de instelling de opleiding feitelijk verzorgt.
                                    </text:p>
                      </text:list-item>
                      <text:list-item text:start-value="7">
                        <text:p text:style-name="list.cont">overige door het instellingsbestuur met in achtneming
                                       								van het derde lid vastgestelde bijzondere omstandigheden waarin een student
                                       								verkeert,
                                    </text:p>
                      </text:list-item>
                      <text:list-item text:start-value="8">
                        <text:p text:style-name="list.cont">andere dan de in de onderdelen a tot en met g
                                       								bedoelde omstandigheden die, indien een daarop gebaseerd verzoek om financiële
                                       								ondersteuning door het instellingsbestuur niet zou worden gehonoreerd, zouden
                                       								leiden tot een onbillijkheid van overwegende aard.
                                    </text:p>
                      </text:list-item>
                    </text:list>
                  </text:list-item>
                  <text:list-item text:start-value="3">
                    <text:p text:style-name="list.cont"> Het instellingsbestuur kan voorzieningen treffen voor de
                                 						  financiële ondersteuning van een student die:
                              </text:p>
                    <text:list>
                      <text:list-item text:start-value="1">
                        <text:p text:style-name="list.cont">aan de desbetreffende instelling is ingeschreven voor
                                       								een opleiding waarvoor aan hem nog geen graad is verleend,
                                    </text:p>
                      </text:list-item>
                      <text:list-item text:start-value="2">
                        <text:p text:style-name="list.cont">niet voldoet aan een nationaliteitseis als bedoeld in
                                       								artikel 7.45, eerste lid, en
                                    </text:p>
                      </text:list-item>
                      <text:list-item text:start-value="3">
                        <text:p text:style-name="list.cont">woonachtig is in Nederland, België, Luxemburg of een
                                       								van de deelstaten Noord-Rijnland-Westfalen, Nedersaksen en Bremen van de
                                       								Bondsrepubliek Duitsland.
                                    </text:p>
                      </text:list-item>
                    </text:list>
                  </text:list-item>
                  <text:list-item text:start-value="4">
                    <text:p text:style-name="list.cont"> Het instellingsbestuur stelt regels van procedurele aard
                                 						  vast met betrekking tot de toepassing van dit artikel, waartoe in ieder geval
                                 						  behoren regels over de aanvang, de duur en de hoogte van de financiële
                                 						  ondersteuning. De duur van de financiële ondersteuning aan een student als
                                 						  bedoeld in het eerste lid, onderdeel d, bedraagt de periode die overeenstemt
                                 						  met de studielast die uitgaat boven 60 studiepunten. De financiële
                                 						  ondersteuning is niet hoger dan de studiefinanciering die betrokkene geniet uit
                                 						  hoofde van hoofdstuk 3 van de Wet studiefinanciering 2000, dan wel zou hebben
                                 						  genoten, indien hij daarop aanspraak zou maken of zou hebben mogen maken. Het
                                 						  instellingsbestuur kan aan de toekenning van financiële ondersteuning de
                                 						  voorwaarde verbinden dat de student feitelijk studerend is.
                              </text:p>
                  </text:list-item>
                  <text:list-item text:start-value="5">
                    <text:p text:style-name="list.cont"> Dit artikel is van overeenkomstige toepassing op een
                                 						  student die aan de Open Universiteit is ingeschreven voor een
                                 						  onderwijseenheid.
                              </text:p>
                  </text:list-item>
                  <text:list-item text:start-value="6">
                    <text:p text:style-name="list.cont"> Onze minister treft voorzieningen voor de financiële
                                 						  ondersteuning van een student die bestuurslid is van een van een rechtspersoon
                                 						  met volledige rechtsbevoegdheid uitgaande politieke jongerenorganisatie van
                                 						  enige omvang of van een landelijke organisatie van enige omvang die voor het
                                 						  hoger onderwijs relevante activiteiten ontplooit en die daartoe daadwerkelijke
                                 						  activiteiten ontplooit. Bij ministeriële regeling worden de voorwaarden gesteld
                                 						  waaronder deze financiële ondersteuning plaatsvindt.
                              </text:p>
                  </text:list-item>
                  <text:list-item text:start-value="7">
                    <text:p text:style-name="list.cont"> In aanvulling op de voorzieningen, bedoeld in het eerste
                                 						  tot en met zesde lid, kan een voorziening voor financiële ondersteuning worden
                                 						  getroffen, die samen met de financiële ondersteuning ingevolge de
                                 						  voorzieningen, bedoeld in het eerste tot en met zesde lid, hoger is dan de
                                 						  studiefinanciering die betrokkene geniet uit hoofde van hoofdstuk 3 van de Wet
                                 						  studiefinanciering 2000, dan wel zou hebben genoten, indien hij daarop
                                 						  aanspraak zou maken of zou hebben mogen maken. Deze aanvulling wordt verstrekt
                                 						  onder de benaming: voorziening voor aanvullende ondersteuning.
                              </text:p>
                  </text:list-item>
                  <text:list-item text:start-value="8">
                    <text:p text:style-name="list.end"> Het instellingsbestuur onderscheidenlijk Onze minister
                                 						  deelt de student schriftelijk de hoogte van de financiële ondersteuning,
                                 						  bedoeld in het eerste tot en met zevende lid, mee waarbij het bedrag van de
                                 						  aanvullende ondersteuning, bedoeld in het zevende lid, afzonderlijk wordt
                                 						  vermeld. Voorts legt het instellingsbestuur onderscheidenlijk Onze minister de
                                 						  aan de student verstrekte financiële ondersteuning vast in zijn administratie,
                                 						  onder vermelding van het burgerservicenummer van de student en de hoogte van
                                 						  het toegekende bedrag waarbij de hoogte van de aanvullende ondersteuning,
                                 						  bedoeld in het zevende lid, afzonderlijk wordt vermeld.
                              </text:p>
                  </text:list-item>
                </text:list>
              </text:section>
            </text:section>
          </text:section>
        </text:section>
        <text:section text:name="wijzig-lid.d10804e4165" text:style-name="wijzig-lid">
          <text:p text:style-name="lid">
                  <text:span text:style-name="lidnr">BX<text:tab/>
                  </text:span>
               </text:p>
          <text:p text:style-name="wat">Artikel 7.52 wordt als volgt gewijzigd:</text:p>
          <text:section text:name="wijziging.d10804e4174" text:style-name="wijziging">
            <text:p text:style-name="wat-labeled">1. In het eerste lid, onderdeel a, vervalt de zinsnede «, dat van
                     				  de Open Universiteit daaronder niet begrepen,».
                  </text:p>
          </text:section>
          <text:section text:name="wijziging.d10804e4182" text:style-name="wijziging">
            <text:p text:style-name="wat-labeled">2. In de eerste en tweede volzin van het vijfde lid vervalt
                     				  telkens «van universiteiten en hogescholen».
                  </text:p>
          </text:section>
          <text:section text:name="wijziging.d10804e4190" text:style-name="wijziging">
            <text:p text:style-name="wat-labeled">3. De derde volzin van het vijfde lid komt te luiden: Bij of
                     				  krachtens algemene maatregel van bestuur kunnen terzake nadere regels worden
                     				  gesteld.
                  </text:p>
          </text:section>
        </text:section>
        <text:section text:name="wijzig-lid.d10804e4199" text:style-name="wijzig-lid">
          <text:p text:style-name="lid">
                  <text:span text:style-name="lidnr">BY<text:tab/>
                  </text:span>
               </text:p>
          <text:p text:style-name="wat">Artikel 7.57a, derde lid, wordt als volgt gewijzigd:</text:p>
          <text:section text:name="wijziging.d10804e4208" text:style-name="wijziging">
            <text:p text:style-name="wat-labeled">1. Aan het slot van onderdeel d wordt de punt vervangen door een
                     				  puntkomma.
                  </text:p>
          </text:section>
          <text:section text:name="wijziging.d10804e4216" text:style-name="wijziging">
            <text:p text:style-name="wat-labeled">2. Toegevoegd wordt een nieuw onderdeel, luidende:
                  </text:p>
            <text:section text:name="artikeltekst.d10804e4223" text:style-name="wijziging.block">
              <text:p text:style-name="definition.term">e. universiteit:
                        </text:p>
              <text:p text:style-name="definition.description">de universiteit, bedoeld in artikel 1.2, onderdeel a,
                              							 en de levensbeschouwelijke universiteit, bedoeld in artikel 1.2, onderdeel
                              							 c.
                           </text:p>
            </text:section>
          </text:section>
        </text:section>
        <text:section text:name="wijzig-lid.d10804e4242" text:style-name="wijzig-lid">
          <text:p text:style-name="lid">
                  <text:span text:style-name="lidnr">BZ<text:tab/>
                  </text:span>
               </text:p>
          <text:p text:style-name="wat">Artikel 7.57h wordt als volgt gewijzigd:</text:p>
          <text:section text:name="wijziging.d10804e4251" text:style-name="wijziging">
            <text:p text:style-name="wat-labeled">1. Onder verwijdering van de punt achter de tweede volzin wordt
                     				  aan die volzin toegevoegd: , of de inschrijving gedurende eenzelfde periode
                     				  wordt beëindigd.
                  </text:p>
          </text:section>
          <text:section text:name="wijziging.d10804e4259" text:style-name="wijziging">
            <text:p text:style-name="wat-labeled">2. Voor de tekst wordt de aanduiding «1.» geplaatst.
                  </text:p>
          </text:section>
          <text:section text:name="wijziging.d10804e4267" text:style-name="wijziging">
            <text:p text:style-name="wat-labeled">3. Toegevoegd wordt een nieuw lid, luidende:
                  </text:p>
            <text:section text:name="artikeltekst.d10804e4274" text:style-name="wijziging.block">
              <text:list text:style-name="list-style-50">
                <text:list-item text:start-value="2">
                  <text:p text:style-name="list.single"> Als de persoon die de voorschriften, bedoeld in het eerste
                              						lid, overtreedt, ernstige overlast binnen de gebouwen en terreinen van de
                              						instelling heeft veroorzaakt en deze overlast ook na aanmaning door of vanwege
                              						het instellingsbestuur niet heeft gestaakt, kan het instellingsbestuur die
                              						student de toegang tot de instelling definitief ontzeggen of zijn inschrijving
                              						beëindigen.
                           </text:p>
                </text:list-item>
              </text:list>
            </text:section>
          </text:section>
        </text:section>
        <text:section text:name="wijzig-lid.d10804e4291" text:style-name="wijzig-lid">
          <text:p text:style-name="lid">
                  <text:span text:style-name="lidnr">CA<text:tab/>
                  </text:span>
               </text:p>
          <text:p text:style-name="wat">Artikel 7.58 vervalt.</text:p>
        </text:section>
        <text:section text:name="wijzig-lid.d10804e4301" text:style-name="wijzig-lid">
          <text:p text:style-name="lid">
                  <text:span text:style-name="lidnr">CB<text:tab/>
                  </text:span>
               </text:p>
          <text:p text:style-name="wat">In artikel 7.59, vijfde lid, onderdeel b, onder 1°, wordt
                  				«bezwaar en beroep binnen de instelling» vervangen door: de behandeling van
                  				klachten en geschillen, bedoeld in titel 4, alsmede van de procedures voor de
                  				behandeling van geschillen inzake medezeggenschap.
               </text:p>
        </text:section>
        <text:section text:name="wijzig-lid.d10804e4311" text:style-name="wijzig-lid">
          <text:p text:style-name="lid">
                  <text:span text:style-name="lidnr">CC<text:tab/>
                  </text:span>
               </text:p>
          <text:p text:style-name="wat">Titel 4 van hoofdstuk 7 wordt als volgt gewijzigd:.</text:p>
          <text:section text:name="wijziging.d10804e4320" text:style-name="wijziging">
            <text:p text:style-name="wat-labeled">1. De paragrafen 1 tot en met 3 worden vernummerd tot paragrafen
                     				  2 tot en met 4.
                  </text:p>
          </text:section>
          <text:section text:name="wijziging.d10804e4328" text:style-name="wijziging">
            <text:p text:style-name="wat-labeled">2. Na het opschrift van de titel wordt een nieuwe paragraaf
                     				  ingevoegd, luidende:
                  </text:p>
            <text:section text:name="wijzig-divisie.d10804e4335" text:style-name="wijzig-divisie">
              <text:h text:outline-level="4" text:style-name="wijzig-divisie_kop">Paragraaf 1. Toegankelijke faciliteit; klachten
                     </text:h>
              <text:section text:name="artikel.d10804e4341" text:style-name="artikel">
                <text:h text:outline-level="5" text:style-name="artikel_kop">Artikel 7.59a. Toegankelijke faciliteit
                        </text:h>
                <text:list text:style-name="list-style-51">
                  <text:list-item text:start-value="1">
                    <text:p text:style-name="list.start"> Het instellingsbestuur richt een toegankelijke en
                                 						  eenduidige faciliteit in. Het instellingsbestuur stelt een nadere regeling vast
                                 						  met betrekking tot deze paragraaf en paragraaf 2, die een onderdeel vormt van
                                 						  het bestuurs- en beheersreglement.
                              </text:p>
                  </text:list-item>
                  <text:list-item text:start-value="2">
                    <text:p text:style-name="list.cont"> Een betrokkene dient een klacht als bedoeld in artikel
                                 						  7.59b en een beroep of bezwaar als bedoeld in paragraaf 2 vanwege een genomen
                                 						  beslissing van een orgaan van een instelling voor hoger onderwijs dan wel het
                                 						  ontbreken ervan op grond van deze wet en daarop gebaseerde regelingen in bij de
                                 						  faciliteit. Indien het een beroep of bezwaar van een betrokkene aan een
                                 						  openbare instelling betreft, zijn de artikelen 6:4, eerste en tweede lid, en
                                 						  7:1a van de Algemene wet bestuursrecht niet van toepassing.
                              </text:p>
                  </text:list-item>
                  <text:list-item text:start-value="3">
                    <text:p text:style-name="list.cont"> In deze paragraaf en de paragrafen 2 tot en met 4 wordt
                                 						  onder «betrokkene» verstaan: een student, een aanstaande student, een
                                 						  voormalige student, een extraneus, een aanstaande extraneus of een voormalige
                                 						  extraneus.
                              </text:p>
                  </text:list-item>
                  <text:list-item text:start-value="4">
                    <text:p text:style-name="list.cont"> De termijn voor het schriftelijk indienen van een beroep
                                 						  of bezwaar als bedoeld in paragraaf 2 bedraagt zes weken.
                              </text:p>
                  </text:list-item>
                  <text:list-item text:start-value="5">
                    <text:p text:style-name="list.cont">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6:15, eerste en tweede lid, van de Algemene wet bestuursrecht niet van
                                 						  toepassing.
                              </text:p>
                  </text:list-item>
                  <text:list-item text:start-value="6">
                    <text:p text:style-name="list.cont"> De datum van ontvangst, bedoeld in het vijfde lid, is
                                 						  bepalend voor de vraag of een klacht, beroep of bezwaar tijdig is ingediend.
                                 						  Indien het een openbare instelling betreft, is artikel 6:15, derde lid, van de
                                 						  Algemene wet bestuursrecht niet van toepassing.
                              </text:p>
                  </text:list-item>
                  <text:list-item text:start-value="7">
                    <text:p text:style-name="list.end">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
                              </text:p>
                  </text:list-item>
                </text:list>
              </text:section>
              <text:section text:name="artikel.d10804e4408" text:style-name="artikel">
                <text:h text:outline-level="5" text:style-name="artikel_kop">Artikel 7.59b. Klachten
                        </text:h>
                <text:p text:style-name="artikel">Het instellingsbestuur behandelt een klacht van een
                           						betrokkene, wat een bijzondere instelling betreft met overeenkomstige
                           						toepassing van titel 9.1 van de Algemene wet bestuursrecht.
                        </text:p>
              </text:section>
            </text:section>
          </text:section>
        </text:section>
        <text:section text:name="wijzig-lid.d10804e4421" text:style-name="wijzig-lid">
          <text:p text:style-name="lid">
                  <text:span text:style-name="lidnr">CD<text:tab/>
                  </text:span>
               </text:p>
          <text:p text:style-name="wat">Het opschrift van paragraaf 2 komt te luiden:</text:p>
          <text:section text:name="wijziging.d10804e4430" text:style-name="wijziging">
            <text:section text:name="wijzig-divisie.d10804e4432" text:style-name="wijzig-divisie">
              <text:h text:outline-level="4" text:style-name="wijzig-divisie_kop">Paragraaf 2. College van beroep voor de examens;
                        						geschillenadviescommissie
                     </text:h>
            </text:section>
          </text:section>
        </text:section>
        <text:section text:name="wijzig-lid.d10804e4441" text:style-name="wijzig-lid">
          <text:p text:style-name="lid">
                  <text:span text:style-name="lidnr">CE<text:tab/>
                  </text:span>
               </text:p>
          <text:p text:style-name="wat">Artikel 7.61 wordt als volgt gewijzigd:</text:p>
          <text:section text:name="wijziging.d10804e4450" text:style-name="wijziging">
            <text:p text:style-name="wat-labeled">1. De aanhef van het eerste lid komt te luiden: Het college van
                     				  beroep voor de examens is bevoegd ten aanzien van de volgende beslissingen:
                     				  .
                  </text:p>
          </text:section>
          <text:section text:name="wijziging.d10804e4458" text:style-name="wijziging">
            <text:p text:style-name="wat-labeled">2. In het eerste lid, onderdeel a, wordt «7.9, eerste lid, en
                     				  16.6a, derde lid» vervangen door: en 7.9, eerste lid.
                  </text:p>
          </text:section>
          <text:section text:name="wijziging.d10804e4466" text:style-name="wijziging">
            <text:p text:style-name="wat-labeled">3. Het derde lid vervalt.
                  </text:p>
          </text:section>
          <text:section text:name="wijziging.d10804e4475" text:style-name="wijziging">
            <text:p text:style-name="wat-labeled">4. Het vierde tot en met zevende lid worden vernummerd tot derde
                     				  tot en met zesde lid.
                  </text:p>
          </text:section>
          <text:section text:name="wijziging.d10804e4483" text:style-name="wijziging">
            <text:p text:style-name="wat-labeled">5. Aan het derde lid (nieuw) wordt na de tweede volzin een volzin
                     				  ingevoegd, luidende: Indien de examinator tegen wie het beroep is gericht, lid
                     				  is van de examencommissie, neemt hij geen deel aan de beraadslaging.
                  </text:p>
          </text:section>
        </text:section>
        <text:section text:name="wijzig-lid.d10804e4492" text:style-name="wijzig-lid">
          <text:p text:style-name="lid">
                  <text:span text:style-name="lidnr">CF<text:tab/>
                  </text:span>
               </text:p>
          <text:p text:style-name="wat">In artikel 7.62, eerste lid, onder e wordt «vierde lid»
                  				vervangen door: derde lid.
               </text:p>
        </text:section>
        <text:section text:name="wijzig-lid.d10804e4503" text:style-name="wijzig-lid">
          <text:p text:style-name="lid">
                  <text:span text:style-name="lidnr">CG<text:tab/>
                  </text:span>
               </text:p>
          <text:p text:style-name="wat">Na artikel 7.63 worden twee artikelen ingevoegd, luidende:</text:p>
          <text:section text:name="wijziging.d10804e4512" text:style-name="wijziging">
            <text:section text:name="artikel.d10804e4514" text:style-name="wijziging.block">
              <text:h text:outline-level="4" text:style-name="artikel_kop">Artikel 7.63a. Bevoegdheid en samenstelling
                        						geschillenadviescommissie
                     </text:h>
              <text:list text:style-name="list-style-52">
                <text:list-item text:start-value="1">
                  <text:p text:style-name="list.start"> Elke instelling voor hoger onderwijs heeft een
                              						geschillenadviescommissie. Op een geschillenadviescommissie is artikel 7:13,
                              						eerste tot en met zesde lid, van de Algemene wet bestuursrecht van
                              						overeenkomstige toepassing. De leden van de geschillenadviescommissie zijn
                              						functioneel onafhankelijk.
                           </text:p>
                </text:list-item>
                <text:list-item text:start-value="2">
                  <text:p text:style-name="list.cont"> De geschillenadviescommissie brengt aan het
                              						instellingsbestuur advies uit over bezwaren met betrekking tot andere
                              						beslissingen dan wel het ontbreken ervan op grond van deze wet en daarop
                              						gebaseerde regelingen dan die, bedoeld in artikel 7.61.
                           </text:p>
                </text:list-item>
                <text:list-item text:start-value="3">
                  <text:p text:style-name="list.cont"> De geschillenadviescommissie gaat na of een minnelijke
                              						schikking tussen partijen mogelijk is.
                           </text:p>
                </text:list-item>
                <text:list-item text:start-value="4">
                  <text:p text:style-name="list.end"> Indien sprake is van onverwijlde spoed kan de voorzitter
                              						van de geschillenadviescommissie desgevraagd bepalen dat de
                              						geschillenadviescommissie zo spoedig mogelijk advies uitbrengt aan het
                              						instellingsbestuur. De voorzitter bepaalt binnen een week na ontvangst van het
                              						bezwaar of sprake is van onverwijlde spoed en brengt de betrokkene en het
                              						instellingsbestuur hiervan zo spoedig mogelijk op de hoogte. Het
                              						instellingsbestuur neemt dan, wat de openbare instellingen betreft in afwijking
                              						van artikel 7:10 van de Algemene wet bestuursrecht, binnen vier weken na
                              						ontvangst van het bezwaar door de faciliteit een beslissing.
                           </text:p>
                </text:list-item>
              </text:list>
            </text:section>
            <text:section text:name="artikel.d10804e4556" text:style-name="wijziging.block">
              <text:h text:outline-level="4" text:style-name="artikel_kop">Artikel 7.63b. Beslissing op bezwaren
                     </text:h>
              <text:list text:style-name="list-style-53">
                <text:list-item text:start-value="1">
                  <text:p text:style-name="list.start"> Het instellingsbestuur beslist na ontvangst van het bezwaar
                              						binnen 10 weken, onverminderd de beslissingen op grond van de procedure,
                              						bedoeld in artikel 7.63a, vierde lid. Wat de openbare instellingen betreft
                              						beslist het instellingsbestuur in afwijking van artikel 7:10, derde lid, van de
                              						Algemene wet bestuursrecht.
                           </text:p>
                </text:list-item>
                <text:list-item text:start-value="2">
                  <text:p text:style-name="list.end"> Wat bijzondere instellingen betreft worden de artikelen
                              						7:11, 7:12 en 7:13, zevende lid, van de Algemene wet bestuursrecht
                              						overeenkomstig toegepast.
                           </text:p>
                </text:list-item>
              </text:list>
            </text:section>
          </text:section>
        </text:section>
        <text:section text:name="wijzig-lid.d10804e4584" text:style-name="wijzig-lid">
          <text:p text:style-name="lid">
                  <text:span text:style-name="lidnr">CH<text:tab/>
                  </text:span>
               </text:p>
          <text:p text:style-name="wat">De artikelen 7.64 tot en met 7.66 komen te luiden:</text:p>
          <text:section text:name="wijziging.d10804e4593" text:style-name="wijziging">
            <text:section text:name="artikel.d10804e4595" text:style-name="wijziging.block">
              <text:h text:outline-level="4" text:style-name="artikel_kop">Artikel 7.64. College van beroep voor het hoger onderwijs
                     </text:h>
              <text:list text:style-name="list-style-54">
                <text:list-item text:start-value="1">
                  <text:p text:style-name="list.start"> Er is een college van beroep voor het hoger onderwijs,
                              						gevestigd te ’s-Gravenhage.
                           </text:p>
                </text:list-item>
                <text:list-item text:start-value="2">
                  <text:p text:style-name="list.cont"> Het college van beroep heeft ten minste drie en ten hoogste
                              						zeven leden, onder wie de voorzitter. Het college heeft een even groot aantal
                              						plaatsvervangende leden.
                           </text:p>
                </text:list-item>
                <text:list-item text:start-value="3">
                  <text:p text:style-name="list.cont"> Het college van beroep wordt bijgestaan door een
                              						secretaris. Onze minister kan aan de secretaris ambtenaren toevoegen.
                           </text:p>
                </text:list-item>
                <text:list-item text:start-value="4">
                  <text:p text:style-name="list.cont"> De ambtenaren die werkzaam zijn voor het college van beroep
                              						staan onder het gezag van dat college en leggen over werkzaamheden uitsluitend
                              						aan dat college verantwoording af.
                           </text:p>
                </text:list-item>
                <text:list-item text:start-value="5">
                  <text:p text:style-name="list.cont"> Het college van beroep houdt zitting in kamers. Het college
                              						van beroep wijst de voorzitter van een kamer aan uit de leden.
                           </text:p>
                </text:list-item>
                <text:list-item text:start-value="6">
                  <text:p text:style-name="list.cont"> Het college van beroep stelt voor zijn werkzaamheden een
                              						reglement van orde vast waarin in elk geval worden geregeld:
                           </text:p>
                  <text:list>
                    <text:list-item text:start-value="1">
                      <text:p text:style-name="list.cont">de splitsing in kamers,
                                 </text:p>
                    </text:list-item>
                    <text:list-item text:start-value="2">
                      <text:p text:style-name="list.cont">de verdeling van werkzaamheden over de verschillende
                                    							 kamers, en
                                 </text:p>
                    </text:list-item>
                    <text:list-item text:start-value="3">
                      <text:p text:style-name="list.end">de wijze waarop de voorzitter van het college van
                                    							 beroep en van een kamer wordt vervangen.
                                 </text:p>
                    </text:list-item>
                  </text:list>
                </text:list-item>
              </text:list>
            </text:section>
            <text:section text:name="artikel.d10804e4681" text:style-name="wijziging.block">
              <text:h text:outline-level="4" text:style-name="artikel_kop">Artikel 7.65. Rechtspositie leden van het college van beroep voor het
                        						hoger onderwijs
                     </text:h>
              <text:list text:style-name="list-style-55">
                <text:list-item text:start-value="1">
                  <text:p text:style-name="list.start"> De leden van het college van beroep voor het hoger
                              						onderwijs en de plaatsvervangende leden worden bij koninklijk besluit
                              						benoemd.
                           </text:p>
                </text:list-item>
                <text:list-item text:start-value="2">
                  <text:p text:style-name="list.cont"> De secretaris wordt bij koninklijk besluit benoemd en is
                              						bezoldigd.
                           </text:p>
                </text:list-item>
                <text:list-item text:start-value="3">
                  <text:p text:style-name="list.cont"> De leden en plaatsvervangende leden voldoen aan de
                              						vereisten voor benoembaarheid tot rechterlijk ambtenaar, bedoeld in artikel 1d
                              						van de Wet rechtspositie rechterlijke ambtenaren.
                           </text:p>
                </text:list-item>
                <text:list-item text:start-value="4">
                  <text:p text:style-name="list.cont"> Een lid of plaatsvervangend lid wordt bij koninklijk
                              						besluit ontslagen met ingang van de eerstvolgende maand, nadat hij:
                           </text:p>
                  <text:list>
                    <text:list-item text:start-value="1">
                      <text:p text:style-name="list.cont">hiertoe een verzoek heeft ingediend,
                                 </text:p>
                    </text:list-item>
                    <text:list-item text:start-value="2">
                      <text:p text:style-name="list.cont">de leeftijd van zeventig jaar heeft bereikt,
                                 </text:p>
                    </text:list-item>
                    <text:list-item text:start-value="3">
                      <text:p text:style-name="list.cont">terzake gehoord, uit hoofde van ziekte of gebreken
                                    							 blijvend ongeschikt is om zijn functie te vervullen, of
                                 </text:p>
                    </text:list-item>
                    <text:list-item text:start-value="4">
                      <text:p text:style-name="list.cont">bij onherroepelijk geworden rechterlijke uitspraak
                                    							 wegens misdrijf is veroordeeld.
                                 </text:p>
                    </text:list-item>
                  </text:list>
                </text:list-item>
                <text:list-item text:start-value="5">
                  <text:p text:style-name="list.end"> De toelage aan de voorzitter, de overige leden en de
                              						plaatsvervangende leden wordt vastgesteld bij koninklijk besluit, te nemen op
                              						gemeenschappelijke voordracht van Onze minister en Onze Minister van
                              						Financiën.
                           </text:p>
                </text:list-item>
              </text:list>
            </text:section>
            <text:section text:name="artikel.d10804e4766" text:style-name="wijziging.block">
              <text:h text:outline-level="4" text:style-name="artikel_kop">Artikel 7.66. Bevoegdheid en procedure college van beroep voor het
                        						hoger onderwijs
                     </text:h>
              <text:list text:style-name="list-style-56">
                <text:list-item text:start-value="1">
                  <text:p text:style-name="list.start"> Het college van beroep voor het hoger onderwijs oordeelt
                              						over het beroep dat een betrokkene heeft ingesteld tegen een beslissing van een
                              						orgaan van een instelling voor hoger onderwijs die jegens hem op grond van deze
                              						wet en daarop gebaseerde regelingen is genomen. Tegen uitspraken van het
                              						college van beroep voor het hoger onderwijs staat geen hoger beroep open.
                           </text:p>
                </text:list-item>
                <text:list-item text:start-value="2">
                  <text:p text:style-name="list.cont"> Hoofdstuk 8 van de Algemene wet bestuursrecht is van
                              						overeenkomstige toepassing, met uitzondering van de artikelen 8:1, eerste en
                              						tweede lid, en 8:13.
                           </text:p>
                </text:list-item>
                <text:list-item text:start-value="3">
                  <text:p text:style-name="list.end"> De organen van de instelling verstrekken aan het college
                              						van beroep de gegevens die dit college voor de uitvoering van zijn taak nodig
                              						oordeelt.
                           </text:p>
                </text:list-item>
              </text:list>
            </text:section>
          </text:section>
        </text:section>
        <text:section text:name="wijzig-lid.d10804e4802" text:style-name="wijzig-lid">
          <text:p text:style-name="lid">
                  <text:span text:style-name="lidnr">CI<text:tab/>
                  </text:span>
               </text:p>
          <text:p text:style-name="wat">Artikel 7.68 komt te luiden:</text:p>
          <text:section text:name="wijziging.d10804e4811" text:style-name="wijziging">
            <text:section text:name="artikel.d10804e4813" text:style-name="wijziging.block">
              <text:h text:outline-level="4" text:style-name="artikel_kop">Artikel 7.68. College van beroep bijzonder onderwijs
                     </text:h>
              <text:list text:style-name="list-style-57">
                <text:list-item text:start-value="1">
                  <text:p text:style-name="list.start"> In afwijking van artikel 7.66, eerste lid, kan het bestuur
                              						van een bijzondere instelling in een regeling bepalen dat de instelling in
                              						verband met de levensbeschouwelijke aard van de instelling, al dan niet in
                              						samenwerking met besturen van een of meer andere bijzondere instellingen voor
                              						hoger onderwijs met een levensbeschouwelijke aard, een college van beroep
                              						bijzonder onderwijs instelt voor de behandeling van beroepen ingesteld door een
                              						betrokkene tegen een beslissing van een orgaan van een instelling voor hoger
                              						onderwijs die jegens hem op grond van deze wet en daarop gebaseerde regelingen
                              						is genomen.
                           </text:p>
                </text:list-item>
                <text:list-item text:start-value="2">
                  <text:p text:style-name="list.cont"> De regeling bevat een uitwerking van de onderwerpen,
                              						genoemd in artikel 7.62, eerste lid, alsmede de rechtsgang bij het college
                              						waarbij de artikelen 7.60, vierde lid, eerste en tweede volzin, vijfde en zesde
                              						lid, 7.61, tweede, vierde, vijfde, en zesde lid en 7.63 van overeenkomstige
                              						toepassing zijn.
                           </text:p>
                </text:list-item>
                <text:list-item text:start-value="3">
                  <text:p text:style-name="list.cont"> De regeling alsmede wijzigingen daarvan worden vastgesteld
                              						met in achtneming van de artikelen 7.59a tot en met 7.67. De regeling alsmede
                              						de wijzigingen daarvan worden geacht te voldoen aan de in artikel 1.9, derde
                              						lid, onder g, bedoelde voorwaarde, indien Onze minister niet binnen drie
                              						maanden heeft verklaard van oordeel te zijn, dat het bestuur bij de
                              						vaststelling van de rechtsgang de artikelen 7.59a tot en met 7.67 niet in acht
                              						heeft genomen en daartoe in redelijkheid geen beroep heeft kunnen doen op de
                              						eigen levensbeschouwelijke aard van de bijzondere instelling die zich tegen
                              						inachtneming daarvan zou verzetten, of dat onvoldoende aannemelijk heeft
                              						gemaakt. Binnen drie maanden wordt het bezwaar ondervangen.
                           </text:p>
                </text:list-item>
                <text:list-item text:start-value="4">
                  <text:p text:style-name="list.end"> De werking van het besluit van Onze minister, bedoeld in
                              						het derde lid, wordt opgeschort totdat de beroepstermijn is verstreken, of,
                              						indien beroep is ingesteld, op het beroep is beslist.
                           </text:p>
                </text:list-item>
              </text:list>
            </text:section>
          </text:section>
        </text:section>
        <text:section text:name="wijzig-lid.d10804e4857" text:style-name="wijzig-lid">
          <text:p text:style-name="lid">
                  <text:span text:style-name="lidnr">CJ<text:tab/>
                  </text:span>
               </text:p>
          <text:p text:style-name="wat">Artikel 9.3 wordt als volgt gewijzigd:</text:p>
          <text:section text:name="wijziging.d10804e4866" text:style-name="wijziging">
            <text:p text:style-name="wat-labeled">1. Aan het eerste lid wordt een volzin toegevoegd, luidende: Bij
                     				  de benoeming wordt zoveel mogelijk rekening gehouden met een evenwichtige
                     				  verdeling van de zetels over mannen en vrouwen.
                  </text:p>
          </text:section>
          <text:section text:name="wijziging.d10804e4874" text:style-name="wijziging">
            <text:p text:style-name="wat-labeled">2. Het tweede lid vervalt.
                  </text:p>
          </text:section>
          <text:section text:name="wijziging.d10804e4882" text:style-name="wijziging">
            <text:p text:style-name="wat-labeled">3. Het derde tot en met achtste lid worden vernummerd tot tweede
                     				  tot en met zevende lid.
                  </text:p>
          </text:section>
          <text:section text:name="wijziging.d10804e4891" text:style-name="wijziging">
            <text:p text:style-name="wat-labeled">4. Er wordt een lid toegevoegd, luidende:
                  </text:p>
            <text:section text:name="artikeltekst.d10804e4898" text:style-name="wijziging.block">
              <text:list text:style-name="list-style-58">
                <text:list-item text:start-value="8">
                  <text:p text:style-name="list.single"> Een student van de desbetreffende universiteit wordt in de
                              						gelegenheid gesteld de vergaderingen van het college van bestuur bij te wonen,
                              						in welke vergaderingen deze student een adviserende rol heeft. In het bestuurs-
                              						en beheersreglement wordt bepaald, op welke wijze de in de vorige volzin
                              						bedoelde student wordt aangewezen.
                           </text:p>
                </text:list-item>
              </text:list>
            </text:section>
          </text:section>
        </text:section>
        <text:section text:name="wijzig-lid.d10804e4914" text:style-name="wijzig-lid">
          <text:p text:style-name="lid">
                  <text:span text:style-name="lidnr">CK<text:tab/>
                  </text:span>
               </text:p>
          <text:p text:style-name="wat">Artikel 9.6 komt te luiden:</text:p>
          <text:section text:name="wijziging.d10804e4923" text:style-name="wijziging">
            <text:section text:name="artikel.d10804e4925" text:style-name="wijziging.block">
              <text:h text:outline-level="4" text:style-name="artikel_kop">Artikel 9.6. Inlichtingenplicht college van bestuur
                     </text:h>
              <text:p text:style-name="artikel">Het college van bestuur verstrekt Onze minister de gevraagde
                        					 inlichtingen omtrent de universiteit.
                     </text:p>
            </text:section>
          </text:section>
        </text:section>
        <text:section text:name="wijzig-lid.d10804e4937" text:style-name="wijzig-lid">
          <text:p text:style-name="lid">
                  <text:span text:style-name="lidnr">CL<text:tab/>
                  </text:span>
               </text:p>
          <text:p text:style-name="wat">Artikel 9.7 wordt als volgt gewijzigd:</text:p>
          <text:section text:name="wijziging.d10804e4946" text:style-name="wijziging">
            <text:p text:style-name="wat-labeled">01. In het tweede lid wordt na de eerste volzin ingevoegd: Een van
                     				  de leden wordt benoemd op voordracht van de universiteitsraad dan wel de
                     				  ondernemingsraad en het orgaan dat op grond van de medezeggenschapsregeling,
                     				  bedoeld in artikel 9.30, derde lid, tweede volzin, is ingesteld. De voordracht
                     				  bevat ten minste twee namen. Indien de voorgedragen kandidaten niet door Onze
                     				  minister worden benoemd, wordt een nieuwe voordracht gedaan. Onze minister kan
                     				  gemotiveerd afwijken van de tweede voordracht.
                  </text:p>
          </text:section>
          <text:section text:name="wijziging.d10804e4956" text:style-name="wijziging">
            <text:p text:style-name="wat-labeled">1. Het derde en het vijfde lid vervallen.
                  </text:p>
          </text:section>
          <text:section text:name="wijziging.d10804e4964" text:style-name="wijziging">
            <text:p text:style-name="wat-labeled">2. Onder vernummering van het vierde lid tot derde lid worden na
                     				  het nieuwe derde lid twee nieuwe leden ingevoegd, luidende:
                  </text:p>
            <text:section text:name="artikeltekst.d10804e4971" text:style-name="wijziging.block">
              <text:list text:style-name="list-style-59">
                <text:list-item text:start-value="4">
                  <text:p text:style-name="list.start"> De samenstelling, taken en bevoegdheden van de raad van
                              						toezicht zijn zodanig dat de raad een deugdelijk en onafhankelijk toezicht kan
                              						uitoefenen. De leden van de raad van toezicht hebben geen directe belangen bij
                              						de universiteit. De leden van de raad zijn niet tevens werkzaam bij een
                              						ministerie dan wel lid van de Eerste of Tweede Kamer der Staten-Generaal. Zij
                              						hebben zitting op persoonlijke titel en oefenen hun functie uit zonder last of
                              						ruggespraak. De benoeming van de leden van de raad geschiedt op basis van
                              						vooraf openbaar gemaakte profielen.
                           </text:p>
                </text:list-item>
                <text:list-item text:start-value="5">
                  <text:p text:style-name="list.end"> De universiteitsraad dan wel de ondernemingsraad en het
                              						orgaan binnen de universiteit dat op grond van de medezeggenschapsregeling,
                              						bedoeld in artikel 9.30, derde lid, tweede volzin, is ingesteld, wordt of
                              						worden in de gelegenheid gesteld om aan de raad van toezicht advies uit te
                              						brengen over de profielen bedoeld in het vierde lid.
                           </text:p>
                </text:list-item>
              </text:list>
            </text:section>
          </text:section>
          <text:section text:name="wijziging.d10804e4995" text:style-name="wijziging">
            <text:p text:style-name="wat-labeled">3. In het zesde lid wordt «administratieve ondersteuning van de
                     				  raad van toezicht» vervangen door: functioneel onafhankelijke administratieve
                     				  ondersteuning van de raad van toezicht. De raad van toezicht heeft
                     				  instemmingsrecht ten aanzien van de benoeming en het ontslag van de secretaris
                     				  van de raad.
                  </text:p>
          </text:section>
        </text:section>
        <text:section text:name="wijzig-lid.d10804e5005" text:style-name="wijzig-lid">
          <text:p text:style-name="lid">
                  <text:span text:style-name="lidnr">CM<text:tab/>
                  </text:span>
               </text:p>
          <text:p text:style-name="wat">Artikel 9.8 komt te luiden:</text:p>
          <text:section text:name="wijziging.d10804e5014" text:style-name="wijziging">
            <text:section text:name="artikel.d10804e5016" text:style-name="wijziging.block">
              <text:h text:outline-level="4" text:style-name="artikel_kop">Artikel 9.8. Taken raad van toezicht
                     </text:h>
              <text:list text:style-name="list-style-60">
                <text:list-item text:start-value="1">
                  <text:p text:style-name="list.start"> De raad van toezicht houdt, met het oog op de taken van de
                              						universiteit, bedoeld in artikel 1.3, eerste lid, toezicht op de uitvoering van
                              						werkzaamheden en de uitoefening van bevoegdheden door het college van bestuur
                              						en staat dit college met raad ter zijde. De raad van toezicht is in elk geval
                              						belast met:
                           </text:p>
                  <text:list>
                    <text:list-item text:start-value="1">
                      <text:p text:style-name="list.start">het benoemen, schorsen, ontslaan en vaststellen van de
                                    							 beloning van de leden van het college van bestuur;
                                 </text:p>
                    </text:list-item>
                    <text:list-item text:start-value="2">
                      <text:p text:style-name="list.cont">het goedkeuren van het bestuurs- en
                                    							 beheersreglement;
                                 </text:p>
                    </text:list-item>
                    <text:list-item text:start-value="3">
                      <text:p text:style-name="list.cont">het goedkeuren van de begroting, de jaarrekening, het
                                    							 jaarverslag en het instellingsplan;
                                 </text:p>
                    </text:list-item>
                    <text:list-item text:start-value="4">
                      <text:p text:style-name="list.cont">indien van toepassing, het goedkeuren van de
                                    							 gemeenschappelijke regeling, bedoeld in artikel 8.1;
                                 </text:p>
                    </text:list-item>
                    <text:list-item text:start-value="5">
                      <text:p text:style-name="list.cont">het toezien op de naleving door het college van bestuur
                                    							 van wettelijke verplichtingen en de omgang met de branchecode, bedoeld in
                                    							 artikel 2.9;
                                 </text:p>
                    </text:list-item>
                    <text:list-item text:start-value="6">
                      <text:p text:style-name="list.cont">het toezien op de rechtmatige verwerving en op de
                                    							 doelmatige en rechtmatige bestemming en aanwending van de middelen verkregen op
                                    							 grond van de artikelen 2.5 en 2.6;
                                 </text:p>
                    </text:list-item>
                    <text:list-item text:start-value="7">
                      <text:p text:style-name="list.cont">het aanwijzen van een accountant als bedoeld in artikel
                                    							 393, eerste lid, van Boek 2 van het Burgerlijk Wetboek die verslag uitbrengt
                                    							 aan de raad;
                                 </text:p>
                    </text:list-item>
                    <text:list-item text:start-value="8">
                      <text:p text:style-name="list.cont">het toezien op de vormgeving van het systeem van
                                    							 kwaliteitszorg overeenkomstig artikel 1.18, en
                                 </text:p>
                    </text:list-item>
                    <text:list-item text:start-value="9">
                      <text:p text:style-name="list.cont">het jaarlijks afleggen van verantwoording over de
                                    							 uitvoering van de taken en de uitoefening van de bevoegdheden, bedoeld onder a
                                    							 tot en met h, in het jaarverslag van de universiteit.
                                 </text:p>
                    </text:list-item>
                  </text:list>
                </text:list-item>
                <text:list-item text:start-value="2">
                  <text:p text:style-name="list.end"> De raad van toezicht pleegt ten minste twee keer per jaar
                              						overleg met de universiteitsraad dan wel de ondernemingsraad en het orgaan
                              						binnen de instelling dat op grond van de medezeggenschapsregeling, bedoeld in
                              						artikel 9.30, derde lid, tweede volzin, is ingesteld.
                           </text:p>
                </text:list-item>
              </text:list>
            </text:section>
          </text:section>
        </text:section>
        <text:section text:name="wijzig-lid.d10804e5120" text:style-name="wijzig-lid">
          <text:p text:style-name="lid">
                  <text:span text:style-name="lidnr">CN<text:tab/>
                  </text:span>
               </text:p>
          <text:p text:style-name="wat">Artikel 9.15, eerste lid, wordt als volgt gewijzigd:</text:p>
          <text:section text:name="wijziging.d10804e5129" text:style-name="wijziging">
            <text:p text:style-name="wat-labeled">1. In onderdeel h vervalt «alsmede» en wordt «en» aan het slot
                     				  vervangen door: de uitvoering van artikel 7.30c, en.
                  </text:p>
          </text:section>
          <text:section text:name="wijziging.d10804e5137" text:style-name="wijziging">
            <text:p text:style-name="wat-labeled">2. Onder vervanging van de punt achter onderdeel i door een
                     				  komma, wordt een nieuw onderdeel j toegevoegd, luidende:
                  </text:p>
            <text:section text:name="artikeltekst.d10804e5144" text:style-name="wijziging.block">
              <text:list text:style-name="list-style-61">
                <text:list-item text:start-value="10">
                  <text:p text:style-name="list.single">het vaststellen van de procedures en criteria met
                              						  betrekking tot erkenning van verworven competenties.
                           </text:p>
                </text:list-item>
              </text:list>
            </text:section>
          </text:section>
        </text:section>
        <text:section text:name="wijzig-lid.d10804e5160" text:style-name="wijzig-lid">
          <text:p text:style-name="lid">
                  <text:span text:style-name="lidnr">CO<text:tab/>
                  </text:span>
               </text:p>
          <text:p text:style-name="wat">Artikel 9.18 wordt als volgt gewijzigd:</text:p>
          <text:section text:name="wijziging.d10804e5169" text:style-name="wijziging">
            <text:p text:style-name="wat-labeled">1. In het eerste lid wordt na «elke opleiding» ingevoegd «of
                     				  groep van opleidingen» en wordt een volzin toegevoegd, luidend: De commissie
                     				  zendt de adviezen, bedoeld onder a en c, ter kennisneming aan de
                     				  faculteitsraad.
                  </text:p>
          </text:section>
          <text:section text:name="wijziging.d10804e5177" text:style-name="wijziging">
            <text:p text:style-name="wat-labeled">2. In het derde lid wordt «wordt» vervangen door: worden regels
                     				  van procedurele aard met betrekking tot de toepassing van het eerste lid
                     				  gesteld en wordt.
                  </text:p>
          </text:section>
          <text:section text:name="wijziging.d10804e5185" text:style-name="wijziging">
            <text:p text:style-name="wat-labeled">3. Het vijfde lid vervalt.
                  </text:p>
          </text:section>
        </text:section>
        <text:section text:name="wijzig-lid.d10804e5194" text:style-name="wijzig-lid">
          <text:p text:style-name="lid">
                  <text:span text:style-name="lidnr">CP<text:tab/>
                  </text:span>
               </text:p>
          <text:p text:style-name="wat">Artikel 9.24, derde lid, vervalt.</text:p>
        </text:section>
        <text:section text:name="wijzig-lid.d10804e5204" text:style-name="wijzig-lid">
          <text:p text:style-name="lid">
                  <text:span text:style-name="lidnr">CQ<text:tab/>
                  </text:span>
               </text:p>
          <text:p text:style-name="wat">In titel 1 van hoofdstuk 9 vervalt paragraaf 5.</text:p>
        </text:section>
        <text:section text:name="wijzig-lid.d10804e5214" text:style-name="wijzig-lid">
          <text:p text:style-name="lid">
                  <text:span text:style-name="lidnr">CR<text:tab/>
                  </text:span>
               </text:p>
          <text:p text:style-name="wat">Artikel 9.30 wordt als volgt gewijzigd:</text:p>
          <text:section text:name="wijziging.d10804e5223" text:style-name="wijziging">
            <text:p text:style-name="wat-labeled">1. In het derde lid wordt «paragrafen 1 tot en met 6» vervangen
                     				  door «paragrafen 1, 2 en 4 tot en met 6» en wordt «paragrafen 1 tot en met 5»
                     				  vervangen door: paragrafen 1, 2, 4 en 5.
                  </text:p>
          </text:section>
          <text:section text:name="wijziging.d10804e5231" text:style-name="wijziging">
            <text:p text:style-name="wat-labeled">2. Aan het vijfde lid wordt toegevoegd: , alsmede voor
                     				  vaststelling van de medezeggenschapsregeling, bedoeld in het derde lid.
                  </text:p>
          </text:section>
          <text:section text:name="wijziging.d10804e5239" text:style-name="wijziging">
            <text:p text:style-name="wat-labeled">3. Het zesde lid komt te luiden:
                  </text:p>
            <text:section text:name="artikeltekst.d10804e5246" text:style-name="wijziging.block">
              <text:list text:style-name="list-style-62">
                <text:list-item text:start-value="6">
                  <text:p text:style-name="list.single"> De in de medezeggenschapsregeling vast te stellen
                              						medezeggenschapsstructuren sluiten zo veel mogelijk aan bij de
                              						organisatiestructuur, besluitvormingsprocedures en
                              						verantwoordelijkheidsverdelingen binnen de instelling.
                           </text:p>
                </text:list-item>
              </text:list>
            </text:section>
          </text:section>
        </text:section>
        <text:section text:name="wijzig-lid.d10804e5263" text:style-name="wijzig-lid">
          <text:p text:style-name="lid">
                  <text:span text:style-name="lidnr">CS<text:tab/>
                  </text:span>
               </text:p>
          <text:p text:style-name="wat">Artikel 9.30a, vierde lid, vervalt.</text:p>
        </text:section>
        <text:section text:name="wijzig-lid.d10804e5273" text:style-name="wijzig-lid">
          <text:p text:style-name="lid">
                  <text:span text:style-name="lidnr">CT<text:tab/>
                  </text:span>
               </text:p>
          <text:p text:style-name="wat">Artikel 9.32 wordt als volgt gewijzigd:</text:p>
          <text:section text:name="wijziging.d10804e5282" text:style-name="wijziging">
            <text:p text:style-name="wat-labeled">1. De vierde volzin van het vijfde lid vervalt.
                  </text:p>
          </text:section>
          <text:section text:name="wijziging.d10804e5290" text:style-name="wijziging">
            <text:p text:style-name="wat-labeled">2. Het zesde tot en met negende lid worden vernummerd tot zevende
                     				  tot en met tiende lid.
                  </text:p>
          </text:section>
          <text:section text:name="wijziging.d10804e5298" text:style-name="wijziging">
            <text:p text:style-name="wat-labeled">3. Na het vijfde lid wordt een nieuw zesde lid ingevoegd,
                     				  luidend:
                  </text:p>
            <text:section text:name="artikeltekst.d10804e5305" text:style-name="wijziging.block">
              <text:list text:style-name="list-style-63">
                <text:list-item text:start-value="6">
                  <text:p text:style-name="list.single"> Onverminderd het vijfde lid, verschaft het college van
                              						bestuur de raad, al dan niet gevraagd, tijdig alle inlichtingen die deze voor
                              						de vervulling van zijn taak redelijkerwijs nodig heeft. Daaronder worden in
                              						ieder geval begrepen ten minste eenmaal per jaar gegevens over de hoogte en
                              						inhoud van de arbeidsvoorwaardelijke regelingen en afspraken per groep van de
                              						in de instelling werkzame personen, de leden van het college van bestuur, en de
                              						raad van toezicht.
                           </text:p>
                </text:list-item>
              </text:list>
            </text:section>
          </text:section>
        </text:section>
        <text:section text:name="wijzig-lid.d10804e5321" text:style-name="wijzig-lid">
          <text:p text:style-name="lid">
                  <text:span text:style-name="lidnr">CU<text:tab/>
                  </text:span>
               </text:p>
          <text:p text:style-name="wat">In artikel 9.33, onder g, wordt «vijfde lid» vervangen door:
                  				vierde lid.
               </text:p>
        </text:section>
        <text:section text:name="wijzig-lid.d10804e5331" text:style-name="wijzig-lid">
          <text:p text:style-name="lid">
                  <text:span text:style-name="lidnr">CV<text:tab/>
                  </text:span>
               </text:p>
          <text:p text:style-name="wat">Na artikel 9.33 wordt een nieuw artikel ingevoegd,
                  				luidende:
               </text:p>
          <text:section text:name="wijziging.d10804e5340" text:style-name="wijziging">
            <text:section text:name="artikel.d10804e5342" text:style-name="wijziging.block">
              <text:h text:outline-level="4" text:style-name="artikel_kop">Artikel 9.33a. Adviesbevoegdheid universiteitsraad; adviesbevoegdheid
                        						studentengeleding
                     </text:h>
              <text:list text:style-name="list-style-64">
                <text:list-item text:start-value="1">
                  <text:p text:style-name="list.start"> Het college van bestuur vraagt voorafgaand advies van de
                              						universiteitsraad voor elk door het college van bestuur te nemen besluit in
                              						ieder geval met betrekking tot:
                           </text:p>
                  <text:list>
                    <text:list-item text:start-value="1">
                      <text:p text:style-name="list.start">aangelegenheden die het voortbestaan en de goede gang
                                    							 van zaken binnen de universiteit betreffen,
                                 </text:p>
                    </text:list-item>
                    <text:list-item text:start-value="2">
                      <text:p text:style-name="list.cont">de begroting, waaruit onder meer de hoogte van het
                                    							 instellingscollegegeld dient te blijken.
                                 </text:p>
                    </text:list-item>
                  </text:list>
                </text:list-item>
                <text:list-item text:start-value="2">
                  <text:p text:style-name="list.cont"> Het college van bestuur vraagt voorafgaand advies van het
                              						deel van de universiteitsraad dat uit en door de studenten is gekozen, voor elk
                              						door het college van bestuur te nemen besluit in ieder geval met betrekking
                              						tot:
                           </text:p>
                  <text:list>
                    <text:list-item text:start-value="1">
                      <text:p text:style-name="list.cont">het algemeen personeels- en benoemingsbeleid, tenzij
                                    							 artikel 9.36, tweede lid, van toepassing is, en
                                 </text:p>
                    </text:list-item>
                    <text:list-item text:start-value="2">
                      <text:p text:style-name="list.cont">het beleid ten aanzien van het instellingscollegegeld,
                                    							 bedoeld in artikel 7.46,
                                 </text:p>
                    </text:list-item>
                    <text:list-item text:start-value="3">
                      <text:p text:style-name="list.end">de regeling van het instellingsbestuur ten aanzien van
                                    							 terugbetaling van wettelijk collegegeld, bedoeld in artikel 7.48, vierde
                                    							 lid.
                                 </text:p>
                    </text:list-item>
                  </text:list>
                </text:list-item>
              </text:list>
            </text:section>
          </text:section>
        </text:section>
        <text:section text:name="wijzig-lid.d10804e5416" text:style-name="wijzig-lid">
          <text:p text:style-name="lid">
                  <text:span text:style-name="lidnr">CW<text:tab/>
                  </text:span>
               </text:p>
          <text:p text:style-name="wat">Artikel 9.34, derde lid, onderdeel b, komt te luiden:</text:p>
          <text:section text:name="wijziging.d10804e5425" text:style-name="wijziging">
            <text:section text:name="artikeltekst.d10804e5427" text:style-name="wijziging.block">
              <text:list text:style-name="list-style-65">
                <text:list-item text:start-value="2">
                  <text:p text:style-name="list.single">de aangelegenheden waarover de raad, onverminderd artikel
                              						  9.33a, adviesrecht heeft,.
                           </text:p>
                </text:list-item>
              </text:list>
            </text:section>
          </text:section>
        </text:section>
        <text:section text:name="wijzig-lid.d10804e5443" text:style-name="wijzig-lid">
          <text:p text:style-name="lid">
                  <text:span text:style-name="lidnr">CX<text:tab/>
                  </text:span>
               </text:p>
          <text:p text:style-name="wat">In de aanhef van artikel 9.35 wordt «op grond van het bepaalde
                  				in het reglement» vervangen door: op grond van artikel 9.33a of het
                  				reglement.
               </text:p>
        </text:section>
        <text:section text:name="wijzig-lid.d10804e5454" text:style-name="wijzig-lid">
          <text:p text:style-name="lid">
                  <text:span text:style-name="lidnr">CY<text:tab/>
                  </text:span>
               </text:p>
          <text:p text:style-name="wat">Artikel 9.36 wordt als volgt gewijzigd:</text:p>
          <text:section text:name="wijziging.d10804e5463" text:style-name="wijziging">
            <text:p text:style-name="wat-labeled">1. Het tweede lid vervalt.
                  </text:p>
          </text:section>
          <text:section text:name="wijziging.d10804e5471" text:style-name="wijziging">
            <text:p text:style-name="wat-labeled">2. Het derde lid wordt vernummerd tot tweede lid.
                  </text:p>
          </text:section>
          <text:section text:name="wijziging.d10804e5479" text:style-name="wijziging">
            <text:p text:style-name="wat-labeled">3. In het tweede lid (nieuw) vervallen «of adviesrecht» en «en
                     				  tweede» en wordt een volzin toegevoegd, luidende: Het instemmingsrecht wordt
                     				  evenmin uitgeoefend, voorzover de medezeggenschap met betrekking tot de
                     				  desbetreffende aangelegenheid reeds op andere wijze is uitgeoefend.
                  </text:p>
          </text:section>
        </text:section>
        <text:section text:name="wijzig-lid.d10804e5488" text:style-name="wijzig-lid">
          <text:p text:style-name="lid">
                  <text:span text:style-name="lidnr">CZ<text:tab/>
                  </text:span>
               </text:p>
          <text:p text:style-name="wat">In artikel 9.38a wordt «zesde en zevende lid» vervangen door:
                  				zesde, zevende en achtste lid.
               </text:p>
        </text:section>
        <text:section text:name="wijzig-lid.d10804e5498" text:style-name="wijzig-lid">
          <text:p text:style-name="lid">
                  <text:span text:style-name="lidnr">DA<text:tab/>
                  </text:span>
               </text:p>
          <text:p text:style-name="wat">Paragraaf 3 van titel 2 van hoofdstuk 9 komt te luiden:</text:p>
          <text:section text:name="wijziging.d10804e5507" text:style-name="wijziging">
            <text:section text:name="wijzig-divisie.d10804e5509" text:style-name="wijzig-divisie">
              <text:h text:outline-level="4" text:style-name="wijzig-divisie_kop">Paragraaf 3. Geschillen inzake medezeggenschap
                     </text:h>
              <text:section text:name="artikel.d10804e5515" text:style-name="artikel">
                <text:h text:outline-level="5" text:style-name="artikel_kop">Artikel 9.38c. Begripsbepaling
                        </text:h>
                <text:p text:style-name="artikel">In deze paragraaf en artikel 9.46 wordt onder
                           						medezeggenschapsorgaan verstaan:
                        </text:p>
                <text:list text:style-name="list-style-66">
                  <text:list-item text:start-value="1">
                    <text:p text:style-name="list.start">de gezamenlijke vergadering,
                              </text:p>
                  </text:list-item>
                  <text:list-item text:start-value="2">
                    <text:p text:style-name="list.cont">de ondernemingsraad,
                              </text:p>
                  </text:list-item>
                  <text:list-item text:start-value="3">
                    <text:p text:style-name="list.cont">het orgaan dat is ingesteld op grond van de
                                 							 medezeggenschapsregeling, bedoeld in artikel 9.30, derde lid, tweede
                                 							 volzin,
                              </text:p>
                  </text:list-item>
                  <text:list-item text:start-value="4">
                    <text:p text:style-name="list.cont">de universiteitsraad,
                              </text:p>
                  </text:list-item>
                  <text:list-item text:start-value="5">
                    <text:p text:style-name="list.cont">de faculteitsraad,
                              </text:p>
                  </text:list-item>
                  <text:list-item text:start-value="6">
                    <text:p text:style-name="list.cont">de dienstraad, bedoeld in artikel 9.50,
                              </text:p>
                  </text:list-item>
                  <text:list-item text:start-value="7">
                    <text:p text:style-name="list.end">geledingen van de organen onder a tot en met f.
                              </text:p>
                  </text:list-item>
                </text:list>
              </text:section>
              <text:section text:name="artikel.d10804e5585" text:style-name="artikel">
                <text:h text:outline-level="5" text:style-name="artikel_kop">Artikel 9.39. Geschillencommissie medezeggenschap
                        </text:h>
                <text:list text:style-name="list-style-67">
                  <text:list-item text:start-value="1">
                    <text:p text:style-name="list.start"> Er is een geschillencommissie medezeggenschap hoger
                                 						  onderwijs die bestaat uit drie leden, onder wie een voorzitter, en drie
                                 						  plaatsvervangende leden.
                              </text:p>
                  </text:list-item>
                  <text:list-item text:start-value="2">
                    <text:p text:style-name="list.cont"> Onze minister benoemt de leden en plaatsvervangende leden
                                 						  voor vier jaar. Zij zijn een keer herbenoembaar.
                              </text:p>
                  </text:list-item>
                  <text:list-item text:start-value="3">
                    <text:p text:style-name="list.cont"> Voor de benoeming, bedoeld in het tweede lid, dragen de
                                 						  gezamenlijke instellingen en vertegenwoordigers van de medezeggenschapsorganen
                                 						  elk een lid en een plaatsvervangend lid voor. Die twee leden dragen een derde
                                 						  lid, tevens voorzitter, en diens plaatsvervanger voor.
                              </text:p>
                  </text:list-item>
                  <text:list-item text:start-value="4">
                    <text:p text:style-name="list.end"> De leden functioneren zonder last of ruggespraak.
                              </text:p>
                  </text:list-item>
                </text:list>
              </text:section>
              <text:section text:name="artikel.d10804e5627" text:style-name="artikel">
                <text:h text:outline-level="5" text:style-name="artikel_kop">Artikel 9.40. Bevoegdheden en procedure geschillencommissie
                           						  medezeggenschap
                        </text:h>
                <text:list text:style-name="list-style-68">
                  <text:list-item text:start-value="1">
                    <text:p text:style-name="list.start"> De geschillencommissie, bedoeld in artikel 9.39, neemt
                                 						  kennis van geschillen tussen een medezeggenschapsorgaan en het college van
                                 						  bestuur of de decaan over:
                              </text:p>
                    <text:list>
                      <text:list-item text:start-value="1">
                        <text:p text:style-name="list.start">de totstandkoming, wijziging of toepassing van het
                                       								medezeggenschapsreglement, bedoeld in artikel 9.34, en
                                    </text:p>
                      </text:list-item>
                      <text:list-item text:start-value="2">
                        <text:p text:style-name="list.cont">geschillen die voortvloeien uit de artikelen 9.30a,
                                       								9.32 tot en met 9.36, 9.38 en 9.38a.
                                    </text:p>
                      </text:list-item>
                    </text:list>
                  </text:list-item>
                  <text:list-item text:start-value="2">
                    <text:p text:style-name="list.cont"> Indien er een geschil is tussen het orgaan dat is
                                 						  ingesteld op grond van de medezeggenschapsregeling, bedoeld in artikel 9.30,
                                 						  derde lid, tweede volzin, de universiteitsraad of de faculteitsraad en degene
                                 						  die of het orgaan dat beslissingsbevoegdheid heeft, onderzoekt het college van
                                 						  bestuur of een minnelijke schikking tussen partijen mogelijk is. Indien het
                                 						  college van bestuur het orgaan is dat de beslissingsbevoegdheid heeft,
                                 						  onderzoekt de raad van toezicht of een minnelijke schikking mogelijk is. Indien
                                 						  dit niet mogelijk blijkt, legt het medezeggenschapsorgaan, bedoeld in de eerste
                                 						  volzin, of degene die of het desbetreffende orgaan dat beslissingsbevoegdheid
                                 						  heeft het geschil voor aan de geschillencommissie.
                              </text:p>
                  </text:list-item>
                  <text:list-item text:start-value="3">
                    <text:p text:style-name="list.cont"> Indien het geschil betrekking heeft op het niet of niet
                                 						  geheel volgen van het advies van een medezeggenschapsorgaan, wordt de
                                 						  uitvoering van de beslissing opgeschort met vier weken, tenzij het
                                 						  desbetreffende orgaan geen bedenkingen heeft tegen onmiddellijke uitvoering van
                                 						  de beslissing.
                              </text:p>
                  </text:list-item>
                  <text:list-item text:start-value="4">
                    <text:p text:style-name="list.cont"> De geschillencommissie is bevoegd een minnelijke
                                 						  schikking tussen partijen tot stand te brengen. Indien geen minnelijke
                                 						  schikking wordt bereikt, beslecht de geschillencommissie een aan haar
                                 						  voorgelegd geschil door een bindende uitspraak te doen, waarbij zij toetst
                                 						  of:
                              </text:p>
                    <text:list>
                      <text:list-item text:start-value="1">
                        <text:p text:style-name="list.cont">het college van bestuur of de decaan zich heeft
                                       								gehouden aan de eisen van de wet en het reglement, bedoeld in artikel
                                       								9.34,
                                    </text:p>
                      </text:list-item>
                      <text:list-item text:start-value="2">
                        <text:p text:style-name="list.cont">het college van bestuur of de decaan bij de afweging
                                       								van de betrokken belangen in redelijkheid tot het voorstel of de beslissing
                                       								heeft kunnen komen, en
                                    </text:p>
                      </text:list-item>
                      <text:list-item text:start-value="3">
                        <text:p text:style-name="list.cont">het college van bestuur of de decaan onzorgvuldig
                                       								heeft gehandeld ten opzichte van het desbetreffende
                                       								medezeggenschapsorgaan.
                                    </text:p>
                      </text:list-item>
                    </text:list>
                  </text:list-item>
                  <text:list-item text:start-value="5">
                    <text:p text:style-name="list.cont"> Indien het college van bestuur of de decaan voor de
                                 						  voorgenomen beslissing geen instemming van het medezeggenschapsorgaan heeft
                                 						  gekregen, kan het de geschillencommissie, in afwijking van het vierde lid,
                                 						  toestemming vragen om de beslissing te nemen. De geschillencommissie geeft
                                 						  slechts toestemming, indien de beslissing van het medezeggenschapsorgaan
                                 						  om geen instemming te geven onredelijk is of indien de voorgenomen beslissing
                                 						  van het college van bestuur of de decaan gevergd wordt door zwaarwegende
                                 						  organisatorische, economische of sociale redenen.
                              </text:p>
                  </text:list-item>
                  <text:list-item text:start-value="6">
                    <text:p text:style-name="list.cont"> Indien het gaat om besluiten als bedoeld in de artikelen
                                 						  9.30a, tweede lid, of 9.33, onder a, b of d, beoordeelt de geschillencommissie
                                 						  in afwijking van het vijfde lid, tweede volzin, of het college van bestuur of
                                 						  een ander orgaan bij afweging van de betrokken belangen in redelijkheid tot het
                                 						  besluit heeft kunnen komen.
                              </text:p>
                  </text:list-item>
                  <text:list-item text:start-value="7">
                    <text:p text:style-name="list.end"> Het medezeggenschapsorgaan kan voor wat betreft het
                                 						  aanhangig maken van een geschil in de adviesbevoegdheden van de
                                 						  opleidingscommissie treden, voorzover dat strookt met het advies van de
                                 						  opleidingscommissie.
                              </text:p>
                  </text:list-item>
                </text:list>
              </text:section>
            </text:section>
          </text:section>
        </text:section>
        <text:section text:name="wijzig-lid.d10804e5747" text:style-name="wijzig-lid">
          <text:p text:style-name="lid">
                  <text:span text:style-name="lidnr">DB<text:tab/>
                  </text:span>
               </text:p>
          <text:p text:style-name="wat">Artikel 9.46 komt te luiden:</text:p>
          <text:section text:name="wijziging.d10804e5756" text:style-name="wijziging">
            <text:section text:name="artikel.d10804e5758" text:style-name="wijziging.block">
              <text:h text:outline-level="4" text:style-name="artikel_kop">Artikel 9.46. Procesbevoegdheid medezeggenschapsorganen
                     </text:h>
              <text:list text:style-name="list-style-69">
                <text:list-item text:start-value="1">
                  <text:p text:style-name="list.start"> Van een uitspraak van de geschillencommissie staat beroep
                              						open bij de ondernemingskamer van het gerechtshof te Amsterdam. De eerste
                              						volzin is niet van toepassing ten aanzien van artikel 9.40, zevende lid.
                           </text:p>
                </text:list-item>
                <text:list-item text:start-value="2">
                  <text:p text:style-name="list.cont"> Een medezeggenschapsorgaan kan in rechte optreden, als het
                              						beroep strekt tot naleving door het college van bestuur of de decaan van de
                              						verplichtingen tegenover het medezeggenschapsorgaan.
                           </text:p>
                </text:list-item>
                <text:list-item text:start-value="3">
                  <text:p text:style-name="list.cont"> Het beroep wordt ingediend bij beroepschrift binnen een
                              						maand na de datum van de uitspraak van de geschillencommissie. De wederpartij
                              						wordt van het beroep in kennis gesteld.
                           </text:p>
                </text:list-item>
                <text:list-item text:start-value="4">
                  <text:p text:style-name="list.cont"> Een beroep kan uitsluitend worden ingesteld op de grond dat
                              						de geschillencommissie een onjuiste toepassing heeft gegeven aan de wet.
                           </text:p>
                </text:list-item>
                <text:list-item text:start-value="5">
                  <text:p text:style-name="list.cont"> Van een uitspraak van de ondernemingskamer kan geen
                              						cassatie worden ingesteld.
                           </text:p>
                </text:list-item>
                <text:list-item text:start-value="6">
                  <text:p text:style-name="list.end"> In afwijking van artikel 237 van het Wetboek van
                              						Burgerlijke Rechtsvordering kan het medezeggenschapsorgaan niet in de
                              						proceskosten worden veroordeeld.
                           </text:p>
                </text:list-item>
              </text:list>
            </text:section>
          </text:section>
        </text:section>
        <text:section text:name="wijzig-lid.d10804e5819" text:style-name="wijzig-lid">
          <text:p text:style-name="lid">
                  <text:span text:style-name="lidnr">DC<text:tab/>
                  </text:span>
               </text:p>
          <text:p text:style-name="wat">In artikel 9.48, derde lid, wordt na «faculteiten» ingevoegd: en
                  				opleidingscommissies.
               </text:p>
        </text:section>
        <text:section text:name="wijzig-lid.d10804e5829" text:style-name="wijzig-lid">
          <text:p text:style-name="lid">
                  <text:span text:style-name="lidnr">DD<text:tab/>
                  </text:span>
               </text:p>
          <text:p text:style-name="wat">In het opschrift van titel 3 van hoofdstuk 9 wordt na
                  				«bijzondere universiteiten» toegevoegd: en de levensbeschouwelijke
                  				universiteiten
               </text:p>
        </text:section>
        <text:section text:name="wijzig-lid.d10804e5840" text:style-name="wijzig-lid">
          <text:p text:style-name="lid">
                  <text:span text:style-name="lidnr">DE<text:tab/>
                  </text:span>
               </text:p>
          <text:p text:style-name="wat">Artikel 9.51 wordt als volgt gewijzigd:</text:p>
          <text:section text:name="wijziging.d10804e5849" text:style-name="wijziging">
            <text:p text:style-name="wat-labeled">1. In het eerste lid wordt «onder b» vervangen door: onder b en
                     				  i.
                  </text:p>
          </text:section>
          <text:section text:name="wijziging.d10804e5857" text:style-name="wijziging">
            <text:p text:style-name="wat-labeled">2. In het tweede lid wordt: «Onverminderd artikel 1.9, vierde tot
                     				  en met zesde lid, stellen de in het eerst lid bedoelde besturen» vervangen door
                     				  «Het college van bestuur stelt», wordt «het bestuur» vervangen door «het
                     				  college van bestuur» en wordt in de laatste volzin «Zij brengen» vervangen
                     				  door: Het college van bestuur brengt.
                  </text:p>
          </text:section>
          <text:section text:name="wijziging.d10804e5865" text:style-name="wijziging">
            <text:p text:style-name="wat-labeled">3. Aan het tweede lid worden twee volzinnen toegevoegd, luidende:
                     				  Indien dat naar het oordeel van het college van bestuur wenselijk is op grond
                     				  van de eigen aard van de bijzondere universiteit, kan de universiteit een
                     				  functionele scheiding aanbrengen tussen het toezicht en het bestuur. In dat
                     				  geval is artikel 9.8 van overeenkomstige toepassing. In de statuten wordt
                     				  vermeld op welke wijze de functionele scheiding wordt gewaarborgd. Het college
                     				  van bestuur vermeldt jaarlijks in het jaarverslag bedoeld in artikel 2.9 de
                     				  redenen voor een eventuele afwijking.
                  </text:p>
          </text:section>
          <text:section text:name="wijziging.d10804e5874" text:style-name="wijziging">
            <text:p text:style-name="wat-labeled">4. In het derde lid wordt «bestuur» telkens vervangen door: het
                     				  college van bestuur.
                  </text:p>
          </text:section>
          <text:section text:name="wijziging.d10804e5882" text:style-name="wijziging">
            <text:p text:style-name="wat-labeled">5. In het vijfde lid wordt «De besturen verstrekken» vervangen
                     				  door: Het college van bestuur verstrekt.
                  </text:p>
          </text:section>
        </text:section>
        <text:section text:name="wijzig-lid.d10804e5891" text:style-name="wijzig-lid">
          <text:p text:style-name="lid">
                  <text:span text:style-name="lidnr">DF<text:tab/>
                  </text:span>
               </text:p>
          <text:p text:style-name="wat">In het opschrift van titel 4 van hoofdstuk 9 vervalt
                  				«openbare».
               </text:p>
        </text:section>
        <text:section text:name="wijzig-lid.d10804e5901" text:style-name="wijzig-lid">
          <text:p text:style-name="lid">
                  <text:span text:style-name="lidnr">DG<text:tab/>
                  </text:span>
               </text:p>
          <text:p text:style-name="wat">Paragraaf 1 van titel 4 van hoofdstuk 9 vervalt.</text:p>
        </text:section>
        <text:section text:name="wijzig-lid.d10804e5911" text:style-name="wijzig-lid">
          <text:p text:style-name="lid">
                  <text:span text:style-name="lidnr">DH<text:tab/>
                  </text:span>
               </text:p>
          <text:p text:style-name="wat">Artikel 9.59 vervalt.</text:p>
        </text:section>
        <text:section text:name="wijzig-lid.d10804e5921" text:style-name="wijzig-lid">
          <text:p text:style-name="lid">
                  <text:span text:style-name="lidnr">DI<text:tab/>
                  </text:span>
               </text:p>
          <text:p text:style-name="wat">In het opschrift van titel 1 van hoofdstuk 10 vervalt «zonder
                  				rechtspersoonlijkheid».
               </text:p>
        </text:section>
        <text:section text:name="wijzig-lid.d10804e5931" text:style-name="wijzig-lid">
          <text:p text:style-name="lid">
                  <text:span text:style-name="lidnr">DJ<text:tab/>
                  </text:span>
               </text:p>
          <text:p text:style-name="wat">Artikel 10.2 komt te luiden:</text:p>
          <text:section text:name="wijziging.d10804e5940" text:style-name="wijziging">
            <text:section text:name="artikel.d10804e5942" text:style-name="wijziging.block">
              <text:h text:outline-level="4" text:style-name="artikel_kop">Artikel 10.2. College van bestuur
                     </text:h>
              <text:list text:style-name="list-style-70">
                <text:list-item text:start-value="1">
                  <text:p text:style-name="list.start"> Het college van bestuur bestaat uit ten hoogste drie leden,
                              						onder wie de voorzitter. Bij de benoeming wordt zoveel mogelijk rekening
                              						gehouden met een evenwichtige verdeling van de zetels over mannen en
                              						vrouwen.
                           </text:p>
                </text:list-item>
                <text:list-item text:start-value="2">
                  <text:p text:style-name="list.cont"> Een lid van het college van bestuur kan niet tegelijk lid
                              						zijn van het college van bestuur van een andere hogeschool.
                           </text:p>
                </text:list-item>
                <text:list-item text:start-value="3">
                  <text:p text:style-name="list.end"> Artikel 9.3, tweede en achtste lid, is van overeenkomstige
                              						toepassing.
                           </text:p>
                </text:list-item>
              </text:list>
            </text:section>
          </text:section>
        </text:section>
        <text:section text:name="wijzig-lid.d10804e5979" text:style-name="wijzig-lid">
          <text:p text:style-name="lid">
                  <text:span text:style-name="lidnr">DK<text:tab/>
                  </text:span>
               </text:p>
          <text:p text:style-name="wat">Artikel 10.3 wordt als volgt gewijzigd:</text:p>
          <text:section text:name="wijziging.d10804e5988" text:style-name="wijziging">
            <text:p text:style-name="wat-labeled">1. Het eerste lid en de aanduiding «2.» voor het tweede lid
                     				  vervallen.
                  </text:p>
          </text:section>
          <text:section text:name="wijziging.d10804e5996" text:style-name="wijziging">
            <text:p text:style-name="wat-labeled">2. In de tekst vervallen «als bedoeld in artikel 10.2,» en «of
                     				  door het instellingsbestuur overgedragen».
                  </text:p>
          </text:section>
        </text:section>
        <text:section text:name="wijzig-lid.d10804e6005" text:style-name="wijzig-lid">
          <text:p text:style-name="lid">
                  <text:span text:style-name="lidnr">DL<text:tab/>
                  </text:span>
               </text:p>
          <text:p text:style-name="wat">In artikel 10.3a wordt «instellingsbestuur» vervangen door:
                  				college van bestuur.
               </text:p>
        </text:section>
        <text:section text:name="wijzig-lid.d10804e6015" text:style-name="wijzig-lid">
          <text:p text:style-name="lid">
                  <text:span text:style-name="lidnr">DM<text:tab/>
                  </text:span>
               </text:p>
          <text:p text:style-name="wat">Artikel 10.3b komt te luiden:</text:p>
          <text:section text:name="wijziging.d10804e6024" text:style-name="wijziging">
            <text:section text:name="artikel.d10804e6026" text:style-name="wijziging.block">
              <text:h text:outline-level="4" text:style-name="artikel_kop">Artikel 10.3b. Bestuurs- en beheersreglement
                     </text:h>
              <text:list text:style-name="list-style-71">
                <text:list-item text:start-value="1">
                  <text:p text:style-name="list.start"> Het college van bestuur stelt een bestuurs- en
                              						beheersreglement vast ter regeling van het bestuur, het beheer en de inrichting
                              						van de hogeschool.
                           </text:p>
                </text:list-item>
                <text:list-item text:start-value="2">
                  <text:p text:style-name="list.cont"> In het bestuurs- en beheersreglement worden regels
                              						vastgesteld omtrent de totstandkoming van de onderwijs- en examenregeling,
                              						bedoeld in artikel 7.13. Deze regels betreffen in elk geval de aanwijzing van
                              						het orgaan dat de onderwijs- en examenregeling vaststelt.
                           </text:p>
                </text:list-item>
                <text:list-item text:start-value="3">
                  <text:p text:style-name="list.cont"> Indien de hogeschool faculteiten of andere organisatorische
                              						eenheden omvat, bevat het bestuurs- en beheersreglement bovendien:
                           </text:p>
                  <text:list>
                    <text:list-item text:start-value="1">
                      <text:p text:style-name="list.cont">welke faculteiten of eenheden er zijn en welke
                                    							 opleidingen daarin zijn ingesteld,
                                 </text:p>
                    </text:list-item>
                    <text:list-item text:start-value="2">
                      <text:p text:style-name="list.cont">welke bevoegdheden het college van bestuur heeft
                                    							 overgedragen aan het faculteitsbestuur of het bestuur van de desbetreffende
                                    							 eenheid,
                                 </text:p>
                    </text:list-item>
                    <text:list-item text:start-value="3">
                      <text:p text:style-name="list.cont">de samenstelling en werkwijze van het faculteitsbestuur
                                    							 of het bestuur van de desbetreffende eenheid, en
                                 </text:p>
                    </text:list-item>
                    <text:list-item text:start-value="4">
                      <text:p text:style-name="list.end">de verhouding van het faculteitsbestuur of het bestuur
                                    							 van de desbetreffende eenheid tot het college van bestuur.
                                 </text:p>
                    </text:list-item>
                  </text:list>
                </text:list-item>
              </text:list>
            </text:section>
          </text:section>
        </text:section>
        <text:section text:name="wijzig-lid.d10804e6097" text:style-name="wijzig-lid">
          <text:p text:style-name="lid">
                  <text:span text:style-name="lidnr">DN<text:tab/>
                  </text:span>
               </text:p>
          <text:p text:style-name="wat">Artikel 10.3c wordt als volgt gewijzigd:</text:p>
          <text:section text:name="wijziging.d10804e6106" text:style-name="wijziging">
            <text:p text:style-name="wat-labeled">1. In het eerste lid wordt na «elke opleiding» ingevoegd «of
                     				  groep van opleidingen» en wordt in de laatste volzin «aan de
                     				  medezeggenschapsraad» vervangen door: aan de medezeggenschapsraad of de
                     				  daarvoor in aanmerking komende deelraad.
                  </text:p>
          </text:section>
          <text:section text:name="wijziging.d10804e6114" text:style-name="wijziging">
            <text:p text:style-name="wat-labeled">2. In het derde lid wordt «wordt» vervangen door: worden regels
                     				  van procedurele aard met betrekking tot de toepassing van het eerste lid
                     				  gesteld en wordt.
                  </text:p>
          </text:section>
        </text:section>
        <text:section text:name="wijzig-lid.d10804e6123" text:style-name="wijzig-lid">
          <text:p text:style-name="lid">
                  <text:span text:style-name="lidnr">DO<text:tab/>
                  </text:span>
               </text:p>
          <text:p text:style-name="wat">Na artikel 10.3c wordt een nieuw artikel ingevoegd,
                  				luidende:
               </text:p>
          <text:section text:name="wijziging.d10804e6132" text:style-name="wijziging">
            <text:section text:name="artikel.d10804e6134" text:style-name="wijziging.block">
              <text:h text:outline-level="4" text:style-name="artikel_kop">Artikel 10.3d. Scheiding bestuur en toezicht
                     </text:h>
              <text:list text:style-name="list-style-72">
                <text:list-item text:start-value="1">
                  <text:p text:style-name="list.start"> Een hogeschool heeft een raad van toezicht.
                           </text:p>
                </text:list-item>
                <text:list-item text:start-value="2">
                  <text:p text:style-name="list.cont"> De raad van toezicht houdt, met het oog op de taken van de
                              						hogeschool, bedoeld in artikel 1.3, tweede lid, toezicht op de uitvoering van
                              						werkzaamheden en de uitoefening van bevoegdheden door het college van bestuur
                              						en staat dit college met raad ter zijde. De raad van toezicht is in elk geval
                              						belast met:
                           </text:p>
                  <text:list>
                    <text:list-item text:start-value="1">
                      <text:p text:style-name="list.cont">het benoemen, schorsen, ontslaan en vaststellen van de
                                    							 beloning van de leden van het college van bestuur;
                                 </text:p>
                    </text:list-item>
                    <text:list-item text:start-value="2">
                      <text:p text:style-name="list.cont">het goedkeuren van het bestuurs- en
                                    							 beheersreglement;
                                 </text:p>
                    </text:list-item>
                    <text:list-item text:start-value="3">
                      <text:p text:style-name="list.cont">het goedkeuren van de begroting, de jaarrekening, het
                                    							 jaarverslag, het instellingsplan;
                                 </text:p>
                    </text:list-item>
                    <text:list-item text:start-value="4">
                      <text:p text:style-name="list.cont">indien van toepassing, het goedkeuren van de
                                    							 gemeenschappelijke regeling, bedoeld in artikel 8.1;
                                 </text:p>
                    </text:list-item>
                    <text:list-item text:start-value="5">
                      <text:p text:style-name="list.cont">het toezien op de naleving door het college van bestuur
                                    							 van wettelijke verplichtingen en de omgang met de branchecode, bedoeld in
                                    							 artikel 2.9;
                                 </text:p>
                    </text:list-item>
                    <text:list-item text:start-value="6">
                      <text:p text:style-name="list.cont">het toezien op de rechtmatige verwerving en op de
                                    							 doelmatige en rechtmatige bestemming en aanwending van de middelen van de
                                    							 hogeschool verkregen op grond van de artikelen 2.5 en 2.6;
                                 </text:p>
                    </text:list-item>
                    <text:list-item text:start-value="7">
                      <text:p text:style-name="list.cont">het aanwijzen van een accountant als bedoeld in artikel
                                    							 393, eerste lid, van Boek 2 van het Burgerlijk Wetboek die verslag uitbrengt
                                    							 aan de raad;
                                 </text:p>
                    </text:list-item>
                    <text:list-item text:start-value="8">
                      <text:p text:style-name="list.cont">het toezien op de vormgeving van het systeem van
                                    							 kwaliteitszorg overeenkomstig artikel 1.18, en
                                 </text:p>
                    </text:list-item>
                    <text:list-item text:start-value="9">
                      <text:p text:style-name="list.cont">het jaarlijks afleggen van verantwoording over de
                                    							 uitvoering van de taken en de uitoefening van de bevoegdheden, bedoeld onder a
                                    							 tot en met h, in het jaarverslag van de hogeschool.
                                 </text:p>
                    </text:list-item>
                  </text:list>
                </text:list-item>
                <text:list-item text:start-value="3">
                  <text:p text:style-name="list.cont"> Het college van bestuur voorziet de raad van toezicht van
                              						een functioneel onafhankelijke administratieve ondersteuning. De raad van
                              						toezicht heeft instemmingsrecht ten aanzien van de benoeming en het ontslag van
                              						de secretaris van de raad.
                           </text:p>
                </text:list-item>
                <text:list-item text:start-value="4">
                  <text:p text:style-name="list.cont"> De samenstelling, taken en bevoegdheden van de raad van
                              						toezicht zijn zodanig dat de raad een deugdelijk en onafhankelijk toezicht kan
                              						uitoefenen. De leden van de raad van toezicht hebben geen directe belangen bij
                              						de hogeschool. Zij hebben zitting op persoonlijke titel en oefenen hun functie
                              						uit zonder last of ruggespraak. De benoeming van de leden van de raad geschiedt
                              						op basis van vooraf openbaar gemaakte profielen. Een van de leden wordt benoemd
                              						op voordracht van de medezeggenschapsraad, dan wel de ondernemingsraad en het
                              						orgaan dat op grond van de medezeggenschapsregeling, bedoeld in artikel 10.16a,
                              						derde lid, tweede volzin, is ingesteld. De voordracht bevat ten minste twee
                              						namen. Indien de voorgedragen kandidaten niet door Onze minister worden
                              						benoemd, wordt een nieuwe voordracht gedaan. Onze minister kan gemotiveerd
                              						afwijken van de tweede voordracht.
                           </text:p>
                </text:list-item>
                <text:list-item text:start-value="5">
                  <text:p text:style-name="list.cont"> De medezeggenschapsraad dan wel de ondernemingsraad en het
                              						orgaan binnen de hogeschool dat op grond van de medezeggenschapsregeling,
                              						bedoeld in artikel 10.16a, derde lid, tweede volzin, is ingesteld, wordt of
                              						worden in de gelegenheid gesteld om aan de raad van toezicht advies uit te
                              						brengen over de profielen bedoeld in het vierde lid.
                           </text:p>
                </text:list-item>
                <text:list-item text:start-value="6">
                  <text:p text:style-name="list.cont"> De raad van toezicht pleegt ten minste twee keer per jaar
                              						overleg met de medezeggenschapsraad dan wel de ondernemingsraad en het orgaan
                              						binnen de instelling dat op grond van de medezeggenschapsregeling, bedoeld in
                              						artikel 10.16a, derde lid, tweede volzin, is ingesteld.
                           </text:p>
                </text:list-item>
                <text:list-item text:start-value="7">
                  <text:p text:style-name="list.cont"> Indien dat naar het oordeel van het college van bestuur
                              						wenselijk is op grond van de levensbeschouwelijke aard van de hogeschool, kan
                              						de hogeschool in afwijking van het eerste lid een functionele scheiding tussen
                              						het bestuur en het toezicht aanbrengen.
                           </text:p>
                </text:list-item>
                <text:list-item text:start-value="8">
                  <text:p text:style-name="list.end"> Indien de hogeschool een functionele scheiding aanbrengt,
                              						zijn de leden 2 tot en met 6 van overeenkomstige toepassing. In de statuten
                              						wordt vermeld op welke wijze de functionele scheiding wordt gewaarborgd. Het
                              						college van bestuur vermeldt jaarlijks in het jaarverslag, bedoeld in artikel
                              						2.9, de redenen voor eventuele afwijking.
                           </text:p>
                </text:list-item>
              </text:list>
            </text:section>
          </text:section>
        </text:section>
        <text:section text:name="wijzig-lid.d10804e6287" text:style-name="wijzig-lid">
          <text:p text:style-name="lid">
                  <text:span text:style-name="lidnr">DP<text:tab/>
                  </text:span>
               </text:p>
          <text:p text:style-name="wat">In artikel 10.5 vervalt «zonder rechtspersoonlijkheid».</text:p>
        </text:section>
        <text:section text:name="wijzig-lid.d10804e6298" text:style-name="wijzig-lid">
          <text:p text:style-name="lid">
                  <text:span text:style-name="lidnr">DQ<text:tab/>
                  </text:span>
               </text:p>
          <text:p text:style-name="wat">Paragraaf 3 van titel 1 van hoofdstuk 10 vervalt.</text:p>
        </text:section>
        <text:section text:name="wijzig-lid.d10804e6308" text:style-name="wijzig-lid">
          <text:p text:style-name="lid">
                  <text:span text:style-name="lidnr">DR<text:tab/>
                  </text:span>
               </text:p>
          <text:p text:style-name="wat">Artikel 10.8 wordt als volgt gewijzigd:</text:p>
          <text:section text:name="wijziging.d10804e6317" text:style-name="wijziging">
            <text:p text:style-name="wat-labeled">1. In het eerste lid vervalt «of reglementen».
                  </text:p>
          </text:section>
          <text:section text:name="wijziging.d10804e6325" text:style-name="wijziging">
            <text:p text:style-name="wat-labeled">2. Het tweede en derde lid vervallen.
                  </text:p>
          </text:section>
          <text:section text:name="wijziging.d10804e6333" text:style-name="wijziging">
            <text:p text:style-name="wat-labeled">3. Het vierde lid, eerste volzin, wordt vernummerd tot tweede
                     				  lid, en het vierde lid, tweede volzin, wordt vernummerd tot derde lid.
                  </text:p>
          </text:section>
          <text:section text:name="wijziging.d10804e6342" text:style-name="wijziging">
            <text:p text:style-name="wat-labeled">4. In het derde lid wordt «bestuur» vervangen door: college van
                     				  bestuur.
                  </text:p>
          </text:section>
        </text:section>
        <text:section text:name="wijzig-lid.d10804e6351" text:style-name="wijzig-lid">
          <text:p text:style-name="lid">
                  <text:span text:style-name="lidnr">DS<text:tab/>
                  </text:span>
               </text:p>
          <text:p text:style-name="wat">Artikel 10.8a vervalt.</text:p>
        </text:section>
        <text:section text:name="wijzig-lid.d10804e6361" text:style-name="wijzig-lid">
          <text:p text:style-name="lid">
                  <text:span text:style-name="lidnr">DT<text:tab/>
                  </text:span>
               </text:p>
          <text:p text:style-name="wat">Titel 2 van hoofdstuk 10 vervalt.</text:p>
        </text:section>
        <text:section text:name="wijzig-lid.d10804e6371" text:style-name="wijzig-lid">
          <text:p text:style-name="lid">
                  <text:span text:style-name="lidnr">DU<text:tab/>
                  </text:span>
               </text:p>
          <text:p text:style-name="wat">Vóór artikel 10.17 worden twee nieuwe artikelen ingevoegd,
                  				luidende:
               </text:p>
          <text:section text:name="wijziging.d10804e6380" text:style-name="wijziging">
            <text:section text:name="artikel.d10804e6382" text:style-name="wijziging.block">
              <text:h text:outline-level="4" text:style-name="artikel_kop">Artikel 10.16a. Keuze uit medezeggenschapsstelsels
                     </text:h>
              <text:list text:style-name="list-style-73">
                <text:list-item text:start-value="1">
                  <text:p text:style-name="list.start"> Het college van bestuur besluit:
                           </text:p>
                  <text:list>
                    <text:list-item text:start-value="1">
                      <text:p text:style-name="list.start">dat de Wet op de ondernemingsraden met uitzondering van
                                    							 hoofdstuk VII B van toepassing is op de hogeschool, dan wel
                                 </text:p>
                    </text:list-item>
                    <text:list-item text:start-value="2">
                      <text:p text:style-name="list.cont">dat de onder a bedoelde wet niet van toepassing is op
                                    							 de hogeschool.
                                 </text:p>
                    </text:list-item>
                  </text:list>
                </text:list-item>
                <text:list-item text:start-value="2">
                  <text:p text:style-name="list.cont"> Een besluit als bedoeld in het eerste lid, kan telkens
                              						opnieuw worden genomen, doch niet eerder dan nadat vijf jaren zijn verstreken
                              						sedert het van kracht worden van het vorige besluit terzake.
                           </text:p>
                </text:list-item>
                <text:list-item text:start-value="3">
                  <text:p text:style-name="list.cont"> Het besluit, bedoeld in het eerste lid, aanhef en onderdeel
                              						a, stelt de artikelen 10.17 tot en met 10.25 buiten werking voor de
                              						desbetreffende hogeschool. Dit besluit gaat gepaard met de vaststelling door
                              						het college van bestuur van een medezeggenschapsregeling ten behoeve van de
                              						studenten binnen de hogeschool, die ten minste gelijkwaardig is aan het
                              						bepaalde in de artikelen 10.17 tot en met 10.25.
                           </text:p>
                </text:list-item>
                <text:list-item text:start-value="4">
                  <text:p text:style-name="list.cont"> Ten gevolge van het besluit, bedoeld in het eerste lid
                              						aanhef en onderdeel b, is deze titel van toepassing op de desbetreffende
                              						hogeschool.
                           </text:p>
                </text:list-item>
                <text:list-item text:start-value="5">
                  <text:p text:style-name="list.cont"> In het geval dat het eerste lid, aanhef en onderdeel a,
                              						toepassing heeft gevonden, behoeft het college van bestuur de voorafgaande
                              						instemming van de ondernemingsraad voor het door het college van bestuur te
                              						nemen besluit met betrekking tot de keuze uit de medezeggenschapsstelsels,
                              						bedoeld in het eerste lid, alsmede voor vaststelling van de
                              						medezeggenschapsregeling, bedoeld in het derde lid.
                           </text:p>
                </text:list-item>
                <text:list-item text:start-value="6">
                  <text:p text:style-name="list.end"> De in de medezeggenschapsregeling vast te stellen
                              						medezeggenschapsstructuren sluiten zo veel mogelijk aan bij de
                              						organisatiestructuur, besluitvormingsprocedures en
                              						verantwoordelijkheidsverdelingen binnen de instelling.
                           </text:p>
                </text:list-item>
              </text:list>
            </text:section>
            <text:section text:name="artikel.d10804e6462" text:style-name="wijziging.block">
              <text:h text:outline-level="4" text:style-name="artikel_kop">Artikel 10.16b. Instemmingsbevoegdheid gezamenlijke vergadering
                        						personeel/studenten
                     </text:h>
              <text:list text:style-name="list-style-74">
                <text:list-item text:start-value="1">
                  <text:p text:style-name="list.start"> Indien een besluit als bedoeld in artikel 10.16a, eerste
                              						lid, aanhef en onderdeel a, is genomen, is er aan een hogeschool een
                              						gezamenlijke vergadering verbonden. Van deze vergadering maken deel uit de
                              						leden van de ondernemingsraad en de leden van het orgaan dat is ingesteld op
                              						grond van de medezeggenschapsregeling, bedoeld in artikel 10.16a, derde lid,
                              						tweede volzin.
                           </text:p>
                </text:list-item>
                <text:list-item text:start-value="2">
                  <text:p text:style-name="list.cont"> Het college van bestuur behoeft de voorafgaande instemming
                              						van de gezamenlijke vergadering voor elk door hem te nemen besluit met
                              						betrekking tot de vaststelling of wijziging van:
                           </text:p>
                  <text:list>
                    <text:list-item text:start-value="1">
                      <text:p text:style-name="list.cont">het instellingsplan, bedoeld in artikel 2.2,
                                 </text:p>
                    </text:list-item>
                    <text:list-item text:start-value="2">
                      <text:p text:style-name="list.cont">de vormgeving van het systeem van kwaliteitszorg
                                    							 overeenkomstig artikel 1.18, eerste lid, alsmede het voorgenomen beleid in het
                                    							 licht van de uitkomsten van de kwaliteitsbeoordeling, bedoeld in artikel 2.9,
                                    							 tweede lid, tweede volzin,
                                 </text:p>
                    </text:list-item>
                    <text:list-item text:start-value="3">
                      <text:p text:style-name="list.cont">het bestuurs- en beheersreglement, bedoeld in artikel
                                    							 10.3b, en
                                 </text:p>
                    </text:list-item>
                    <text:list-item text:start-value="4">
                      <text:p text:style-name="list.cont">de onderwijs- en examenregeling, bedoeld in artikel
                                    							 7.13, met uitzondering van het tweede lid, onderdelen a tot en met g, van dat
                                    							 artikel.
                                 </text:p>
                    </text:list-item>
                  </text:list>
                </text:list-item>
                <text:list-item text:start-value="3">
                  <text:p text:style-name="list.end"> Het college van bestuur stelt, met inachtneming van de
                              						voorschriften bij of krachtens deze wet, een reglement voor de gezamenlijke
                              						vergadering vast. De artikelen 10.21, tweede lid, en 10.22, aanhef en
                              						onderdelen f en g, zijn van overeenkomstige toepassing. In het reglement kunnen
                              						worden geregeld de aangelegenheden waarover de gezamenlijke vergadering,
                              						onverminderd het tweede lid, instemmingsrecht heeft. In het reglement wordt,
                              						indien de aantallen leden van de ondernemingsraad en het orgaan, bedoeld in het
                              						eerste lid, niet gelijk zijn, tevens geregeld de wijze waarop voor beide
                              						geledingen wordt voorzien in gelijke invloed op de besluitvorming binnen de
                              						gezamenlijke vergadering.
                           </text:p>
                </text:list-item>
              </text:list>
            </text:section>
          </text:section>
        </text:section>
        <text:section text:name="wijzig-lid.d10804e6533" text:style-name="wijzig-lid">
          <text:p text:style-name="lid">
                  <text:span text:style-name="lidnr">DV<text:tab/>
                  </text:span>
               </text:p>
          <text:p text:style-name="wat">Artikel 10.18 vervalt.</text:p>
        </text:section>
        <text:section text:name="wijzig-lid.d10804e6544" text:style-name="wijzig-lid">
          <text:p text:style-name="lid">
                  <text:span text:style-name="lidnr">DW<text:tab/>
                  </text:span>
               </text:p>
          <text:p text:style-name="wat">Artikel 10.19 wordt als volgt gewijzigd:</text:p>
          <text:section text:name="wijziging.d10804e6553" text:style-name="wijziging">
            <text:p text:style-name="wat-labeled">1. In het eerste en tweede lid wordt «instellingsbestuur» telkens
                     				  vervangen door: college van bestuur.
                  </text:p>
          </text:section>
          <text:section text:name="wijziging.d10804e6561" text:style-name="wijziging">
            <text:p text:style-name="wat-labeled">2. De vierde volzin van het vijfde lid vervalt.
                  </text:p>
          </text:section>
          <text:section text:name="wijziging.d10804e6569" text:style-name="wijziging">
            <text:p text:style-name="wat-labeled">3. In het vijfde lid wordt «instellingsbestuur» telkens vervangen
                     				  door: college van bestuur.
                  </text:p>
          </text:section>
          <text:section text:name="wijziging.d10804e6578" text:style-name="wijziging">
            <text:p text:style-name="wat-labeled">4. Onder vernummering van het vijfde tot en met negende lid tot
                     				  zesde tot en met tiende lid wordt na het vijfde lid wordt een nieuw zesde lid
                     				  ingevoegd, luidende:
                  </text:p>
            <text:section text:name="artikeltekst.d10804e6585" text:style-name="wijziging.block">
              <text:list text:style-name="list-style-75">
                <text:list-item text:start-value="6">
                  <text:p text:style-name="list.single"> Onverminderd het vierde lid, verschaft het college van
                              						bestuur de raad, al dan niet gevraagd, tijdig alle inlichtingen die deze voor
                              						de vervulling van zijn taak redelijkerwijs nodig heeft. Daartoe worden in ieder
                              						geval begrepen ten minste eenmaal per jaar gegevens over de hoogte en inhoud
                              						van de arbeidsvoorwaardelijke regelingen en afspraken per groep van de in de
                              						instelling werkzame personen, de leden van het college van bestuur, en de raad
                              						van toezicht.
                           </text:p>
                </text:list-item>
              </text:list>
            </text:section>
          </text:section>
          <text:section text:name="wijziging.d10804e6600" text:style-name="wijziging">
            <text:p text:style-name="wat-labeled">5. In het achtste en negende lid (nieuw) wordt
                     				  «instellingsbestuur» telkens vervangen door: college van bestuur.
                  </text:p>
          </text:section>
        </text:section>
        <text:section text:name="wijzig-lid.d10804e6609" text:style-name="wijzig-lid">
          <text:p text:style-name="lid">
                  <text:span text:style-name="lidnr">DX<text:tab/>
                  </text:span>
               </text:p>
          <text:p text:style-name="wat">Artikel 10.20 wordt als volgt gewijzigd:</text:p>
          <text:section text:name="wijziging.d10804e6618" text:style-name="wijziging">
            <text:p text:style-name="wat-labeled">1. «instellingsbestuur» wordt telkens vervangen door: college van
                     				  bestuur.
                  </text:p>
          </text:section>
          <text:section text:name="wijziging.d10804e6626" text:style-name="wijziging">
            <text:p text:style-name="wat-labeled">2. Aan het slot van onderdeel f vervalt «en».
                  </text:p>
          </text:section>
          <text:section text:name="wijziging.d10804e6634" text:style-name="wijziging">
            <text:p text:style-name="wat-labeled">3. Onderdeel g wordt verletterd tot onderdeel h.
                  </text:p>
          </text:section>
          <text:section text:name="wijziging.d10804e6643" text:style-name="wijziging">
            <text:p text:style-name="wat-labeled">4. Na onderdeel f wordt een nieuw onderdeel ingevoegd,
                     				  luidende:
                  </text:p>
            <text:section text:name="artikeltekst.d10804e6650" text:style-name="wijziging.block">
              <text:list text:style-name="list-style-76">
                <text:list-item text:start-value="7">
                  <text:p text:style-name="list.single">de keuze uit medezeggenschapsstelsels, bedoeld in artikel
                              						  10.16a, eerste lid, en.
                           </text:p>
                </text:list-item>
              </text:list>
            </text:section>
          </text:section>
        </text:section>
        <text:section text:name="wijzig-lid.d10804e6666" text:style-name="wijzig-lid">
          <text:p text:style-name="lid">
                  <text:span text:style-name="lidnr">DY<text:tab/>
                  </text:span>
               </text:p>
          <text:p text:style-name="wat">Na artikel 10.20 wordt een nieuw artikel ingevoegd,
                  				luidende:
               </text:p>
          <text:section text:name="wijziging.d10804e6675" text:style-name="wijziging">
            <text:section text:name="artikel.d10804e6677" text:style-name="wijziging.block">
              <text:h text:outline-level="4" text:style-name="artikel_kop">Artikel 10.20a. Adviesbevoegdheid medezeggenschapsraad;
                        						adviesbevoegdheid studenten
                     </text:h>
              <text:list text:style-name="list-style-77">
                <text:list-item text:start-value="1">
                  <text:p text:style-name="list.start"> Het college van bestuur vraagt voorafgaand advies van de
                              						medezeggenschapsraad voor elk door het college van bestuur te nemen besluit in
                              						ieder geval met betrekking tot:
                           </text:p>
                  <text:list>
                    <text:list-item text:start-value="1">
                      <text:p text:style-name="list.start">aangelegenheden die de doelstellingen, het voortbestaan
                                    							 en de goede gang van zaken binnen de hogeschool betreffen,
                                 </text:p>
                    </text:list-item>
                    <text:list-item text:start-value="2">
                      <text:p text:style-name="list.cont">de begroting, waaruit onder meer de hoogte van het
                                    							 instellingscollegegeld dient te blijken.
                                 </text:p>
                    </text:list-item>
                  </text:list>
                </text:list-item>
                <text:list-item text:start-value="2">
                  <text:p text:style-name="list.cont"> Het college van bestuur vraagt voorafgaand advies van het
                              						deel van de medezeggenschapsraad dat uit en door de studenten is gekozen, voor
                              						elk door het college van bestuur te nemen besluit in ieder geval met betrekking
                              						tot:
                           </text:p>
                  <text:list>
                    <text:list-item text:start-value="1">
                      <text:p text:style-name="list.cont">het algemeen personeels- en benoemingsbeleid, tenzij
                                    							 artikel 10.24, tweede lid, van toepassing is, en
                                 </text:p>
                    </text:list-item>
                    <text:list-item text:start-value="2">
                      <text:p text:style-name="list.cont">het beleid ten aanzien van het instellingscollegegeld,
                                    							 bedoeld in artikel 7.46,
                                 </text:p>
                    </text:list-item>
                    <text:list-item text:start-value="3">
                      <text:p text:style-name="list.cont">de regeling van het instellingsbestuur ten aanzien van
                                    							 terugbetaling van wettelijk collegegeld, bedoeld in artikel 7.48, vierde
                                    							 lid.
                                 </text:p>
                    </text:list-item>
                  </text:list>
                </text:list-item>
                <text:list-item text:start-value="3">
                  <text:p text:style-name="list.end"> De aanhef van het eerste en tweede lid is van
                              						overeenkomstige toepassing met betrekking tot een voorgenomen besluit van de
                              						raad van toezicht ten aanzien van de profielen, bedoeld in artikel 10.3d,
                              						vierde lid.
                           </text:p>
                </text:list-item>
              </text:list>
            </text:section>
          </text:section>
        </text:section>
        <text:section text:name="wijzig-lid.d10804e6759" text:style-name="wijzig-lid">
          <text:p text:style-name="lid">
                  <text:span text:style-name="lidnr">DZ<text:tab/>
                  </text:span>
               </text:p>
          <text:p text:style-name="wat">In artikel 10.21 wordt «instellingsbestuur» telkens vervangen
                  				door: college van bestuur.
               </text:p>
        </text:section>
        <text:section text:name="wijzig-lid.d10804e6769" text:style-name="wijzig-lid">
          <text:p text:style-name="lid">
                  <text:span text:style-name="lidnr">EA<text:tab/>
                  </text:span>
               </text:p>
          <text:p text:style-name="wat">Artikel 10.22, onderdeel b, komt te luiden:</text:p>
          <text:section text:name="wijziging.d10804e6778" text:style-name="wijziging">
            <text:section text:name="artikeltekst.d10804e6780" text:style-name="wijziging.block">
              <text:list text:style-name="list-style-78">
                <text:list-item text:start-value="2">
                  <text:p text:style-name="list.single">de aangelegenheden waarover de medezeggenschapsraad,
                              						  onverminderd artikel 10.20a, adviesrecht heeft,.
                           </text:p>
                </text:list-item>
              </text:list>
            </text:section>
          </text:section>
        </text:section>
        <text:section text:name="wijzig-lid.d10804e6796" text:style-name="wijzig-lid">
          <text:p text:style-name="lid">
                  <text:span text:style-name="lidnr">EB<text:tab/>
                  </text:span>
               </text:p>
          <text:p text:style-name="wat">Artikel 10.24 wordt als volgt gewijzigd:</text:p>
          <text:section text:name="wijziging.d10804e6805" text:style-name="wijziging">
            <text:p text:style-name="wat-labeled">1. Het tweede lid vervalt.
                  </text:p>
          </text:section>
          <text:section text:name="wijziging.d10804e6813" text:style-name="wijziging">
            <text:p text:style-name="wat-labeled">2. Het derde lid wordt vernummerd tot tweede lid.
                  </text:p>
          </text:section>
          <text:section text:name="wijziging.d10804e6821" text:style-name="wijziging">
            <text:p text:style-name="wat-labeled">3. In het tweede lid (nieuw) vervallen «of adviesrecht» en «en
                     				  tweede», en wordt «of een collectieve arbeidsovereenkomst» vervangen door: of
                     				  bij of krachtens collectieve arbeidsovereenkomst.
                  </text:p>
          </text:section>
          <text:section text:name="wijziging.d10804e6830" text:style-name="wijziging">
            <text:p text:style-name="wat-labeled">4. Toegevoegd wordt een lid, luidend:
                  </text:p>
            <text:section text:name="artikeltekst.d10804e6837" text:style-name="wijziging.block">
              <text:list text:style-name="list-style-79">
                <text:list-item text:start-value="3">
                  <text:p text:style-name="list.single"> Alvorens tot benoeming of ontslag van een lid van het
                              						instellingsbestuur wordt overgegaan, wordt de medezeggenschapsraad, dan wel het
                              						orgaan binnen de hogeschool dat op grond van de medezeggenschapsregeling,
                              						bedoeld in artikel 10.16a, derde lid, tweede volzin, daartoe is aangewezen,
                              						vertrouwelijk gehoord over het voorgenomen besluit tot benoeming of ontslag.
                              						Het horen geschiedt op een zodanig tijdstip dat het van wezenlijke invloed kan
                              						zijn op de besluitvorming.
                           </text:p>
                </text:list-item>
              </text:list>
            </text:section>
          </text:section>
        </text:section>
        <text:section text:name="wijzig-lid.d10804e6854" text:style-name="wijzig-lid">
          <text:p text:style-name="lid">
                  <text:span text:style-name="lidnr">EC<text:tab/>
                  </text:span>
               </text:p>
          <text:p text:style-name="wat">Artikel 10.26 komt te luiden:</text:p>
          <text:section text:name="wijziging.d10804e6863" text:style-name="wijziging">
            <text:section text:name="artikel.d10804e6865" text:style-name="wijziging.block">
              <text:h text:outline-level="4" text:style-name="artikel_kop">Artikel 10.26. Van overeenkomstige toepassing bepalingen
                        						geschillencommissie medezeggenschap
                     </text:h>
              <text:list text:style-name="list-style-80">
                <text:list-item text:start-value="1">
                  <text:p text:style-name="list.start"> De geschillencommissie medezeggenschap, bedoeld in artikel
                              						9.39, is bevoegd ten aanzien van geschillen binnen de hogescholen.
                           </text:p>
                </text:list-item>
                <text:list-item text:start-value="2">
                  <text:p text:style-name="list.cont"> De artikelen 9.39, 9.40 en 9.46 zijn van overeenkomstige
                              						toepassing op de hogescholen, met dien verstande dat daarin onder
                              						«medezeggenschapsorgaan» wordt verstaan:
                           </text:p>
                  <text:list>
                    <text:list-item text:start-value="1">
                      <text:p text:style-name="list.cont">de gezamenlijke vergadering,
                                 </text:p>
                    </text:list-item>
                    <text:list-item text:start-value="2">
                      <text:p text:style-name="list.cont">de ondernemingsraad,
                                 </text:p>
                    </text:list-item>
                    <text:list-item text:start-value="3">
                      <text:p text:style-name="list.cont">het orgaan dat is ingesteld op grond van de
                                    							 medezeggenschapsregeling, bedoeld in artikel 10.16a, derde lid, tweede
                                    							 volzin,
                                 </text:p>
                    </text:list-item>
                    <text:list-item text:start-value="4">
                      <text:p text:style-name="list.cont">de medezeggenschapsraad, of
                                 </text:p>
                    </text:list-item>
                    <text:list-item text:start-value="5">
                      <text:p text:style-name="list.end">de deelraad, bedoeld in artikel 10.25.
                                 </text:p>
                    </text:list-item>
                  </text:list>
                </text:list-item>
              </text:list>
            </text:section>
          </text:section>
        </text:section>
        <text:section text:name="wijzig-lid.d10804e6936" text:style-name="wijzig-lid">
          <text:p text:style-name="lid">
                  <text:span text:style-name="lidnr">ED<text:tab/>
                  </text:span>
               </text:p>
          <text:p text:style-name="wat">De artikelen 10.27 tot en met 10.33, 10.35 en 10.36
                  				vervallen.
               </text:p>
        </text:section>
        <text:section text:name="wijzig-lid.d10804e6946" text:style-name="wijzig-lid">
          <text:p text:style-name="lid">
                  <text:span text:style-name="lidnr">EE<text:tab/>
                  </text:span>
               </text:p>
          <text:p text:style-name="wat">In artikel 10.38 wordt «instellingsbestuur» telkens vervangen
                  				door: college van bestuur.
               </text:p>
        </text:section>
        <text:section text:name="wijzig-lid.d10804e6956" text:style-name="wijzig-lid">
          <text:p text:style-name="lid">
                  <text:span text:style-name="lidnr">EF<text:tab/>
                  </text:span>
               </text:p>
          <text:p text:style-name="wat">In het derde lid van artikel 10.39 wordt «de raden, bedoeld in
                  				artikel 10.35» vervangen door: deelraden en opleidingscommissies.
               </text:p>
        </text:section>
        <text:section text:name="wijzig-lid.d10804e6966" text:style-name="wijzig-lid">
          <text:p text:style-name="lid">
                  <text:span text:style-name="lidnr">EG<text:tab/>
                  </text:span>
               </text:p>
          <text:p text:style-name="wat">Artikel 11.1 wordt als volgt gewijzigd:</text:p>
          <text:section text:name="wijziging.d10804e6975" text:style-name="wijziging">
            <text:p text:style-name="wat-labeled">1. Het tweede en vierde lid vervallen.
                  </text:p>
          </text:section>
          <text:section text:name="wijziging.d10804e6983" text:style-name="wijziging">
            <text:p text:style-name="wat-labeled">2. Het derde lid wordt vernummerd tot tweede lid.
                  </text:p>
          </text:section>
        </text:section>
        <text:section text:name="wijzig-lid.d10804e6992" text:style-name="wijzig-lid">
          <text:p text:style-name="lid">
                  <text:span text:style-name="lidnr">EH<text:tab/>
                  </text:span>
               </text:p>
          <text:p text:style-name="wat">Artikel 11.2 wordt als volgt gewijzigd:</text:p>
          <text:section text:name="wijziging.d10804e7001" text:style-name="wijziging">
            <text:p text:style-name="wat-labeled">1. Aan het eerste lid wordt een volzin toegevoegd, luidende: Bij
                     				  de benoeming wordt zoveel mogelijk rekening gehouden met een evenwichtige
                     				  verdeling van de zetels over mannen en vrouwen.
                  </text:p>
          </text:section>
          <text:section text:name="wijziging.d10804e7009" text:style-name="wijziging">
            <text:p text:style-name="wat-labeled">2. Het tweede lid vervalt.
                  </text:p>
          </text:section>
          <text:section text:name="wijziging.d10804e7017" text:style-name="wijziging">
            <text:p text:style-name="wat-labeled">3. Het derde tot en met zevende lid worden vernummerd tot tweede
                     				  tot en met zesde lid.
                  </text:p>
          </text:section>
          <text:section text:name="wijziging.d10804e7026" text:style-name="wijziging">
            <text:p text:style-name="wat-labeled">4. Er wordt een lid toegevoegd, luidende:
                  </text:p>
            <text:section text:name="artikeltekst.d10804e7033" text:style-name="wijziging.block">
              <text:list text:style-name="list-style-81">
                <text:list-item text:start-value="7">
                  <text:p text:style-name="list.single"> Een student van de Open Universiteit wordt in de
                              						gelegenheid gesteld de vergaderingen van het college van bestuur bij te wonen,
                              						in welke vergaderingen deze student een adviserende rol heeft. In het bestuurs-
                              						en beheersreglement wordt bepaald, op welke wijze de in de vorige volzin
                              						bedoelde student wordt aangewezen.
                           </text:p>
                </text:list-item>
              </text:list>
            </text:section>
          </text:section>
        </text:section>
        <text:section text:name="wijzig-lid.d10804e7050" text:style-name="wijzig-lid">
          <text:p text:style-name="lid">
                  <text:span text:style-name="lidnr">EI<text:tab/>
                  </text:span>
               </text:p>
          <text:p text:style-name="wat">Artikel 11.3, tweede lid, wordt als volgt gewijzigd:</text:p>
          <text:section text:name="wijziging.d10804e7059" text:style-name="wijziging">
            <text:p text:style-name="wat-labeled">1. Onderdeel b vervalt.
                  </text:p>
          </text:section>
          <text:section text:name="wijziging.d10804e7067" text:style-name="wijziging">
            <text:p text:style-name="wat-labeled">2. Aan het slot van onderdeel a wordt «, en» vervangen door een
                     				  punt.
                  </text:p>
          </text:section>
          <text:section text:name="wijziging.d10804e7075" text:style-name="wijziging">
            <text:p text:style-name="wat-labeled">3. De dubbele punt aan het slot van de aanhef en de aanduiding
                     				  «a.» voor het onderdeel vervallen.
                  </text:p>
          </text:section>
        </text:section>
        <text:section text:name="wijzig-lid.d10804e7084" text:style-name="wijzig-lid">
          <text:p text:style-name="lid">
                  <text:span text:style-name="lidnr">EJ<text:tab/>
                  </text:span>
               </text:p>
          <text:p text:style-name="wat">Artikel 11.5 wordt als volgt gewijzigd:</text:p>
          <text:section text:name="wijziging.d10804e7093" text:style-name="wijziging">
            <text:p text:style-name="wat-labeled">01. In het tweede lid wordt na de eerste volzin ingevoegd: Een van
                     				  de leden wordt benoemd op voordracht van de universiteitsraad dan wel de
                     				  ondernemingsraad en het orgaan dat op grond van de medezeggenschapsregeling,
                     				  bedoeld in artikel 9.30, derde lid, tweede volzin, is ingesteld. De voordracht
                     				  bevat ten minste twee namen. Indien de voorgedragen kandidaten niet door Onze
                     				  minister worden benoemd, wordt een nieuwe voordracht gedaan. Onze minister kan
                     				  gemotiveerd afwijken van de tweede voordracht.
                  </text:p>
          </text:section>
          <text:section text:name="wijziging.d10804e7103" text:style-name="wijziging">
            <text:p text:style-name="wat-labeled">1. Het derde lid vervalt.
                  </text:p>
          </text:section>
          <text:section text:name="wijziging.d10804e7111" text:style-name="wijziging">
            <text:p text:style-name="wat-labeled">2. Het vierde en vijfde lid worden vernummerd tot derde en vierde
                     				  lid.
                  </text:p>
          </text:section>
          <text:section text:name="wijziging.d10804e7120" text:style-name="wijziging">
            <text:p text:style-name="wat-labeled">3. Het vierde lid komt te luiden:
                  </text:p>
            <text:section text:name="artikeltekst.d10804e7127" text:style-name="wijziging.block">
              <text:list text:style-name="list-style-82">
                <text:list-item text:start-value="4">
                  <text:p text:style-name="list.single"> De samenstelling, taken en bevoegdheden van de raad van
                              						toezicht zijn zodanig dat de raad een deugdelijk en onafhankelijk toezicht kan
                              						uitoefenen. De leden van de raad van toezicht hebben geen directe belangen bij
                              						de open Universiteit. De leden van de raad zijn niet tevens werkzaam bij een
                              						ministerie dan wel lid van de Eerste of Tweede Kamer der Staten-Generaal. Zij
                              						hebben zitting op persoonlijke titel en oefenen hun functie uit zonder last of
                              						ruggespraak. De benoeming van de leden van de raad geschiedt op basis van
                              						vooraf openbaar gemaakte profielen.
                           </text:p>
                </text:list-item>
              </text:list>
            </text:section>
          </text:section>
          <text:section text:name="wijziging.d10804e7142" text:style-name="wijziging">
            <text:p text:style-name="wat-labeled">4. Na het vierde lid wordt een nieuw vijfde lid ingevoegd,
                     				  luidende:
                  </text:p>
            <text:section text:name="artikeltekst.d10804e7149" text:style-name="wijziging.block">
              <text:list text:style-name="list-style-83">
                <text:list-item text:start-value="5">
                  <text:p text:style-name="list.single"> De universiteitsraad dan wel de ondernemingsraad en het
                              						orgaan binnen de universiteit dat op grond van de medezeggenschapsregeling,
                              						bedoeld in artikel 9.30, derde lid, tweede volzin, is ingesteld, wordt of
                              						worden in de gelegenheid gesteld om aan de raad van toezicht advies uit te
                              						brengen over de profielen bedoeld in het vierde lid.
                           </text:p>
                </text:list-item>
              </text:list>
            </text:section>
          </text:section>
          <text:section text:name="wijziging.d10804e7164" text:style-name="wijziging">
            <text:p text:style-name="wat-labeled">5. In het zesde lid wordt «administratieve ondersteuning van de
                     				  raad van toezicht» vervangen door: functioneel onafhankelijke administratieve
                     				  ondersteuning van de raad van toezicht. De raad van toezicht heeft
                     				  instemmingsrecht ten aanzien van de benoeming en het ontslag van de secretaris
                     				  van de administratieve ondersteuning.
                  </text:p>
          </text:section>
        </text:section>
        <text:section text:name="wijzig-lid.d10804e7173" text:style-name="wijzig-lid">
          <text:p text:style-name="lid">
                  <text:span text:style-name="lidnr">EK<text:tab/>
                  </text:span>
               </text:p>
          <text:p text:style-name="wat">Artikel 11.6 komt te luiden:</text:p>
          <text:section text:name="wijziging.d10804e7182" text:style-name="wijziging">
            <text:section text:name="artikel.d10804e7184" text:style-name="wijziging.block">
              <text:h text:outline-level="4" text:style-name="artikel_kop">Artikel 11.6. Taken raad van toezicht
                     </text:h>
              <text:list text:style-name="list-style-84">
                <text:list-item text:start-value="1">
                  <text:p text:style-name="list.start"> De raad van toezicht houdt, met het oog op de taken van de
                              						Open Universiteit, bedoeld in artikel 1.3, derde lid, toezicht op de uitvoering
                              						van werkzaamheden en de uitoefening van bevoegdheden door het college van
                              						bestuur en staat dit college met raad ter zijde. De raad van toezicht is in elk
                              						geval belast met:
                           </text:p>
                  <text:list>
                    <text:list-item text:start-value="1">
                      <text:p text:style-name="list.start">het benoemen, schorsen, ontslaan en vaststellen van de
                                    							 beloning van de leden van het college van bestuur;
                                 </text:p>
                    </text:list-item>
                    <text:list-item text:start-value="2">
                      <text:p text:style-name="list.cont">het goedkeuren van het bestuurs- en
                                    							 beheersreglement;
                                 </text:p>
                    </text:list-item>
                    <text:list-item text:start-value="3">
                      <text:p text:style-name="list.cont">het goedkeuren van de begroting, de jaarrekening, het
                                    							 jaarverslag en het instellingsplan;
                                 </text:p>
                    </text:list-item>
                    <text:list-item text:start-value="4">
                      <text:p text:style-name="list.cont">indien van toepassing, het goedkeuren van een
                                    							 gemeenschappelijke regeling als bedoeld in artikel 8.1;
                                 </text:p>
                    </text:list-item>
                    <text:list-item text:start-value="5">
                      <text:p text:style-name="list.cont">het toezien op de naleving door het college van bestuur
                                    							 van wettelijke verplichtingen en de omgang met de branchecode, bedoeld in
                                    							 artikel 2.9;
                                 </text:p>
                    </text:list-item>
                    <text:list-item text:start-value="6">
                      <text:p text:style-name="list.cont">het toezien op de rechtmatige verwerving en op de
                                    							 doelmatige en rechtmatige bestemming en aanwending van de middelen verkregen op
                                    							 grond van de artikelen 2.5 en 2.6;
                                 </text:p>
                    </text:list-item>
                    <text:list-item text:start-value="7">
                      <text:p text:style-name="list.cont">het aanwijzen van een accountant als bedoeld in artikel
                                    							 393, eerste lid, van Boek 2 van het Burgerlijk Wetboek die verslag uitbrengt
                                    							 aan de raad;
                                 </text:p>
                    </text:list-item>
                    <text:list-item text:start-value="8">
                      <text:p text:style-name="list.cont">het toezien op de vormgeving van het systeem van
                                    							 kwaliteitszorg overeenkomstig artikel 1.18, en
                                 </text:p>
                    </text:list-item>
                    <text:list-item text:start-value="9">
                      <text:p text:style-name="list.cont">het jaarlijks afleggen van verantwoording over de
                                    							 uitvoering van de taken en de uitoefening van de bevoegdheden, bedoeld onder a
                                    							 tot en met h, in het jaarverslag van de universiteit.
                                 </text:p>
                    </text:list-item>
                  </text:list>
                </text:list-item>
                <text:list-item text:start-value="2">
                  <text:p text:style-name="list.end"> De raad van toezicht pleegt ten minste twee keer per jaar
                              						overleg met de medezeggenschapsraad dan wel de ondernemingsraad en het orgaan
                              						binnen de instelling dat op grond van de medezeggenschapsregeling, bedoeld in
                              						artikel 9.30, derde lid, tweede volzin, is ingesteld.
                           </text:p>
                </text:list-item>
              </text:list>
            </text:section>
          </text:section>
        </text:section>
        <text:section text:name="wijzig-lid.d10804e7288" text:style-name="wijzig-lid">
          <text:p text:style-name="lid">
                  <text:span text:style-name="lidnr">EL<text:tab/>
                  </text:span>
               </text:p>
          <text:p text:style-name="wat">Artikel 11.11 wordt als volgt gewijzigd:</text:p>
          <text:section text:name="wijziging.d10804e7297" text:style-name="wijziging">
            <text:p text:style-name="wat-labeled">1. Aan het eerste lid wordt een volzin toegevoegd, luidende: De
                     				  commissie zendt de adviezen, bedoeld onder a en c, ter kennisneming aan de
                     				  studentenraad.
                  </text:p>
          </text:section>
          <text:section text:name="wijziging.d10804e7305" text:style-name="wijziging">
            <text:p text:style-name="wat-labeled">3. In het derde lid wordt «wordt» vervangen door: worden regels
                     				  van procedurele aard met betrekking tot de toepassing van het eerste lid
                     				  gesteld en wordt.
                  </text:p>
          </text:section>
        </text:section>
        <text:section text:name="wijzig-lid.d10804e7314" text:style-name="wijzig-lid">
          <text:p text:style-name="lid">
                  <text:span text:style-name="lidnr">EM<text:tab/>
                  </text:span>
               </text:p>
          <text:p text:style-name="wat">Paragraaf 3 van hoofdstuk 11 vervalt.</text:p>
        </text:section>
        <text:section text:name="wijzig-lid.d10804e7324" text:style-name="wijzig-lid">
          <text:p text:style-name="lid">
                  <text:span text:style-name="lidnr">EN<text:tab/>
                  </text:span>
               </text:p>
          <text:p text:style-name="wat">Artikel 11.13 komt te luiden:</text:p>
          <text:section text:name="wijziging.d10804e7333" text:style-name="wijziging">
            <text:section text:name="artikel.d10804e7335" text:style-name="wijziging.block">
              <text:h text:outline-level="4" text:style-name="artikel_kop">Artikel 11.13
                     </text:h>
              <text:p text:style-name="artikel">Op de medezeggenschap van studenten zijn de artikelen 9.30
                        					 tot en met 9.38 en 9.48 van overeenkomstige toepassing met dien verstande dat
                        					 onder instellingscollegegeld wordt verstaan instellingscollegegeld OU.
                     </text:p>
            </text:section>
          </text:section>
        </text:section>
        <text:section text:name="wijzig-lid.d10804e7348" text:style-name="wijzig-lid">
          <text:p text:style-name="lid">
                  <text:span text:style-name="lidnr">EO<text:tab/>
                  </text:span>
               </text:p>
          <text:p text:style-name="wat">De artikelen 11.14 en 11.15 vervallen.</text:p>
        </text:section>
        <text:section text:name="wijzig-lid.d10804e7358" text:style-name="wijzig-lid">
          <text:p text:style-name="lid">
                  <text:span text:style-name="lidnr">EP<text:tab/>
                  </text:span>
               </text:p>
          <text:p text:style-name="wat">Artikel 11.16 komt te luiden:</text:p>
          <text:section text:name="wijziging.d10804e7367" text:style-name="wijziging">
            <text:section text:name="artikel.d10804e7369" text:style-name="wijziging.block">
              <text:h text:outline-level="4" text:style-name="artikel_kop">Artikel 11.16. Van overeenkomstige toepassing bepalingen
                        						geschillencommissie medezeggenschap
                     </text:h>
              <text:list text:style-name="list-style-85">
                <text:list-item text:start-value="1">
                  <text:p text:style-name="list.start"> De geschillencommissie medezeggenschap, bedoeld in artikel
                              						9.39, is bevoegd ten aanzien van geschillen binnen de Open Universiteit.
                           </text:p>
                </text:list-item>
                <text:list-item text:start-value="2">
                  <text:p text:style-name="list.end"> Hoofdstuk 9, titel 2, paragraaf 3 en artikel 9.46 zijn van
                              						overeenkomstige toepassing op de Open Universiteit.
                           </text:p>
                </text:list-item>
              </text:list>
            </text:section>
          </text:section>
        </text:section>
        <text:section text:name="wijzig-lid.d10804e7397" text:style-name="wijzig-lid">
          <text:p text:style-name="lid">
                  <text:span text:style-name="lidnr">EQ<text:tab/>
                  </text:span>
               </text:p>
          <text:p text:style-name="wat">Artikel 14.1, tweede lid, komt te luiden:</text:p>
          <text:section text:name="wijziging.d10804e7406" text:style-name="wijziging">
            <text:section text:name="artikeltekst.d10804e7408" text:style-name="wijziging.block">
              <text:list text:style-name="list-style-86">
                <text:list-item text:start-value="2">
                  <text:p text:style-name="list.start"> Het eerste lid heeft betrekking op:
                           </text:p>
                  <text:list>
                    <text:list-item text:start-value="1">
                      <text:p text:style-name="list.start">artikel 2.9, vierde lid,
                                 </text:p>
                    </text:list-item>
                    <text:list-item text:start-value="2">
                      <text:p text:style-name="list.cont">artikel 5a.9,
                                 </text:p>
                    </text:list-item>
                    <text:list-item text:start-value="3">
                      <text:p text:style-name="list.cont">artikel 5a.11,
                                 </text:p>
                    </text:list-item>
                    <text:list-item text:start-value="4">
                      <text:p text:style-name="list.cont">artikel 6.5, en
                                 </text:p>
                    </text:list-item>
                    <text:list-item text:start-value="5">
                      <text:p text:style-name="list.end">artikel 15.1, eerste lid.
                                 </text:p>
                    </text:list-item>
                  </text:list>
                </text:list-item>
              </text:list>
            </text:section>
          </text:section>
        </text:section>
        <text:section text:name="wijzig-lid.d10804e7467" text:style-name="wijzig-lid">
          <text:p text:style-name="lid">
                  <text:span text:style-name="lidnr">ER<text:tab/>
                  </text:span>
               </text:p>
          <text:p text:style-name="wat">Artikel 15.2 wordt als volgt gewijzigd:</text:p>
          <text:section text:name="wijziging.d10804e7476" text:style-name="wijziging">
            <text:p text:style-name="wat-labeled">1. In de aanhef wordt «initieel onderwijs» vervangen door:
                     				  onderwijs.
                  </text:p>
          </text:section>
          <text:section text:name="wijziging.d10804e7484" text:style-name="wijziging">
            <text:p text:style-name="wat-labeled">2. In onderdeel a wordt «artikel 7.43, tweede en derde lid»
                     				  vervangen door «artikel 7.46, tweede lid» en wordt aan het slot toegevoegd:
                     				  of.
                  </text:p>
          </text:section>
          <text:section text:name="wijziging.d10804e7492" text:style-name="wijziging">
            <text:p text:style-name="wat-labeled">3. In onderdeel b wordt «artikel 7.44, eerste en tweede lid»
                     				  vervangen door «artikel 7.45, vierde lid» en wordt «, of» vervangen door een
                     				  punt.
                  </text:p>
          </text:section>
          <text:section text:name="wijziging.d10804e7501" text:style-name="wijziging">
            <text:p text:style-name="wat-labeled">4. Onderdeel c vervalt.
                  </text:p>
          </text:section>
        </text:section>
        <text:section text:name="wijzig-lid.d10804e7510" text:style-name="wijzig-lid">
          <text:p text:style-name="lid">
                  <text:span text:style-name="lidnr">ES<text:tab/>
                  </text:span>
               </text:p>
          <text:p text:style-name="wat">In artikel 15.6, eerste lid, onderdeel c, vervalt «, tweede
                  				lid».
               </text:p>
        </text:section>
        <text:section text:name="wijzig-lid.d10804e7520" text:style-name="wijzig-lid">
          <text:p text:style-name="lid">
                  <text:span text:style-name="lidnr">ET<text:tab/>
                  </text:span>
               </text:p>
          <text:p text:style-name="wat">Artikel 16.2 vervalt.</text:p>
        </text:section>
        <text:section text:name="wijzig-lid.d10804e7531" text:style-name="wijzig-lid">
          <text:p text:style-name="lid">
                  <text:span text:style-name="lidnr">EU<text:tab/>
                  </text:span>
               </text:p>
          <text:p text:style-name="wat">In artikel 16.4 vervalt « onderscheidenlijk het koninklijk
                  				besluit, bedoeld in artikel 10.11,».
               </text:p>
        </text:section>
        <text:section text:name="wijzig-lid.d10804e7541" text:style-name="wijzig-lid">
          <text:p text:style-name="lid">
                  <text:span text:style-name="lidnr">EV<text:tab/>
                  </text:span>
               </text:p>
          <text:p text:style-name="wat">De artikelen 16.5, 16.6, 16.8, 16.10 en 16.15 vervallen.</text:p>
        </text:section>
        <text:section text:name="wijzig-lid.d10804e7551" text:style-name="wijzig-lid">
          <text:p text:style-name="lid">
                  <text:span text:style-name="lidnr">EW<text:tab/>
                  </text:span>
               </text:p>
          <text:p text:style-name="wat">Artikel 16.16, tweede lid, wordt vervangen door:</text:p>
          <text:section text:name="wijziging.d10804e7560" text:style-name="wijziging">
            <text:section text:name="artikeltekst.d10804e7562" text:style-name="wijziging.block">
              <text:list text:style-name="list-style-87">
                <text:list-item text:start-value="2">
                  <text:p text:style-name="list.start"> De overdracht geschiedt bij notariële akte. Bij die akte
                              						verbindt de overdragende rechtspersoon zich tevens de rechten ten aanzien van
                              						de gebouwen, terreinen en roerende zaken over te dragen. Die akte geldt tevens
                              						als akte van levering als bedoeld in Boek 3 van het Burgerlijk Wetboek. In de
                              						akte wordt tevens bepaald dat het lichaam waaraan of de rechtspersoon aan wie
                              						wordt overgedragen, het personeel in gelijke betrekkingen aan de instelling
                              						aanstelt met ingang van de datum van overdracht.
                           </text:p>
                </text:list-item>
                <text:list-item text:start-value="3">
                  <text:p text:style-name="list.end"> Door overdracht met inachtneming van het eerste en tweede
                              						lid treedt het verkrijgende lichaam of de verkrijgende rechtspersoon in alle
                              						uit de wet voortvloeiende rechten en verplichtingen van zijn rechtsvoorganger,
                              						onverminderd hetgeen verder voor de overgang daarvan naar burgerlijk recht is
                              						vereist.
                           </text:p>
                </text:list-item>
              </text:list>
            </text:section>
          </text:section>
        </text:section>
        <text:section text:name="wijzig-lid.d10804e7586" text:style-name="wijzig-lid">
          <text:p text:style-name="lid">
                  <text:span text:style-name="lidnr">EX<text:tab/>
                  </text:span>
               </text:p>
          <text:p text:style-name="wat">In artikel 16.17 vervallen het eerste lid en de aanduiding
                  				«2.».
               </text:p>
        </text:section>
        <text:section text:name="wijzig-lid.d10804e7596" text:style-name="wijzig-lid">
          <text:p text:style-name="lid">
                  <text:span text:style-name="lidnr">EY<text:tab/>
                  </text:span>
               </text:p>
          <text:p text:style-name="wat">In artikel 16.18 wordt «artikel 16.15» vervangen door: artikel
                  				16.16.
               </text:p>
        </text:section>
        <text:section text:name="wijzig-lid.d10804e7606" text:style-name="wijzig-lid">
          <text:p text:style-name="lid">
                  <text:span text:style-name="lidnr">EZ<text:tab/>
                  </text:span>
               </text:p>
          <text:p text:style-name="wat">In artikel 16.19, eerste lid, wordt «de artikelen 16.15 en
                  				16.16» vervangen door: artikel 16.16.
               </text:p>
        </text:section>
        <text:section text:name="wijzig-lid.d10804e7617" text:style-name="wijzig-lid">
          <text:p text:style-name="lid">
                  <text:span text:style-name="lidnr">FA<text:tab/>
                  </text:span>
               </text:p>
          <text:p text:style-name="wat">De artikelen 16.21, 17.2, 17.3, 17.7, 17.8, 17.9 18.1, 18.3,
                  				18.4 en 18.6 tot en met 18.13 vervallen.
               </text:p>
        </text:section>
        <text:section text:name="wijzig-lid.d10804e7627" text:style-name="wijzig-lid">
          <text:p text:style-name="lid">
                  <text:span text:style-name="lidnr">FB<text:tab/>
                  </text:span>
               </text:p>
          <text:p text:style-name="wat">Artikel 18.15 wordt als volgt gewijzigd:</text:p>
          <text:section text:name="wijziging.d10804e7636" text:style-name="wijziging">
            <text:p text:style-name="wat-labeled">1. De aanduiding «1.» vervalt.
                  </text:p>
          </text:section>
          <text:section text:name="wijziging.d10804e7644" text:style-name="wijziging">
            <text:p text:style-name="wat-labeled">2. Het tweede en derde lid vervallen.
                  </text:p>
          </text:section>
        </text:section>
        <text:section text:name="wijzig-lid.d10804e7653" text:style-name="wijzig-lid">
          <text:p text:style-name="lid">
                  <text:span text:style-name="lidnr">FC<text:tab/>
                  </text:span>
               </text:p>
          <text:p text:style-name="wat">De artikelen 18.17 en 18.18 vervallen.</text:p>
        </text:section>
        <text:section text:name="wijzig-lid.d10804e7663" text:style-name="wijzig-lid">
          <text:p text:style-name="lid">
                  <text:span text:style-name="lidnr">FD<text:tab/>
                  </text:span>
               </text:p>
          <text:p text:style-name="wat">Artikel 18.20 wordt als volgt gewijzigd:</text:p>
          <text:section text:name="wijziging.d10804e7672" text:style-name="wijziging">
            <text:p text:style-name="wat-labeled">1. In het eerste lid wordt: «Artikel 18.15, eerste lid, tweede en
                     				  derde volzin» vervangen door: Artikel 18.15, tweede en derde volzin.
                  </text:p>
          </text:section>
          <text:section text:name="wijziging.d10804e7680" text:style-name="wijziging">
            <text:p text:style-name="wat-labeled">2. Het tweede lid komt te luiden:
                  </text:p>
            <text:section text:name="artikeltekst.d10804e7687" text:style-name="wijziging.block">
              <text:list text:style-name="list-style-88">
                <text:list-item text:start-value="2">
                  <text:p text:style-name="list.single"> Met ingang van het tijdstip, vastgesteld bij het in het
                              						eerste lid bedoelde koninklijk besluit, worden geen studenten of extraneï voor
                              						de eerste maal voor de propedeutische fase van een opleiding als bedoeld in dit
                              						artikel ingeschreven.
                           </text:p>
                </text:list-item>
              </text:list>
            </text:section>
          </text:section>
          <text:section text:name="wijziging.d10804e7702" text:style-name="wijziging">
            <text:p text:style-name="wat-labeled">3. In het derde lid vervalt de tweede volzin.
                  </text:p>
          </text:section>
          <text:section text:name="wijziging.d10804e7711" text:style-name="wijziging">
            <text:p text:style-name="wat-labeled">4. Het vierde lid vervalt.
                  </text:p>
          </text:section>
        </text:section>
        <text:section text:name="wijzig-lid.d10804e7720" text:style-name="wijzig-lid">
          <text:p text:style-name="lid">
                  <text:span text:style-name="lidnr">FE<text:tab/>
                  </text:span>
               </text:p>
          <text:p text:style-name="wat">De artikelen 18.21 tot en met 18.28, 18.36, en 18.41 tot en met
                  				18.47, en 18.50 tot en met 18.52 vervallen.
               </text:p>
        </text:section>
        <text:section text:name="wijzig-lid.d10804e7730" text:style-name="wijzig-lid">
          <text:p text:style-name="lid">
                  <text:span text:style-name="lidnr">FF<text:tab/>
                  </text:span>
               </text:p>
          <text:p text:style-name="wat">Na artikel 18.66 wordt een nieuwe titel ingevoegd,
                  				luidende:
               </text:p>
          <text:section text:name="wijziging.d10804e7739" text:style-name="wijziging">
            <text:section text:name="wijzig-divisie.d10804e7741" text:style-name="wijzig-divisie">
              <text:h text:outline-level="4" text:style-name="wijzig-divisie_kop.kopopmaak_vet">Titel 11. Wet van 4 februari 2010 (Stb. 119)
                     </text:h>
              <text:section text:name="artikel.d10804e7750" text:style-name="artikel">
                <text:h text:outline-level="5" text:style-name="artikel_kop">Artikel 18.67. Levensbeschouwelijke universiteiten
                        </text:h>
                <text:p text:style-name="artikel">Titel 3 van hoofdstuk 7 en hoofdstuk 9 worden van
                           						toepassing op het instellingsbestuur van een levensbeschouwelijke universiteit
                           						als bedoeld in artikel 1.3, tweede lid, en de betrokken studenten zes maanden
                           						na de inwerkingtreding van de artikelen van de wet van 4 februari 2010 (Stb. 119) die
                           						zien op de opheffing van de uitzonderingspositie van de levensbeschouwelijke
                           						universiteiten.
                        </text:p>
              </text:section>
              <text:section text:name="artikel.d10804e7763" text:style-name="artikel">
                <text:h text:outline-level="5" text:style-name="artikel_kop">Artikel 18.68. Gevolgen verlies accreditatie
                        </text:h>
                <text:p text:style-name="artikel">Indien op de dag voorafgaand aan de inwerkingtreding van
                           						artikel I, onderdeel AH, van de wet van 4 februari 2010 (Stb. 119) voor een opleiding
                           						toepassing is gegeven aan artikel 5a.12, eerste of vijfde lid, zoals die
                           						bepaling op die dag luidde, geldt voor die opleiding de redelijke termijn zoals
                           						die door de instelling is vastgesteld.
                        </text:p>
              </text:section>
              <text:section text:name="artikel.d10804e7776" text:style-name="artikel">
                <text:h text:outline-level="5" text:style-name="artikel_kop">Artikel 18.69. Herstelperiode accreditatie
                        </text:h>
                <text:p text:style-name="artikel">Indien op de dag voorafgaand aan de inwerkingtreding van
                           						artikel I, onderdeel AI, van de wet van 4 februari 2010 (Stb. 119) voor een opleiding
                           						toepassing is gegeven aan artikel 5a.12a zoals die bepaling op die dag luidde,
                           						geldt voor die opleiding de herstelperiode, bedoeld in artikel 5a.12a, zoals
                           						die bepaling op die dag luidde.
                        </text:p>
              </text:section>
              <text:section text:name="artikel.d10804e7789" text:style-name="artikel">
                <text:h text:outline-level="5" text:style-name="artikel_kop">Artikel 18.70. Leden examencommissie en examinatoren
                        </text:h>
                <text:list text:style-name="list-style-89">
                  <text:list-item text:start-value="1">
                    <text:p text:style-name="list.start"> De leden van de examencommissie, bedoeld in artikel 7.12,
                                 						  zoals die bepaling luidde op de dag voorafgaand aan de inwerkingtreding van
                                 						  artikel I, onderdeel BH, van de wet van 4 februari 2010 (Stb. 119), worden aangemerkt
                                 						  als de leden van de examencommissie, bedoeld in artikel 7.12, zoals die
                                 						  bepaling luidt na inwerkingtreding van artikel I, onderdeel BH, van de wet van
                                 						  4 februari 2010 (Stb. 119).
                              </text:p>
                  </text:list-item>
                  <text:list-item text:start-value="2">
                    <text:p text:style-name="list.end"> De examinatoren, bedoeld in artikel 7.12, derde lid,
                                 						  zoals die bepaling luidde op de dag voorafgaand aan de inwerkingtreding van
                                 						  artikel I, onderdeel BH, van de wet van 4 februari 2010 (Stb. 119), worden aangemerkt
                                 						  als de examinatoren, bedoeld in artikel 7.12c, zoals die bepaling luidt na
                                 						  inwerkingtreding van artikel I, onderdeel BH, van de wet van 4 februari 2010 (Stb. 119).
                              </text:p>
                  </text:list-item>
                </text:list>
              </text:section>
              <text:section text:name="artikel.d10804e7828" text:style-name="artikel">
                <text:h text:outline-level="5" text:style-name="artikel_kop">Artikel 18.71. Overgangsrecht CRIHO en Open Universiteit
                        </text:h>
                <text:p text:style-name="artikel">Tot een bij koninklijk besluit te bepalen tijdstip gelden
                           						de verplichtingen op grond van artikel 7.52 zoals dat luidt na de
                           						inwerkingtreding van artikel I, onderdeel BX, van de wet van 4 februari 2010 (Stb. 119) niet voor de Open Universiteit.
                        </text:p>
              </text:section>
              <text:section text:name="artikel.d10804e7841" text:style-name="artikel">
                <text:h text:outline-level="5" text:style-name="artikel_kop">Artikel 18.72. Afhandeling klachten van studenten
                        </text:h>
                <text:p text:style-name="artikel">Klachten van studenten die zijn ingediend op grond van
                           						artikel 9.28 zoals die bepaling luidde op de dag voorafgaand aan de
                           						inwerkingtreding van artikel I, onderdeel CQ, van de wet van 4 februari 2010 (Stb. 119) worden na inwerkingtreding van dat artikel aangemerkt als klachten
                           						ingediend op grond van artikel 7.59b zoals luidend na inwerkingtreding van de
                           						wet van 4 februari 2010 (Stb. 119).
                        </text:p>
              </text:section>
              <text:section text:name="artikel.d10804e7857" text:style-name="artikel">
                <text:h text:outline-level="5" text:style-name="artikel_kop">Artikel 18.73. College van beroep voor het hoger onderwijs
                        </text:h>
                <text:list text:style-name="list-style-90">
                  <text:list-item text:start-value="1">
                    <text:p text:style-name="list.start"> De leden van het college van beroep voor het hoger
                                 						  onderwijs, bedoeld in artikel 7.64 zoals die bepaling luidde voor de
                                 						  inwerkingtreding van artikel I, onderdeel CH, van de wet van 4 februari 2010 (Stb. 119), worden aangemerkt als leden van het college van beroep voor het hoger
                                 						  onderwijs, bedoeld in artikel 7.64 zoals die bepaling luidt na inwerkingtreding
                                 						  van artikel I, onderdeel CH, van de wet van 4 februari 2010 (Stb. 119).
                              </text:p>
                  </text:list-item>
                  <text:list-item text:start-value="2">
                    <text:p text:style-name="list.cont"> Voor de zittende leden van het college van beroep voor
                                 						  het hoger onderwijs blijven bij de toepassing van artikel 7.65, eerste lid,
                                 						  zoals die bepaling luidt na de inwerkingtreding van artikel I, onderdeel CH,
                                 						  van de wet van 4 februari 2010 (Stb. 119), de benoemingstermijnen, bedoeld in artikel
                                 						  7.65, eerste lid, zoals die bepaling luidde voor de inwerkingtreding van
                                 						  artikel I, onderdeel CH, van de wet van 4 februari 2010 (Stb. 119), van kracht.
                              </text:p>
                  </text:list-item>
                  <text:list-item text:start-value="3">
                    <text:p text:style-name="list.end"> Over beroepen die zijn ingesteld bij het college van
                                 						  beroep voor het hoger onderwijs oordeelt het college van beroep met
                                 						  inachtneming van de voorschriften van de artikelen waarop het beroep ziet zoals
                                 						  die golden voor de inwerkingtreding van de verschillende onderdelen van de wet
                                 						  van 4 februari 2010 (Stb. 119).
                              </text:p>
                  </text:list-item>
                </text:list>
              </text:section>
              <text:section text:name="artikel.d10804e7906" text:style-name="artikel">
                <text:h text:outline-level="5" text:style-name="artikel_kop">Artikel 18.74. Colleges van beroep bijzonder onderwijs
                        </text:h>
                <text:list text:style-name="list-style-91">
                  <text:list-item text:start-value="1">
                    <text:p text:style-name="list.start"> De colleges van beroep bijzonder onderwijs, zoals die
                                 						  bestonden op grond van artikel 7.68 zoals die bepaling luidde op de dag
                                 						  voorafgaand aan de inwerkingtreding van artikel I, onderdeel CI, van de wet van
                                 						  4 februari 2010 (Stb. 119), blijven in stand tot ten hoogste een jaar na
                                 						  inwerkingtreding van artikel I, onderdeel CI, van de wet van 4 februari 2010 (Stb. 119). De behandeling van beroepen vindt plaats overeenkomstig artikel 7.68
                                 						  zoals dat luidde op de dag voor inwerkingtreding van artikel I, onderdeel CI,
                                 						  van de wet van 4 februari 2010 (Stb. 119).
                              </text:p>
                  </text:list-item>
                  <text:list-item text:start-value="2">
                    <text:p text:style-name="list.cont"> Na ten hoogste een jaar na inwerkingtreding van artikel
                                 						  I, onderdeel CI, van de wet van 4 februari 2010 (Stb. 119) wordt de behandeling van de
                                 						  geschillen door een college van beroep bijzonder onderwijs dat niet is
                                 						  ingesteld door een instellingsbestuur van een bijzondere instelling met een
                                 						  levensbeschouwelijke aard of instellingsbesturen van bijzondere instellingen
                                 						  met een levensbeschouwelijke aard overgedragen aan het college van beroep voor
                                 						  het hoger onderwijs, bedoeld in artikel 7.64.
                              </text:p>
                  </text:list-item>
                  <text:list-item text:start-value="3">
                    <text:p text:style-name="list.end"> Het instellingsbestuur of de instellingsbesturen verleent
                                 						  respectievelijk verlenen eervol ontslag aan de leden en plaatsvervangende leden
                                 						  van het college van beroep bijzonder onderwijs, bedoeld in het eerste lid.
                              </text:p>
                  </text:list-item>
                </text:list>
              </text:section>
              <text:section text:name="artikel.d10804e7952" text:style-name="artikel">
                <text:h text:outline-level="5" text:style-name="artikel_kop">Artikel 18.75. Instellingen voor hoger onderwijs
                        </text:h>
                <text:list text:style-name="list-style-92">
                  <text:list-item text:start-value="1">
                    <text:p text:style-name="list.start"> Aanvragen om een besluit tot aanwijzing op grond van
                                 						  artikel 6.9, zoals dat artikel luidde op de dag voorafgaand aan de
                                 						  inwerkingtreding van artikel I, onderdeel AP, van de wet van 4 februari 2010 (Stb. 119) waarop nog niet onherroepelijk is beslist, worden behandeld als aanvragen
                                 						  op grond van artikel 6.9 zoals dat artikel luidt na inwerkingtreding van
                                 						  artikel I, onderdeel AP, van de wet van 4 februari 2010 (Stb. 119).
                              </text:p>
                  </text:list-item>
                  <text:list-item text:start-value="2">
                    <text:p text:style-name="list.cont"> De hogescholen die krachtens artikel 6.9, zoals dat
                                 						  luidde op de dag voorafgaand aan de inwerkingtreding van artikel I, onderdeel
                                 						  AP, van de wet van 4 februari 2010 (Stb. 119), waren aangewezen, worden met ingang van
                                 						  de datum van inwerkingtreding van artikel I, onderdeel AP, van de wet van 4 februari 2010 (Stb. 119) aangemerkt als rechtspersonen voor hoger onderwijs als bedoeld
                                 						  in artikel 1.1, onder aa.
                              </text:p>
                  </text:list-item>
                  <text:list-item text:start-value="3">
                    <text:p text:style-name="list.cont"> De universiteiten als bedoeld in artikel 1.2, onderdeel
                                 						  b, zoals dat artikel luidde op de dag voorafgaand aan de inwerkingtreding van
                                 						  artikel I, onderdeel B van de wet van 4 februari 2010 (Stb. 119) blijven
                                 						  universiteiten aangewezen op grond van artikel 6.9, zoals dat artikel luidde op
                                 						  de dag voorafgaand aan de inwerkingtreding van artikel I, onderdeel AP, van de
                                 						  wet van 4 februari 2010 (Stb. 119). De artikelen die gelden voor de rechtspersonen
                                 						  voor hoger onderwijs zijn op die universiteiten van toepassing, evenals de
                                 						  artikelen 7.18 en 7.19.
                              </text:p>
                  </text:list-item>
                  <text:list-item text:start-value="4">
                    <text:p text:style-name="list.cont"> De instellingen die geaccrediteerd postinitieel onderwijs
                                 						  verzorgen als bedoeld in artikel 1.12a, zoals dat luidde op de dag voorafgaand
                                 						  aan de inwerkingtreding van artikel I, onderdeel L van de wet van 4 februari 2010 (Stb. 119),worden met ingang van de datum van inwerkingtreding van artikel I,
                                 						  onderdeel L, van de wet van 4 februari 2010 (Stb. 119) beschouwd als rechtspersonen
                                 						  voor hoger onderwijs als bedoeld in artikel 1.1, onder aa.
                              </text:p>
                  </text:list-item>
                  <text:list-item text:start-value="5">
                    <text:p text:style-name="list.end"> Indien een instelling op grond van artikel 1.12a, zoals
                                 						  dat luidde op de dag voorafgaand aan de inwerkingtreding van artikel I,
                                 						  onderdeel L van de wet van 4 februari 2010 (Stb. 119) tevens postinitiële
                                 						  masteropleidingen verzorgt of een aanvraag voor een toets nieuwe opleiding voor
                                 						  een postinitiële masteropleiding heeft ingediend bij het accreditatieorgaan
                                 						  voor 1 september 2010, kan deze instelling overeenkomstig artikel 1.1, sub aa,
                                 						  zoals dit artikel luidt na de inwerkingtreding van artikel I, onderdeel L van
                                 						  de wet van 4 februari 2010 (Stb. 119) deze opleidingen als rechtspersoon voor hoger
                                 						  onderwijs verzorgen, bedoeld in het vierde lid of kan de instelling deze
                                 						  opleidingen in een afzonderlijke privaatrechtelijke rechtspersoon onderbrengen
                                 						  die rechtspersoon voor hoger onderwijs is.
                              </text:p>
                  </text:list-item>
                </text:list>
              </text:section>
              <text:section text:name="artikel.d10804e8032" text:style-name="artikel">
                <text:h text:outline-level="5" text:style-name="artikel_kop">Artikel 18.76. Toepassing vervallen bepalingen waarborgfonds
                           						  hogescholen
                        </text:h>
                <text:p text:style-name="artikel">Artikel 2.15 zoals dat luidde op de dag voorafgaand aan de
                           						inwerkingtreding van artikel I, onderdeel X, van de wet van 4 februari 2010 (Stb. 119), blijft tot een bij koninklijk besluit te bepalen tijdstip van
                           						toepassing, met dien verstande dat het vierde lid uitsluitend geldt voor de
                           						borging van de lopende leningen die hogescholen zijn aangegaan met het oog op
                           						de overdracht van het economisch claimrecht als bedoeld in de wet van
                           						11 november 1993, Stb.
                              						629, houdende wijziging van de Wet op het hoger onderwijs en
                           						wetenschappelijk onderzoek in verband met decentralisatie van huisvestings- en
                           						bestedingsbeslissingen en regeling van de overname van het economisch
                           						claimrecht.
                        </text:p>
              </text:section>
            </text:section>
          </text:section>
        </text:section>
        <text:section text:name="wijzig-lid.d10804e8052" text:style-name="wijzig-lid">
          <text:p text:style-name="lid">
                  <text:span text:style-name="lidnr">FG<text:tab/>
                  </text:span>
               </text:p>
          <text:p text:style-name="wat">De bijlage wordt als volgt gewijzigd:</text:p>
          <text:section text:name="wijziging.d10804e8061" text:style-name="wijziging">
            <text:p text:style-name="wat-labeled">1. In de aanhef wordt «de onderdelen a tot en met h» vervangen
                     				  door: de onderdelen a tot en met i en wordt «onderdeel i» vervangen door:
                     				  onderdeel j.
                  </text:p>
          </text:section>
          <text:section text:name="wijziging.d10804e8069" text:style-name="wijziging">
            <text:p text:style-name="wat-labeled">2. Onderdeel f komt te luiden:
                  </text:p>
            <text:section text:name="artikeltekst.d10804e8076" text:style-name="wijziging.block">
              <text:list text:style-name="list-style-93">
                <text:list-item text:start-value="6">
                  <text:p text:style-name="list.single">(vacant).
                           </text:p>
                </text:list-item>
              </text:list>
            </text:section>
          </text:section>
          <text:section text:name="wijziging.d10804e8091" text:style-name="wijziging">
            <text:p text:style-name="wat-labeled">3. Onderdeel g komt te luiden:
                  </text:p>
            <text:section text:name="artikeltekst.d10804e8098" text:style-name="wijziging.block">
              <text:list text:style-name="list-style-94">
                <text:list-item text:start-value="7">
                  <text:p text:style-name="list.start">De bijzondere hogescholen:
                           </text:p>
                  <text:list>
                    <text:list-item>
                      <text:p text:style-name="list.start">Agrarische Hogeschool Larenstein, uitgaande van de
                                    								Stichting Van Hall Larenstein;
                                 </text:p>
                    </text:list-item>
                    <text:list-item>
                      <text:p text:style-name="list.cont">Amsterdamse Hogeschool voor de Kunsten, uitgaande van
                                    								de Stichting Amsterdamse Hogeschool voor de Kunsten;
                                 </text:p>
                    </text:list-item>
                    <text:list-item>
                      <text:p text:style-name="list.cont">ArtEZ, Hogeschool voor de Kunsten, uitgaande van de
                                    								Stichting ArtEZ;
                                 </text:p>
                    </text:list-item>
                    <text:list-item>
                      <text:p text:style-name="list.cont">Avans Hogeschool, uitgaande van de Stichting
                                    								Avans;
                                 </text:p>
                    </text:list-item>
                    <text:list-item>
                      <text:p text:style-name="list.cont">Christelijke Agrarische Hogeschool, uitgaande van de
                                    								stichting Christelijke Agrarische Hogeschool;
                                 </text:p>
                    </text:list-item>
                    <text:list-item>
                      <text:p text:style-name="list.cont">Christelijke Hogeschool Ede, uitgaande van de
                                    								Stichting voor Christelijk Hoger Onderwijs op Gereformeerde Grondslag;
                                 </text:p>
                    </text:list-item>
                    <text:list-item>
                      <text:p text:style-name="list.cont">Christelijke Hogeschool Windesheim, uitgaande van de
                                    								Vereniging Christelijk Hoger Onderwijs;
                                 </text:p>
                    </text:list-item>
                    <text:list-item>
                      <text:p text:style-name="list.cont">Codarts, Hogeschool voor de Kunsten, uitgaande van de
                                    								Stichting Codarts, Hogeschool voor de Kunsten;
                                 </text:p>
                    </text:list-item>
                    <text:list-item>
                      <text:p text:style-name="list.cont">Design Academy, uitgaande van de Stichting The Design
                                    								Academy;
                                 </text:p>
                    </text:list-item>
                    <text:list-item>
                      <text:p text:style-name="list.cont">Fontys Hogeschool Eindhoven, uitgaande van de
                                    								Stichting Fontys;
                                 </text:p>
                    </text:list-item>
                    <text:list-item>
                      <text:p text:style-name="list.cont">Fontys Hogeschool ’s-Hertogenbosch, uitgaande van de
                                    								Stichting Fontys;
                                 </text:p>
                    </text:list-item>
                    <text:list-item>
                      <text:p text:style-name="list.cont">Fontys Hogeschool Roermond, uitgaande van de
                                    								Stichting Fontys;
                                 </text:p>
                    </text:list-item>
                    <text:list-item>
                      <text:p text:style-name="list.cont">Fontys Hogeschool Sittard, uitgaande van de Stichting
                                    								Fontys;
                                 </text:p>
                    </text:list-item>
                    <text:list-item>
                      <text:p text:style-name="list.cont">Fontys Hogeschool Tilburg, uitgaande van de Stichting
                                    								Fontys;
                                 </text:p>
                    </text:list-item>
                    <text:list-item>
                      <text:p text:style-name="list.cont">Fontys Hogeschool Venlo, uitgaande van de Stichting
                                    								Fontys;
                                 </text:p>
                    </text:list-item>
                    <text:list-item>
                      <text:p text:style-name="list.cont">Fontys Pedagogische Hogeschool Eindhoven uitgaande
                                    								van de Stichting Fontys;
                                 </text:p>
                    </text:list-item>
                    <text:list-item>
                      <text:p text:style-name="list.cont">Fontys Pedagogisch Technische Hogeschool Nederland,
                                    								uitgaande van de Stichting Fontys;
                                 </text:p>
                    </text:list-item>
                    <text:list-item>
                      <text:p text:style-name="list.cont">Gereformeerde Hogeschool, uitgaande van de Stichting
                                    								voor Gereformeerd Hoger Beroepsonderwijs;
                                 </text:p>
                    </text:list-item>
                    <text:list-item>
                      <text:p text:style-name="list.cont">Haagse Hogeschool, uitgaande van de Stichting Hoger
                                    								Beroepsonderwijs Haaglanden en Rijnstreek;
                                 </text:p>
                    </text:list-item>
                    <text:list-item>
                      <text:p text:style-name="list.cont">Hanzehogeschool Groningen, uitgaande van de Stichting
                                    								Hanzehogeschool Groningen;
                                 </text:p>
                    </text:list-item>
                    <text:list-item>
                      <text:p text:style-name="list.cont">HAS Den Bosch, uitgaande van de Stichting Agrarische
                                    								Hogeschool Den Bosch van de Katholieke Nederlandse Boeren en Tuinders
                                    								Bond;
                                 </text:p>
                    </text:list-item>
                    <text:list-item>
                      <text:p text:style-name="list.cont">Hogeschool van Amsterdam, uitgaande van de Stichting
                                    								Hogeschool van Amsterdam;
                                 </text:p>
                    </text:list-item>
                    <text:list-item>
                      <text:p text:style-name="list.cont">Hogeschool van Arnhem en Nijmegen, uitgaande van de
                                    								Stichting Hogeschool van Arnhem en Nijmegen;
                                 </text:p>
                    </text:list-item>
                    <text:list-item>
                      <text:p text:style-name="list.cont">Hogeschool «De Driestar», uitgaande van de Stichting
                                    								voor Christelijk Hoger Onderwijs op Reformatorische grondslag «De
                                    								Driestar»;
                                 </text:p>
                    </text:list-item>
                    <text:list-item>
                      <text:p text:style-name="list.cont">Hogeschool «De Kempel», uitgaande van de Stichting
                                    								«De Kempel»;
                                 </text:p>
                    </text:list-item>
                    <text:list-item>
                      <text:p text:style-name="list.cont">Hogeschool Domstad Katholieke lerarenopleiding
                                    								basisonderwijs, uitgaande van de Stichting Katholieke Opleiding tot Leraren in
                                    								het Basisonderwijs;
                                 </text:p>
                    </text:list-item>
                    <text:list-item>
                      <text:p text:style-name="list.cont">Hogeschool Edith Stein, uitgaande van de Stichting
                                    								Onderwijs Centrum Twente;
                                 </text:p>
                    </text:list-item>
                    <text:list-item>
                      <text:p text:style-name="list.cont">Hogeschool Helicon, uitgaande van de Stichting
                                    								Hogeschool Helicon, onderwijs vanuit antroposofie;
                                 </text:p>
                    </text:list-item>
                    <text:list-item>
                      <text:p text:style-name="list.cont">Hogeschool INHOLLAND, uitgaande van de Stichting
                                    								Hoger Onderwijs Nederland;
                                 </text:p>
                    </text:list-item>
                    <text:list-item>
                      <text:p text:style-name="list.cont">Hogeschool IPABO Amsterdam/Alkmaar, uitgaande van de
                                    								Stichting voor de Protestants Christelijke en de Rooms-Katholieke
                                    								lerarenopleiding voor het Basisonderwijs in Noord-Holland;
                                 </text:p>
                    </text:list-item>
                    <text:list-item>
                      <text:p text:style-name="list.cont">Hogeschool Leiden, uitgaande van Stichting Hogeschool
                                    								Leiden;
                                 </text:p>
                    </text:list-item>
                    <text:list-item>
                      <text:p text:style-name="list.cont">Hogeschool Rotterdam, uitgaande van de Stichting
                                    								Hogeschool Rotterdam;
                                 </text:p>
                    </text:list-item>
                    <text:list-item>
                      <text:p text:style-name="list.cont">Hogeschool Utrecht, uitgaande van de Stichting
                                    								Hogeschool Utrecht;
                                 </text:p>
                    </text:list-item>
                    <text:list-item>
                      <text:p text:style-name="list.cont">Hogeschool van Beeldende Kunsten, Muziek en Dans,
                                    								uitgaande van de Stichting Hogeschool van Beeldende Kunsten, Muziek en
                                    								Dans;
                                 </text:p>
                    </text:list-item>
                    <text:list-item>
                      <text:p text:style-name="list.cont">Hogeschool voor Beeldende Kunst en Vormgeving,
                                    								uitgaande van de Stichting Gerrit Rietveld Academie te Amsterdam;
                                 </text:p>
                    </text:list-item>
                    <text:list-item>
                      <text:p text:style-name="list.cont">Hogeschool voor de Kunsten Utrecht, uitgaande van de
                                    								Stichting hogeschool voor de Kunsten Utrecht;
                                 </text:p>
                    </text:list-item>
                    <text:list-item>
                      <text:p text:style-name="list.cont">Hogeschool Zeeland, uitgaande van de Stichting
                                    								Hogeschool Zeeland;
                                 </text:p>
                    </text:list-item>
                    <text:list-item>
                      <text:p text:style-name="list.cont">Hogeschool Zuyd, uitgaande van de Stichting
                                    								Hogeschool Zuyd;
                                 </text:p>
                    </text:list-item>
                    <text:list-item>
                      <text:p text:style-name="list.cont">Hotelschool Den Haag, uitgaande van de Stichting
                                    								Hotelschool Den Haag;
                                 </text:p>
                    </text:list-item>
                    <text:list-item>
                      <text:p text:style-name="list.cont">Iselinge, educatieve faculteit, uitgaande van de
                                    								Stichting IJsselgroep Iselinge;
                                 </text:p>
                    </text:list-item>
                    <text:list-item>
                      <text:p text:style-name="list.cont">Katholieke PABO, uitgaande van de Stichting
                                    								Katholieke Opleiding tot Leraren in het Basisonderwijs;
                                 </text:p>
                    </text:list-item>
                    <text:list-item>
                      <text:p text:style-name="list.cont">Marnix Academie Prot. Chr. hogeschool
                                    								Lerarenopleiding basisonderwijs, uitgaande van de Stichting Protestants
                                    								Christelijke Hoger Beroepsonderwijs Utrecht;
                                 </text:p>
                    </text:list-item>
                    <text:list-item>
                      <text:p text:style-name="list.cont">NHTV Internationale Hogeschool, uitgaande van de
                                    								Stichting NHTV Internationale Hogeschool te Breda;
                                 </text:p>
                    </text:list-item>
                    <text:list-item>
                      <text:p text:style-name="list.cont">Noordelijke Hogeschool Leeuwarden, uitgaande van de
                                    								Stichting Noordelijke Hogeschool Leeuwarden;
                                 </text:p>
                    </text:list-item>
                    <text:list-item>
                      <text:p text:style-name="list.cont">Saxion Hogescholen, uitgaande van de Stichting
                                    								Saxion;
                                 </text:p>
                    </text:list-item>
                    <text:list-item>
                      <text:p text:style-name="list.cont">Stenden Hogeschool, Christelijke Hogeschool
                                    								Nederland, uitgaande van de Stichting Stenden Hogeschool;
                                 </text:p>
                    </text:list-item>
                    <text:list-item>
                      <text:p text:style-name="list.cont">Stenden Hogeschool Drenthe, uitgaande van de
                                    								Stichting Stenden Hogeschool;
                                 </text:p>
                    </text:list-item>
                    <text:list-item>
                      <text:p text:style-name="list.cont">STOAS Hogeschool, Wageningen, uitgaande van de
                                    								Stichting STOAS;
                                 </text:p>
                    </text:list-item>
                    <text:list-item>
                      <text:p text:style-name="list.end">Van Hall Instituut, uitgaande van de Stichting Van
                                    								Hall Larenstein.
                                 </text:p>
                    </text:list-item>
                  </text:list>
                </text:list-item>
              </text:list>
            </text:section>
          </text:section>
          <text:section text:name="wijziging.d10804e8517" text:style-name="wijziging">
            <text:p text:style-name="wat-labeled">4. Onder verlettering van onderdeel i tot onderdeel j wordt na
                     				  onderdeel h een nieuw onderdeel i ingevoegd, luidende:
                  </text:p>
            <text:section text:name="artikeltekst.d10804e8524" text:style-name="wijziging.block">
              <text:list text:style-name="list-style-95">
                <text:list-item text:start-value="9">
                  <text:p text:style-name="list.start">de levensbeschouwelijke universiteiten:
                           </text:p>
                  <text:list>
                    <text:list-item>
                      <text:p text:style-name="list.start">Protestantse Theologische Universiteit te Kampen,
                                    								uitgaande van de Protestantse Kerk in Nederland;
                                 </text:p>
                    </text:list-item>
                    <text:list-item>
                      <text:p text:style-name="list.cont">Theologische Universiteit der Christelijke
                                    								Gereformeerde Kerken in Nederland te Apeldoorn, uitgaande van het
                                    								kerkgenootschap Christelijke Gereformeerde Kerken;
                                 </text:p>
                    </text:list-item>
                    <text:list-item>
                      <text:p text:style-name="list.cont">Universiteit voor Humanistiek te Utrecht, uitgaande
                                    								van de Stichting Universiteit voor Humanistiek.
                                 </text:p>
                    </text:list-item>
                    <text:list-item>
                      <text:p text:style-name="list.end">Theologische Universiteit, uitgaande van de
                                    								gezamenlijke rechtspersoonlijkheid bezittende Gereformeerde Kerken in Nederland
                                    								(vrijgemaakt) te Kampen.
                                 </text:p>
                    </text:list-item>
                  </text:list>
                </text:list-item>
              </text:list>
            </text:section>
          </text:section>
        </text:section>
        <text:h text:outline-level="3" text:style-name="wijzig-artikel_kop">ARTIKEL II. WIJZIGING WET OP HET ONDERWIJSTOEZICHT
            </text:h>
        <text:p text:style-name="wat">In de Wet op het onderwijstoezicht worden de
               			 volgende wijzigingen aangebracht:
            </text:p>
        <text:section text:name="wijzig-lid.d10804e8582" text:style-name="wijzig-lid">
          <text:p text:style-name="lid">
                  <text:span text:style-name="lidnr">A<text:tab/>
                  </text:span>
               </text:p>
          <text:p text:style-name="wat">In artikel 10, onderdeel b, wordt «hogescholen en de Open
                  				Universiteit» vervangen door: hogescholen, de Open Universiteit en de
                  				levensbeschouwelijke universiteiten.
               </text:p>
        </text:section>
        <text:section text:name="wijzig-lid.d10804e8592" text:style-name="wijzig-lid">
          <text:p text:style-name="lid">
                  <text:span text:style-name="lidnr">B<text:tab/>
                  </text:span>
               </text:p>
          <text:p text:style-name="wat">Artikel 10, onderdeel c, komt te luiden:</text:p>
          <text:section text:name="wijziging.d10804e8601" text:style-name="wijziging">
            <text:section text:name="artikeltekst.d10804e8603" text:style-name="wijziging.block">
              <text:list text:style-name="list-style-96">
                <text:list-item text:start-value="3">
                  <text:p text:style-name="list.single">de rechtspersonen voor hoger onderwijs, bedoeld in
                              						  artikel 1.1, onder aa, van de Wet op het hoger onderwijs en wetenschappelijk
                              						  onderzoek.
                           </text:p>
                </text:list-item>
              </text:list>
            </text:section>
          </text:section>
        </text:section>
        <text:section text:name="wijzig-lid.d10804e8619" text:style-name="wijzig-lid">
          <text:p text:style-name="lid">
                  <text:span text:style-name="lidnr">C<text:tab/>
                  </text:span>
               </text:p>
          <text:p text:style-name="wat">In artikel 16 wordt «de universiteiten en hogescholen die
                  				krachtens artikel 6.9 van die wet zijn aangewezen» vervangen door: de
                  				rechtspersonen voor hoger onderwijs, bedoeld in artikel 1.1, onder aa, van die
                  				wet.
               </text:p>
        </text:section>
        <text:h text:outline-level="3" text:style-name="wijzig-artikel_kop">ARTIKEL III. WIJZIGING WET STUDIEFINANCIERING 2000
            </text:h>
        <text:p text:style-name="wat">In de Wet studiefinanciering 2000 worden de
               			 volgende wijzigingen aangebracht:
            </text:p>
        <text:section text:name="wijzig-lid.d10804e8637" text:style-name="wijzig-lid">
          <text:p text:style-name="lid">
                  <text:span text:style-name="lidnr">A<text:tab/>
                  </text:span>
               </text:p>
          <text:p text:style-name="wat">In artikel 1.1, eerste lid, wordt in alfabetische rangschikking
                  				toegevoegd:
               </text:p>
          <text:section text:name="wijziging.d10804e8646" text:style-name="wijziging">
            <text:section text:name="artikeltekst.d10804e8648" text:style-name="wijziging.block">
              <text:p text:style-name="definition.term">wettelijk collegegeld:</text:p>
              <text:p text:style-name="definition.description"> wettelijk collegegeld als bedoeld in artikel 7.45 van
                              							 de Wet op het hoger onderwijs en wetenschappelijk onderzoek.
                           </text:p>
            </text:section>
          </text:section>
        </text:section>
        <text:section text:name="wijzig-lid.d10804e8665" text:style-name="wijzig-lid">
          <text:p text:style-name="lid">
                  <text:span text:style-name="lidnr">A1<text:tab/>
                  </text:span>
               </text:p>
          <text:p text:style-name="wat">Aan artikel 2.7a worden twee nieuwe onderdelen toegevoegd,
                  				luidende:
               </text:p>
          <text:section text:name="wijziging.d10804e8674" text:style-name="wijziging">
            <text:section text:name="artikeltekst.d10804e8676" text:style-name="wijziging.block">
              <text:list text:style-name="list-style-97">
                <text:list-item text:start-value="3">
                  <text:p text:style-name="list.start">In afwijking van onderdeel b wordt, indien artikel 4.14,
                              						  eerste lid, toepassing vindt, de termijn van 10 jaren, genoemd in onderdeel b,
                              						  verlengd met de duur van de in dat artikel bedoelde bijzondere omstandigheden.
                           </text:p>
                </text:list-item>
                <text:list-item text:start-value="4">
                  <text:p text:style-name="list.end">In afwijking van onderdeel b wordt, indien artikel 4.14,
                              						  tweede lid, toepassing vindt, de termijn van 10 jaren, genoemd in onderdeel b,
                              						  verlengd met 5 jaren.
                           </text:p>
                </text:list-item>
              </text:list>
            </text:section>
          </text:section>
        </text:section>
        <text:section text:name="wijzig-lid.d10804e8702" text:style-name="wijzig-lid">
          <text:p text:style-name="lid">
                  <text:span text:style-name="lidnr">B<text:tab/>
                  </text:span>
               </text:p>
          <text:p text:style-name="wat">In artikel 2.8, tweede lid, wordt «5a.12, eerste, vijfde en
                  				zesde lid, 5a.12a, eerste en tweede lid, 5a.15, tweede lid» vervangen door:
                  				5a.12, eerste, vierde en vijfde lid, 5a.12a, eerste lid, 5a.15.
               </text:p>
        </text:section>
        <text:section text:name="wijzig-lid.d10804e8712" text:style-name="wijzig-lid">
          <text:p text:style-name="lid">
                  <text:span text:style-name="lidnr">C<text:tab/>
                  </text:span>
               </text:p>
          <text:p text:style-name="wat">Artikel 2.9 wordt als volgt gewijzigd:</text:p>
          <text:section text:name="wijziging.d10804e8721" text:style-name="wijziging">
            <text:p text:style-name="wat-labeled">1. In het eerste lid wordt «aan een aangewezen instelling als
                     				  bedoeld in de artikelen 6.9 of 16.10 van de WHW» vervangen door: verzorgd door
                     				  een rechtspersoon voor hoger onderwijs als bedoeld in artikel 1.1, onder aa,
                     				  van de WHW, die initiële opleidingen verzorgt.
                  </text:p>
          </text:section>
          <text:section text:name="wijziging.d10804e8729" text:style-name="wijziging">
            <text:p text:style-name="wat-labeled">2. In het tweede lid wordt «5a.12, eerste, vijfde en zesde lid,
                     				  5a.12a, eerste en tweede lid, 5a.15, tweede lid» vervangen door: 5a.12, eerste,
                     				  vierde en vijfde lid, 5a.12a, eerste lid, 5a.15.
                  </text:p>
          </text:section>
        </text:section>
        <text:section text:name="wijzig-lid.d10804e8739" text:style-name="wijzig-lid">
          <text:p text:style-name="lid">
                  <text:span text:style-name="lidnr">C1<text:tab/>
                  </text:span>
               </text:p>
          <text:p text:style-name="wat">Aan artikel 2.13 worden twee nieuwe leden toegevoegd,
                  				luidende:
               </text:p>
          <text:section text:name="wijziging.d10804e8748" text:style-name="wijziging">
            <text:section text:name="artikeltekst.d10804e8750" text:style-name="wijziging.block">
              <text:list text:style-name="list-style-98">
                <text:list-item text:start-value="3">
                  <text:p text:style-name="list.start"> In afwijking van het eerste lid, onderdeel b, wordt, indien
                              						artikel 5.16, eerste lid, toepassing vindt, de termijn van 10 jaren, genoemd in
                              						het eerste lid, onderdeel b, verlengd met de duur van de in dat artikel
                              						bedoelde bijzondere omstandigheden.
                           </text:p>
                </text:list-item>
                <text:list-item text:start-value="4">
                  <text:p text:style-name="list.end"> In afwijking van het eerste lid, onderdeel b, wordt, indien
                              						artikel 5.16, tweede lid, toepassing vindt, de termijn van 10 jaren, genoemd in
                              						het eerste lid, onderdeel b, verlengd met 5 jaren.
                           </text:p>
                </text:list-item>
              </text:list>
            </text:section>
          </text:section>
        </text:section>
        <text:section text:name="wijzig-lid.d10804e8774" text:style-name="wijzig-lid">
          <text:p text:style-name="lid">
                  <text:span text:style-name="lidnr">D<text:tab/>
                  </text:span>
               </text:p>
          <text:p text:style-name="wat">Artikel 3.16a wordt als volgt gewijzigd:</text:p>
          <text:section text:name="wijziging.d10804e8783" text:style-name="wijziging">
            <text:p text:style-name="wat-labeled">1. In het tweede lid wordt «het bedrag, genoemd in artikel 7.43,
                     				  eerste lid, van de WHW» telkens vervangen door: het volledige wettelijk
                     				  collegegeld.
                  </text:p>
          </text:section>
          <text:section text:name="wijziging.d10804e8791" text:style-name="wijziging">
            <text:p text:style-name="wat-labeled">2. In het derde lid wordt «het in artikel 7.43, eerste lid, van
                     				  de WHW genoemde bedrag» vervangen door: het volledige wettelijk
                     				  collegegeld.
                  </text:p>
          </text:section>
        </text:section>
        <text:section text:name="wijzig-lid.d10804e8800" text:style-name="wijzig-lid">
          <text:p text:style-name="lid">
                  <text:span text:style-name="lidnr">D1<text:tab/>
                  </text:span>
               </text:p>
          <text:p text:style-name="wat">Artikel 4.14 wordt als volgt gewijzigd:</text:p>
          <text:section text:name="wijziging.d10804e8809" text:style-name="wijziging">
            <text:p text:style-name="wat-labeled">1. Het tweede lid komt te luiden:
                  </text:p>
            <text:section text:name="artikeltekst.d10804e8816" text:style-name="wijziging.block">
              <text:list text:style-name="list-style-99">
                <text:list-item text:start-value="2">
                  <text:p text:style-name="list.single"> Indien een deelnemer als direct gevolg van bijzondere
                              						omstandigheden van structurele aard niet in staat is binnen de diplomatermijn
                              						beroepsonderwijs met goed gevolg het afsluitend examen van een opleiding niveau
                              						3 of 4 te behalen, wordt deze termijn, op aanvraag, verlengd met 5 jaren. Onder
                              						bijzondere omstandigheden van structurele aard kunnen in ieder geval worden
                              						verstaan functiebeperking of chronische ziekte.
                           </text:p>
                </text:list-item>
              </text:list>
            </text:section>
          </text:section>
          <text:section text:name="wijziging.d10804e8831" text:style-name="wijziging">
            <text:p text:style-name="wat-labeled">2. Onder vernummering van het derde en vierde lid tot vierde en
                     				  vijfde lid wordt een lid ingevoegd, luidende:
                  </text:p>
            <text:section text:name="artikeltekst.d10804e8838" text:style-name="wijziging.block">
              <text:list text:style-name="list-style-100">
                <text:list-item text:start-value="3">
                  <text:p text:style-name="list.single"> Indien een deelnemer niet in staat is binnen de
                              						diplomatermijn beroepsonderwijs of binnen de, op grond van het tweede lid,
                              						verlengde diplomatermijn beroepsonderwijs met goed gevolg het afsluitend examen
                              						van een opleiding niveau 3 of 4 te behalen, wordt de aan hem toegekende
                              						prestatiebeurs omgezet in een gift.
                           </text:p>
                </text:list-item>
              </text:list>
            </text:section>
          </text:section>
        </text:section>
        <text:section text:name="wijzig-lid.d10804e8854" text:style-name="wijzig-lid">
          <text:p text:style-name="lid">
                  <text:span text:style-name="lidnr">E<text:tab/>
                  </text:span>
               </text:p>
          <text:p text:style-name="wat">Artikel 5.6 wordt als volgt gewijzigd:</text:p>
          <text:section text:name="wijziging.d10804e8863" text:style-name="wijziging">
            <text:p text:style-name="wat-labeled">1. Het tweede lid komt te luiden;
                  </text:p>
            <text:section text:name="artikeltekst.d10804e8870" text:style-name="wijziging.block">
              <text:list text:style-name="list-style-101">
                <text:list-item text:start-value="2">
                  <text:p text:style-name="list.single"> De prestatiebeurs wordt gedurende 6 jaar verstrekt indien
                              						het betreft het geheel van een bacheloropleiding en een masteropleiding in de
                              						godgeleerdheid aan een universiteit of levensbeschouwelijke universiteit dat,
                              						blijkens het onderwijsen examenprogramma, wordt gevolgd in combinatie met het
                              						onderwijs in het kader van een opleiding vanwege een kerkgenootschap tot leraar
                              						of ambtsdrager van dat kerkgenootschap en waarvoor via de universiteit of
                              						levensbeschouwelijke universiteit middelen ter beschikking worden gesteld.
                           </text:p>
                </text:list-item>
              </text:list>
            </text:section>
          </text:section>
          <text:section text:name="wijziging.d10804e8885" text:style-name="wijziging">
            <text:p text:style-name="wat-labeled">2. In het negende lid wordt «artikel 7.4b, tweede lid,» vervangen
                     				  door: artikel 7.4b, tweede tot en met zevende lid.
                  </text:p>
          </text:section>
        </text:section>
        <text:section text:name="wijzig-lid.d10804e8894" text:style-name="wijzig-lid">
          <text:p text:style-name="lid">
                  <text:span text:style-name="lidnr">F<text:tab/>
                  </text:span>
               </text:p>
          <text:p text:style-name="wat">Artikel 5.8 wordt als volgt gewijzigd:</text:p>
          <text:section text:name="wijziging.d10804e8903" text:style-name="wijziging">
            <text:p text:style-name="wat-labeled">1. Het tweede lid vervalt.
                  </text:p>
          </text:section>
          <text:section text:name="wijziging.d10804e8911" text:style-name="wijziging">
            <text:p text:style-name="wat-labeled">2. Het derde lid wordt vernummerd tot tweede lid.
                  </text:p>
          </text:section>
        </text:section>
        <text:section text:name="wijzig-lid.d10804e8920" text:style-name="wijzig-lid">
          <text:p text:style-name="lid">
                  <text:span text:style-name="lidnr">F1<text:tab/>
                  </text:span>
               </text:p>
          <text:p text:style-name="wat">Artikel 5.16 wordt als volgt gewijzigd:</text:p>
          <text:section text:name="wijziging.d10804e8929" text:style-name="wijziging">
            <text:p text:style-name="wat-labeled">1. Het tweede lid komt te luiden:
                  </text:p>
            <text:section text:name="artikeltekst.d10804e8936" text:style-name="wijziging.block">
              <text:list text:style-name="list-style-102">
                <text:list-item text:start-value="2">
                  <text:p text:style-name="list.single"> Indien een student als direct gevolg van bijzondere
                              						omstandigheden van structurele aard niet in staat is binnen de diplomatermijn
                              						hoger onderwijs met goed gevolg het afsluitend examen te behalen, wordt deze
                              						termijn, op aanvraag, verlengd met 5 jaren. Onder bijzondere omstandigheden van
                              						structurele aard kunnen in ieder geval worden verstaan functiebeperking of
                              						chronische ziekte.
                           </text:p>
                </text:list-item>
              </text:list>
            </text:section>
          </text:section>
          <text:section text:name="wijziging.d10804e8951" text:style-name="wijziging">
            <text:p text:style-name="wat-labeled">2. Onder vernummering van het derde en vierde lid tot vierde en
                     				  vijfde lid wordt een lid ingevoegd, luidende:
                  </text:p>
            <text:section text:name="artikeltekst.d10804e8958" text:style-name="wijziging.block">
              <text:list text:style-name="list-style-103">
                <text:list-item text:start-value="3">
                  <text:p text:style-name="list.single"> Indien de student niet in staat is binnen de diplomatermijn
                              						hoger onderwijs of binnen de, op grond van het tweede lid, verlengde
                              						diplomatermijn hoger onderwijs met goed gevolg het afsluitend examen te
                              						behalen, wordt de aan hem toegekende prestatiebeurs omgezet in een gift.
                           </text:p>
                </text:list-item>
              </text:list>
            </text:section>
          </text:section>
        </text:section>
        <text:section text:name="wijzig-lid.d10804e8975" text:style-name="wijzig-lid">
          <text:p text:style-name="lid">
                  <text:span text:style-name="lidnr">G<text:tab/>
                  </text:span>
               </text:p>
          <text:p text:style-name="wat">In artikel 10.5, vierde lid, wordt na «van de WHW» telkens
                  				ingevoegd: zoals dat artikel luidde op de dag voorafgaand aan de
                  				inwerkingtreding van de wet van 4 februari 2010 (Stb. 119).
               </text:p>
        </text:section>
        <text:section text:name="wijzig-lid.d10804e8988" text:style-name="wijzig-lid">
          <text:p text:style-name="lid">
                  <text:span text:style-name="lidnr">H<text:tab/>
                  </text:span>
               </text:p>
          <text:p text:style-name="wat">In artikel 10.6, tweede lid, wordt «7.4b, derde lid» vervangen
                  				door: 7.4b, achtste lid.
               </text:p>
        </text:section>
        <text:section text:name="wijzig-lid.d10804e8998" text:style-name="wijzig-lid">
          <text:p text:style-name="lid">
                  <text:span text:style-name="lidnr">I<text:tab/>
                  </text:span>
               </text:p>
          <text:p text:style-name="wat">In artikel 12.1, zesde en zevende lid, wordt na «artikel 18.18
                  				van de WHW» telkens ingevoegd: zoals dat artikel luidde op de dag voorafgaand
                  				aan de inwerkingtreding van de wet van 4 februari 2010 (Stb. 119).
               </text:p>
        </text:section>
        <text:section text:name="wijzig-lid.d10804e9011" text:style-name="wijzig-lid">
          <text:p text:style-name="lid">
                  <text:span text:style-name="lidnr">J<text:tab/>
                  </text:span>
               </text:p>
          <text:p text:style-name="wat">Artikel 12.1b wordt als volgt gewijzigd:</text:p>
          <text:section text:name="wijziging.d10804e9020" text:style-name="wijziging">
            <text:p text:style-name="wat-labeled">1. In het eerste lid wordt «de artikelen 18.14, 18.15» vervangen
                     				  door: de artikelen 18.14 of 18.15 van de WHW zoals die artikelen luidden op de
                     				  dag voorafgaand aan de inwerkingtreding van de wet van 4 februari 2010 (Stb. 119),.
                  </text:p>
          </text:section>
          <text:section text:name="wijziging.d10804e9031" text:style-name="wijziging">
            <text:p text:style-name="wat-labeled">2. Er wordt een nieuw lid toegevoegd, luidende:
                  </text:p>
            <text:section text:name="artikeltekst.d10804e9038" text:style-name="wijziging.block">
              <text:list text:style-name="list-style-104">
                <text:list-item text:start-value="4">
                  <text:p text:style-name="list.single"> In aanvulling op artikel 2.9 kan tot een bij koninklijk
                              						besluit te bepalen tijdstip een student voor studiefinanciering in aanmerking
                              						komen die is ingeschreven voor het volgen van een voltijdse bacheloropleiding
                              						of een voltijdse masteropleiding aan een aangewezen instelling als bedoeld in
                              						de artikelen 6.9 of 16.10 van de WHW, zoals die artikelen luidden op de dag
                              						voorafgaand aan de inwerkingtreding van de wet van 4 februari 2010 (Stb. 119).
                           </text:p>
                </text:list-item>
              </text:list>
            </text:section>
          </text:section>
        </text:section>
        <text:section text:name="wijzig-lid.d10804e9057" text:style-name="wijzig-lid">
          <text:p text:style-name="lid">
                  <text:span text:style-name="lidnr">K<text:tab/>
                  </text:span>
               </text:p>
          <text:p text:style-name="wat">Artikel 12.10 wordt als volgt gewijzigd:</text:p>
          <text:section text:name="wijziging.d10804e9066" text:style-name="wijziging">
            <text:p text:style-name="wat-labeled">1. In het derde lid wordt na «artikel 18.15 van de WHW» telkens
                     				  ingevoegd: zoals dat artikel luidde op de dag voorafgaand aan de
                     				  inwerkingtreding van de wet van 4 februari 2010 (Stb. 119).
                  </text:p>
          </text:section>
          <text:section text:name="wijziging.d10804e9077" text:style-name="wijziging">
            <text:p text:style-name="wat-labeled">2. In het derde lid wordt na «artikel 6.9 van de WHW»ingevoegd:
                     				  zoals dat artikel luidde op de dag voorafgaand aan de inwerkingtreding van de
                     				  wet van 4 februari 2010 (Stb. 119).
                  </text:p>
          </text:section>
          <text:section text:name="wijziging.d10804e9088" text:style-name="wijziging">
            <text:p text:style-name="wat-labeled">3. Een nieuw artikellid wordt toegevoegd, luidende:
                  </text:p>
            <text:section text:name="artikeltekst.d10804e9095" text:style-name="wijziging.block">
              <text:list text:style-name="list-style-105">
                <text:list-item text:start-value="4">
                  <text:p text:style-name="list.start"> In afwijking van artikel 6.5 wordt de prestatiebeurs
                              						gedurende 6,5 jaar verstrekt aan een student die voor inwerkingtreding van de
                              						wet van 4 februari 2010 (Stb. 119) studiefinanciering ontving voor:
                           </text:p>
                  <text:list>
                    <text:list-item text:start-value="1">
                      <text:p text:style-name="list.start">het geheel van een bacheloropleiding en een
                                    							 masteropleiding in de godgeleerdheid aan een openbare of bijzondere
                                    							 universiteit dat, blijkens het onderwijs- en examenprogramma, wordt gevolgd in
                                    							 combinatie met het onderwijs in het kader van een opleiding vanwege een
                                    							 kerkgenootschap tot leraar of ambtsdrager van dat kerkgenootschap, of
                                 </text:p>
                    </text:list-item>
                    <text:list-item text:start-value="2">
                      <text:p text:style-name="list.end">een opleiding met een studielast van 360 studiepunten
                                    							 gericht op een godsdienstig of levensbeschouwelijk ambt aan een bijzondere
                                    							 instelling voor wetenschappelijk onderwijs of het geheel van een
                                    							 bacheloropleiding en een masteropleiding godgeleerdheid binnen het
                                    							 wetenschappelijk onderwijs aan een aangewezen instelling als bedoeld in artikel
                                    							 6.9 van de WHW, zoals dat artikel luidde op de dag voorafgaand aan de
                                    							 inwerkingtreding van de wet van 4 februari 2010 (Stb. 119).
                                 </text:p>
                    </text:list-item>
                  </text:list>
                </text:list-item>
              </text:list>
            </text:section>
          </text:section>
        </text:section>
        <text:h text:outline-level="3" text:style-name="wijzig-artikel_kop">ARTIKEL IV. WIJZIGING WET TEGEMOETKOMING ONDERWIJSBIJDRAGE EN
               				SCHOOLKOSTEN
            </text:h>
        <text:p text:style-name="wat">In de Wet tegemoetkoming onderwijsbijdrage en
               			 schoolkosten worden de volgende wijzigingen aangebracht:
            </text:p>
        <text:section text:name="wijzig-lid.d10804e9144" text:style-name="wijzig-lid">
          <text:p text:style-name="lid">
                  <text:span text:style-name="lidnr">A<text:tab/>
                  </text:span>
               </text:p>
          <text:p text:style-name="wat">Artikel 2.11 wordt als volgt gewijzigd:</text:p>
          <text:section text:name="wijziging.d10804e9153" text:style-name="wijziging">
            <text:p text:style-name="wat-labeled">1. In het eerste lid, onder b, wordt «5a.12, eerste, vijfde en
                     				  zesde lid, 5a.12a, eerste en tweede lid, 5a.15, tweede lid» vervangen door:
                     				  5a.12, eerste, vierde en vijfde lid, 5a.12a, eerste lid, 5a.15.
                  </text:p>
          </text:section>
          <text:section text:name="wijziging.d10804e9161" text:style-name="wijziging">
            <text:p text:style-name="wat-labeled">2. In het tweede lid wordt na «artikelen 6.9 of 16.14 van de WHW»
                     				  ingevoegd: zoals die artikelen luidden op de dag voorafgaand aan de
                     				  inwerkingtreding van de wet van 4 februari 2010 (Stb. 119), of verzorgd door een
                     				  rechtspersoon met volledige rechtsbevoegdheid als bedoeld in artikel 1.2,
                     				  onderdeel b, van de WHW zoals dat artikel luidt met ingang van de
                     				  inwerkingtreding van de genoemde wet van 4 februari 2010 (Stb. 119).
                  </text:p>
          </text:section>
          <text:section text:name="wijziging.d10804e9175" text:style-name="wijziging">
            <text:p text:style-name="wat-labeled">3. In het tweede lid, onder b, wordt «5a.12, eerste, vijfde en
                     				  zesde lid, 5a.12a, eerste en tweede lid, 5a.15, tweede lid» vervangen door:
                     				  5a.12, eerste, vierde en vijfde lid, 5a.12a, eerste lid, 5a.15.
                  </text:p>
          </text:section>
        </text:section>
        <text:section text:name="wijzig-lid.d10804e9184" text:style-name="wijzig-lid">
          <text:p text:style-name="lid">
                  <text:span text:style-name="lidnr">B<text:tab/>
                  </text:span>
               </text:p>
          <text:p text:style-name="wat">In artikel 5.3 wordt «het bedrag, genoemd in artikel 7.44 van de
                  				WHW» vervangen door: € 567,23.
               </text:p>
        </text:section>
        <text:section text:name="wijzig-lid.d10804e9194" text:style-name="wijzig-lid">
          <text:p text:style-name="lid">
                  <text:span text:style-name="lidnr">C<text:tab/>
                  </text:span>
               </text:p>
          <text:p text:style-name="wat">In artikel 10.7, tweede lid, wordt «artikel 7.44 van de WHW»
                  				vervangen door: artikel 7.44 van de WHW zoals dat artikel luidde op de dag
                  				voorafgaand aan de inwerkingtreding van de wet van 4 februari 2010 (Stb. 119),.
               </text:p>
        </text:section>
        <text:h text:outline-level="3" text:style-name="wijzig-artikel_kop">ARTIKEL IVA. WIJZIGING VAN DE WET INKOMSTENBELASTING 2001
            </text:h>
        <text:p text:style-name="wat">De Wet inkomstenbelasting 2001 wordt als volgt
               			 gewijzigd:
            </text:p>
        <text:section text:name="wijziging.d10804e9215" text:style-name="wijziging">
          <text:p text:style-name="wat-labeled">A. In artikel 3.104, onderdeel e, wordt «de artikelen 7.51, eerste
                  				tot en met zesde lid, 7.51a en 17.10 van de Wet op het hoger onderwijs en
                  				wetenschappelijk onderzoek» vervangen door: de artikelen 7.51, eerste tot en
                  				met zesde lid, en 17.10 van de Wet op het hoger onderwijs en wetenschappelijk
                  				onderzoek.
               </text:p>
        </text:section>
        <text:section text:name="wijziging.d10804e9223" text:style-name="wijziging">
          <text:p text:style-name="wat-labeled">B. In artikel 6.14, eerste lid, onderdeel c, wordt «de artikelen
                  				7.51, eerste tot en met zesde lid, 7.51a en 17.10 van de Wet op het hoger
                  				onderwijs en wetenschappelijk onderzoek» vervangen door: de artikelen 7.51,
                  				eerste tot en met zesde lid, en 17.10 van de Wet op het hoger onderwijs en
                  				wetenschappelijk onderzoek.
               </text:p>
        </text:section>
        <text:h text:outline-level="3" text:style-name="wijzig-artikel_kop">ARTIKEL V. WIJZIGING ALGEMENE WET BESTUURSRECHT
            </text:h>
        <text:p text:style-name="wat">In de bijlage bij de Algemene wet bestuursrecht
               			 wordt na onderdeel I, punt 3, ingevoegd:
            </text:p>
        <text:section text:name="wijziging.d10804e9238" text:style-name="wijziging">
          <text:section text:name="wijzig-divisie.d10804e9240" text:style-name="wijzig-divisie">
            <text:h text:outline-level="4" text:style-name="wijzig-divisie_kop.kopopmaak_vet">J. Ministerie van Onderwijs, Cultuur en Wetenschap
                  </text:h>
            <text:list text:style-name="list-style-106">
              <text:list-item text:start-value="1">
                <text:p text:style-name="list.single">Artikel 7.60 van de Wet op het hoger onderwijs en
                           						wetenschappelijk onderzoek.
                        </text:p>
              </text:list-item>
            </text:list>
          </text:section>
        </text:section>
        <text:h text:outline-level="3" text:style-name="wijzig-artikel_kop">ARTIKEL VI. WIJZIGING WET OP DE ONDERNEMINGSRADEN
            </text:h>
        <text:p text:style-name="wat">Artikel 53 van de Wet op de ondernemingsraden
               			 wordt als volgt gewijzigd:
            </text:p>
        <text:section text:name="wijziging.d10804e9267" text:style-name="wijziging">
          <text:p text:style-name="wat-labeled">1. In het eerste lid, eerste volzin, vervalt: hogescholen, Open
                  				universiteit,.
               </text:p>
        </text:section>
        <text:section text:name="wijziging.d10804e9275" text:style-name="wijziging">
          <text:p text:style-name="wat-labeled">2. Het eerste lid, tweede volzin, komt te luiden: De wet stelt
                  				regels omtrent het besluit van het bestuur van een bekostigde instelling voor
                  				hoger onderwijs als bedoeld in artikel 1.2, onderdeel a, van de Wet op het
                  				hoger onderwijs en wetenschappelijk onderzoek of deze wet met uitzondering van
                  				Hoofdstuk VII B al dan niet van toepassing is op die instelling.
               </text:p>
        </text:section>
        <text:section text:name="wijziging.d10804e9283" text:style-name="wijziging">
          <text:p text:style-name="wat-labeled">3. In het tweede lid wordt «Wetenschappen» vervangen door:
                  				Wetenschap.
               </text:p>
        </text:section>
        <text:h text:outline-level="3" text:style-name="wijzig-artikel_kop">ARTIKEL VIA. SAMENLOOP MET ANDERE WET
            </text:h>
        <text:p text:style-name="wat">Indien artikel I, onderdeel C,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nr. 8) in
               			 werking treedt of is getreden voordat of op het tijdstip waarop artikel I,
               			 onderdeel CH, van de wet van 4 februari 2010 (Stb. 119) in werking treedt, wordt in
               			 artikel 7.65, derde lid «artikel 1d» gewijzigd in: artikel 5.
            </text:p>
        <text:section text:name="artikel.d10804e9305" text:style-name="artikel">
          <text:h text:outline-level="3" text:style-name="artikel_kop">ARTIKEL VII. INWERKINGTREDING
               </text:h>
          <text:p text:style-name="artikel">Deze wet treedt in werking op een bij koninklijk besluit te bepalen
                  			 tijdstip dat voor de verschillende artikelen of onderdelen daarvan verschillend
                  			 kan worden vastgesteld.
               </text:p>
        </text:section>
      </text:section>
      <text:section text:name="wetsluiting.d10804e9316" text:style-name="wetsluiting">
        <text:section text:name="slotformulering.d10804e9318" text:style-name="slotformulering">
          <text:p text:style-name="slotformulering">Lasten en bevelen dat deze in het Staatsblad zal worden geplaatst
                  			 en dat alle ministeries, autoriteiten, colleges en ambtenaren wie zulks
                  			 aangaat, aan de nauwkeurige uitvoering de hand zullen houden.<text:note text:id="d10556e9892" text:note-class="endnote">
                     <text:note-citation text:label="histnoot">histnoot</text:note-citation>
                     <text:note-body>
                        <text:p>
                           <text:s/>Kamerstuk 31 821</text:p>
                     </text:note-body>
                  </text:note>
               </text:p>
        </text:section>
        <text:section text:name="gegeven.d10804e9327" text:style-name="gegeven">
          <text:p text:style-name="dagtekening">Gegeven te ’s-Gravenhage, 4 februari 2010</text:p>
          <text:p text:style-name="koning">Beatrix</text:p>
        </text:section>
        <text:section text:name="ondertekening.d10804e9336" text:style-name="ondertekening">
          <text:p text:style-name="ondertekening">De Minister van
                  		  Onderwijs, Cultuur en Wetenschap,
               </text:p>
          <text:p text:style-name="ondertekening.end">R. H. A. Plasterk </text:p>
        </text:section>
        <text:section text:name="ondertekening.d10804e9345" text:style-name="ondertekening">
          <text:p text:style-name="ondertekening">De Minister van
                  		  Landbouw, Natuur en
                  		  Voedselkwaliteit,
               </text:p>
          <text:p text:style-name="ondertekening.end">G. Verburg </text:p>
        </text:section>
        <text:section text:name="ondertekening.d10804e9354" text:style-name="ondertekening">
          <text:p text:style-name="ondertekening">De Minister van
                  		  Binnenlandse Zaken en
                  		  Koninkrijksrelaties,
               </text:p>
          <text:p text:style-name="ondertekening.end">E. M. H. Hirsch
                  				  Ballin 
               </text:p>
        </text:section>
        <text:section text:name="uitgifte.d10804e9364" text:style-name="uitgifte">
          <text:p text:style-name="uitgifte.end">Uitgegeven de <text:span text:style-name="cur">achttiende</text:span> maart 2010
               </text:p>
          <text:section text:name="ondertekening.d10804e93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