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18</text:p>
      <text:p text:style-name="publicatie-titel.end">16 maart 2010</text:p>
      <text:h text:outline-level="1" text:style-name="staatsblad_kop">Besluit van 3 maart 2010, houdende herstel van technische gebreken en het aanbrengen van wijzigingen van ondergeschikte aard
            in diverse algemene maatregelen van bestuur op of in verband met het terrein van VWS (Reparatiebesluit VWS 2010)
         </text:h>
      <text:section text:name="aanhef.d3760e275" text:style-name="aanhef">
        <text:p text:style-name="wij">Wij Beatrix, bij de gratie Gods, Koningin der Nederlanden, Prinses van Oranje-Nassau, enz. enz. enz.</text:p>
        <text:p text:style-name="considerans.al">Op de voordracht van Onze Minister van Volksgezondheid, Welzijn en Sport van 29 januari 2010, kenmerk WJZ/SWW-2984088;</text:p>
        <text:p text:style-name="considerans.al">Gelet op:</text:p>
        <text:list text:style-name="list-style-1">
          <text:list-item>
            <text:p text:style-name="list.start">artikel 3, eerste en tweede lid, van de Wet op de medische hulpmiddelen;
                  </text:p>
          </text:list-item>
          <text:list-item>
            <text:p text:style-name="list.cont">artikel 5, derde lid, van de Drank- en Horecawet;
                  </text:p>
          </text:list-item>
          <text:list-item>
            <text:p text:style-name="list.end">artikel 11 van de Wet op de beroepen in de individuele gezondheidszorg;
                  </text:p>
          </text:list-item>
        </text:list>
        <text:p text:style-name="considerans.al">De Raad van State gehoord (advies van 10 februari 2010, no. W13.10.0031/I);</text:p>
        <text:p text:style-name="considerans.al">Gezien het nader rapport van Onze Minister van Volksgezondheid, Welzijn en Sport van 26 februari 2010, kenmerk WJZ/SWW-2988953;</text:p>
        <text:p text:style-name="afkondiging">Hebben goedgevonden en verstaan:</text:p>
      </text:section>
      <text:section text:name="wettekst.d3760e325" text:style-name="wettekst">
        <text:h text:outline-level="3" text:style-name="wijzig-artikel_kop">ARTIKEL I
            </text:h>
        <text:p text:style-name="wat">De artikelen 1.24 en 9.2 van het <text:span text:style-name="Strong_Emphasis">Aanpassingsbesluit Zorgverzekeringswet</text:span> vervallen.
            </text:p>
        <text:h text:outline-level="3" text:style-name="wijzig-artikel_kop">ARTIKEL II
            </text:h>
        <text:p text:style-name="wat">Het <text:span text:style-name="Strong_Emphasis">Besluit actieve implantaten</text:span> wordt als volgt gewijzigd:
            </text:p>
        <text:section text:name="wijzig-lid.d3760e347" text:style-name="wijzig-lid">
          <text:p text:style-name="lid">
                  <text:span text:style-name="lidnr">A<text:tab/>
                  </text:span>
               </text:p>
          <text:p text:style-name="wat">In artikel 5, vierde lid, wordt «een krachtens bijlage 2, 3 of 5 van de richtlijn genomen beslissing» vervangen door: Een
                  krachtens bijlage 2, 3 of 5 van de richtlijn genomen beslissing.
               </text:p>
        </text:section>
        <text:section text:name="wijzig-lid.d3760e358" text:style-name="wijzig-lid">
          <text:p text:style-name="lid">
                  <text:span text:style-name="lidnr">B<text:tab/>
                  </text:span>
               </text:p>
          <text:p text:style-name="wat">In artikel 6, derde lid, wordt «bijlage 6 van de richtlijn» vervangen door: bijlage 6, onder 3.1, van de richtlijn.</text:p>
        </text:section>
        <text:h text:outline-level="3" text:style-name="wijzig-artikel_kop">ARTIKEL III
            </text:h>
        <text:p text:style-name="wat">Artikel 1 van het <text:span text:style-name="Strong_Emphasis">Besluit eisen zedelijk gedrag Drank- en Horecawet 1999</text:span> komt als volgt te luiden:
            </text:p>
        <text:section text:name="wijziging.d3760e378" text:style-name="wijziging">
          <text:section text:name="artikel.d3760e380" text:style-name="wijziging.block">
            <text:h text:outline-level="4" text:style-name="artikel_kop">Artikel 1
                  </text:h>
            <text:p text:style-name="artikel">Een leidinggevende voldoet aan de in dit besluit gestelde eisen ten aanzien van het zedelijk gedrag of daaraan gelijkwaardige
                     eisen van een andere lidstaat van de Europese Unie of van de Europese Economische Ruimte.
                  </text:p>
          </text:section>
        </text:section>
        <text:h text:outline-level="3" text:style-name="wijzig-artikel_kop">ARTIKEL IV
            </text:h>
        <text:p text:style-name="wat">In artikel 13a, eerste lid, van het <text:span text:style-name="Strong_Emphasis">Besluit in-vitro diagnostica</text:span> wordt «apothekers» vervangen door: apothekers die hun beroep in een apotheek uitoefenen.
            </text:p>
        <text:h text:outline-level="3" text:style-name="wijzig-artikel_kop">ARTIKEL V
            </text:h>
        <text:p text:style-name="wat">Het <text:span text:style-name="Strong_Emphasis">Besluit medische hulpmiddelen</text:span> wordt als volgt gewijzigd:
            </text:p>
        <text:section text:name="wijzig-lid.d3760e412" text:style-name="wijzig-lid">
          <text:p text:style-name="lid">
                  <text:span text:style-name="lidnr">A<text:tab/>
                  </text:span>
               </text:p>
          <text:p text:style-name="wat">In artikel 1, eerste lid, onder a, wordt «een medisch specialist» vervangen door: een arts of van een andere persoon die uit
                  hoofde van zijn beroep daartoe bevoegd is.
               </text:p>
        </text:section>
        <text:section text:name="wijzig-lid.d3760e422" text:style-name="wijzig-lid">
          <text:p text:style-name="lid">
                  <text:span text:style-name="lidnr">B<text:tab/>
                  </text:span>
               </text:p>
          <text:p text:style-name="wat">In artikel 3, tweede lid, wordt «de in bijlage I van de richtlijn opgenomen essentiële eisen,» vervangen door: De in bijlage
                  I van de richtlijn opgenomen essentiële eisen,.
               </text:p>
        </text:section>
        <text:section text:name="wijzig-lid.d3760e434" text:style-name="wijzig-lid">
          <text:p text:style-name="lid">
                  <text:span text:style-name="lidnr">C<text:tab/>
                  </text:span>
               </text:p>
          <text:p text:style-name="wat">In artikel 5, eerste lid, wordt aan het slot van onderdeel b «medisch hulpmiddel.» vervangen door: medisch hulpmiddel; en,
                  zo spoedig mogelijk,
               </text:p>
          <text:section text:name="wijziging.d3760e443" text:style-name="wijziging">
            <text:section text:name="artikeltekst.d3760e445" text:style-name="wijziging.block">
              <text:list text:style-name="list-style-2">
                <text:list-item text:start-value="3">
                  <text:p text:style-name="list.single">wijzigingen van deze gegevens, alsook de beëindiging van de activiteit.
                           </text:p>
                </text:list-item>
              </text:list>
            </text:section>
          </text:section>
        </text:section>
        <text:section text:name="wijzig-lid.d3760e461" text:style-name="wijzig-lid">
          <text:p text:style-name="lid">
                  <text:span text:style-name="lidnr">D<text:tab/>
                  </text:span>
               </text:p>
          <text:p text:style-name="wat">In artikel 6, tweede lid, wordt «de in bijlage I, punt 13, van de richtlijn bedoelde informatie» vervangen door: De in bijlage
                  I, punt 13, van de richtlijn bedoelde informatie.
               </text:p>
        </text:section>
        <text:section text:name="wijzig-lid.d3760e472" text:style-name="wijzig-lid">
          <text:p text:style-name="lid">
                  <text:span text:style-name="lidnr">E<text:tab/>
                  </text:span>
               </text:p>
          <text:p text:style-name="wat">Artikel 12 wordt als volgt gewijzigd:</text:p>
          <text:section text:name="wijziging.d3760e481" text:style-name="wijziging">
            <text:p text:style-name="wat-labeled">1. Onder vernummering van het vierde en vijfde lid tot derde en vierde lid, vervalt het derde lid.
                  </text:p>
          </text:section>
          <text:section text:name="wijziging.d3760e489" text:style-name="wijziging">
            <text:p text:style-name="wat-labeled">2. In het vierde lid (nieuw) wordt «bijlage VIII, punt 3.2,» vervangen door: bijlage VIII, punt 3.1,. 
                  </text:p>
          </text:section>
        </text:section>
        <text:section text:name="wijzig-lid.d3760e498" text:style-name="wijzig-lid">
          <text:p text:style-name="lid">
                  <text:span text:style-name="lidnr">F<text:tab/>
                  </text:span>
               </text:p>
          <text:p text:style-name="wat">In artikel 13 vervalt het tweede lid, onder vernummering van het derde tot en met achtste lid tot tweede tot en met zevende
                  lid.
               </text:p>
        </text:section>
        <text:h text:outline-level="3" text:style-name="wijzig-artikel_kop">ARTIKEL VI
            </text:h>
        <text:p text:style-name="wat">Het <text:span text:style-name="Strong_Emphasis">besluit van 25 mei 1993, houdende wijziging van het Besluit stralenbescherming Kernenergiewet (</text:span>
               
                  <text:span text:style-name="Strong_Emphasis">Stb. 1993, 317</text:span>
                  
               <text:span text:style-name="Strong_Emphasis">)</text:span> wordt ingetrokken.
            </text:p>
        <text:h text:outline-level="3" text:style-name="wijzig-artikel_kop">ARTKEL VII
            </text:h>
        <text:p text:style-name="wat">Artikel V van het <text:span text:style-name="Strong_Emphasis">besluit van 18 maart 2004, houdende wijziging van het Besluit verpakking en aanduiding milieugevaarlijke stoffen en preparaten</text:span> vervalt.
            </text:p>
        <text:h text:outline-level="3" text:style-name="wijzig-artikel_kop">ARTIKEL VIII
            </text:h>
        <text:p text:style-name="wat">Het <text:span text:style-name="Strong_Emphasis">besluit van 25 september 2006 tot wijziging van het Besluit zorgverzekering in verband met het regelen van vormen van zorg
                  waarvoor een persoonsgebonden budget kan worden verstrekt alsmede wijziging van de inhoud en omvang van de in artikel 2.4
                  van dat besluit geregelde prestatie en wijziging van het Besluit zorgaanspraken AWBZ (</text:span>
               
                  <text:span text:style-name="Strong_Emphasis">Stb. 2006, 464</text:span>
                  
               <text:span text:style-name="Strong_Emphasis">)</text:span> wordt ingetrokken.
            </text:p>
        <text:h text:outline-level="3" text:style-name="wijzig-artikel_kop">ARTIKEL IX
            </text:h>
        <text:p text:style-name="wat">Het <text:span text:style-name="Strong_Emphasis">besluit van 25 april 1991, houdende wijziging van het Cosmeticabesluit (Warenwet) 1979 (</text:span>
               
                  <text:span text:style-name="Strong_Emphasis">Stb. 1991, 274</text:span>
                  
               <text:span text:style-name="Strong_Emphasis">)</text:span> wordt ingetrokken.
            </text:p>
        <text:h text:outline-level="3" text:style-name="wijzig-artikel_kop">ARTIKEL X
            </text:h>
        <text:p text:style-name="wat">Het <text:span text:style-name="Strong_Emphasis">besluit van 28 december 1993, houdende wijziging van de Tijdelijke financieringsregeling verslavingszorg (</text:span>
               
                  <text:span text:style-name="Strong_Emphasis">Stb. 1993, 784</text:span>
                  
               <text:span text:style-name="Strong_Emphasis">)</text:span> wordt ingetrokken.
            </text:p>
        <text:h text:outline-level="3" text:style-name="wijzig-artikel_kop">ARTIKEL XI
            </text:h>
        <text:p text:style-name="wat">Het <text:span text:style-name="Strong_Emphasis">besluit van 27 juni 2007, houdende wijziging van het Warenwetbesluit Etikettering van levensmiddelen ter uitvoering van richtlijn
                  2006/142/EG (</text:span>
               
                  <text:span text:style-name="Strong_Emphasis">Stb. 2007, 243</text:span>
                  
               <text:span text:style-name="Strong_Emphasis">)</text:span> wordt ingetrokken.
            </text:p>
        <text:h text:outline-level="3" text:style-name="wijzig-artikel_kop">ARTIKEL XII
            </text:h>
        <text:p text:style-name="wat">Het <text:span text:style-name="Strong_Emphasis">besluit van 20 oktober 2003, houdende wijziging van het Warenwetbesluit Etikettering van levensmiddelen en van het Warenwetbesluit
                  Bereiding en behandeling van levensmiddelen in verband met de etikettering van levensmiddelen met kinine en cafeïne (</text:span>
               
                  <text:span text:style-name="Strong_Emphasis">Stb. 2003, 436</text:span>
                  
               <text:span text:style-name="Strong_Emphasis">)</text:span> wordt ingetrokken.
            </text:p>
        <text:h text:outline-level="3" text:style-name="wijzig-artikel_kop">ARTIKEL XIII
            </text:h>
        <text:p text:style-name="wat">Het <text:span text:style-name="Strong_Emphasis">besluit van 4 september 1995, houdende wijziging van een aantal warenwetbesluiten in verband met richtlijn 94/36/EG inzake
                  kleurstoffen (</text:span>
               
                  <text:span text:style-name="Strong_Emphasis">Stb. 1995, 436</text:span>
                  
               <text:span text:style-name="Strong_Emphasis">)</text:span> wordt ingetrokken.
            </text:p>
        <text:h text:outline-level="3" text:style-name="wijzig-artikel_kop">ARTIKEL XIV
            </text:h>
        <text:p text:style-name="wat">In artikel 5, tweede lid, van het <text:span text:style-name="Strong_Emphasis">Registratiebesluit BIG</text:span> wordt «in een of meer dag- en weekbladen» vervangen door: in een of meer dag- of weekbladen.
            </text:p>
        <text:section text:name="artikel.d3760e664" text:style-name="artikel">
          <text:h text:outline-level="3" text:style-name="artikel_kop">ARTIKEL XV
               </text:h>
          <text:p text:style-name="artikel">Dit besluit treedt in werking met ingang van de dag na de datum van uitgifte van het Staatsblad waarin het wordt geplaatst.</text:p>
        </text:section>
      </text:section>
      <text:section text:name="wetsluiting.d3760e675" text:style-name="wetsluiting">
        <text:section text:name="slotformulering.d3760e677" text:style-name="slotformulering">
          <text:p text:style-name="slotformulering">Lasten en bevelen dat dit besluit met de daarbij behorende nota van toelichting in het Staatsblad zal worden geplaatst.<text:note text:id="d3700e606"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ale aard bevat.
               </text:p>
                     </text:note-body>
                  </text:note>
               </text:p>
        </text:section>
        <text:section text:name="gegeven.d3760e686" text:style-name="gegeven">
          <text:p text:style-name="dagtekening">’s-Gravenhage, 3 maart 2010</text:p>
          <text:p text:style-name="koning">Beatrix</text:p>
        </text:section>
        <text:section text:name="ondertekening.d3760e695" text:style-name="ondertekening">
          <text:p text:style-name="ondertekening">De Minister van Volksgezondheid, Welzijn en Sport,</text:p>
          <text:p text:style-name="ondertekening.end">A. Klink </text:p>
        </text:section>
        <text:section text:name="uitgifte.d3760e704" text:style-name="uitgifte">
          <text:p text:style-name="uitgifte.end">Uitgegeven de <text:span text:style-name="cur">zestiende</text:span> maart 2010
               </text:p>
          <text:section text:name="ondertekening.d3760e712" text:style-name="ondertekening">
            <text:p text:style-name="uitgifte">De Minister van Justitie,</text:p>
            <text:p text:style-name="uitgifte.end">E. M. H. Hirsch Ballin </text:p>
          </text:section>
        </text:section>
      </text:section>
      <text:section text:name="nota-toelichting.d3760e723" text:style-name="nota-toelichting">
        <text:h text:outline-level="2" text:style-name="nota-toelichting_kop">NOTA VAN TOELICHTING
            </text:h>
        <text:h text:outline-level="3" text:style-name="divisiekop1">A. Algemeen
            </text:h>
        <text:p text:style-name="nota-toelichting">In diverse algemene maatregelen van bestuur op of in verband met het terrein van Volksgezondheid, Welzijn en Sport zijn enkele
               onvolkomenheden gebleken. Zo bleken regelingen uitgewerkt te zijn, en werden gebrekkige formuleringen opgemerkt. Ook is er
               sprake van uitgewerkte overgangsbepalingen die, met het oog op de rechtszekerheid, expliciet ingetrokken konden worden. Deze
               onvolkomenheden zijn met de voorliggende algemene maatregel van bestuur hersteld.
            </text:p>
        <text:h text:outline-level="4" text:style-name="divisiekop2">Administratieve lasten
            </text:h>
        <text:p text:style-name="nota-toelichting">Dit besluit brengt geen wijzigingen in de administratieve lasten voor het bedrijfsleven of burgers met zich mee, omdat de
               wijzigingen die worden aangebracht slechts van technische aard zijn.
            </text:p>
        <text:p text:style-name="nota-toelichting">In het hiernavolgende worden de wijzigingen, met uitzondering van herstel van evidente redactionele misslagen (verschrijvingen),
               kort toegelicht.
            </text:p>
        <text:h text:outline-level="3" text:style-name="divisiekop1">B. Artikelsgewijs
            </text:h>
        <text:h text:outline-level="4" text:style-name="divisiekop2">Artikelen II, IV en V
            </text:h>
        <text:p text:style-name="nota-toelichting">Met de wijzigingen in het Besluit medische hulpmiddelen, het Besluit actieve implantaten en het Besluit in-vitro diagnostica
               worden enige technische verbeteringen in deze besluiten doorgevoerd. Gelet op artikel 6 van de Wet op de medische hulpmiddelen
               is een ontwerp van de wijzigingen in deze algemene maatregelen van bestuur bekend gemaakt in de Staatscourant (Stcrt. 2009, 19101).
            </text:p>
        <text:h text:outline-level="4" text:style-name="divisiekop2">Artikel II (Besluit actieve implantaten)
            </text:h>
        <text:h text:outline-level="5" text:style-name="divisiekop3">A en B
            </text:h>
        <text:p text:style-name="nota-toelichting">Deze wijzigingen van het Besluit actieve implantaten zijn van louter redactionele aard. Met de aanpassing van artikel 6 wordt
               de referentie naar onderdeel 3.1 opgenomen en een foutje hersteld dat is ontstaan met het besluit van 4 november 2008 tot
               wijziging van het Besluit actieve implantaten en het Besluit medische hulpmiddelen (Stb. 2008, 477).
            </text:p>
        <text:h text:outline-level="4" text:style-name="divisiekop2">Artikel IV (Besluit in-vitro diagnostica)
            </text:h>
        <text:p text:style-name="nota-toelichting">Met de wijziging van artikel 13a, eerste lid, van het Besluit in-vitro diagnostica is voor alle duidelijkheid opgenomen dat
               het hier gaat om in een apotheek werkzame apothekers.
            </text:p>
        <text:h text:outline-level="4" text:style-name="divisiekop2">Artikel V (Besluit medische hulpmiddelen)
            </text:h>
        <text:h text:outline-level="5" text:style-name="divisiekop3">A
            </text:h>
        <text:p text:style-name="nota-toelichting">De wijziging van artikel 1, eerste lid, onderdeel a, van het Besluit medische hulpmiddelen volgt uit het volgende. Bij het
               besluit van 4 november 2008 tot wijziging van het Besluit actieve implantaten en het Besluit medische hulpmiddelen (Stb. 2008, 477) is geïmplementeerd Richtlijn 2007/47/EG van het Europees Parlement en de Raad van 5 september 2007 tot wijziging van Richtlijn
               90/385/EEG van de Raad betreffende de onderlinge aanpassing van de wetgevingen van de lidstaten inzake actieve implanteerbare
               medische hulpmiddelen, Richtlijn 93/42/EEG van de Raad betreffende medische hulpmiddelen en Richtlijn 98/8/EG betreffende
               het op de markt brengen van biociden (PbEG L 247). Bij deze implementatie is het voorschrijven van naar maat gemaakte medische
               hulpmiddelen beperkt tot een medisch specialist, evenals bij actieve implantaten al het geval was. Dit blijkt bij nader inzien
               voor medische hulpmiddelen te beperkt te zijn. Niet alleen in de tweede lijnszorg, maar ook in de eerste lijnszorg is het
               wenselijk dat op maat gemaakte hulpmiddelen kunnen worden voorgeschreven. Dit is ook in lijn met de Zorgverzekeringswet. Daarom
               is de eerder gebruikte omschrijving weer terug opgenomen.
            </text:p>
        <text:h text:outline-level="5" text:style-name="divisiekop3">B en D
            </text:h>
        <text:p text:style-name="nota-toelichting">Deze wijzigingen zijn van louter redactionele aard.</text:p>
        <text:h text:outline-level="5" text:style-name="divisiekop3">C
            </text:h>
        <text:p text:style-name="nota-toelichting">Op grond van artikel 5 dient een fabrikant de toezichthouder (Inspectie voor de Gezondheidszorg) op de hoogte te stellen van
               het feit dat hij in klasse I ingedeelde medische hulpmiddelen gaat afleveren, waarbij hij zijn woonplaats in de zin van artikel
               10, Boek 1 van het Burgerlijk Wetboek, moet meedelen. Met de wijziging van artikel 5 wordt deze verplichting verbeterd in
               de zin dat de fabrikant ook wijzigingen van deze gegevens moet doorgeven, alsmede moet melden dat hij stopt met de activiteit
               van afleveren van de producten.
            </text:p>
        <text:h text:outline-level="5" text:style-name="divisiekop3">E
            </text:h>
        <text:p text:style-name="nota-toelichting">De verplichting van artikel 12, derde lid, is vervallen omdat de toezichthouder (Inspectie voor de Gezondheidszorg) hier geen
               gebruik meer van maakte en de verplichting enkel een onnodige administratieve last omvatte. Met de aanpassing van het vierde
               lid wordt de referentie naar onderdeel 3.1 opgenomen en een foutje hersteld dat is ontstaan met het hierboven genoemde besluit
               van 4 november 2008 tot wijziging van het Besluit actieve implantaten en het Besluit medische hulpmiddelen.
            </text:p>
        <text:h text:outline-level="5" text:style-name="divisiekop3">F
            </text:h>
        <text:p text:style-name="nota-toelichting">Artikel 13, tweede lid, is vervallen omdat deze opsomming niet meer nodig was met de verwijzing in het eerste lid naar bijlage
               VIII, punt 2.2. Laatstgenoemde verwijzing is ingevoegd met het bovengenoemde besluit van 4 november 2008 tot wijziging van
               het Besluit actieve implantaten en het Besluit medische hulpmiddelen.
            </text:p>
        <text:h text:outline-level="4" text:style-name="divisiekop2">Artikel III
            </text:h>
        <text:p text:style-name="nota-toelichting">Indachtig het principe van wederzijdse erkenning zoals neergelegd in artikel 10, derde lid, van de dienstenrichtlijn (richtlijn
               2006/123/EG betreffende de diensten op interne markt) en de mogelijkheid om door middel van administratieve samenwerking zoals
               neergelegd in hoofdstuk 6 van de dienstenrichtlijn de antecedenten van de leidinggevende te laten verifiëren, is het opportuun
               om artikel 1 te wijzigen om voldoende rekening te kunnen houden met de antecedenten van een leidinggevende afkomstig uit een
               andere lidstaat van de Europese Unie of van de Europese Economische Ruimte.
            </text:p>
        <text:h text:outline-level="4" text:style-name="divisiekop2">Artikel VI
            </text:h>
        <text:p text:style-name="nota-toelichting">Op 1 maart 2002 (Stb. 2002, 81) is het Besluit stralingsbescherming Kernenergiewet (Stb. 1986, 465) ingetrokken. Hierdoor zijn alle daarmee samenhangende uitvoeringsregelingen van rechtswege komen te vervallen, waaronder ook het besluit van 25 mei 1993, houdende wijziging van het Besluit stralenbescherming Kernenergiewet (Stb. 1993, 317). Met het oog op de rechtszekerheid is dit laatste besluit daarom expliciet ingetrokken.
            </text:p>
        <text:h text:outline-level="5" text:style-name="divisiekop3">Vervallen artikelen
            </text:h>
        <text:p text:style-name="nota-toelichting">De volgende artikelen zijn uitgewerkt en zijn derhalve komen te vervallen:</text:p>
        <text:list text:style-name="list-style-3">
          <text:list-item>
            <text:p text:style-name="list.start">de artikelen 1.24 en 9.2 van het <text:span text:style-name="Strong_Emphasis">Aanpassingsbesluit Zorgverzekeringswet</text:span>;
                  </text:p>
          </text:list-item>
          <text:list-item>
            <text:p text:style-name="list.end">artikel V van het <text:span text:style-name="Strong_Emphasis">besluit van 18 maart 2004, houdende wijziging van het Besluit verpakking en aanduiding milieugevaarlijke stoffen en preparaten
                        (</text:span>
                     
                        <text:span text:style-name="Strong_Emphasis">Stb. 2004, 157</text:span>
                        
                     <text:span text:style-name="Strong_Emphasis">)</text:span>.
                  </text:p>
          </text:list-item>
        </text:list>
        <text:h text:outline-level="5" text:style-name="divisiekop3">Ingetrokken algemene maatregelen van bestuur
            </text:h>
        <text:p text:style-name="nota-toelichting">De volgende algemene maatregelen van bestuur zijn uitgewerkt en zijn derhalve ingetrokken:</text:p>
        <text:list text:style-name="list-style-4">
          <text:list-item>
            <text:p text:style-name="list.start">het <text:span text:style-name="Strong_Emphasis">besluit van 25 september 2006 tot wijziging van het Besluit zorgverzekering in verband met het regelen van vormen van zorg
                        waarvoor een persoonsgebonden budget kan worden verstrekt alsmede wijziging van de inhoud en omvang van de in artikel 2.4
                        van dat besluit geregelde prestatie en wijziging van het Besluit zorgaanspraken AWBZ (</text:span>
                     
                        <text:span text:style-name="Strong_Emphasis">Stb. 2006, 464</text:span>
                        
                     <text:span text:style-name="Strong_Emphasis">);</text:span>
                     
                  </text:p>
          </text:list-item>
          <text:list-item>
            <text:p text:style-name="list.cont">het <text:span text:style-name="Strong_Emphasis">besluit van 25 april 1991, houdende wijziging van het Cosmeticabesluit (Warenwet) 1979 (</text:span>
                     
                        <text:span text:style-name="Strong_Emphasis">Stb. 1991, 274</text:span>
                        
                     <text:span text:style-name="Strong_Emphasis">);</text:span>
                     
                  </text:p>
          </text:list-item>
          <text:list-item>
            <text:p text:style-name="list.cont">het <text:span text:style-name="Strong_Emphasis">besluit van 28 december 1993, houdende wijziging van de Tijdelijke financieringsregeling verslavingszorg (</text:span>
                     
                        <text:span text:style-name="Strong_Emphasis">Stb. 1993, 784</text:span>
                        
                     <text:span text:style-name="Strong_Emphasis">);</text:span>
                     
                  </text:p>
          </text:list-item>
          <text:list-item>
            <text:p text:style-name="list.cont">het <text:span text:style-name="Strong_Emphasis">besluit van 27 juni 2007, houdende wijziging van het Warenwetbesluit Etikettering van levensmiddelen ter uitvoering van richtlijn
                        2006/142/EG (</text:span>
                     
                        <text:span text:style-name="Strong_Emphasis">Stb. 2007, 243</text:span>
                        
                     <text:span text:style-name="Strong_Emphasis">);</text:span>
                     
                  </text:p>
          </text:list-item>
          <text:list-item>
            <text:p text:style-name="list.cont">het <text:span text:style-name="Strong_Emphasis">besluit van 20 oktober 2003, houdende wijziging van het Warenwetbesluit Etikettering van levensmiddelen en van het Warenwetbesluit
                        Bereiding en behandeling van levensmiddelen in verband met de etikettering van levensmiddelen met kinine en cafeïne (</text:span>
                     
                        <text:span text:style-name="Strong_Emphasis">Stb. 2003, 436</text:span>
                        
                     <text:span text:style-name="Strong_Emphasis">);</text:span>
                     
                  </text:p>
          </text:list-item>
          <text:list-item>
            <text:p text:style-name="list.end">het <text:span text:style-name="Strong_Emphasis">besluit van 4 september 1995, houdende wijziging van een aantal warenwetbesluiten in verband met richtlijn 94/36/EG inzake
                        kleurstoffen (</text:span>
                     
                        <text:span text:style-name="Strong_Emphasis">Stb. 1995, 436</text:span>
                        
                     <text:span text:style-name="Strong_Emphasis">).</text:span>
                     
                  </text:p>
          </text:list-item>
        </text:list>
        <text:section text:name="ondertekening.d3760e1032" text:style-name="ondertekening">
          <text:p text:style-name="ondertekening">De Minister van Volksgezondheid, Welzijn en Sport,</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paratiebesluit VWS 2010</dc:title>
  </office:meta>
</office:document-meta>
</file>