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117</text:p>
      <text:p text:style-name="publicatie-titel.end">16 maart 2010</text:p>
      <text:h text:outline-level="1" text:style-name="staatsblad_kop">Besluit van 20 februari 2010, houdende vaststelling van het tijdstip van inwerkingtreding van het Besluit kwaliteitseisen
            en monitoring water 2009
         </text:h>
      <text:section text:name="aanhef.d3652e118" text:style-name="aanhef">
        <text:p text:style-name="wij">Wij Beatrix, bij de gratie Gods, Koningin der Nederlanden, Prinses van Oranje-Nassau, enz. enz. enz.</text:p>
        <text:p text:style-name="considerans.al">Op de voordracht van de Minister van Volkshuisvesting, Ruimtelijke Ordening en Milieubeheer van 12 februari 2010, nr. BJZ201004645,
               Directie Bestuurlijke en Juridische Zaken;
            </text:p>
        <text:p text:style-name="considerans.al">Gelet op de artikelen 19, eerste lid, en 20 van het Besluit kwaliteitseisen en monitoring water 2009;</text:p>
        <text:p text:style-name="afkondiging">Hebben goedgevonden en verstaan:</text:p>
      </text:section>
      <text:section text:name="wettekst.d3652e133" text:style-name="wettekst">
        <text:section text:name="artikel.d3652e135" text:style-name="artikel">
          <text:h text:outline-level="3" text:style-name="artikel_kop">Artikel 1
               </text:h>
          <text:p text:style-name="artikel">Het Besluit kwaliteitseisen en monitoring water 2009 treedt in werking met ingang van de dag na de datum van uitgifte van
                  het Staatsblad waarin dit besluit wordt geplaatst.
               </text:p>
        </text:section>
        <text:section text:name="artikel.d3652e145" text:style-name="artikel">
          <text:h text:outline-level="3" text:style-name="artikel_kop">Artikel 2
               </text:h>
          <text:p text:style-name="artikel">De paragrafen 1, 1a, 2 en 4a van het Besluit kwaliteitseisen en monitoring water vervallen met ingang van de dag na de datum
                  van uitgifte van het Staatsblad waarin dit besluit wordt geplaatst.
               </text:p>
        </text:section>
      </text:section>
      <text:section text:name="wetsluiting.d3652e156" text:style-name="wetsluiting">
        <text:section text:name="slotformulering.d3652e158" text:style-name="slotformulering">
          <text:p text:style-name="slotformulering">Onze Minister van Volkshuisvesting, Ruimtelijke Ordening en Milieubeheer is belast met de uitvoering van dit besluit dat in
                  het Staatsblad zal worden geplaatst.
               </text:p>
        </text:section>
        <text:section text:name="gegeven.d3652e164" text:style-name="gegeven">
          <text:p text:style-name="dagtekening">’s-Gravenhage, 20 februari 2010</text:p>
          <text:p text:style-name="koning">Beatrix</text:p>
        </text:section>
        <text:section text:name="ondertekening.d3652e173" text:style-name="ondertekening">
          <text:p text:style-name="ondertekening">De Minister van Volkshuisvesting, Ruimtelijke Ordening en Milieubeheer,</text:p>
          <text:p text:style-name="ondertekening.end">J. C. Huizinga-Heringa </text:p>
        </text:section>
        <text:section text:name="uitgifte.d3652e182" text:style-name="uitgifte">
          <text:p text:style-name="uitgifte.end">Uitgegeven de <text:span text:style-name="cur">zestiende</text:span> maart 2010
               </text:p>
          <text:section text:name="ondertekening.d3652e190" text:style-name="ondertekening">
            <text:p text:style-name="uitgifte">De Minister van Justitie,</text:p>
            <text:p text:style-name="uitgifte.end">E. M. H. Hirsch Ballin </text:p>
          </text:section>
        </text:section>
      </text:section>
      <text:section text:name="nota-toelichting.d3652e201" text:style-name="nota-toelichting">
        <text:h text:outline-level="2" text:style-name="nota-toelichting_kop">TOELICHTING
            </text:h>
        <text:p text:style-name="nota-toelichting">In artikel 2 is bepaald dat de paragrafen 1, 1a, 2 en 4a van het «oude» Besluit kwaliteitseisen en monitoring water (Bkmw)
               vervallen tegelijkertijd met het inwerkingtreden van het Besluit kwaliteitseisen en monitoring water 2009 (Bkmw 2009). Hiermee
               vervallen ook de bij die paragrafen behorende bijlagen.
            </text:p>
        <text:section text:name="alineagroep.d3652e210" text:style-name="alineagroep">
          <text:p text:style-name="alineagroep">Voor de paragrafen 1 en 4a is dit ook al aangegeven in de nota van toelichting bij dat besluit. Met de regeling voor drinkwater
                  in het Bkmw 2009 kan de desbetreffende paragraaf 1a in het «oude» besluit ook nu al vervallen.
               </text:p>
          <text:p text:style-name="alineagroep.end">Daarnaast is op 30 december 2009 inwerkinggetreden het besluit van 9 december 2009 houdende wijziging van het Besluit hygiëne
                  en veiligheid badinrichtingen en zwemgelegenheden (kwaliteit en maatregelen met betrekking tot zwemwater) (Stb. 604). Dat besluit strekt tot implementatie van richtlijn 2006/7/EG van het Europees parlement en de Raad van de Europese Unie
                  van 15 februari 2006 betreffende het beheer van de zwemwaterkwaliteit en tot intrekking van Richtlijn 76/160/EEG (PbEU L 64).
                  Deze «nieuwe» zwemwaterrichtlijn vervangt de voorganger die regeling vond in paragraaf 2 van het «oude» Bkmw. Daarom kan die
                  paragraaf ook nu al vervallen.
               </text:p>
        </text:section>
        <text:section text:name="ondertekening.d3652e222" text:style-name="ondertekening">
          <text:p text:style-name="ondertekening">De Minister van Volkshuisvesting, Ruimtelijke Ordening en Milieubeheer,</text:p>
          <text:p text:style-name="ondertekening.end">J. M. Cram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