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16</text:p>
      <text:p text:style-name="publicatie-titel.end">16 maart 2010</text:p>
      <text:h text:outline-level="1" text:style-name="staatsblad_kop">Besluit van 8 maart 2010, houdende vaststelling van het tijdstip van inwerkingtreding van de wet van 21 januari 2010 tot wijziging
            van de Wet op de rechterlijke organisatie in verband met de opheffing van de nevenvestigingsplaats Schiedam (Stb. 22)
         </text:h>
      <text:section text:name="aanhef.d35356e110" text:style-name="aanhef">
        <text:p text:style-name="wij">Wij Beatrix, bij de gratie Gods, Koningin der Nederlanden, Prinses van Oranje-Nassau, enz. enz. enz.</text:p>
        <text:p text:style-name="considerans.al">Op de voordracht van Onze Minister van Justitie van 24 februari 2010, Directie Wetgeving, nr. 5643622/10/6;</text:p>
        <text:p text:style-name="considerans.al">Gelet op artikel II van de wet van 21 januari 2010 tot wijziging van de Wet op de rechterlijke organisatie in verband met
               de opheffing van de nevenvestigingsplaats Schiedam (Stb. 22);
            </text:p>
        <text:p text:style-name="afkondiging">Hebben goedgevonden en verstaan:</text:p>
      </text:section>
      <text:section text:name="wettekst.d35356e128" text:style-name="wettekst">
        <text:section text:name="artikel.d35356e130" text:style-name="artikel">
          <text:h text:outline-level="3" text:style-name="artikel_kop">Enig artikel
               </text:h>
          <text:p text:style-name="artikel">De wet van 21 januari 2010 tot wijziging van de Wet op de rechterlijke organisatie in verband met de opheffing van de nevenvestigingsplaats
                  Schiedam (Stb. 22) treedt in werking met ingang van 1 april 2010.
               </text:p>
        </text:section>
      </text:section>
      <text:section text:name="wetsluiting.d35356e144" text:style-name="wetsluiting">
        <text:section text:name="slotformulering.d35356e146" text:style-name="slotformulering">
          <text:p text:style-name="slotformulering">Onze Minister van Justitie is belast met de uitvoering van dit besluit dat in het Staatsblad zal worden geplaatst.</text:p>
        </text:section>
        <text:section text:name="gegeven.d35356e152" text:style-name="gegeven">
          <text:p text:style-name="dagtekening">’s-Gravenhage, 8 maart 2010</text:p>
          <text:p text:style-name="koning">Beatrix</text:p>
        </text:section>
        <text:section text:name="ondertekening.d35356e161" text:style-name="ondertekening">
          <text:p text:style-name="ondertekening">De Minister van
                  			 Justitie,
               </text:p>
          <text:p text:style-name="ondertekening.end">E. M. H. Hirsch
                  				  Ballin 
               </text:p>
        </text:section>
        <text:section text:name="uitgifte.d35356e170" text:style-name="uitgifte">
          <text:p text:style-name="uitgifte.end">Uitgegeven de <text:span text:style-name="cur">zestiende</text:span> maart 2010
               </text:p>
          <text:section text:name="ondertekening.d35356e17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