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12</text:p>
      <text:p text:style-name="publicatie-titel.end">16 maart 2010</text:p>
      <text:h text:outline-level="1" text:style-name="staatsblad_kop">Wet van 20 februari 2010 tot wijziging van de Wet geluidhinder (verduidelijking 12-dagenregeling met betrekking tot internationale
            racecircuits)
         </text:h>
      <text:section text:name="aanhef.d3681e116"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uidelijkheid te creëren over de toepassing van de bepalingen
               van de Wet geluidhinder in relatie tot de vergunningverlening ingevolge de Wet milieubeheer met betrekking tot internationale
               racecircuits;
            </text:p>
        <text:p text:style-name="afkondiging">Zo is het, dat Wij, de Raad van State gehoord, en met gemeen overleg der Staten-Generaal, hebben goedgevonden en verstaan,
               gelijk Wij goedvinden en verstaan bij deze:
            </text:p>
      </text:section>
      <text:section text:name="wettekst.d3681e131" text:style-name="wettekst">
        <text:h text:outline-level="3" text:style-name="wijzig-artikel_kop">ARTIKEL I
            </text:h>
        <text:p text:style-name="wat">De Wet geluidhinder wordt als volgt gewijzigd:</text:p>
        <text:section text:name="wijzig-lid.d3681e140" text:style-name="wijzig-lid">
          <text:p text:style-name="lid">
                  <text:span text:style-name="lidnr">A<text:tab/>
                  </text:span>
               </text:p>
          <text:p text:style-name="wat">In artikel 1 wordt in de alfabetische rangschikking een onderdeel ingevoegd, luidende:</text:p>
          <text:section text:name="wijziging.d3681e149" text:style-name="wijziging">
            <text:section text:name="artikeltekst.d3681e151" text:style-name="wijziging.block">
              <text:p text:style-name="definition.term">internationaal racecircuit:</text:p>
              <text:p text:style-name="definition.description">TT-Circuit Assen, Circuit Park Zandvoort of een ander bij ministeriële regeling aan te wijzen verhard circuit voor het houden
                              van grootschalige internationale wedstrijden voor gemotoriseerde voertuigen;.
                           </text:p>
            </text:section>
          </text:section>
        </text:section>
        <text:section text:name="wijzig-lid.d3681e168" text:style-name="wijzig-lid">
          <text:p text:style-name="lid">
                  <text:span text:style-name="lidnr">B<text:tab/>
                  </text:span>
               </text:p>
          <text:p text:style-name="wat">Artikel 1b, tweede lid, komt te luiden:</text:p>
          <text:section text:name="wijziging.d3681e177" text:style-name="wijziging">
            <text:section text:name="artikeltekst.d3681e179" text:style-name="wijziging.block">
              <text:list text:style-name="list-style-1">
                <text:list-item text:start-value="2">
                  <text:p text:style-name="list.start"> In afwijking van artikel 1 wordt in deze wet en de daarop berustende bepalingen bij de bepaling van de geluidsbelasting in
                              dB(A) vanwege een industrieterrein buiten beschouwing gelaten:
                           </text:p>
                  <text:list>
                    <text:list-item text:start-value="1">
                      <text:p text:style-name="list.start">het geluid van windturbines welke duurzame energie opwekken;
                                 </text:p>
                    </text:list-item>
                    <text:list-item text:start-value="2">
                      <text:p text:style-name="list.end">het geluid vanwege een internationaal racecircuit gedurende ten hoogste 12 dagen per kalenderjaar.
                                 </text:p>
                    </text:list-item>
                  </text:list>
                </text:list-item>
              </text:list>
            </text:section>
          </text:section>
        </text:section>
        <text:section text:name="artikel.d3681e214" text:style-name="artikel">
          <text:h text:outline-level="3" text:style-name="artikel_kop">ARTIKEL II
               </text:h>
          <text:p text:style-name="artikel">Deze wet treedt in werking op een bij koninklijk besluit te bepalen tijdstip.</text:p>
        </text:section>
      </text:section>
      <text:section text:name="wetsluiting.d3681e225" text:style-name="wetsluiting">
        <text:section text:name="slotformulering.d3681e227" text:style-name="slotformulering">
          <text:p text:style-name="slotformulering">Lasten en bevelen dat deze in het Staatsblad zal worden geplaatst en dat alle ministeries, autoriteiten, colleges en ambtenaren
                  wie zulks aangaat, aan de nauwkeurige uitvoering de hand zullen houden.<text:note text:id="d3654e207" text:note-class="endnote">
                     <text:note-citation text:label="histnoot">histnoot</text:note-citation>
                     <text:note-body>
                        <text:p>
                           <text:s/>Kamerstuk 31 998</text:p>
                     </text:note-body>
                  </text:note>
               </text:p>
        </text:section>
        <text:section text:name="gegeven.d3681e236" text:style-name="gegeven">
          <text:p text:style-name="dagtekening">Gegeven te Lech, 20 februari 2010</text:p>
          <text:p text:style-name="koning">Beatrix</text:p>
        </text:section>
        <text:section text:name="ondertekening.d3681e245" text:style-name="ondertekening">
          <text:p text:style-name="ondertekening">De Minister van Volkshuisvesting, Ruimtelijke Ordening en Milieubeheer,</text:p>
          <text:p text:style-name="ondertekening.end">J. C. Huizinga-Heringa </text:p>
        </text:section>
        <text:section text:name="uitgifte.d3681e254" text:style-name="uitgifte">
          <text:p text:style-name="uitgifte.end">Uitgegeven de <text:span text:style-name="cur">zestiende</text:span> maart 2010
               </text:p>
          <text:section text:name="ondertekening.d3681e262" text:style-name="ondertekening">
            <text:p text:style-name="uitgifte">De Minister van Justitie,</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