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10</text:p>
      <text:p text:style-name="publicatie-titel.end">9 maart 2010</text:p>
      <text:h text:outline-level="1" text:style-name="staatsblad_kop">Wet van 4 maart 2010 tot wijziging van de Provinciewet en de Gemeentewet in verband met de openbaarmaking van nevenfuncties
            en inkomsten uit nevenfuncties
         </text:h>
      <text:section text:name="aanhef.d5878e160"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de commissarissen van de Koning, de gedeputeerden, de burgemeesters
               en de wethouders hun nevenfuncties en de daaraan verbonden inkomsten openbaar maken;
            </text:p>
        <text:p text:style-name="afkondiging">Zo is het, dat Wij, de Raad van State gehoord, en met gemeen overleg der Staten-Generaal, hebben goedgevonden en verstaan,
               gelijk Wij goedvinden en verstaan bij deze:
            </text:p>
      </text:section>
      <text:section text:name="wettekst.d5878e175" text:style-name="wettekst">
        <text:h text:outline-level="3" text:style-name="wijzig-artikel_kop">ARTIKEL I
            </text:h>
        <text:p text:style-name="wat">De Wet rechtspositie Raad van State, Algemene Rekenkamer en Nationale ombudsman wordt als volgt gewijzigd:</text:p>
        <text:section text:name="wijzig-lid.d5878e184" text:style-name="wijzig-lid">
          <text:p text:style-name="lid">
                  <text:span text:style-name="lidnr">A<text:tab/>
                  </text:span>
               </text:p>
          <text:p text:style-name="wat">Artikel 1 wordt als volgt gewijzigd:</text:p>
          <text:section text:name="wijziging.d5878e193" text:style-name="wijziging">
            <text:p text:style-name="wat-labeled">1. De leden 1 tot en met 3 komen te luiden:
                  </text:p>
            <text:section text:name="artikeltekst.d5878e200" text:style-name="wijziging.block">
              <text:list text:style-name="list-style-1">
                <text:list-item text:start-value="1">
                  <text:p text:style-name="list.start"> De bezoldiging van de vice-president van de Raad van State, de president van de Algemene Rekenkamer en de Nationale ombudsman
                              wordt bepaald op € 10.325,86 per maand.
                           </text:p>
                </text:list-item>
                <text:list-item text:start-value="2">
                  <text:p text:style-name="list.cont"> De bezoldiging van de voorzitter van de Afdeling bestuursrechtspraak van de Raad van State wordt bepaald op € 9691,95 per
                              maand.
                           </text:p>
                </text:list-item>
                <text:list-item text:start-value="3">
                  <text:p text:style-name="list.end"> De bezoldiging van de overige staatsraden, de overige leden in gewone dienst van de Algemene Rekenkamer en de substituut-ombudsmannen wordt bepaald op € 9098,26 per maand.
                           </text:p>
                </text:list-item>
              </text:list>
            </text:section>
          </text:section>
          <text:section text:name="wijziging.d5878e233" text:style-name="wijziging">
            <text:p text:style-name="wat-labeled">2. Een lid wordt toegevoegd, luidende:
                  </text:p>
            <text:section text:name="artikeltekst.d5878e240" text:style-name="wijziging.block">
              <text:list text:style-name="list-style-2">
                <text:list-item text:start-value="7">
                  <text:p text:style-name="list.single"> Indien de bezoldiging van het personeel werkzaam bij de sector Rijk wijziging ondergaat, en wordt bepaald dat die wijziging
                              een algemeen karakter draagt, worden de in het eerste, tweede en derde lid genoemde bedragen bij ministeriële regeling overeenkomstig
                              gewijzigd.
                           </text:p>
                </text:list-item>
              </text:list>
            </text:section>
          </text:section>
        </text:section>
        <text:section text:name="wijzig-lid.d5878e256" text:style-name="wijzig-lid">
          <text:p text:style-name="lid">
                  <text:span text:style-name="lidnr">B<text:tab/>
                  </text:span>
               </text:p>
          <text:p text:style-name="wat">In artikel 8 vervalt «, met dien verstande dat, indien het bij koninklijke boodschap van 3 januari 2006 ingediende voorstel
                  van wet tot wijziging van de Wet rechtspositie ministers en staatssecretarissen en enige andere wetten in verband met de wijziging
                  van de hoogte van de bezoldiging van de ministers, de minister-president, de staatssecretarissen, de leden van de Raad van
                  State, de leden van de Algemene Rekenkamer en de Nationale ombudsman (Kamerstukken II 2005/06, 30 426) tot wet is of wordt
                  verheven en de artikelen Ia en Ib van die wet later in werking treden dan deze wet, na inwerkingtreding van die artikelen,
                  artikel 1, eerste lid, en artikel 4, eerste lid, van de Wet van 11 september 1964 en artikel 1, eerste lid, van de Wet bezoldiging
                  Nationale ombudsman, vanaf 1 januari 2008 tot het tijdstip waarop deze wet in werking treedt, luiden zoals in voormelde artikelen
                  Ia en Ib is bepaald».
               </text:p>
        </text:section>
        <text:section text:name="wijzig-lid.d5878e266" text:style-name="wijzig-lid">
          <text:p text:style-name="lid">
                  <text:span text:style-name="lidnr">C<text:tab/>
                  </text:span>
               </text:p>
          <text:p text:style-name="wat">Artikel 11 vervalt.</text:p>
        </text:section>
        <text:section text:name="wijzig-lid.d5878e277" text:style-name="wijzig-lid">
          <text:p text:style-name="lid">
                  <text:span text:style-name="lidnr">D<text:tab/>
                  </text:span>
               </text:p>
          <text:p text:style-name="wat">Artikel 12 vervalt.</text:p>
        </text:section>
        <text:h text:outline-level="3" text:style-name="wijzig-artikel_kop">ARTIKEL II
            </text:h>
        <text:p text:style-name="wat">[Vervallen]</text:p>
        <text:h text:outline-level="3" text:style-name="wijzig-artikel_kop">ARTIKEL III
            </text:h>
        <text:p text:style-name="wat">[Vervallen]</text:p>
        <text:h text:outline-level="3" text:style-name="wijzig-artikel_kop">ARTIKEL IV
            </text:h>
        <text:p text:style-name="wat">De Provinciewet wordt als volgt gewijzigd:</text:p>
        <text:section text:name="wijzig-lid.d5878e309" text:style-name="wijzig-lid">
          <text:p text:style-name="lid">
                  <text:span text:style-name="lidnr">A<text:tab/>
                  </text:span>
               </text:p>
          <text:p text:style-name="wat">Artikel 40b wordt als volgt gewijzigd:</text:p>
          <text:section text:name="wijziging.d5878e318" text:style-name="wijziging">
            <text:p text:style-name="wat-labeled">1. Het derde lid komt als volgt te luiden:
                  </text:p>
            <text:section text:name="artikeltekst.d5878e325" text:style-name="wijziging.block">
              <text:list text:style-name="list-style-3">
                <text:list-item text:start-value="3">
                  <text:p text:style-name="list.single"> Een gedeputeerde maakt zijn nevenfuncties openbaar. Openbaarmaking geschiedt door terinzagelegging op het provinciehuis.
                           </text:p>
                </text:list-item>
              </text:list>
            </text:section>
          </text:section>
          <text:section text:name="wijziging.d5878e340" text:style-name="wijziging">
            <text:p text:style-name="wat-labeled">2. Er worden twee leden toegevoegd, luidende:
                  </text:p>
            <text:section text:name="artikeltekst.d5878e347" text:style-name="wijziging.block">
              <text:list text:style-name="list-style-4">
                <text:list-item text:start-value="4">
                  <text:p text:style-name="list.start"> Een gedeputeerde die zijn ambt niet in deeltijd vervult, maakt tevens de inkomsten uit nevenfuncties openbaar. Openbaarmaking
                              geschiedt door terinzagelegging op het provinciehuis uiterlijk op 1 april na het kalenderjaar waarin de inkomsten zijn genoten.
                           </text:p>
                </text:list-item>
                <text:list-item text:start-value="5">
                  <text:p text:style-name="list.end"> Onder inkomsten wordt verstaan: loon in de zin van artikel 9 van de Wet op de loonbelasting 1964, verminderd met de eindheffingsbestanddelen
                              bedoeld in artikel 31 van die wet.
                           </text:p>
                </text:list-item>
              </text:list>
            </text:section>
          </text:section>
        </text:section>
        <text:section text:name="wijzig-lid.d5878e371" text:style-name="wijzig-lid">
          <text:p text:style-name="lid">
                  <text:span text:style-name="lidnr">Aa<text:tab/>
                  </text:span>
               </text:p>
          <text:p text:style-name="wat">Artikel 43 wordt als volgt gewijzigd:</text:p>
          <text:section text:name="wijziging.d5878e380" text:style-name="wijziging">
            <text:p text:style-name="wat">Na het vijfde lid worden vier leden toegevoegd, luidende:</text:p>
            <text:section text:name="artikeltekst.d5878e385" text:style-name="wijziging.block">
              <text:list text:style-name="list-style-5">
                <text:list-item text:start-value="6">
                  <text:p text:style-name="list.start"> Tot vergoedingen als bedoeld in het vijfde lid, behoren inkomsten, onder welke benaming ook, uit nevenfuncties die de gedeputeerde
                              neerlegt bij beëindiging van het ambt.
                           </text:p>
                </text:list-item>
                <text:list-item text:start-value="7">
                  <text:p text:style-name="list.cont"> Andere inkomsten dan die bedoeld in het vijfde lid worden met de bezoldiging verrekend overeenkomstig artikel 3 van de Wet
                              schadeloosstelling leden Tweede Kamer.
                           </text:p>
                </text:list-item>
                <text:list-item text:start-value="8">
                  <text:p text:style-name="list.cont"> Ten aanzien van de gedeputeerden die hun ambt in deeltijd vervullen, vindt onverminderd het vijfde lid geen verrekening plaats
                              van de inkomsten, bedoeld in het zevende lid.
                           </text:p>
                </text:list-item>
                <text:list-item text:start-value="9">
                  <text:p text:style-name="list.end"> Bij algemene maatregel van bestuur worden regels gesteld over de wijze waarop de gedeputeerde gegevens over de inkomsten,
                              bedoeld in het zevende lid, verstrekt, en de gevolgen van het niet verstrekken van deze gegevens.
                           </text:p>
                </text:list-item>
              </text:list>
            </text:section>
          </text:section>
        </text:section>
        <text:section text:name="wijzig-lid.d5878e425" text:style-name="wijzig-lid">
          <text:p text:style-name="lid">
                  <text:span text:style-name="lidnr">Ab<text:tab/>
                  </text:span>
               </text:p>
          <text:p text:style-name="wat">Artikel 65 wordt als volgt gewijzigd:</text:p>
          <text:section text:name="wijziging.d5878e434" text:style-name="wijziging">
            <text:p text:style-name="wat">Na het vijfde lid worden drie leden toegevoegd, luidende:</text:p>
            <text:section text:name="artikeltekst.d5878e439" text:style-name="wijziging.block">
              <text:list text:style-name="list-style-6">
                <text:list-item text:start-value="6">
                  <text:p text:style-name="list.start"> Tot vergoedingen als bedoeld in het vijfde lid, behoren inkomsten, onder welke benaming ook, uit nevenfuncties die de commissaris
                              neerlegt bij beëindiging van het ambt.
                           </text:p>
                </text:list-item>
                <text:list-item text:start-value="7">
                  <text:p text:style-name="list.cont"> Andere inkomsten dan die bedoeld in het vijfde lid worden met de bezoldiging verrekend overeenkomstig artikel 3 van de Wet
                              schadeloosstelling leden Tweede Kamer.
                           </text:p>
                </text:list-item>
                <text:list-item text:start-value="8">
                  <text:p text:style-name="list.end"> Bij algemene maatregel van bestuur worden regels gesteld over de wijze waarop de commissaris gegevens over de inkomsten,
                              bedoeld in het zevende lid, verstrekt, en de gevolgen van het niet verstrekken van deze gegevens.
                           </text:p>
                </text:list-item>
              </text:list>
            </text:section>
          </text:section>
        </text:section>
        <text:section text:name="wijzig-lid.d5878e471" text:style-name="wijzig-lid">
          <text:p text:style-name="lid">
                  <text:span text:style-name="lidnr">B<text:tab/>
                  </text:span>
               </text:p>
          <text:p text:style-name="wat">Artikel 66 wordt als volgt gewijzigd:</text:p>
          <text:section text:name="wijziging.d5878e480" text:style-name="wijziging">
            <text:p text:style-name="wat-labeled">1. Het derde lid komt als volgt te luiden:
                  </text:p>
            <text:section text:name="artikeltekst.d5878e487" text:style-name="wijziging.block">
              <text:list text:style-name="list-style-7">
                <text:list-item text:start-value="3">
                  <text:p text:style-name="list.single"> De commissaris maakt nevenfuncties, anders dan uit hoofde van zijn ambt van commissaris, en de inkomsten uit die functies
                              openbaar. Openbaarmaking geschiedt door terinzagelegging op het provinciehuis uiterlijk op 1 april na het kalenderjaar waarin
                              de inkomsten zijn genoten.
                           </text:p>
                </text:list-item>
              </text:list>
            </text:section>
          </text:section>
          <text:section text:name="wijziging.d5878e502" text:style-name="wijziging">
            <text:p text:style-name="wat-labeled">2. Er wordt een lid toegevoegd, luidende:
                  </text:p>
            <text:section text:name="artikeltekst.d5878e509" text:style-name="wijziging.block">
              <text:list text:style-name="list-style-8">
                <text:list-item text:start-value="4">
                  <text:p text:style-name="list.single"> Onder inkomsten wordt verstaan: loon in de zin van artikel 9 van de Wet op de loonbelasting 1964, verminderd met de eindheffingsbestanddelen
                              bedoeld in artikel 31 van die wet.
                           </text:p>
                </text:list-item>
              </text:list>
            </text:section>
          </text:section>
        </text:section>
        <text:section text:name="wijzig-lid.d5878e525" text:style-name="wijzig-lid">
          <text:p text:style-name="lid">
                  <text:span text:style-name="lidnr">C<text:tab/>
                  </text:span>
               </text:p>
          <text:p text:style-name="wat">Na artikel 281 wordt een artikel ingevoegd, luidende:</text:p>
          <text:section text:name="wijziging.d5878e534" text:style-name="wijziging">
            <text:section text:name="artikel.d5878e536" text:style-name="wijziging.block">
              <text:h text:outline-level="4" text:style-name="artikel_kop">Artikel 282
                     </text:h>
              <text:p text:style-name="artikel">Artikel 43, zesde tot en met negende lid, onderscheidenlijk artikel 65, zesde tot en met achtste lid, is niet van toepassing
                        op de bij inwerkingtreding van die bepalingen zittende gedeputeerde onderscheidenlijk commissaris van de Koning, zolang deze
                        zonder onderbreking zijn ambt vervult in dezelfde provincie.
                     </text:p>
            </text:section>
          </text:section>
        </text:section>
        <text:h text:outline-level="3" text:style-name="wijzig-artikel_kop">ARTIKEL V
            </text:h>
        <text:p text:style-name="wat">De Gemeentewet wordt als volgt gewijzigd:</text:p>
        <text:section text:name="wijzig-lid.d5878e556" text:style-name="wijzig-lid">
          <text:p text:style-name="lid">
                  <text:span text:style-name="lidnr">A<text:tab/>
                  </text:span>
               </text:p>
          <text:p text:style-name="wat">Artikel 41b wordt als volgt gewijzigd:</text:p>
          <text:section text:name="wijziging.d5878e565" text:style-name="wijziging">
            <text:p text:style-name="wat-labeled">1. Het derde lid komt als volgt te luiden:
                  </text:p>
            <text:section text:name="artikeltekst.d5878e572" text:style-name="wijziging.block">
              <text:list text:style-name="list-style-9">
                <text:list-item text:start-value="3">
                  <text:p text:style-name="list.single"> Een wethouder maakt zijn nevenfuncties openbaar. Openbaarmaking geschiedt door terinzagelegging op het gemeentehuis.
                           </text:p>
                </text:list-item>
              </text:list>
            </text:section>
          </text:section>
          <text:section text:name="wijziging.d5878e587" text:style-name="wijziging">
            <text:p text:style-name="wat-labeled">2. Er worden twee leden toegevoegd, luidende:
                  </text:p>
            <text:section text:name="artikeltekst.d5878e594" text:style-name="wijziging.block">
              <text:list text:style-name="list-style-10">
                <text:list-item text:start-value="4">
                  <text:p text:style-name="list.start"> Een wethouder die zijn ambt niet in deeltijd vervult, maakt tevens de inkomsten uit nevenfuncties openbaar. Openbaarmaking
                              geschiedt door terinzagelegging op het gemeentehuis uiterlijk op 1 april na het kalenderjaar waarin de inkomsten zijn genoten.
                           </text:p>
                </text:list-item>
                <text:list-item text:start-value="5">
                  <text:p text:style-name="list.end"> Onder inkomsten wordt verstaan: loon in de zin van artikel 9 van de Wet op de loonbelasting 1964, verminderd met de eindheffingsbestanddelen
                              bedoeld in artikel 31 van die wet.
                           </text:p>
                </text:list-item>
              </text:list>
            </text:section>
          </text:section>
        </text:section>
        <text:section text:name="wijzig-lid.d5878e618" text:style-name="wijzig-lid">
          <text:p text:style-name="lid">
                  <text:span text:style-name="lidnr">Aa<text:tab/>
                  </text:span>
               </text:p>
          <text:p text:style-name="wat">Artikel 44 wordt als volgt gewijzigd:</text:p>
          <text:section text:name="wijziging.d5878e627" text:style-name="wijziging">
            <text:p text:style-name="wat">Na het vierde lid worden vier leden toegevoegd, luidende:</text:p>
            <text:section text:name="artikeltekst.d5878e632" text:style-name="wijziging.block">
              <text:list text:style-name="list-style-11">
                <text:list-item text:start-value="5">
                  <text:p text:style-name="list.start"> Tot vergoedingen als bedoeld in het vierde lid, behoren inkomsten, onder welke benaming ook, uit nevenfuncties die de wethouder
                              neerlegt bij beëindiging van het ambt.
                           </text:p>
                </text:list-item>
                <text:list-item text:start-value="6">
                  <text:p text:style-name="list.cont"> Andere inkomsten dan die bedoeld in het vierde lid worden met de bezoldiging verrekend overeenkomstig artikel 3 van de Wet
                              schadeloosstelling leden Tweede Kamer.
                           </text:p>
                </text:list-item>
                <text:list-item text:start-value="7">
                  <text:p text:style-name="list.cont"> Ten aanzien van de wethouders die hun ambt in deeltijd vervullen, vindt onverminderd het vierde lid geen verrekening plaats
                              van de inkomsten, bedoeld in het zesde lid.
                           </text:p>
                </text:list-item>
                <text:list-item text:start-value="8">
                  <text:p text:style-name="list.end"> Bij algemene maatregel van bestuur worden regels gesteld over de wijze waarop de wethouder gegevens over de inkomsten, bedoeld
                              in het zesde lid, verstrekt, en de gevolgen van het niet verstrekken van deze gegevens.
                           </text:p>
                </text:list-item>
              </text:list>
            </text:section>
          </text:section>
        </text:section>
        <text:section text:name="wijzig-lid.d5878e672" text:style-name="wijzig-lid">
          <text:p text:style-name="lid">
                  <text:span text:style-name="lidnr">Ab<text:tab/>
                  </text:span>
               </text:p>
          <text:p text:style-name="wat">Artikel 66 wordt als volgt gewijzigd:</text:p>
          <text:section text:name="wijziging.d5878e681" text:style-name="wijziging">
            <text:p text:style-name="wat">Na het vierde lid worden drie leden toegevoegd, luidende:</text:p>
            <text:section text:name="artikeltekst.d5878e686" text:style-name="wijziging.block">
              <text:list text:style-name="list-style-12">
                <text:list-item text:start-value="5">
                  <text:p text:style-name="list.start"> Tot vergoedingen als bedoeld in het vierde lid, behoren inkomsten, onder welke benaming ook, uit nevenfuncties die de burgemeester
                              neerlegt bij beëindiging van het ambt.
                           </text:p>
                </text:list-item>
                <text:list-item text:start-value="6">
                  <text:p text:style-name="list.cont"> Andere inkomsten dan die bedoeld in het vierde lid worden met de bezoldiging verrekend overeenkomstig artikel 3 van de Wet
                              schadeloosstelling leden Tweede Kamer.
                           </text:p>
                </text:list-item>
                <text:list-item text:start-value="7">
                  <text:p text:style-name="list.end"> Bij algemene maatregel van bestuur worden regels gesteld over de wijze waarop de burgemeester gegevens over de inkomsten,
                              bedoeld in het zesde lid, verstrekt, en de gevolgen van het niet verstrekken van deze gegevens.
                           </text:p>
                </text:list-item>
              </text:list>
            </text:section>
          </text:section>
        </text:section>
        <text:section text:name="wijzig-lid.d5878e718" text:style-name="wijzig-lid">
          <text:p text:style-name="lid">
                  <text:span text:style-name="lidnr">B<text:tab/>
                  </text:span>
               </text:p>
          <text:p text:style-name="wat">Artikel 67 wordt als volgt gewijzigd:</text:p>
          <text:section text:name="wijziging.d5878e727" text:style-name="wijziging">
            <text:p text:style-name="wat-labeled">1. Het derde lid komt als volgt te luiden:
                  </text:p>
            <text:section text:name="artikeltekst.d5878e734" text:style-name="wijziging.block">
              <text:list text:style-name="list-style-13">
                <text:list-item text:start-value="3">
                  <text:p text:style-name="list.single"> De burgemeester maakt nevenfuncties, anders dan uit hoofde van zijn burgemeestersambt, en de inkomsten uit die functies openbaar.
                              Openbaarmaking geschiedt door terinzagelegging op het gemeentehuis uiterlijk op 1 april na het kalenderjaar waarin de inkomsten
                              zijn genoten.
                           </text:p>
                </text:list-item>
              </text:list>
            </text:section>
          </text:section>
          <text:section text:name="wijziging.d5878e751" text:style-name="wijziging">
            <text:p text:style-name="wat-labeled">2. Er wordt een lid toegevoegd, luidende:
                  </text:p>
            <text:section text:name="artikeltekst.d5878e758" text:style-name="wijziging.block">
              <text:list text:style-name="list-style-14">
                <text:list-item text:start-value="4">
                  <text:p text:style-name="list.single"> Onder inkomsten wordt verstaan: loon in de zin van artikel 9 van de Wet op de loonbelasting 1964, verminderd met de eindheffingsbestanddelen
                              bedoeld in artikel 31 van die wet.
                           </text:p>
                </text:list-item>
              </text:list>
            </text:section>
          </text:section>
        </text:section>
        <text:section text:name="wijzig-lid.d5878e775" text:style-name="wijzig-lid">
          <text:p text:style-name="lid">
                  <text:span text:style-name="lidnr">C<text:tab/>
                  </text:span>
               </text:p>
          <text:p text:style-name="wat">Na artikel 290 wordt een artikel ingevoegd, luidende:</text:p>
          <text:section text:name="wijziging.d5878e784" text:style-name="wijziging">
            <text:section text:name="artikel.d5878e786" text:style-name="wijziging.block">
              <text:h text:outline-level="4" text:style-name="artikel_kop">Artikel 291
                     </text:h>
              <text:p text:style-name="artikel">Artikel 44, vijfde tot en met achtste lid, onderscheidenlijk artikel 66, vijfde tot en met zevende lid, is niet van toepassing
                        op de bij inwerkingtreding van die bepalingen zittende wethouder onderscheidenlijk burgemeester, zolang deze zonder onderbreking
                        zijn ambt vervult in dezelfde gemeente.
                     </text:p>
            </text:section>
          </text:section>
        </text:section>
        <text:h text:outline-level="3" text:style-name="wijzig-artikel_kop">ARTIKEL VI
            </text:h>
        <text:p text:style-name="wat">De Waterschapswet wordt als volgt gewijzigd:</text:p>
        <text:section text:name="wijzig-lid.d5878e805" text:style-name="wijzig-lid">
          <text:p text:style-name="lid">
                  <text:span text:style-name="lidnr">A<text:tab/>
                  </text:span>
               </text:p>
          <text:p text:style-name="wat">Artikel 44 wordt als volgt gewijzigd:</text:p>
          <text:section text:name="wijziging.d5878e814" text:style-name="wijziging">
            <text:p text:style-name="wat-labeled">1. Het vijfde lid komt te vervallen.
                  </text:p>
          </text:section>
          <text:section text:name="wijziging.d5878e822" text:style-name="wijziging">
            <text:p text:style-name="wat-labeled">2. Na het vierde lid worden vier leden toegevoegd, luidende:
                  </text:p>
            <text:section text:name="artikeltekst.d5878e829" text:style-name="wijziging.block">
              <text:list text:style-name="list-style-15">
                <text:list-item text:start-value="5">
                  <text:p text:style-name="list.start"> Tot vergoedingen als bedoeld in het vierde lid, behoren inkomsten, onder welke benaming ook, uit nevenfuncties die het lid
                              van het dagelijks bestuur neerlegt bij beëindiging van het ambt.
                           </text:p>
                </text:list-item>
                <text:list-item text:start-value="6">
                  <text:p text:style-name="list.cont"> Andere inkomsten dan die bedoeld in het vierde lid worden met de bezoldiging verrekend overeenkomstig artikel 3 van de Wet
                              schadeloosstelling leden Tweede Kamer.
                           </text:p>
                </text:list-item>
                <text:list-item text:start-value="7">
                  <text:p text:style-name="list.cont"> Indien het lid van het dagelijks bestuur zijn ambt in deeltijd vervult, vindt geen verrekening plaats van de inkomsten, bedoeld
                              in het zesde lid.
                           </text:p>
                </text:list-item>
                <text:list-item text:start-value="8">
                  <text:p text:style-name="list.end"> Op voordracht van Onze Minister van Binnenlandse Zaken en Koninkrijksrelaties worden bij algemene maatregel van bestuur regels
                              gesteld over de wijze waarop het lid van het dagelijks bestuur gegevens over de inkomsten, bedoeld in het zesde lid, verstrekt,
                              en de gevolgen van het niet verstrekken van deze gegevens.
                           </text:p>
                </text:list-item>
              </text:list>
            </text:section>
          </text:section>
        </text:section>
        <text:section text:name="wijzig-lid.d5878e869" text:style-name="wijzig-lid">
          <text:p text:style-name="lid">
                  <text:span text:style-name="lidnr">Aa<text:tab/>
                  </text:span>
               </text:p>
          <text:p text:style-name="wat">Artikel 44a, derde lid, wordt vervangen door:</text:p>
          <text:section text:name="wijziging.d5878e878" text:style-name="wijziging">
            <text:section text:name="artikeltekst.d5878e880" text:style-name="wijziging.block">
              <text:list text:style-name="list-style-16">
                <text:list-item text:start-value="3">
                  <text:p text:style-name="list.start"> Een lid van het dagelijks bestuur maakt zijn nevenfuncties openbaar. Openbaarmaking geschiedt door terinzagelegging op de
                              secretarie van het waterschap.
                           </text:p>
                </text:list-item>
                <text:list-item text:start-value="4">
                  <text:p text:style-name="list.cont"> Een lid van het dagelijks bestuur dat zijn ambt niet in deeltijd vervult, maakt tevens de inkomsten uit nevenfuncties openbaar.
                              Openbaarmaking geschiedt door terinzagelegging op de secretarie van het waterschap uiterlijk op 1 april na het kalenderjaar
                              waarin de inkomsten zijn genoten.
                           </text:p>
                </text:list-item>
                <text:list-item text:start-value="5">
                  <text:p text:style-name="list.end"> Onder inkomsten wordt verstaan: loon in de zin van artikel 9 van de Wet op de loonbelasting 1964, verminderd met de eindheffingsbestanddelen
                              bedoeld in artikel 31 van die wet.
                           </text:p>
                </text:list-item>
              </text:list>
            </text:section>
          </text:section>
        </text:section>
        <text:section text:name="wijzig-lid.d5878e912" text:style-name="wijzig-lid">
          <text:p text:style-name="lid">
                  <text:span text:style-name="lidnr">B<text:tab/>
                  </text:span>
               </text:p>
          <text:p text:style-name="wat">Artikel 48 wordt als volgt gewijzigd:</text:p>
          <text:section text:name="wijziging.d5878e921" text:style-name="wijziging">
            <text:p text:style-name="wat-labeled">1. Het derde lid komt als volgt te luiden:
                  </text:p>
            <text:section text:name="artikeltekst.d5878e928" text:style-name="wijziging.block">
              <text:list text:style-name="list-style-17">
                <text:list-item text:start-value="3">
                  <text:p text:style-name="list.single"> De voorzitter maakt nevenfuncties, anders dan uit hoofde van zijn ambt, en de inkomsten uit die functies openbaar. Openbaarmaking
                              geschiedt door terinzagelegging op de secretarie van het waterschap uiterlijk op 1 april na het kalenderjaar waarin de inkomsten
                              zijn genoten. Onder inkomsten als bedoeld in de eerste volzin wordt verstaan: loon in de zin van artikel 9 van de Wet op de
                              loonbelasting 1964, verminderd met de eindheffingsbestanddelen bedoeld in artikel 31 van die wet.
                           </text:p>
                </text:list-item>
              </text:list>
            </text:section>
          </text:section>
          <text:section text:name="wijziging.d5878e943" text:style-name="wijziging">
            <text:p text:style-name="wat-labeled">2. Er worden vier leden toegevoegd, luidende:
                  </text:p>
            <text:section text:name="artikeltekst.d5878e950" text:style-name="wijziging.block">
              <text:list text:style-name="list-style-18">
                <text:list-item text:start-value="4">
                  <text:p text:style-name="list.start"> De voorzitter geniet geen vergoedingen, onder welke benaming ook, voor werkzaamheden, verricht in nevenfuncties die hij vervult
                              uit hoofde van zijn ambt, ongeacht of die vergoedingen ten laste van het waterschap komen. Indien deze vergoedingen worden
                              uitgekeerd, worden zij gestort in de kas van het waterschap.
                           </text:p>
                </text:list-item>
                <text:list-item text:start-value="5">
                  <text:p text:style-name="list.cont"> Tot vergoedingen als bedoeld in het vierde lid, behoren inkomsten, onder welke benaming ook, uit nevenfuncties die de voorzitter
                              neerlegt bij beëindiging van het ambt.
                           </text:p>
                </text:list-item>
                <text:list-item text:start-value="6">
                  <text:p text:style-name="list.cont"> Andere inkomsten dan die bedoeld in het vierde lid worden met de bezoldiging verrekend overeenkomstig artikel 3 van de Wet
                              schadeloosstelling leden Tweede Kamer.
                           </text:p>
                </text:list-item>
                <text:list-item text:start-value="7">
                  <text:p text:style-name="list.end"> Op voordracht van Onze Minister van Binnenlandse Zaken en Koninkrijksrelaties worden bij algemene maatregel van bestuur regels
                              gesteld over de wijze waarop de burgemeester gegevens over de inkomsten, bedoeld in het zesde lid, verstrekt.
                           </text:p>
                </text:list-item>
              </text:list>
            </text:section>
          </text:section>
        </text:section>
        <text:section text:name="wijzig-lid.d5878e991" text:style-name="wijzig-lid">
          <text:p text:style-name="lid">
                  <text:span text:style-name="lidnr">C<text:tab/>
                  </text:span>
               </text:p>
          <text:p text:style-name="wat">Artikel 49, vierde lid, vervalt.</text:p>
        </text:section>
        <text:section text:name="wijzig-lid.d5878e1001" text:style-name="wijzig-lid">
          <text:p text:style-name="lid">
                  <text:span text:style-name="lidnr">D<text:tab/>
                  </text:span>
               </text:p>
          <text:p text:style-name="wat">Na artikel 172 wordt een artikel ingevoegd, luidende:</text:p>
          <text:section text:name="wijziging.d5878e1010" text:style-name="wijziging">
            <text:section text:name="artikel.d5878e1012" text:style-name="wijziging.block">
              <text:h text:outline-level="4" text:style-name="artikel_kop">Artikel 173
                     </text:h>
              <text:p text:style-name="artikel">Artikel 44, vierde tot en met zevende lid, artikel 44a, vierde en vijfde lid, onderscheidenlijk artikel 48, zesde en zevende
                        lid, is niet van toepassing op het bij inwerkingtreding van die bepaling zittende lid van het dagelijks bestuur onderscheidenlijk
                        de voorzitter van het dagelijks bestuur van een waterschap, zolang deze zonder onderbreking zijn ambt vervult in hetzelfde waterschap.
                     </text:p>
            </text:section>
          </text:section>
        </text:section>
        <text:section text:name="artikel.d5878e1026" text:style-name="artikel">
          <text:h text:outline-level="3" text:style-name="artikel_kop">ARTIKEL VII
               </text:h>
          <text:p text:style-name="artikel">Deze wet treedt in werking met ingang van de dag na de datum van uitgifte van het Staatsblad waarin zij wordt geplaatst.</text:p>
        </text:section>
      </text:section>
      <text:section text:name="wetsluiting.d5878e1037" text:style-name="wetsluiting">
        <text:section text:name="slotformulering.d5878e1039" text:style-name="slotformulering">
          <text:p text:style-name="slotformulering">Lasten en bevelen dat deze in het Staatsblad zal worden geplaatst en dat alle ministeries, autoriteiten, colleges en ambtenaren
                  wie zulks aangaat, aan de nauwkeurige uitvoering de hand zullen houden.<text:note text:id="d5828e1011" text:note-class="endnote">
                     <text:note-citation text:label="histnoot">histnoot</text:note-citation>
                     <text:note-body>
                        <text:p>
                           <text:s/>Kamerstuk 30 425</text:p>
                     </text:note-body>
                  </text:note>
               </text:p>
        </text:section>
        <text:section text:name="gegeven.d5878e1048" text:style-name="gegeven">
          <text:p text:style-name="dagtekening">Gegeven te ’s-Gravenhage, 4 maart 2010</text:p>
          <text:p text:style-name="koning">Beatrix</text:p>
        </text:section>
        <text:section text:name="ondertekening.d5878e1057" text:style-name="ondertekening">
          <text:p text:style-name="ondertekening">De Staatssecretaris van Binnenlandse Zaken en Koninkrijksrelaties,</text:p>
          <text:p text:style-name="ondertekening.end">A. Th. B. Bijleveld-Schouten </text:p>
        </text:section>
        <text:section text:name="uitgifte.d5878e1066" text:style-name="uitgifte">
          <text:p text:style-name="uitgifte.end">Uitgegeven de <text:span text:style-name="cur">negende</text:span> maart 2010
               </text:p>
          <text:section text:name="ondertekening.d5878e1074"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