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11</text:p>
      <text:p text:style-name="publicatie-titel.end">14 januari 2010</text:p>
      <text:h text:outline-level="1" text:style-name="staatsblad_kop">Besluit van 29 december 2009, houdende inwerkingtreding van de Wet
            	 DNA-onderzoek bij veroordeelden ten aanzien van veroordeelden wegens ieder
            	 misdrijf waarvoor voorlopige hechtenis toegelaten is
         </text:h>
      <text:section text:name="aanhef.d25402e114" text:style-name="aanhef">
        <text:p text:style-name="wij">Wij Beatrix, bij de gratie Gods, Koningin der Nederlanden, Prinses
               		  van Oranje-Nassau, enz. enz. enz.
            </text:p>
        <text:p text:style-name="considerans.al">Op de voordracht van Onze Minister
               			 van Justitie van 22 december 2009, nr. 5633603/09/6;
            </text:p>
        <text:p text:style-name="considerans.al">Gelet op artikel 15 van de Wet
               			 DNA-onderzoek bij veroordeelden;
            </text:p>
        <text:p text:style-name="afkondiging">Hebben goedgevonden en verstaan:</text:p>
      </text:section>
      <text:section text:name="wettekst.d25402e129" text:style-name="wettekst">
        <text:section text:name="artikel.d25402e131" text:style-name="artikel">
          <text:h text:outline-level="3" text:style-name="artikel_kop">Enig artikel
               </text:h>
          <text:p text:style-name="artikel">De Wet DNA-onderzoek bij veroordeelden treedt met ingang van 1 mei
                  			 2010 in werking ten aanzien van veroordeelden wegens ieder misdrijf als
                  			 omschreven in artikel 67, eerste lid, van het Wetboek van Strafvordering.
               </text:p>
        </text:section>
      </text:section>
      <text:section text:name="wetsluiting.d25402e142" text:style-name="wetsluiting">
        <text:section text:name="slotformulering.d25402e144" text:style-name="slotformulering">
          <text:p text:style-name="slotformulering">Onze Minister van Justitie is belast met de uitvoering van dit
                  			 besluit dat met de daarbij behorende nota van toelichting in het Staatsblad zal
                  			 worden geplaatst.
               </text:p>
        </text:section>
        <text:section text:name="gegeven.d25402e150" text:style-name="gegeven">
          <text:p text:style-name="dagtekening">’s-Gravenhage, 29 december 2009</text:p>
          <text:p text:style-name="koning">Beatrix</text:p>
        </text:section>
        <text:section text:name="ondertekening.d25402e159" text:style-name="ondertekening">
          <text:p text:style-name="ondertekening">De Minister van
                  		  Justitie,
               </text:p>
          <text:p text:style-name="ondertekening.end">E. M. H. Hirsch
                  				Ballin 
               </text:p>
        </text:section>
        <text:section text:name="uitgifte.d25402e168" text:style-name="uitgifte">
          <text:p text:style-name="uitgifte.end">Uitgegeven de <text:span text:style-name="cur">veertiende</text:span> januari 2010
               </text:p>
          <text:section text:name="ondertekening.d25402e176" text:style-name="ondertekening">
            <text:p text:style-name="uitgifte">De Minister van
                     			 Justitie,
                  </text:p>
            <text:p text:style-name="uitgifte.end">E. M. H. Hirsch
                     				  Ballin 
                  </text:p>
          </text:section>
        </text:section>
      </text:section>
      <text:section text:name="nota-toelichting.d25402e187" text:style-name="nota-toelichting">
        <text:h text:outline-level="2" text:style-name="nota-toelichting_kop">NOTA VAN TOELICHTING
            </text:h>
        <text:p text:style-name="nota-toelichting">De Wet DNA-onderzoek bij veroordeelden is op 1 februari 2005 in
               		  werking getreden ten aanzien van de personen die op het tijdstip van
               		  inwerkingtreding van deze wet al veroordeeld waren tot een vrijheidsbenemende
               		  straf of maatregel en die deze straf of maatregel op dat moment ondergingen of
               		  nog moesten ondergaan, alsmede ten aanzien van de personen die na de
               		  inwerkingtreding van deze wet veroordeeld werden of worden tot een
               		  vrijheidsbenemende straf of maatregel of taakstraf. Daarbij gold de beperking
               		  dat deze personen veroordeeld dienden te zijn wegens een aangewezen gewelds- of
               		  zedenmisdrijf waarvoor voorlopige hechtenis mogelijk is of dat zij behoorden
               		  tot de categorie van veroordeelde zeer actieve veelplegers wegens ieder
               		  voorlopig-hechtenis-misdrijf. Bij dit besluit komt een einde aan deze beperking
               		  en wordt de Wet DNA-onderzoek bij veroordeelden met ingang van 1 mei 2010 van
               		  toepassing op de veroordeelden wegens ieder misdrijf waarvoor voorlopige
               		  hechtenis mogelijk is. Dit besluit leidt ertoe dat de Wet DNA-onderzoek bij
               		  veroordeelden van toepassing is op zowel de veroordeelden wegens een
               		  voorlopig-hechtenis-misdrijf die met ingang van 1 mei 2010 al veroordeeld zijn
               		  tot een vrijheidsbenemende straf of maatregel en die deze straf of maatregel op
               		  dat moment ondergaan of nog moeten ondergaan (zie artikel 8 van deze wet), als
               		  op de veroordeelden wegens een voorlopig-hechtenis-misdrijf die na 1 mei 2010
               		  veroordeeld worden tot een vrijheidsbenemende straf of maatregel of
               		  taakstraf.
            </text:p>
        <text:section text:name="ondertekening.d25402e196" text:style-name="ondertekening">
          <text:p text:style-name="ondertekening">De Minister van
                  			 Justitie,
               </text:p>
          <text:p text:style-name="ondertekening.end">E. M. H. Hirsch
                  				  Balli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