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5</text:p>
      <text:p text:style-name="publicatie-titel.end">4 maart 2010</text:p>
      <text:h text:outline-level="1" text:style-name="staatsblad_kop">Besluit van 20 februari 2010, houdende vaststelling van het tijdstip van inwerkingtreding van artikel II van de wet tot wijziging
            van de Waarborgwet 1986 (Stb. 2008, 524) en van het besluit tot wijziging van het besluit van 30 juni 1999, houdende bepaling
            van de gehalten waarop wordt gewaarborgd overeenkomstig het Verdrag inzake onderzoek en stempeling van edelmetalen werken
            (Stb. 289) om het waarborgen van het edelmetaal palladium mogelijk te maken
         </text:h>
      <text:section text:name="aanhef.d33902e116" text:style-name="aanhef">
        <text:p text:style-name="wij">Wij Beatrix, bij de gratie Gods, Koningin der Nederlanden, Prinses van Oranje-Nassau, enz. enz. enz.</text:p>
        <text:p text:style-name="considerans.al">Op de voordracht van de Staatssecretaris van Economische Zaken van 12 februari 2010, nr. WJZ / 10021696;</text:p>
        <text:p text:style-name="considerans.al">Gelet op artikel III van de wet van 20 november 2008 tot goedkeuring van de op 9 januari 2001 te Genève tot stand gekomen
               wijzigingen van het op 15 november 1972 te Wenen tot stand gekomen Verdrag inzake het onderzoek en de stempeling van edelmetalen
               werken, met bijlagen (Trb. 2004, 192 en Trb. 2005, 156), alsmede wijziging van de Waarborgwet 1986 om het waarborgen van het edelmetaal palladium mogelijk te maken (Stb. 524) en artikel II van het besluit tot wijziging van het besluit van 30 juni 1999, houdende bepaling van de gehalten waarop wordt
               gewaarborgd overeenkomstig het Verdrag inzake onderzoek en stempeling van edelmetalen werken (Stb. 289) om het waarborgen van het edelmetaal palladium mogelijk te maken;
            </text:p>
        <text:p text:style-name="afkondiging">Hebben goedgevonden en verstaan:</text:p>
      </text:section>
      <text:section text:name="wettekst.d33902e143" text:style-name="wettekst">
        <text:section text:name="artikel.d33902e145" text:style-name="artikel">
          <text:h text:outline-level="3" text:style-name="artikel_kop">Artikel 1
               </text:h>
          <text:p text:style-name="artikel">Artikel II van de wet van 20 november 2008 tot goedkeuring van de op 9 januari 2001 te Genève tot stand gekomen wijzigingen
                  van het op 15 november 1972 te Wenen tot stand gekomen Verdrag inzake het onderzoek en de stempeling van edelmetalen werken,
                  met bijlagen (Trb. 2004, 192 en Trb. 2005, 156), alsmede wijziging van de Waarborgwet 1986 om het waarborgen van het edelmetaal palladium mogelijk te maken (Stb. 524) treedt in werking met ingang van de dag na de datum van uitgifte van het Staatsblad waarin dit besluit wordt geplaatst.
               </text:p>
        </text:section>
        <text:section text:name="artikel.d33902e164" text:style-name="artikel">
          <text:h text:outline-level="3" text:style-name="artikel_kop">Artikel 2
               </text:h>
          <text:p text:style-name="artikel">Het besluit tot wijziging van het besluit van 30 juni 1999, houdende bepaling van de gehalten waarop wordt gewaarborgd overeenkomstig
                  het Verdrag inzake onderzoek en stempeling van edelmetalen werken (Stb. 289) om het waarborgen van het edelmetaal palladium mogelijk te maken treedt in werking met ingang van de dag na de datum van
                  uitgifte van het Staatsblad waarin dit besluit wordt geplaatst.
               </text:p>
        </text:section>
      </text:section>
      <text:section text:name="wetsluiting.d33902e178" text:style-name="wetsluiting">
        <text:section text:name="slotformulering.d33902e180" text:style-name="slotformulering">
          <text:p text:style-name="slotformulering">Onze Minister van Economische Zaken is belast met de uitvoering van dit besluit dat in het Staatsblad zal worden geplaatst.</text:p>
        </text:section>
        <text:section text:name="gegeven.d33902e186" text:style-name="gegeven">
          <text:p text:style-name="dagtekening">Lech, 20 februari 2010</text:p>
          <text:p text:style-name="koning">Beatrix</text:p>
        </text:section>
        <text:section text:name="ondertekening.d33902e195" text:style-name="ondertekening">
          <text:p text:style-name="ondertekening">De Staatssecretaris van Economische Zaken,</text:p>
          <text:p text:style-name="ondertekening.end">F. Heemskerk </text:p>
        </text:section>
        <text:section text:name="uitgifte.d33902e204" text:style-name="uitgifte">
          <text:p text:style-name="uitgifte.end">Uitgegeven de <text:span text:style-name="cur">vierde</text:span> maart 2010
               </text:p>
          <text:section text:name="ondertekening.d33902e212"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