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01</text:p>
      <text:p text:style-name="publicatie-titel.end">2 maart 2010</text:p>
      <text:h text:outline-level="1" text:style-name="staatsblad_kop">Besluit van 13 februari 2010 tot vaststelling van het tijdstip van inwerkingtreding van de Wet tot wijziging van de Algemene
            Kinderbijslagwet en de Algemene nabestaandenwet in verband met aanpassing van de invoering van een kwalificatieplicht in de
            Leerplichtwet 1969 en het aanbrengen van een aantal vereenvoudigingen in de Algemene Kinderbijslagwet alsmede enkele andere
            aanpassingen van die wet
         </text:h>
      <text:section text:name="aanhef.d12922e116" text:style-name="aanhef">
        <text:p text:style-name="wij">Wij Beatrix, bij de gratie Gods, Koningin der Nederlanden, Prinses van Oranje-Nassau, enz. enz. enz.</text:p>
        <text:p text:style-name="considerans.al">Op de voordracht van Onze Minister voor Jeugd en Gezin van 12 februari 2010, kenmerk J&amp;G/IVV/2981867, gedaan mede namens de
               Staatssecretaris van Sociale Zaken en Werkgelegenheid;
            </text:p>
        <text:p text:style-name="considerans.al">Gelet op Artikel IV van de Wet van 4 februari 2010 tot wijziging van de Algemene Kinderbijslagwet en de Algemene nabestaandenwet
               in verband met aanpassing van de invoering van een kwalificatieplicht in de Leerplichtwet 1969 en het aanbrengen van een aantal
               vereenvoudigingen in de Algemene Kinderbijslagwet alsmede enkele andere aanpassingen van die wet (Stb.  74);
            </text:p>
        <text:p text:style-name="afkondiging">Hebben goedgevonden en verstaan:</text:p>
      </text:section>
      <text:section text:name="wettekst.d12922e134" text:style-name="wettekst">
        <text:section text:name="artikel.d12922e136" text:style-name="artikel">
          <text:h text:outline-level="3" text:style-name="artikel_kop">Enig artikel
               </text:h>
          <text:p text:style-name="artikel">De Wet van 4 februari 2010 tot wijziging van de Algemene Kinderbijslagwet en de Algemene nabestaandenwet in verband met aanpassing
                  van de invoering van een kwalificatieplicht in de Leerplichtwet 1969 en het aanbrengen van een aantal vereenvoudigingen in
                  de Algemene Kinderbijslagwet alsmede enkele andere aanpassingen van die wet (Stb. 74) treedt in werking met ingang van de dag na de datum van uitgifte van het Staatsblad waarin dit besluit wordt geplaatst met
                  dien verstande dat:
               </text:p>
          <text:list text:style-name="list-style-1">
            <text:list-item text:start-value="1">
              <text:p text:style-name="list.start">de artikelen I en II terugwerken tot en met 1 januari 2010;
                     </text:p>
            </text:list-item>
            <text:list-item text:start-value="2">
              <text:p text:style-name="list.end">artikel III in werking treedt met ingang van de eerste dag van de eerste kalendermaand na de datum van uitgifte van het Staatsblad.
                     </text:p>
            </text:list-item>
          </text:list>
        </text:section>
      </text:section>
      <text:section text:name="wetsluiting.d12922e169" text:style-name="wetsluiting">
        <text:section text:name="slotformulering.d12922e171" text:style-name="slotformulering">
          <text:p text:style-name="slotformulering">Onze Minister voor Jeugd en Gezin is belast met de uitvoering van dit besluit, dat in het Staatsblad zal worden geplaatst.</text:p>
        </text:section>
        <text:section text:name="gegeven.d12922e177" text:style-name="gegeven">
          <text:p text:style-name="dagtekening">’s-Gravenhage, 13 februari 2010</text:p>
          <text:p text:style-name="koning">Beatrix</text:p>
        </text:section>
        <text:section text:name="ondertekening.d12922e186" text:style-name="ondertekening">
          <text:p text:style-name="ondertekening">De Minister voor Jeugd en Gezin,</text:p>
          <text:p text:style-name="ondertekening.end">A. Rouvoet </text:p>
        </text:section>
        <text:section text:name="ondertekening.d12922e195" text:style-name="ondertekening">
          <text:p text:style-name="ondertekening">De Staatssecretaris van Sociale Zaken en Werkgelegenheid,</text:p>
          <text:p text:style-name="ondertekening.end">J. Klijnsma </text:p>
        </text:section>
        <text:section text:name="uitgifte.d12922e204" text:style-name="uitgifte">
          <text:p text:style-name="uitgifte.end">Uitgegeven de <text:span text:style-name="cur">tweede</text:span> maart 2010
               </text:p>
          <text:section text:name="ondertekening.d12922e212" text:style-name="ondertekening">
            <text:p text:style-name="uitgifte">De Minister van
                     Justitie,
                  </text:p>
            <text:p text:style-name="uitgifte.end">E. M. H. Hirsch
                     Ballin 
                  </text:p>
          </text:section>
        </text:section>
      </text:section>
      <text:section text:name="nota-toelichting.d12922e223" text:style-name="nota-toelichting">
        <text:h text:outline-level="2" text:style-name="nota-toelichting_kop">NOTA VAN TOELICHTING
            </text:h>
        <text:p text:style-name="nota-toelichting">De artikelen I en II van de Wet van  4 februari 2010 tot wijziging van de Algemene Kinderbijslagwet en de Algemene nabestaandenwet
               in verband met aanpassing van de invoering van een kwalificatieplicht in de Leerplichtwet 1969 en het aanbrengen van een aantal
               vereenvoudigingen in de Algemene Kinderbijslagwet alsmede enkele andere aanpassingen van die wet, werken terug tot en met
               1 januari 2010, vanwege de kwartaalsystematiek van de Algemene Kinderbijslagwet, die in de artikelen I en II wordt gewijzigd.
               Deze terugwerkende kracht heeft geen negatieve gevolgen voor individuele gevallen en sluit aan bij de uitvoeringspraktijk
               van de Sociale Verzekeringsbank.
            </text:p>
        <text:p text:style-name="nota-toelichting">De wijziging van de Algemene nabestaandenwet (Anw) in artikel III treedt in werking met ingang van de eerste dag van de maand
               volgend op de datum van uitgifte van het Staatsblad. Dit omdat deze wet een maandsystematiek hanteert. Het belang van een
               spoedige inwerkingtreding van deze bepaling weegt hier op tegen het belang van de vaste verandermomenten.
            </text:p>
        <text:section text:name="ondertekening.d12922e235" text:style-name="ondertekening">
          <text:p text:style-name="ondertekening">De Minister voor Jeugd en Gezin,</text:p>
          <text:p text:style-name="ondertekening.end">A. Rouvoe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