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0</text:p>
      <text:p text:style-name="publicatie-titel.end">14 januari 2010</text:p>
      <text:h text:outline-level="1" text:style-name="staatsblad_kop">Besluit van 23 december 2009 tot wijziging van het Besluit
            	 justitiële gegevens, het Besluit OM-afdoening en het Besluit tenuitvoerlegging
            	 geldboeten in verband met de invoering van de fiscale
            	 strafbeschikking
         </text:h>
      <text:section text:name="aanhef.d3557e173" text:style-name="aanhef">
        <text:p text:style-name="wij">Wij Beatrix, bij de gratie Gods, Koningin der Nederlanden, Prinses
               		  van Oranje-Nassau, enz. enz. enz.
            </text:p>
        <text:p text:style-name="considerans.al">Op de voordracht van Onze Minister
               			 van Justitie van 1 december 2009, directie Wetgeving, nr.
               			 5631076/09/;
            </text:p>
        <text:p text:style-name="considerans.al">Gelet op de artikelen 1, onderdeel a,
               			 en 2, tweede lid, van de Wet justitiële en strafvorderlijke gegevens, en op de
               			 artikelen 257b en 572, tweede lid, van het Wetboek van
               			 Strafvordering;
            </text:p>
        <text:p text:style-name="considerans.al">De Raad van State gehoord (advies van 9
               			 december 2009, nr. W03.09.0515/II);
            </text:p>
        <text:p text:style-name="considerans.al">Gezien het nader rapport van Onze
               			 Minister van Justitie van 16 december 2009, directie Wetgeving, nr.
               			 5633891/09/6;
            </text:p>
        <text:p text:style-name="afkondiging">Hebben goedgevonden en verstaan:</text:p>
      </text:section>
      <text:section text:name="wettekst.d3557e195" text:style-name="wettekst">
        <text:h text:outline-level="3" text:style-name="wijzig-artikel_kop">ARTIKEL I
            </text:h>
        <text:p text:style-name="wat">Onder vernummering van het tweede tot het derde
               			 lid wordt in artikel 5 van het Besluit justitiële gegevens een lid ingevoegd,
               			 dat luidt:
            </text:p>
        <text:section text:name="wijziging.d3557e204" text:style-name="wijziging">
          <text:section text:name="artikeltekst.d3557e206" text:style-name="wijziging.block">
            <text:list text:style-name="list-style-1">
              <text:list-item text:start-value="2">
                <text:p text:style-name="list.single"> Als justitiële gegevens worden aangemerkt de
                           					 strafbeschikkingen terzake van misdrijven, uitgevaardigd krachtens de artikelen
                           					 76 van de Algemene wet inzake rijksbelastingen en 10:15 van de Algemene
                           					 douanewet.
                        </text:p>
              </text:list-item>
            </text:list>
          </text:section>
        </text:section>
        <text:h text:outline-level="3" text:style-name="wijzig-artikel_kop">ARTIKEL II
            </text:h>
        <text:p text:style-name="wat">Aan het slot van artikel 2.1 van het Besluit
               			 OM-afdoening wordt een lid toegevoegd, dat luidt:
            </text:p>
        <text:section text:name="wijziging.d3557e229" text:style-name="wijziging">
          <text:section text:name="artikeltekst.d3557e231" text:style-name="wijziging.block">
            <text:list text:style-name="list-style-2">
              <text:list-item text:start-value="4">
                <text:p text:style-name="list.single"> Dit artikel is niet van toepassing op strafbeschikkingen,
                           					 uitgevaardigd krachtens artikel 76 van de Algemene wet inzake rijksbelastingen
                           					 en artikel 10:15 van de Algemene douanewet.
                        </text:p>
              </text:list-item>
            </text:list>
          </text:section>
        </text:section>
        <text:h text:outline-level="3" text:style-name="wijzig-artikel_kop">ARTIKEL III
            </text:h>
        <text:p text:style-name="wat">Artikel 1 van het Besluit tenuitvoerlegging
               			 geldboeten wordt als volgt gewijzigd:
            </text:p>
        <text:section text:name="wijziging.d3557e253" text:style-name="wijziging">
          <text:p text:style-name="wat-labeled">1. Voor de tekst wordt de aanduiding «1» geplaatst.
               </text:p>
        </text:section>
        <text:section text:name="wijziging.d3557e261" text:style-name="wijziging">
          <text:p text:style-name="wat-labeled">2. Er wordt een lid toegevoegd, luidende:
               </text:p>
          <text:section text:name="artikeltekst.d3557e268" text:style-name="wijziging.block">
            <text:list text:style-name="list-style-3">
              <text:list-item text:start-value="2">
                <text:p text:style-name="list.single"> Dit besluit is niet van toepassing op geldboeten die zijn
                           					 opgelegd in een strafbeschikking, uitgevaardigd krachtens artikel 76 van de
                           					 Algemene wet inzake rijksbelastingen of artikel 10:15 van de Algemene
                           					 douanewet.
                        </text:p>
              </text:list-item>
            </text:list>
          </text:section>
        </text:section>
        <text:section text:name="artikel.d3557e283" text:style-name="artikel">
          <text:h text:outline-level="3" text:style-name="artikel_kop">ARTIKEL IV
               </text:h>
          <text:p text:style-name="artikel">Dit besluit treedt in werking op het tijdstip waarop de artikelen
                  			 IV en X van de Wet OM-afdoening in werking treden.
               </text:p>
        </text:section>
      </text:section>
      <text:section text:name="wetsluiting.d3557e294" text:style-name="wetsluiting">
        <text:section text:name="slotformulering.d3557e296" text:style-name="slotformulering">
          <text:p text:style-name="slotformulering">Lasten en bevelen dat dit besluit met de daarbij behorende nota van
                  			 toelichting in het Staatsblad zal worden geplaatst.<text:note text:id="d3519e232"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3557e305" text:style-name="gegeven">
          <text:p text:style-name="dagtekening">’s-Gravenhage, 23
                  				december 2009
               </text:p>
          <text:p text:style-name="koning">Beatrix</text:p>
        </text:section>
        <text:section text:name="ondertekening.d3557e314" text:style-name="ondertekening">
          <text:p text:style-name="ondertekening">De Minister van
                  		  Justitie,
               </text:p>
          <text:p text:style-name="ondertekening.end">E. M. H. Hirsch Ballin </text:p>
        </text:section>
        <text:section text:name="uitgifte.d3557e323" text:style-name="uitgifte">
          <text:p text:style-name="uitgifte.end">Uitgegeven de <text:span text:style-name="cur">veertiende</text:span> januari
                  			 2010
               </text:p>
          <text:section text:name="ondertekening.d3557e331" text:style-name="ondertekening">
            <text:p text:style-name="uitgifte">De Minister van
                     			 Justitie,
                  </text:p>
            <text:p text:style-name="uitgifte.end">E. M. H. Hirsch
                     				  Ballin 
                  </text:p>
          </text:section>
        </text:section>
      </text:section>
      <text:section text:name="nota-toelichting.d3557e342" text:style-name="nota-toelichting">
        <text:h text:outline-level="2" text:style-name="nota-toelichting_kop">NOTA VAN TOELICHTING
            </text:h>
        <text:h text:outline-level="3" text:style-name="divisiekop1">I. Algemeen
            </text:h>
        <text:h text:outline-level="4" text:style-name="divisiekop2">1. Inleiding
            </text:h>
        <text:p text:style-name="nota-toelichting">Dit besluit wijzigt drie algemene maatregelen van bestuur, welke
               				wijzigingen ter uitvoering van de Wet OM-afdoening wenselijk zijn in verband
               				met de invoering van de fiscale strafbeschikking. De Wet OM-afdoening, die met
               				ingang van 1 februari 2008 gedeeltelijk in werking is getreden, vormt de
               				transactie om tot een strafbeschikking. De Wet OM-afdoening voorziet erin dat
               				de thans in de Algemene wet inzake rijksbelastingen en in de Algemene douanewet
               				voorziene fiscale transactie wordt omgevormd tot een strafbeschikking (zie
               				artikel IV van de Wet OM-afdoening en artikel XLIII, tweede lid, van de
               				Aanpassingswet Algemene douanewet). Deze omvorming is voorzien per 1 oktober
               				2010. De artikelen van dit besluit zullen tegelijk met de wettelijke bepalingen
               				in werking treden. Kern van dit besluit is dat de fiscale strafbeschikking
               				terzake van misdrijven wordt aangemerkt als justitieel gegeven. De fiscale
               				strafbeschikking terzake van overtredingen worden derhalve niet aangemerkt als
               				justitieel gegeven. Daarnaast wordt verduidelijkt dat het Centraal Justitieel
               				Incassobureau – in afwijking van de tenuitvoerlegging van door andere partijen
               				opgelegde strafbeschikkingen – geen taak heeft bij de tenuitvoerlegging van
               				fiscale strafbeschikkingen.
            </text:p>
        <text:h text:outline-level="4" text:style-name="divisiekop2">2. Justitiële gegevens
            </text:h>
        <text:p text:style-name="nota-toelichting">Het Besluit justitiële gegevens bepaalt op grond van de Wet
               				justitiële en strafvorderlijke gegevens welke gegevens inzake de toepassing van
               				het strafrecht of de strafvordering een justitieel gegeven zijn en geeft nadere
               				voorschriften omtrent het verstrekken van deze gegevens. De Justitiële
               				informatiedienst (JustID) beheert het register waarin justitiële gegevens
               				vermeld staan, het justitieel documentatiesysteem. Dit systeem kan worden
               				geraadpleegd voor de beoordeling van het justitiële verleden van een persoon in
               				de strafrechtsketen en bij verzoeken om het verlenen van een Verklaring omtrent
               				het gedrag. Uitgangspunt van het Besluit justitiële gegevens is dat
               				strafbeschikkingen, evenals alle beslissingen die door het Openbaar Ministerie
               				of de rechter zijn genomen en evenals de transacties waarvoor de
               				strafbeschikkingen in de plaats komen, in het algemeen in de justitiële
               				documentatie worden geregistreerd. Dat wil zeggen, strafbeschikkingen voor
               				misdrijven worden altijd geregistreerd, en strafbeschikkingen voor
               				overtredingen ook, tenzij daarin uitsluitend een geldboete is opgelegd die
               				minder dan € 100 beloopt. Waarbij deze ondergrens van € 100 niet geldt voor de
               				in artikel 4, tweede lid, van het Besluit justitiële gegevens opgesomde
               				overtredingen. Het is wenselijk dit uitgangspunt ook te hanteren bij de
               				strafbeschikking die wordt uitgevaardigd door andere bestuursorganen dan de
               				officier van justitie. In de kabinetsnota inzake de uitgangspunten bij de keuze
               				van een sanctiestelsel (Kamerstukken I 2008/09,
               				31 700 VI,
                  				D), is een van de argumenten om voor een bestuurlijke strafbeschikking
               				te kiezen boven een bestuurlijke boete, de wenselijkheid van registratie in de
               				justitiële documentatie. Tegelijk kan worden vastgesteld dat de fiscale
               				transactie tot op heden, in afwijking van het algemene uitgangspunt, niet in de
               				justitiële documentatie wordt geregistreerd. De overtredingen uit de Algemene
               				douanewet en de Algemene wet inzake rijksbelastingen die met een
               				strafbeschikking kunnen worden afgedaan, hebben doorgaans betrekking op het
               				niet voldoen aan administratieve voorschriften en verplichtingen, terwijl de
               				misdrijven uit deze wetten opzet vereisen en veelal met fraude gepaard gaan. De
               				wenselijkheid van registratie van de misdrijven is daarmee betrekkelijk
               				evident. Het justitieel documenteren van de overtredingen heeft echter slechts
               				een beperkte toegevoegde waarde. Dit besluit strekt er op grond hiervan toe dat
               				alleen de op grond van artikelen 76 Algemene wet inzake rijksbelastingen en
               				10:15 Algemene douanewet uitgevaardigde strafbeschikking terzake van misdrijven
               				als justitieel gegeven dient te worden aangemerkt.
            </text:p>
        <text:h text:outline-level="4" text:style-name="divisiekop2">3. Overige wijzigingen van regelgeving
            </text:h>
        <text:p text:style-name="nota-toelichting">Naast de wijzigingen die in dit besluit zijn opgenomen wordt op
               				grond van het eerste lid van de artikelen 76 Algemene wet inzake
               				rijksbelastingen en 10:15 Algemene douanewet een ministeriële regeling gemaakt
               				waarin functionarissen worden aangewezen die de bevoegdheid een
               				strafbeschikking uit te vaardigen namens de Belastingdienst zullen uitoefenen.
               				In die regeling zullen alleen buitengewoon opsporingsambtenaren worden
               				aangewezen. Dit is wenselijk in verband met het feit dat als tegen de
               				strafbeschikking verzet wordt gedaan bij het Openbaar Ministerie,
               				proces-verbaal kan worden opgevraagd, en met het feit dat opsporingsambtenaren
               				justitiële gegevens verstrekken aan de Justitiële informatiedienst (artikel 10
               				van het Besluit justitiële gegevens). Ten slotte zal worden voorzien in
               				gezamenlijke richtlijnen van Openbaar Ministerie en Belastingdienst met
               				betrekking tot de fiscale strafbeschikking. Dit betreft een omzetting van de
               				«Aanmeldings-, Transactie- en Vervolgingsrichtlijnen voor fiscale delicten en
               				douanedelicten 2006» (Stcrt. 2005, nr. 247, blz. 28).
            </text:p>
        <text:h text:outline-level="4" text:style-name="divisiekop2">4. Financiële paragraaf
            </text:h>
        <text:p text:style-name="nota-toelichting">JustID zal voor de uitvoering van dit besluit enige
               				beheeractiviteiten, gericht op onder meer het toevoegen van nieuwe aanleverende
               				instanties en nieuwe zaaknummers, moeten verrichten. De kosten hiervan worden
               				geraamd op eenmalig maximaal € 200.000 en vervolgens maximaal € 20.000 per
               				jaar. De realisatie van de voor de justitiële documentatie van
               				strafbeschikkingen benodigde gegevensuitwisseling maakt onderdeel uit van het
               				invoeringstraject van de Wet OM-afdoening.
            </text:p>
        <text:h text:outline-level="3" text:style-name="divisiekop1">II. Artikelsgewijs
            </text:h>
        <text:h text:outline-level="4" text:style-name="divisiekop2">Artikel I
            </text:h>
        <text:p text:style-name="nota-toelichting">Dit artikel is hierboven toegelicht. Aan het verstrekken van
               				gegevens door de Belastingdienst staan de geheimhoudingsplicht van artikel 67
               				van de Algemene wet inzake rijksbelastingen en artikel 1:33 van de Algemene
               				douanewet niet in de weg. Artikel 67, eerste lid, van die wet verbiedt fiscale
               				gegevens verder bekend te maken «dan noodzakelijk is voor de uitvoering van de
               				belastingwet». Dat artikel brengt volgens de Hoge Raad niet mee dat de
               				belastingambtenaar zich tegenover opsporingsambtenaren zou moeten onthouden van
               				mededelingen met betrekking tot een verdenking van bij de belastingwet
               				strafbaar gestelde feiten (NJ 1989/390). In deze lijn ligt dat
               				de belastingambtenaar die namens de Belastingdienst de strafbeschikking
               				uitvaardigt – en die zelf buitengewoon opsporingsambtenaar moet zijn – zonder
               				schending van zijn geheimhoudingsplicht de op de strafbeschikking betrekking
               				hebbende justitiële gegevens aan de Justitiële informatiedienst mag
               				verstrekken. Artikel 1:33 van de Algemene douanewet staat toe dat gegevens en
               				inlichtingen door de inspecteur worden verstrekt voorzover deze gegevens
               				noodzakelijk zijn voor de uitvoering van het bepaalde bij de Algemene
               				douanewet. Daarvan is hier sprake.
            </text:p>
        <text:h text:outline-level="4" text:style-name="divisiekop2">Artikelen II en III
            </text:h>
        <text:p text:style-name="nota-toelichting">De taak om de fiscale strafbeschikking uit te vaardigen is in
               				artikelen 76 van de Algemene wet inzake rijksbelastingen en 10:15 van de
               				Algemene douanewet toevertrouwd aan de Belastingdienst onderscheidenlijk de
               				inspecteur. De tenuitvoerlegging van deze strafbeschikking geschiedt op grond
               				van die wetsartikelen, alsmede op grond van de artikelen 2, eerste lid,
               				onderdeel o, en 3a van de Invorderingswet 1990 door de Ontvanger. Deze regeling
               				wijkt af van de tenuitvoerlegging van de op artikelen 257a, 257b en 257ba van
               				het Wetboek van Strafvordering berustende strafbeschikkingen. De achtergrond
               				hiervan is dat op grond van deze regeling voor de tenuitvoerlegging van de
               				fiscale strafbeschikking geen andere regels gelden dan voor de
               				tenuitvoerlegging van de fiscale boete (Kamerstukken I 2005/06,
               				29 849,
                  				C). De artikelen II en III van het besluit strekken ertoe in het
               				Besluit OM-afdoening en het Besluit tenuitvoerlegging geldboeten te
               				verduidelijken dat het Centraal Justitieel Incassobureau geen taak heeft bij de
               				invordering van geldboeten opgelegd in fiscale strafbeschikkingen.
            </text:p>
        <text:section text:name="ondertekening.d3557e413"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