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at van het Infrastructuurfonds voor het jaar 2009
         </text:h>
      <text:section text:name="aanhef.d2549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
            </text:p>
        <text:p text:style-name="afkondiging">Zo is het, dat Wij, de Raad van State gehoord, en met gemeen
               			 overleg der Staten-Generaal, hebben goedgevonden en verstaan, gelijk Wij
               			 goedvinden en verstaan bij deze:
            </text:p>
      </text:section>
      <text:section text:name="wettekst.d2549e91" text:style-name="wettekst">
        <text:section text:name="artikel.d2549e93" text:style-name="artikel">
          <text:h text:outline-level="3" text:style-name="artikel_kop">Artikel 1
               </text:h>
          <text:p text:style-name="artikel">De begrotingsstaat van het Infrastructuurfonds voor het jaar 2009
                  			 wordt vastgesteld.
               </text:p>
        </text:section>
        <text:section text:name="artikel.d2549e103" text:style-name="artikel">
          <text:h text:outline-level="3" text:style-name="artikel_kop">Artikel 2
               </text:h>
          <text:p text:style-name="artikel">De vaststelling van de in artikel 1 bedoelde begrotingsstaat
                  			 geschiedt in duizenden euro’s.
               </text:p>
        </text:section>
        <text:section text:name="artikel.d2549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549e124" text:style-name="wetsluiting">
        <text:section text:name="slotformulering.d2549e126" text:style-name="slotformulering">
          <text:p text:style-name="slotformulering">Lasten en bevelen dat deze in het Staatsblad zal worden geplaatst
                  			 en dat alle ministeries, autoriteiten, colleges en ambtenaren wie zulks
                  			 aangaat, aan de nauwkeurige uitvoering de hand zullen houden.<text:note text:id="d2522e144" text:note-class="endnote">
                     <text:note-citation text:label="histnoot">histnoot</text:note-citation>
                     <text:note-body>
                        <text:p>Kamerstuk 31 700 A</text:p>
                     </text:note-body>
                  </text:note>
               </text:p>
        </text:section>
        <text:section text:name="gegeven.d2549e135" text:style-name="gegeven">
          <text:p text:style-name="label">Gegeven te </text:p>
          <text:p text:style-name="dagtekening">’s-Gravenhage, 29 januari 2009</text:p>
          <text:p text:style-name="koning">Beatrix</text:p>
        </text:section>
        <text:section text:name="ondertekening.d2549e147" text:style-name="ondertekening">
          <text:p text:style-name="ondertekening">De Minister van
                  		  Verkeer en Waterstaat,
               </text:p>
          <text:p text:style-name="ondertekening.end">C. M. P. S. Eurlings </text:p>
        </text:section>
        <text:section text:name="uitgifte.d2549e156" text:style-name="uitgifte">
          <text:p text:style-name="uitgifte">Uitgegeven de <text:span text:style-name="cur">tiende</text:span> maart 2009
               </text:p>
          <text:section text:name="ondertekening.d2549e164"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Infrastructuurfonds
            			 voor het jaar 2009
         </text:h>
      <text:section text:name="alineagroep.d2549e180" text:style-name="alineagroep">
        <text:p text:style-name="alineagroep">
               <text:span text:style-name="Strong_Emphasis">Begrotingsstaat
                  			 behorende bij de Wet van 29 januari 2009, Stb. 99</text:span>
               
            </text:p>
        <text:p text:style-name="alineagroep">
               <text:span text:style-name="Strong_Emphasis">Begroting
                  			 2009</text:span>
               
            </text:p>
        <text:p text:style-name="alineagroep">
               <text:span text:style-name="Strong_Emphasis">Infrastructuurfonds
                  			 Onderdeel verplichtingen, uitgaven en ontvangsten</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middle">
              <text:p text:style-name="Table_20_Heading">Art. </text:p>
            </table:table-cell>
            <table:table-cell table:style-name="border-row.left.middle">
              <text:p text:style-name="Table_20_Heading">Omschrijving</text:p>
            </table:table-cell>
            <table:table-cell table:style-name="border-row.left.middle" table:number-columns-spanned="3">
              <text:p text:style-name="Table_20_Heading">Oorspronkelijk vastgestelde begroting</text:p>
            </table:table-cell>
          </table:table-row>
          <table:table-row table:style-name="head-row-rest.xml2head.left.middle">
            <table:table-cell table:style-name="border-row.left.top">
              <text:p text:style-name="Table_20_Heading"> </text:p>
            </table:table-cell>
            <table:table-cell table:style-name="border-row.left.top">
              <text:p text:style-name="Table_20_Heading"> </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ext:p text:style-name="Table_20_Contents"> </text:p>
          </table:table-cell>
          <table:table-cell table:style-name="left.top">
            <text:p text:style-name="Table_20_Contents">
                        <text:span text:style-name="Strong_Emphasis">TOTAAL</text:span>
                        
                     </text:p>
          </table:table-cell>
          <table:table-cell table:style-name="left.top">
            <text:p text:style-name="Table_20_Contents"> </text:p>
          </table:table-cell>
          <table:table-cell table:style-name="right.top">
            <text:p text:style-name="Table_20_Contents">
                        <text:span text:style-name="Strong_Emphasis">7 753 572</text:span>
                        
                     </text:p>
          </table:table-cell>
          <table:table-cell table:style-name="right.top">
            <text:p text:style-name="Table_20_Contents">
                        <text:span text:style-name="Strong_Emphasis">7 753 572</text:span>
                        
                     </text:p>
          </table:table-cell>
        </table:table-row>
        <table:table-row table:style-name="even.left.middle">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cell table:style-name="left.top">
            <text:p text:style-name="Table_20_Contents"> </text:p>
          </table:table-cell>
        </table:table-row>
        <table:table-row table:style-name="odd.left.middle">
          <table:table-cell table:style-name="left.top">
            <text:p text:style-name="Table_20_Contents">11</text:p>
          </table:table-cell>
          <table:table-cell table:style-name="left.top">
            <text:p text:style-name="Table_20_Contents">Hoofdwatersystemen</text:p>
          </table:table-cell>
          <table:table-cell table:style-name="right.top">
            <text:p text:style-name="Table_20_Contents">720 949</text:p>
          </table:table-cell>
          <table:table-cell table:style-name="right.top">
            <text:p text:style-name="Table_20_Contents">813 582</text:p>
          </table:table-cell>
          <table:table-cell table:style-name="right.top">
            <text:p text:style-name="Table_20_Contents">33 065</text:p>
          </table:table-cell>
        </table:table-row>
        <table:table-row table:style-name="even.left.middle">
          <table:table-cell table:style-name="left.top">
            <text:p text:style-name="Table_20_Contents">12</text:p>
          </table:table-cell>
          <table:table-cell table:style-name="left.top">
            <text:p text:style-name="Table_20_Contents">Hoofdwegennet</text:p>
          </table:table-cell>
          <table:table-cell table:style-name="right.top">
            <text:p text:style-name="Table_20_Contents">4 139 934</text:p>
          </table:table-cell>
          <table:table-cell table:style-name="right.top">
            <text:p text:style-name="Table_20_Contents">2 680 965</text:p>
          </table:table-cell>
          <table:table-cell table:style-name="right.top">
            <text:p text:style-name="Table_20_Contents">78 246</text:p>
          </table:table-cell>
        </table:table-row>
        <table:table-row table:style-name="odd.left.middle">
          <table:table-cell table:style-name="left.top">
            <text:p text:style-name="Table_20_Contents">13</text:p>
          </table:table-cell>
          <table:table-cell table:style-name="left.top">
            <text:p text:style-name="Table_20_Contents">Spoorwegen</text:p>
          </table:table-cell>
          <table:table-cell table:style-name="right.top">
            <text:p text:style-name="Table_20_Contents">2 195 375</text:p>
          </table:table-cell>
          <table:table-cell table:style-name="right.top">
            <text:p text:style-name="Table_20_Contents">2 741 843</text:p>
          </table:table-cell>
          <table:table-cell table:style-name="right.top">
            <text:p text:style-name="Table_20_Contents">179 448</text:p>
          </table:table-cell>
        </table:table-row>
        <table:table-row table:style-name="even.left.middle">
          <table:table-cell table:style-name="left.top">
            <text:p text:style-name="Table_20_Contents">14</text:p>
          </table:table-cell>
          <table:table-cell table:style-name="left.top">
            <text:p text:style-name="Table_20_Contents">Regionaal, lokale infrastructuur</text:p>
          </table:table-cell>
          <table:table-cell table:style-name="right.top">
            <text:p text:style-name="Table_20_Contents">131 247</text:p>
          </table:table-cell>
          <table:table-cell table:style-name="right.top">
            <text:p text:style-name="Table_20_Contents">288 355</text:p>
          </table:table-cell>
          <table:table-cell table:style-name="right.top">
            <text:p text:style-name="Table_20_Contents"> </text:p>
          </table:table-cell>
        </table:table-row>
        <table:table-row table:style-name="odd.left.middle">
          <table:table-cell table:style-name="left.top">
            <text:p text:style-name="Table_20_Contents">15</text:p>
          </table:table-cell>
          <table:table-cell table:style-name="left.top">
            <text:p text:style-name="Table_20_Contents">Hoofdvaarwegennet</text:p>
          </table:table-cell>
          <table:table-cell table:style-name="right.top">
            <text:p text:style-name="Table_20_Contents">764 508</text:p>
          </table:table-cell>
          <table:table-cell table:style-name="right.top">
            <text:p text:style-name="Table_20_Contents">746 958</text:p>
          </table:table-cell>
          <table:table-cell table:style-name="right.top">
            <text:p text:style-name="Table_20_Contents">32 413</text:p>
          </table:table-cell>
        </table:table-row>
        <table:table-row table:style-name="even.left.middle">
          <table:table-cell table:style-name="left.top">
            <text:p text:style-name="Table_20_Contents">16 </text:p>
          </table:table-cell>
          <table:table-cell table:style-name="left.top">
            <text:p text:style-name="Table_20_Contents">Megaprojecten niet-Verkeer en Vervoer</text:p>
          </table:table-cell>
          <table:table-cell table:style-name="right.top">
            <text:p text:style-name="Table_20_Contents">532 103</text:p>
          </table:table-cell>
          <table:table-cell table:style-name="right.top">
            <text:p text:style-name="Table_20_Contents">288 105 </text:p>
          </table:table-cell>
          <table:table-cell table:style-name="right.top">
            <text:p text:style-name="Table_20_Contents"> </text:p>
          </table:table-cell>
        </table:table-row>
        <table:table-row table:style-name="odd.left.middle">
          <table:table-cell table:style-name="left.top">
            <text:p text:style-name="Table_20_Contents">17</text:p>
          </table:table-cell>
          <table:table-cell table:style-name="left.top">
            <text:p text:style-name="Table_20_Contents">Megaprojecten Verkeer en Vervoer</text:p>
          </table:table-cell>
          <table:table-cell table:style-name="right.top">
            <text:p text:style-name="Table_20_Contents">140 025</text:p>
          </table:table-cell>
          <table:table-cell table:style-name="right.top">
            <text:p text:style-name="Table_20_Contents">140 010</text:p>
          </table:table-cell>
          <table:table-cell table:style-name="right.top">
            <text:p text:style-name="Table_20_Contents"> </text:p>
          </table:table-cell>
        </table:table-row>
        <table:table-row table:style-name="even.left.middle">
          <table:table-cell table:style-name="left.top">
            <text:p text:style-name="Table_20_Contents">18</text:p>
          </table:table-cell>
          <table:table-cell table:style-name="left.top">
            <text:p text:style-name="Table_20_Contents">Overige uitgaven en ontvangsten</text:p>
          </table:table-cell>
          <table:table-cell table:style-name="right.top">
            <text:p text:style-name="Table_20_Contents">51 552</text:p>
          </table:table-cell>
          <table:table-cell table:style-name="right.top">
            <text:p text:style-name="Table_20_Contents">53 754</text:p>
          </table:table-cell>
          <table:table-cell table:style-name="right.top">
            <text:p text:style-name="Table_20_Contents">35 142 </text:p>
          </table:table-cell>
        </table:table-row>
        <table:table-row table:style-name="odd.left.middle">
          <table:table-cell table:style-name="left.top">
            <text:p text:style-name="Table_20_Contents">19</text:p>
          </table:table-cell>
          <table:table-cell table:style-name="left.top">
            <text:p text:style-name="Table_20_Contents">Bijdragen andere begrotingen Rijk</text:p>
          </table:table-cell>
          <table:table-cell table:style-name="right.top">
            <text:p text:style-name="Table_20_Contents"> </text:p>
          </table:table-cell>
          <table:table-cell table:style-name="right.top">
            <text:p text:style-name="Table_20_Contents"> </text:p>
          </table:table-cell>
          <table:table-cell table:style-name="right.top">
            <text:p text:style-name="Table_20_Contents">7 395 258</text:p>
          </table:table-cell>
        </table:table-row>
      </table:table>
      <text:p/>
      <text:section text:name="bijlage-sluiting.d2549e654" text:style-name="bijlage-sluiting">
        <text:section text:name="slotformulering.d2549e656" text:style-name="slotformulering">
          <text:p text:style-name="slotformulering">Mij bekend,</text:p>
        </text:section>
        <text:section text:name="ondertekening.d2549e662"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