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januari 2009 tot instelling van een College voor
            examens, alsmede houdende wijziging van de Wet op het onderwijstoezicht en de
            Wet op het voortgezet onderwijs (Wet College voor examens)
         </text:h>
      <text:section text:name="aanhef.d2469e148"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over te gaan tot externe verzelfstandiging van het dienstonderdeel
               de Centrale examencommissie vaststelling opgaven van het Ministerie van
               Onderwijs, Cultuur en Wetenschap, de Staatsexamencommissie en de
               Staatsexamencommissie Nederlands als tweede taal door instelling van een
               zelfstandig bestuursorgaan en in verband daarmee de Wet op het
               onderwijstoezicht en de Wet op het voortgezet onderwijs te
               wijzigen;
            </text:p>
        <text:p text:style-name="afkondiging">Zo is het, dat Wij, de Raad van State gehoord, en met gemeen
               overleg der Staten-Generaal, hebben goedgevonden en verstaan, gelijk Wij
               goedvinden en verstaan bij deze:
            </text:p>
      </text:section>
      <text:section text:name="wettekst.d2469e163" text:style-name="wettekst">
        <text:section text:name="artikel.d2469e165" text:style-name="artikel">
          <text:h text:outline-level="3" text:style-name="artikel_kop">Artikel 1
               </text:h>
          <text:p text:style-name="artikel">In deze wet wordt verstaan onder:</text:p>
          <text:p text:style-name="definition.term">college:</text:p>
          <text:p text:style-name="definition.description"> College voor examens, genoemd in artikel 2, eerste
                        lid;
                     </text:p>
          <text:p text:style-name="definition.term">Cito:</text:p>
          <text:p text:style-name="definition.description"> Stichting Cito Instituut voor Toetsontwikkeling, genoemd in
                        artikel 12 van de Wet subsidiëring landelijke ondersteunende
                        activiteiten;
                     </text:p>
          <text:p text:style-name="definition.term">Informatie Beheer Groep:</text:p>
          <text:p text:style-name="definition.description"> Informatie Beheer Groep, genoemd in de Wet verzelfstandiging
                        Informatiseringsbank; en
                     </text:p>
          <text:p text:style-name="definition.term">Onze Minister:</text:p>
          <text:p text:style-name="definition.description"> Onze Minister van Onderwijs, Cultuur en Wetenschap en wat
                        betreft het landbouwonderwijs, Onze Minister van Landbouw, Natuur en
                        Voedselkwaliteit.
                     </text:p>
        </text:section>
        <text:section text:name="artikel.d2469e215" text:style-name="artikel">
          <text:h text:outline-level="3" text:style-name="artikel_kop">Artikel 2
               </text:h>
          <text:list text:style-name="list-style-1">
            <text:list-item text:start-value="1">
              <text:p text:style-name="list.start"> Er is een College voor examens.
                     </text:p>
            </text:list-item>
            <text:list-item text:start-value="2">
              <text:p text:style-name="list.cont"> Het college is belast met de volgende taken op het gebied van de
                        centrale examens, bedoeld in de Wet op het voortgezet onderwijs en artikel
                        7.4.11 van de Wet educatie en beroepsonderwijs en de daarop berustende
                        bepalingen:
                     </text:p>
              <text:list>
                <text:list-item text:start-value="1">
                  <text:p text:style-name="list.cont">het vaststellen van het aantal toetsen, de tijdsduur en de
                              aard van de toetsen, overeenkomstig het examenprogramma;
                           </text:p>
                </text:list-item>
                <text:list-item text:start-value="2">
                  <text:p text:style-name="list.cont">het vaststellen van het tijdstip van de toetsen, de wijze
                              waarop en de vorm waarin de toetsen worden afgenomen;
                           </text:p>
                </text:list-item>
                <text:list-item text:start-value="3">
                  <text:p text:style-name="list.cont">het tot stand brengen en vaststellen van de opgaven;
                           </text:p>
                </text:list-item>
                <text:list-item text:start-value="4">
                  <text:p text:style-name="list.cont">het tot stand brengen en bij regeling vaststellen van de
                              beoordelingsnormen en de daarbij behorende scores;
                           </text:p>
                </text:list-item>
                <text:list-item text:start-value="5">
                  <text:p text:style-name="list.cont">het geven van regels voor de omzetting van de scores in
                              cijfers;
                           </text:p>
                </text:list-item>
                <text:list-item text:start-value="6">
                  <text:p text:style-name="list.cont">het tot stand brengen en bij regeling vaststellen van
                              syllabi, overeenkomstig het examenprogramma; en
                           </text:p>
                </text:list-item>
                <text:list-item text:start-value="7">
                  <text:p text:style-name="list.cont">het geven van regels met betrekking tot de hulpmiddelen die
                              gebruikt mogen worden bij het maken van de opgaven.
                           </text:p>
                </text:list-item>
              </text:list>
            </text:list-item>
            <text:list-item text:start-value="3">
              <text:p text:style-name="list.cont"> Het college is belast met de volgende taken op het gebied van de
                        staatsexamens, bedoeld in artikel 60 van de Wet op het voortgezet onderwijs en
                        de daarop berustende bepalingen:
                     </text:p>
              <text:list>
                <text:list-item text:start-value="1">
                  <text:p text:style-name="list.cont">het bij regeling vaststellen van het examenreglement;
                           </text:p>
                </text:list-item>
                <text:list-item text:start-value="2">
                  <text:p text:style-name="list.cont">het organiseren, afnemen en beoordelen;
                           </text:p>
                </text:list-item>
                <text:list-item text:start-value="3">
                  <text:p text:style-name="list.cont">de benoeming van examenfunctionarissen; en
                           </text:p>
                </text:list-item>
                <text:list-item text:start-value="4">
                  <text:p text:style-name="list.cont">het vaststellen van de uitslag en het uitreiken van
                              diploma’s, certificaten of cijferlijsten.
                           </text:p>
                </text:list-item>
              </text:list>
            </text:list-item>
            <text:list-item text:start-value="4">
              <text:p text:style-name="list.cont"> Het college is belast met de volgende taken op het gebied van de
                        college-examens van de staatsexamens, bedoeld in artikel 60, eerste lid, van de
                        Wet op het voortgezet onderwijs en de op het vijfde lid van dat artikel
                        berustende bepalingen:
                     </text:p>
              <text:list>
                <text:list-item text:start-value="1">
                  <text:p text:style-name="list.cont">het bij regeling vaststellen van het programma van toetsing
                              en afsluiting;
                           </text:p>
                </text:list-item>
                <text:list-item text:start-value="2">
                  <text:p text:style-name="list.cont">het tot stand brengen en vaststellen van de opgaven; en
                           </text:p>
                </text:list-item>
                <text:list-item text:start-value="3">
                  <text:p text:style-name="list.cont">het tot stand brengen en bij regeling vaststellen van de
                              beoordelingsnormen.
                           </text:p>
                </text:list-item>
              </text:list>
            </text:list-item>
            <text:list-item text:start-value="5">
              <text:p text:style-name="list.cont"> Het college is belast met de volgende taken op het gebied van de
                        staatsexamens, bedoeld in artikel 60, tweede lid, van de Wet op het voortgezet
                        onderwijs en de op het vijfde lid van dat artikel berustende bepalingen:
                     </text:p>
              <text:list>
                <text:list-item text:start-value="1">
                  <text:p text:style-name="list.cont">het bij regeling vaststellen van het examenprogramma;
                           </text:p>
                </text:list-item>
                <text:list-item text:start-value="2">
                  <text:p text:style-name="list.cont">het tot stand brengen en vaststellen van de opgaven; en
                           </text:p>
                </text:list-item>
                <text:list-item text:start-value="3">
                  <text:p text:style-name="list.cont">het tot stand brengen en bij regeling vaststellen van de
                              beoordelingsnormen.
                           </text:p>
                </text:list-item>
              </text:list>
            </text:list-item>
            <text:list-item text:start-value="6">
              <text:p text:style-name="list.cont"> Het college is verder nog belast met de volgende taken:
                     </text:p>
              <text:list>
                <text:list-item text:start-value="1">
                  <text:p text:style-name="list.cont">het afnemen van examens onder bijzondere omstandigheden;
                           </text:p>
                </text:list-item>
                <text:list-item text:start-value="2">
                  <text:p text:style-name="list.cont">het bij regeling vaststellen welke vakken in een tijdvak met
                              geheimhouding worden afgenomen, waarbij de geheimhouding betrekking heeft op de
                              opgaven, de beoordelingsnormen en de daarbij behorende scores, bedoeld in het
                              tweede lid, onderdelen c en d, vierde lid onderdelen b en c, en vijfde lid,
                              onderdelen b en c; en
                           </text:p>
                </text:list-item>
                <text:list-item text:start-value="3">
                  <text:p text:style-name="list.cont">het uitoefenen van andere door Onze Minister opgedragen
                              taken.
                           </text:p>
                </text:list-item>
              </text:list>
            </text:list-item>
            <text:list-item text:start-value="7">
              <text:p text:style-name="list.cont"> De regelingen, bedoeld in het tweede lid, onderdelen e en f, en
                        vijfde lid, onderdeel a, treden slechts in werking na goedkeuring door Onze
                        Minister. Onze Minister kan zijn goedkeuring onthouden wegens strijd met het
                        recht of het algemeen belang.
                     </text:p>
            </text:list-item>
            <text:list-item text:start-value="8">
              <text:p text:style-name="list.end"> In afwijking van artikel 4, eerste lid, onderdeel b, van de
                        Bekendmakingswet kan de bekendmaking van een regeling als bedoeld
                        in het tweede lid, onderdeel d, vierde lid, onderdeel c, of vijfde lid,
                        onderdeel c, geschieden op een andere geschikte, al dan niet elektronische,
                        wijze.
                     </text:p>
            </text:list-item>
          </text:list>
        </text:section>
        <text:section text:name="artikel.d2469e474" text:style-name="artikel">
          <text:h text:outline-level="3" text:style-name="artikel_kop">Artikel 3
               </text:h>
          <text:p text:style-name="artikel">Het college is belast met bij algemene maatregel van bestuur aan te
                  wijzen taken ten aanzien van de uitvoering van de centrale examinering in het
                  beroepsonderwijs, bedoeld in artikel 7.4.3a van de Wet educatie en
                  beroepsonderwijs, en de op dit artikel gebaseerde
                  uitvoeringsvoorschriften.
               </text:p>
        </text:section>
        <text:section text:name="artikel.d2469e484" text:style-name="artikel">
          <text:h text:outline-level="3" text:style-name="artikel_kop">Artikel 4
               </text:h>
          <text:list text:style-name="list-style-2">
            <text:list-item text:start-value="1">
              <text:p text:style-name="list.start"> Het college heeft ten minste zes leden en ten hoogste acht leden,
                        onder wie een voorzitter.
                     </text:p>
            </text:list-item>
            <text:list-item text:start-value="2">
              <text:p text:style-name="list.cont"> Voor ieder lid van het college, de voorzitter uitgezonderd, zal
                        Onze Minister één plaatsvervangend lid benoemen. Op de plaatsvervangende leden
                        zijn de artikelen 9, 12, 13 en 14 van de Kaderwet zelfstandige bestuursorganen
                        van overeenkomstige toepassing.
                     </text:p>
            </text:list-item>
            <text:list-item text:start-value="3">
              <text:p text:style-name="list.cont"> Onze Minister draagt bij de benoeming van de leden en de
                        plaatsvervangende leden van het college zorg voor de onafhankelijkheid en
                        deskundigheid van deze leden en voor voldoende draagvlak bij de representatieve
                        onderwijsorganisaties voor hun benoeming.
                     </text:p>
            </text:list-item>
            <text:list-item text:start-value="4">
              <text:p text:style-name="list.end"> De leden en de plaatsvervangende leden worden benoemd voor een
                        periode van ten hoogste vier jaar. De leden en de plaatsvervangende leden
                        kunnen éénmaal worden herbenoemd voor een periode van ten hoogste vier
                        jaar.
                     </text:p>
            </text:list-item>
          </text:list>
        </text:section>
        <text:section text:name="artikel.d2469e526" text:style-name="artikel">
          <text:h text:outline-level="3" text:style-name="artikel_kop">Artikel 5
               </text:h>
          <text:list text:style-name="list-style-3">
            <text:list-item text:start-value="1">
              <text:p text:style-name="list.start"> Het college heeft een bureau ter ondersteuning van zijn
                        werkzaamheden bestaande uit een directeur en andere medewerkers.
                     </text:p>
            </text:list-item>
            <text:list-item text:start-value="2">
              <text:p text:style-name="list.cont"> De directeur en de andere medewerkers zijn geen lid van het
                        college.
                     </text:p>
            </text:list-item>
            <text:list-item text:start-value="3">
              <text:p text:style-name="list.end"> Onze Minister benoemt, bevordert, schorst en ontslaat na overleg
                        met de voorzitter, de directeur en de andere medewerkers.
                     </text:p>
            </text:list-item>
          </text:list>
        </text:section>
        <text:section text:name="artikel.d2469e561" text:style-name="artikel">
          <text:h text:outline-level="3" text:style-name="artikel_kop">Artikel 6
               </text:h>
          <text:p text:style-name="artikel">De voorzitter vertegenwoordigt het college in en buiten
                  rechte.
               </text:p>
        </text:section>
        <text:section text:name="artikel.d2469e571" text:style-name="artikel">
          <text:h text:outline-level="3" text:style-name="artikel_kop">Artikel 7
               </text:h>
          <text:p text:style-name="artikel">Het college stelt een bestuursreglement vast, waarin in elk geval
                  regels over de werkwijze en procedures zijn opgenomen.
               </text:p>
        </text:section>
        <text:section text:name="artikel.d2469e581" text:style-name="artikel">
          <text:h text:outline-level="3" text:style-name="artikel_kop">Artikel 8
               </text:h>
          <text:list text:style-name="list-style-4">
            <text:list-item text:start-value="1">
              <text:p text:style-name="list.start"> Het college zendt jaarlijks voor 1 april een werkprogramma voor
                        het daaropvolgende kalenderjaar aan Onze Minister.
                     </text:p>
            </text:list-item>
            <text:list-item text:start-value="2">
              <text:p text:style-name="list.cont"> Het werkprogramma omschrijft in elk geval:
                     </text:p>
              <text:list>
                <text:list-item text:start-value="1">
                  <text:p text:style-name="list.cont">de voorgenomen activiteiten van het college;
                           </text:p>
                </text:list-item>
                <text:list-item text:start-value="2">
                  <text:p text:style-name="list.cont">de voorstellen voor de werkzaamheden van de Cito en de
                              Informatie Beheer Groep op het terrein van de centrale examens of op het
                              terrein van de staatsexamens, bedoeld in artikel 60 van de Wet op het
                              voortgezet onderwijs en de daarop berustende bepalingen; en
                           </text:p>
                </text:list-item>
                <text:list-item text:start-value="3">
                  <text:p text:style-name="list.cont">de voorstellen voor de kosten van de werkzaamheden, bedoeld
                              in onderdeel b.
                           </text:p>
                </text:list-item>
              </text:list>
            </text:list-item>
            <text:list-item text:start-value="3">
              <text:p text:style-name="list.end"> Het college kan, mits gemotiveerd, aan Onze Minister tussentijds
                        een wijziging van het werkprogramma voorstellen.
                     </text:p>
            </text:list-item>
          </text:list>
        </text:section>
        <text:h text:outline-level="3" text:style-name="wijzig-artikel_kop">Artikel 9
            </text:h>
        <text:p text:style-name="wat">Na artikel 7.4.3 van de Wet educatie en
               beroepsonderwijs wordt een artikel ingevoegd, luidende:
            </text:p>
        <text:section text:name="wijziging.d2469e649" text:style-name="wijziging">
          <text:section text:name="artikel.d2469e651" text:style-name="wijziging.block">
            <text:h text:outline-level="4" text:style-name="artikel_kop">Artikel 7.4.3a. Centrale examinering onderdelen beroepsopleidingen
                  </text:h>
            <text:p text:style-name="artikel">Bij algemene maatregel van bestuur kunnen onderdelen van een
                     beroepsopleiding worden aangewezen waarvan de examinering geschiedt volgens bij
                     of krachtens die algemene maatregel van bestuur te geven voorschriften.
                  </text:p>
          </text:section>
        </text:section>
        <text:h text:outline-level="3" text:style-name="wijzig-artikel_kop">Artikel 10
            </text:h>
        <text:p text:style-name="wat">Na Hoofdstuk 3a van de Wet op het
               onderwijstoezicht wordt onder vernummering van Hoofdstuk 3b tot Hoofdstuk 3c en
               van de artikelen 15e en 15f tot 15g en 15h, een hoofdstuk ingevoegd,
               luidend:
            </text:p>
        <text:section text:name="wijziging.d2469e670" text:style-name="wijziging">
          <text:section text:name="wijzig-divisie.d2469e672" text:style-name="wijzig-divisie">
            <text:h text:outline-level="4" text:style-name="wijzig-divisie_kop">HOOFDSTUK 3B. TOEZICHT COLLEGE VOOR EXAMENS
                  </text:h>
            <text:section text:name="artikel.d2469e678" text:style-name="artikel">
              <text:h text:outline-level="5" text:style-name="artikel_kop">Artikel 15e. Reikwijdte
                     </text:h>
              <text:p text:style-name="artikel">Dit hoofdstuk is van toepassing op het College voor examens,
                        genoemd in artikel 2, eerste lid, van de Wet College voor examens.
                     </text:p>
            </text:section>
            <text:section text:name="artikel.d2469e688" text:style-name="artikel">
              <text:h text:outline-level="5" text:style-name="artikel_kop">Artikel 15f. Toezicht College voor examens
                     </text:h>
              <text:list text:style-name="list-style-5">
                <text:list-item text:start-value="1">
                  <text:p text:style-name="list.start"> De inspectie houdt toezicht op de kwaliteit van het
                              functioneren van het College voor examens en op de naleving van de bij of
                              krachtens de Wet College voor examens en de Wet op het voortgezet onderwijs
                              gegeven voorschriften.
                           </text:p>
                </text:list-item>
                <text:list-item text:start-value="2">
                  <text:p text:style-name="list.cont"> Ter uitvoering van de taak, bedoeld in het eerste lid, kan
                              de inspectie Onze Minister onder meer voorstellen een voorziening te treffen
                              als bedoeld in artikel 23 van de Kaderwet zelfstandige bestuursorganen,
                              indien:
                           </text:p>
                  <text:list>
                    <text:list-item text:start-value="1">
                      <text:p text:style-name="list.cont">is gebleken dat de kwaliteit van het functioneren van
                                    het College voor examens onvoldoende is geweest, of
                                 </text:p>
                    </text:list-item>
                    <text:list-item text:start-value="2">
                      <text:p text:style-name="list.end">niet of niet meer wordt voldaan aan hetgeen bij of
                                    krachtens de Wet College voor examens is bepaald.
                                 </text:p>
                    </text:list-item>
                  </text:list>
                </text:list-item>
              </text:list>
            </text:section>
          </text:section>
        </text:section>
        <text:h text:outline-level="3" text:style-name="wijzig-artikel_kop">Artikel 11
            </text:h>
        <text:p text:style-name="wat">De Wet op het voortgezet onderwijs wordt
               gewijzigd als volgt:
            </text:p>
        <text:section text:name="wijziging.d2469e742" text:style-name="wijziging">
          <text:p text:style-name="wat-labeled">1. Voor de slotpunt van artikel 1 wordt ingevoegd: «College voor
                  examens»: College voor examens als bedoeld in artikel 2, eerste lid, van de Wet
                  College voor examens.
               </text:p>
        </text:section>
        <text:section text:name="wijziging.d2469e751" text:style-name="wijziging">
          <text:p text:style-name="wat-labeled">2. In het eerste lid van artikel 60 wordt de zinsnede «Jaarlijks
                  wordt gelegenheid gegeven om door het met gunstig gevolg afleggen van een
                  staatsexamen voor een door de Informatie Beheer Groep in te stellen commissie
                  een diploma te verkrijgen» vervangen door: Jaarlijks geeft het College voor
                  examens gelegenheid om door het met gunstig gevolg afleggen van een
                  staatsexamen, een diploma te verkrijgen.
               </text:p>
        </text:section>
        <text:section text:name="wijziging.d2469e759" text:style-name="wijziging">
          <text:p text:style-name="wat-labeled">3. In het tweede lid van artikel 60 wordt «een door de Informatie
                  Beheer Groep in te stellen commissie» vervangen door: het College voor
                  examens.
               </text:p>
        </text:section>
        <text:section text:name="artikel.d2469e767" text:style-name="artikel">
          <text:h text:outline-level="3" text:style-name="artikel_kop">Artikel 12
               </text:h>
          <text:p text:style-name="artikel">De archiefbescheiden van de centrale examencommissie vaststelling
                  opgaven, bedoeld in artikel 39, van het Eindexamenbesluit
                  v.w.o.-h.a.v.o.-m.a.v.o.-v.b.o., de staatsexamencommissie, bedoeld in artikel
                  60, eerste lid, van de Wet op het voortgezet onderwijs en de commissie, bedoeld
                  in artikel 1, van het Staatsexamenbesluit Nederlands als tweede taal zoals deze
                  artikelen luidden op de dag voor de inwerkingtreding van artikel 11 worden
                  overgedragen aan het college.
               </text:p>
        </text:section>
        <text:section text:name="artikel.d2469e777" text:style-name="artikel">
          <text:h text:outline-level="3" text:style-name="artikel_kop">Artikel 13
               </text:h>
          <text:p text:style-name="artikel">Na de inwerkingtreding van deze wet berusten de regelingen op grond
                  van de artikelen 13 van het Besluit staatsexamens vwo-havo-mavo 2000, 39 van
                  het Eindexamenbesluit v.w.o.-h.a.v.o.-m.a.v.o.-v.b.o. en 3 en 10 van het
                  Staatsexamenbesluit Nederlands als tweede taal op artikel 2 van deze wet.
               </text:p>
        </text:section>
        <text:section text:name="artikel.d2469e787" text:style-name="artikel">
          <text:h text:outline-level="3" text:style-name="artikel_kop">Artikel 14
               </text:h>
          <text:p text:style-name="artikel">De artikelen van deze wet treden in werking op een bij koninklijk
                  besluit te bepalen tijdstip, dat voor de verschillende artikelen of onderdelen
                  daarvan verschillend kan worden vastgesteld.
               </text:p>
        </text:section>
        <text:section text:name="artikel.d2469e797" text:style-name="artikel">
          <text:h text:outline-level="3" text:style-name="artikel_kop">Artikel 15
               </text:h>
          <text:p text:style-name="artikel">Deze wet wordt aangehaald als: Wet College voor examens.</text:p>
        </text:section>
      </text:section>
      <text:section text:name="wetsluiting.d2469e808" text:style-name="wetsluiting">
        <text:section text:name="slotformulering.d2469e810" text:style-name="slotformulering">
          <text:p text:style-name="slotformulering">Lasten en bevelen dat deze in het Staatsblad zal worden geplaatst
                  en dat alle ministeries, autoriteiten, colleges en ambtenaren wie zulks
                  aangaat, aan de nauwkeurige uitvoering de hand zullen houden.<text:note text:id="d2415e900" text:note-class="endnote">
                     <text:note-citation text:label="histnoot">histnoot</text:note-citation>
                     <text:note-body>
                        <text:p>Kamerstuk 31 411</text:p>
                     </text:note-body>
                  </text:note>
               </text:p>
        </text:section>
        <text:section text:name="gegeven.d2469e819" text:style-name="gegeven">
          <text:p text:style-name="label">Gegeven te </text:p>
          <text:p text:style-name="dagtekening">’s-Gravenhage, 29 januari 2009</text:p>
          <text:p text:style-name="koning">Beatrix</text:p>
        </text:section>
        <text:section text:name="ondertekening.d2469e831" text:style-name="ondertekening">
          <text:p text:style-name="ondertekening">De Staatssecretaris van
                  Onderwijs, Cultuur en Wetenschap,
               </text:p>
          <text:p text:style-name="ondertekening.end">J. M. van Bijsterveldt-Vliegenthart </text:p>
        </text:section>
        <text:section text:name="ondertekening.d2469e840" text:style-name="ondertekening">
          <text:p text:style-name="ondertekening">De Minister van
                  Landbouw, Natuur en
                  Voedselkwaliteit,
               </text:p>
          <text:p text:style-name="ondertekening.end">G. Verburg </text:p>
        </text:section>
        <text:section text:name="ondertekening.d2469e849" text:style-name="ondertekening">
          <text:p text:style-name="ondertekening">De Staatssecretaris van
                  Binnenlandse Zaken en
                  Koninkrijksrelaties,
               </text:p>
          <text:p text:style-name="ondertekening.end">A. Th. B. Bijleveld-Schouten </text:p>
        </text:section>
        <text:section text:name="uitgifte.d2469e859" text:style-name="uitgifte">
          <text:p text:style-name="uitgifte">Uitgegeven de <text:span text:style-name="cur">vijfde</text:span> maart 2009
               </text:p>
          <text:section text:name="ondertekening.d2469e867"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College voor examens</dc:title>
  </office:meta>
</office:document-meta>
</file>